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text-properties fo:font-weight="bold" style:font-weight-asian="bold" style:font-weight-complex="bold"/>
    </style:style>
    <style:style style:name="P4"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style:text-underline-style="none" fo:font-weight="normal" style:font-weight-asian="normal" style:font-weight-complex="normal"/>
    </style:style>
    <style:style style:name="P6" style:family="paragraph" style:parent-style-name="Standard">
      <style:paragraph-properties fo:text-align="start" style:justify-single-word="false"/>
      <style:text-properties fo:font-weight="normal" style:font-weight-asian="normal" style:font-weight-complex="normal"/>
    </style:style>
    <style:style style:name="P7" style:family="paragraph" style:parent-style-name="Standard">
      <style:paragraph-properties fo:text-align="start" style:justify-single-word="false"/>
      <style:text-properties fo:font-weight="normal" officeooo:rsid="001c7987" officeooo:paragraph-rsid="001c7987" style:font-weight-asian="normal" style:font-weight-complex="normal"/>
    </style:style>
    <style:style style:name="P8" style:family="paragraph" style:parent-style-name="Standard">
      <style:paragraph-properties fo:text-align="start" style:justify-single-word="false"/>
      <style:text-properties fo:font-size="15pt" fo:font-weight="bold" officeooo:rsid="001c7987" officeooo:paragraph-rsid="001c7987" style:font-size-asian="15pt" style:font-weight-asian="bold" style:font-size-complex="15pt" style:font-weight-complex="bold"/>
    </style:style>
    <style:style style:name="P9"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style:text-underline-style="none" fo:font-weight="bold" officeooo:rsid="001c7987"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BLACKBURN – Pensar (sarrera)</text:span></text:p>
      <text:p text:style-name="P3"/>
      <text:p text:style-name="P1"><text:span text:style-name="T2">-Liburua gai handiez (ezagutza, arrazoia, askatasuna, patua..) hausnarketa egitera bideatuta dago. </text:span></text:p>
      <text:p text:style-name="P1"><text:span text:style-name="T2">-Normalean pertsonok gai horien inguruan gogoeta egin ohi dugu, munduari buruz eta bertan jokatzen dugun paperari buruz daukagun pentsatzeko era egituratzen baitute. (horri </text:span><text:span text:style-name="T1">kontzeptuen ingeniari</text:span><text:span text:style-name="T2"> deitzen dio)</text:span></text:p>
      <text:p text:style-name="P4"/>
      <text:p text:style-name="P1"><text:span text:style-name="T3">ZERI BURUZ PENTSATU BEHAR DUGU?</text:span></text:p>
      <text:p text:style-name="P1"><text:span text:style-name="T5">-Munduari buruzko </text:span><text:span text:style-name="T6">galdera metafisikoak</text:span><text:span text:style-name="T5"> (Zer da ezereza?; Zer da iranagana eta zer etorkizuna?) eta <text:s/>gu eta munduaren arteko loturari buruzko </text:span><text:span text:style-name="T6">galdera epistemologikoak</text:span><text:span text:style-name="T5"> (Nola jakin dezakegu mundua uste dugun bezalakoa dela?; Zer da ezagutza eta zenbat daukagu?...) </text:span><text:span text:style-name="T6">bereizten</text:span><text:span text:style-name="T5"> ditu.</text:span></text:p>
      <text:p text:style-name="P1"><text:span text:style-name="T5">-Galdera horien erantzuna bilatzeko prozedura ez da sinplea eta </text:span><text:span text:style-name="T6">barne gogoeta</text:span><text:span text:style-name="T5">tik datoz galdera horiek, gizakiok berez dugun gaitasunetik.</text:span></text:p>
      <text:p text:style-name="P1"><text:span text:style-name="T5">-Edozeinek egin dezake eta hori egiten duen unean, filosofo bilakatzen da, baina ongi edo gaizki egin daiteke, era argian edo era traketsean.</text:span></text:p>
      <text:p text:style-name="P5"/>
      <text:p text:style-name="P1"><text:span text:style-name="T3">ZERTARAKO BALIO DIGU?</text:span></text:p>
      <text:p text:style-name="P1"><text:span text:style-name="T5">-Galdera honi erantzuteko, hiru erantzun ematen ditu, abstrakzio maila ezberdinekoak:</text:span></text:p>
      <text:p text:style-name="P1"><text:span text:style-name="T6">1-Abstrakruena:</text:span><text:span text:style-name="T5"> Galdera bera kolokan jartzen du. Zer esan nahi du balio izateak? Gure burua ulertu behar dugu. Barne gogoetak ez digun jaten emango, baina berez desiratzen dugun gauza bat da. Helburua ez da praktikoa. Kontua da gure bizitza materialki aurrera ateratzeko erabiltzen ez dugun denbora, soberan dugun denbora, zaindu behar dugula, osasun mentala zaintzera bideratu behar dugu. Izan ere, osasun psikikoaren fisikoaren arteko lotura estua da.</text:span></text:p>
      <text:p text:style-name="P1"><text:span text:style-name="T6">2- Erdi mailakoa: </text:span><text:span text:style-name="T5">Hausnarketa praktikarekin batera doa. Gauzei buruz pentsatzen dugunak gauza horiek egiteko era baldintzatuko eta baita egingo ditugun edo ez. Hori azaltzeko hiru adibide luze garatzen ditu.</text:span></text:p>
      <text:p text:style-name="P1"><text:span text:style-name="T6">3- Arruntena: </text:span><text:span text:style-name="T5">Gure jokabideak, sinesmenak, erlijioa eta abar besteenen gainetik daudela konbentzituta gaude eta horrek eraman izan du gizakia beste gizakiak hiltzera. Hausnarketak usteak beste modu batez ulertu, pausu bat atzera eman gatazka sahiesten laguntzen digu.</text:span></text:p>
      <text:p text:style-name="P6"/>
      <text:p text:style-name="P1"><text:span text:style-name="T5">-Hala ere, hausnarketa arriskutsutzat hartua dago, ez baitakigu nora eramango gaituen eta batzuk euren ideiak kaltetuak izango <text:s/>diren beldur direlako. Horren aurrean identitate itxiak sortzen dira edozein kritika baztertuko dutelarik.</text:span></text:p>
      <text:p text:style-name="P1"><text:span text:style-name="T5">-Tradizio filosofikoa, aldiz, ideologia itxiei edo dogmei kontrajarri izan zaie betidanik. Beti pentsatu izan da bizitzak ez duela zentzurik bere azterketa egin gabe; hausnarketa arrazionalak ekintzen elementu negatiboak ezabatzeko boterea duela eta hausnarketa kritikoa askatasunarekin lotu izan du. Izan ere, soilik geure burua ezagutuz kontrolatuko dugu gure norabidea eta soilik egoera zentzuz <text:s/>aztertzean has gaitezke hura aldatzan (Marx)</text:span></text:p>
      <text:p text:style-name="P1"><text:span text:style-name="T5"/></text:p>
      <text:p text:style-name="P2"><text:span text:style-name="T5"><text:tab/><text:tab/></text:span><text:span text:style-name="T7">IRUZKIN KRITIKOA</text:span></text:p>
      <text:p text:style-name="P7"><text:span text:style-name="T4"/></text:p>
      <text:p text:style-name="P7"><text:span text:style-name="T4">Hausnarketa filosofikoaren balioa eta hark gure praktiketan duen eragin positiboa ez dugu zalantzan jartzen, baina ez dugu uste denon eskuetan dagoenik. Izan ere, horretarako gutxieneko kultura bat beharrezkoa da, ez baditugu haurren moduan soilik galderak planteatu nahi, erantzunik bilatu gabe.</text:span></text:p>
      <text:p text:style-name="P7"><text:span text:style-name="T4">Eta kultura minimo horretaz gain, bizi baldintza duinak ere beharrkezkoak dira. Izan ere, oso adierazgarria planteamendu filosofiko handiak garatu dituztenak, historia, zehar, aristokatak edo burgesak izan direla, edo behintzat eroso bizi zirenak eta ez zuten egunero behiak jeiztera altxatu behar ezta baratza ureztatzera ere. Lehenik gorputzari eman behar diogu jaten garunari jaten ematen eman baino lehen. PRIMUN VIVERE, DEINDE FILOSOFARE</text:span></text:p>
      <text:p text:style-name="P7"><text:span text:style-name="T4"/></text:p>
      <text:p text:style-name="P8"><text:span text:style-name="T4">-Hor duzue nire ''kritika'' oso era laburrean</text:span></text:p>
      <text:p text:style-name="P8"><text:span text:style-name="T4">-Laburpena agian luzeegia da, baina norbait ausartzen bada, laburpen </text:span><text:soft-page-break/><text:span text:style-name="T4">guztiak batzera hobe.</text:span></text:p>
      <text:p text:style-name="P8"><text:span text:style-name="T4">-Bestela, nik ostiral gauean, lana bidali aurretik egin dezaket eta 7-8 lerroko sarreratxo bat ere.</text:span></text:p>
      <text:p text:style-name="P8"><text:span text:style-name="T4">-Bestetik, kritika ezberdinei ere orden zehatz bat eman beharko za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non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u"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eu" fo:country="non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6:50:20</meta:creation-date>
    <dc:language>eu</dc:language>
    <dc:date>2015-10-22T15:48:42.516000000</dc:date>
    <meta:editing-cycles>2</meta:editing-cycles>
    <meta:editing-duration>PT16M49S</meta:editing-duration>
    <meta:generator>LibreOffice/4.4.5.2$Windows_x86 LibreOffice_project/a22f674fd25a3b6f45bdebf25400ed2adff0ff99</meta:generator>
    <meta:document-statistic meta:table-count="0" meta:image-count="0" meta:object-count="0" meta:page-count="2" meta:paragraph-count="21" meta:word-count="502" meta:character-count="3689" meta:non-whitespace-character-count="3201"/>
  </office:meta>
</office:document-meta>
</file>