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3pt" fo:font-weight="bold" officeooo:rsid="00250800" officeooo:paragraph-rsid="0026f43b" style:font-size-asian="13pt" style:font-weight-asian="bold" style:font-size-complex="13pt" style:font-weight-complex="bold"/>
    </style:style>
    <style:style style:name="P2" style:family="paragraph" style:parent-style-name="Standard">
      <style:text-properties fo:font-size="13pt" fo:font-weight="bold" officeooo:rsid="00250800" officeooo:paragraph-rsid="0028ee69" style:font-size-asian="13pt" style:font-weight-asian="bold" style:font-size-complex="13pt" style:font-weight-complex="bold"/>
    </style:style>
    <style:style style:name="P3" style:family="paragraph" style:parent-style-name="Standard">
      <style:text-properties fo:font-size="13pt" fo:font-weight="bold" officeooo:rsid="0026f43b" officeooo:paragraph-rsid="0026f43b" style:font-size-asian="13pt" style:font-weight-asian="bold" style:font-size-complex="13pt" style:font-weight-complex="bold"/>
    </style:style>
    <style:style style:name="P4" style:family="paragraph" style:parent-style-name="Standard">
      <style:text-properties fo:font-size="13pt" fo:font-weight="bold" officeooo:rsid="0029838c" officeooo:paragraph-rsid="0029838c" style:font-size-asian="13pt" style:font-weight-asian="bold" style:font-size-complex="13pt" style:font-weight-complex="bold"/>
    </style:style>
    <style:style style:name="P5" style:family="paragraph" style:parent-style-name="Standard">
      <style:text-properties fo:font-size="13pt" fo:font-weight="bold" officeooo:rsid="002a5a2b" officeooo:paragraph-rsid="002a5a2b" style:font-size-asian="13pt" style:font-weight-asian="bold" style:font-size-complex="13pt" style:font-weight-complex="bold"/>
    </style:style>
    <style:style style:name="P6" style:family="paragraph" style:parent-style-name="Standard">
      <style:text-properties fo:font-size="13pt" fo:font-weight="normal" officeooo:rsid="0029838c" officeooo:paragraph-rsid="0029838c" style:font-size-asian="13pt" style:font-weight-asian="normal" style:font-size-complex="13pt" style:font-weight-complex="normal"/>
    </style:style>
    <style:style style:name="P7" style:family="paragraph" style:parent-style-name="Standard">
      <style:text-properties fo:font-size="13pt" fo:font-weight="normal" officeooo:rsid="0029a809" officeooo:paragraph-rsid="002a5a2b" style:font-size-asian="13pt" style:font-weight-asian="normal" style:font-size-complex="13pt" style:font-weight-complex="normal"/>
    </style:style>
    <style:style style:name="P8" style:family="paragraph" style:parent-style-name="Standard">
      <style:text-properties fo:font-size="13pt" fo:font-weight="normal" officeooo:rsid="002a5a2b" officeooo:paragraph-rsid="002a5a2b" style:font-size-asian="13pt" style:font-weight-asian="normal" style:font-size-complex="13pt" style:font-weight-complex="normal"/>
    </style:style>
    <style:style style:name="P9" style:family="paragraph" style:parent-style-name="Standard">
      <style:text-properties fo:font-size="13pt" fo:font-weight="normal" officeooo:rsid="0026f43b" officeooo:paragraph-rsid="0026f43b" style:font-size-asian="13pt" style:font-weight-asian="normal" style:font-size-complex="13pt" style:font-weight-complex="normal"/>
    </style:style>
    <style:style style:name="P10" style:family="paragraph" style:parent-style-name="Standard">
      <style:text-properties fo:font-size="13pt" fo:font-weight="normal" officeooo:rsid="0028dfd8" officeooo:paragraph-rsid="0028dfd8" style:font-size-asian="13pt" style:font-weight-asian="normal" style:font-size-complex="13pt" style:font-weight-complex="normal"/>
    </style:style>
    <style:style style:name="P11" style:family="paragraph" style:parent-style-name="Standard">
      <style:text-properties fo:font-size="13pt" style:text-underline-style="solid" style:text-underline-width="auto" style:text-underline-color="font-color" fo:font-weight="normal" officeooo:rsid="001f8229" officeooo:paragraph-rsid="001f8229" style:font-size-asian="13pt" style:font-weight-asian="normal" style:font-size-complex="13pt" style:font-weight-complex="normal"/>
    </style:style>
    <style:style style:name="P12" style:family="paragraph" style:parent-style-name="Standard">
      <style:paragraph-properties fo:text-align="center" style:justify-single-word="false"/>
      <style:text-properties fo:font-size="13pt" style:text-underline-style="solid" style:text-underline-width="auto" style:text-underline-color="font-color" fo:font-weight="bold" officeooo:rsid="0029838c" officeooo:paragraph-rsid="0029838c" style:font-size-asian="13pt" style:font-weight-asian="bold" style:font-size-complex="13pt" style:font-weight-complex="bold"/>
    </style:style>
    <style:style style:name="P13" style:family="paragraph" style:parent-style-name="Standard">
      <style:paragraph-properties fo:text-align="center" style:justify-single-word="false"/>
      <style:text-properties fo:font-size="13pt" style:text-underline-style="solid" style:text-underline-width="auto" style:text-underline-color="font-color" fo:font-weight="bold" officeooo:rsid="002a5a2b" officeooo:paragraph-rsid="002a5a2b" style:font-size-asian="13pt" style:font-weight-asian="bold" style:font-size-complex="13pt" style:font-weight-complex="bold"/>
    </style:style>
    <style:style style:name="P14" style:family="paragraph" style:parent-style-name="Standard">
      <style:text-properties fo:font-size="13pt" style:text-underline-style="solid" style:text-underline-width="auto" style:text-underline-color="font-color" fo:font-weight="bold" officeooo:rsid="001f8229" officeooo:paragraph-rsid="001f8229" style:font-size-asian="13pt" style:font-weight-asian="bold" style:font-size-complex="13pt" style:font-weight-complex="bold"/>
    </style:style>
    <style:style style:name="P15" style:family="paragraph" style:parent-style-name="Standard">
      <style:paragraph-properties fo:text-align="center" style:justify-single-word="false"/>
      <style:text-properties fo:font-size="13pt" style:text-underline-style="solid" style:text-underline-width="auto" style:text-underline-color="font-color" fo:font-weight="bold" officeooo:rsid="00329a4b" officeooo:paragraph-rsid="00329a4b" style:font-size-asian="13pt" style:font-weight-asian="bold" style:font-size-complex="13pt" style:font-weight-complex="bold"/>
    </style:style>
    <style:style style:name="P16" style:family="paragraph" style:parent-style-name="Standard">
      <style:paragraph-properties fo:text-align="start" style:justify-single-word="false"/>
      <style:text-properties fo:font-size="13pt" style:text-underline-style="solid" style:text-underline-width="auto" style:text-underline-color="font-color" fo:font-weight="bold" officeooo:rsid="00329a4b" officeooo:paragraph-rsid="00329a4b" style:font-size-asian="13pt" style:font-weight-asian="bold" style:font-size-complex="13pt" style:font-weight-complex="bold"/>
    </style:style>
    <style:style style:name="P17" style:family="paragraph" style:parent-style-name="Standard">
      <style:paragraph-properties fo:text-align="center" style:justify-single-word="false"/>
      <style:text-properties fo:font-size="13pt" style:text-underline-style="solid" style:text-underline-width="auto" style:text-underline-color="font-color" fo:font-weight="bold" officeooo:rsid="00728009" officeooo:paragraph-rsid="00728009" style:font-size-asian="13pt" style:font-weight-asian="bold" style:font-size-complex="13pt" style:font-weight-complex="bold"/>
    </style:style>
    <style:style style:name="P18" style:family="paragraph" style:parent-style-name="Standard">
      <style:paragraph-properties fo:text-align="center" style:justify-single-word="false"/>
      <style:text-properties fo:font-size="13pt" style:text-underline-style="solid" style:text-underline-width="auto" style:text-underline-color="font-color" fo:font-weight="bold" officeooo:rsid="00762c5e" officeooo:paragraph-rsid="00762c5e" style:font-size-asian="13pt" style:font-weight-asian="bold" style:font-size-complex="13pt" style:font-weight-complex="bold"/>
    </style:style>
    <style:style style:name="P19" style:family="paragraph" style:parent-style-name="Standard">
      <style:paragraph-properties fo:text-align="center" style:justify-single-word="false"/>
      <style:text-properties fo:font-size="13pt" style:text-underline-style="solid" style:text-underline-width="auto" style:text-underline-color="font-color" fo:font-weight="bold" officeooo:rsid="00762c5e" officeooo:paragraph-rsid="007678fa" style:font-size-asian="13pt" style:font-weight-asian="bold" style:font-size-complex="13pt" style:font-weight-complex="bold"/>
    </style:style>
    <style:style style:name="P20" style:family="paragraph" style:parent-style-name="Standard">
      <style:paragraph-properties fo:text-align="center" style:justify-single-word="false"/>
      <style:text-properties fo:font-size="13pt" style:text-underline-style="solid" style:text-underline-width="auto" style:text-underline-color="font-color" fo:font-weight="bold" officeooo:rsid="008357b3" officeooo:paragraph-rsid="008357b3" style:font-size-asian="13pt" style:font-weight-asian="bold" style:font-size-complex="13pt" style:font-weight-complex="bold"/>
    </style:style>
    <style:style style:name="P21" style:family="paragraph" style:parent-style-name="Standard">
      <style:text-properties fo:font-size="13pt" style:text-underline-style="none" fo:font-weight="normal" officeooo:rsid="001f8229" officeooo:paragraph-rsid="001f8229" style:font-size-asian="13pt" style:font-weight-asian="normal" style:font-size-complex="13pt" style:font-weight-complex="normal"/>
    </style:style>
    <style:style style:name="P22" style:family="paragraph" style:parent-style-name="Standard">
      <style:paragraph-properties fo:text-align="start" style:justify-single-word="false"/>
      <style:text-properties fo:font-size="13pt" style:text-underline-style="none" fo:font-weight="normal" officeooo:rsid="002a5a2b" officeooo:paragraph-rsid="002a5a2b" style:font-size-asian="13pt" style:font-weight-asian="normal" style:font-size-complex="13pt" style:font-weight-complex="normal"/>
    </style:style>
    <style:style style:name="P23" style:family="paragraph" style:parent-style-name="Standard">
      <style:paragraph-properties fo:text-align="start" style:justify-single-word="false"/>
      <style:text-properties fo:font-size="13pt" style:text-underline-style="none" fo:font-weight="normal" officeooo:rsid="002b8535" officeooo:paragraph-rsid="002a5a2b" style:font-size-asian="13pt" style:font-weight-asian="normal" style:font-size-complex="13pt" style:font-weight-complex="normal"/>
    </style:style>
    <style:style style:name="P24" style:family="paragraph" style:parent-style-name="Standard">
      <style:paragraph-properties fo:text-align="start" style:justify-single-word="false"/>
      <style:text-properties fo:font-size="13pt" style:text-underline-style="none" fo:font-weight="normal" officeooo:rsid="00329a4b" officeooo:paragraph-rsid="00329a4b" style:font-size-asian="13pt" style:font-weight-asian="normal" style:font-size-complex="13pt" style:font-weight-complex="normal"/>
    </style:style>
    <style:style style:name="P25" style:family="paragraph" style:parent-style-name="Standard">
      <style:paragraph-properties fo:text-align="start" style:justify-single-word="false"/>
      <style:text-properties fo:font-size="13pt" style:text-underline-style="none" fo:font-weight="normal" officeooo:rsid="0032e83c" officeooo:paragraph-rsid="0032e83c" style:font-size-asian="13pt" style:font-weight-asian="normal" style:font-size-complex="13pt" style:font-weight-complex="normal"/>
    </style:style>
    <style:style style:name="P26" style:family="paragraph" style:parent-style-name="Standard">
      <style:paragraph-properties fo:text-align="start" style:justify-single-word="false"/>
      <style:text-properties fo:font-size="13pt" style:text-underline-style="none" fo:font-weight="normal" officeooo:rsid="00352d38" officeooo:paragraph-rsid="00352d38" style:font-size-asian="13pt" style:font-weight-asian="normal" style:font-size-complex="13pt" style:font-weight-complex="normal"/>
    </style:style>
    <style:style style:name="P27" style:family="paragraph" style:parent-style-name="Standard">
      <style:paragraph-properties fo:text-align="start" style:justify-single-word="false"/>
      <style:text-properties fo:font-size="13pt" style:text-underline-style="none" fo:font-weight="normal" officeooo:rsid="00329c33" officeooo:paragraph-rsid="00329a4b" style:font-size-asian="13pt" style:font-weight-asian="normal" style:font-size-complex="13pt" style:font-weight-complex="normal"/>
    </style:style>
    <style:style style:name="P28" style:family="paragraph" style:parent-style-name="Standard">
      <style:paragraph-properties fo:text-align="start" style:justify-single-word="false"/>
      <style:text-properties fo:font-size="13pt" style:text-underline-style="none" fo:font-weight="normal" officeooo:rsid="00728009" officeooo:paragraph-rsid="00728009" style:font-size-asian="13pt" style:font-weight-asian="normal" style:font-size-complex="13pt" style:font-weight-complex="normal"/>
    </style:style>
    <style:style style:name="P29" style:family="paragraph" style:parent-style-name="Standard">
      <style:paragraph-properties fo:text-align="start" style:justify-single-word="false"/>
      <style:text-properties fo:font-size="13pt" style:text-underline-style="none" fo:font-weight="normal" officeooo:rsid="00762c5e" officeooo:paragraph-rsid="00762c5e" style:font-size-asian="13pt" style:font-weight-asian="normal" style:font-size-complex="13pt" style:font-weight-complex="normal"/>
    </style:style>
    <style:style style:name="P30" style:family="paragraph" style:parent-style-name="Standard">
      <style:paragraph-properties fo:text-align="start" style:justify-single-word="false"/>
      <style:text-properties fo:font-size="13pt" style:text-underline-style="none" fo:font-weight="normal" officeooo:rsid="00774fc2" officeooo:paragraph-rsid="00774fc2" style:font-size-asian="13pt" style:font-weight-asian="normal" style:font-size-complex="13pt" style:font-weight-complex="normal"/>
    </style:style>
    <style:style style:name="P31" style:family="paragraph" style:parent-style-name="Standard">
      <style:paragraph-properties fo:text-align="start" style:justify-single-word="false"/>
      <style:text-properties fo:font-size="13pt" style:text-underline-style="none" fo:font-weight="normal" officeooo:rsid="007678fa" officeooo:paragraph-rsid="007678fa" style:font-size-asian="13pt" style:font-weight-asian="normal" style:font-size-complex="13pt" style:font-weight-complex="normal"/>
    </style:style>
    <style:style style:name="P32" style:family="paragraph" style:parent-style-name="Standard">
      <style:paragraph-properties fo:text-align="start" style:justify-single-word="false"/>
      <style:text-properties fo:font-size="13pt" style:text-underline-style="none" fo:font-weight="normal" officeooo:rsid="008357b3" officeooo:paragraph-rsid="00843239" style:font-size-asian="13pt" style:font-weight-asian="normal" style:font-size-complex="13pt" style:font-weight-complex="normal"/>
    </style:style>
    <style:style style:name="P33" style:family="paragraph" style:parent-style-name="Standard">
      <style:paragraph-properties fo:text-align="start" style:justify-single-word="false"/>
      <style:text-properties fo:font-size="13pt" style:text-underline-style="none" fo:font-weight="normal" officeooo:rsid="00843239" officeooo:paragraph-rsid="00843239" style:font-size-asian="13pt" style:font-weight-asian="normal" style:font-size-complex="13pt" style:font-weight-complex="normal"/>
    </style:style>
    <style:style style:name="P34" style:family="paragraph" style:parent-style-name="Standard">
      <style:paragraph-properties fo:text-align="start" style:justify-single-word="false"/>
      <style:text-properties fo:font-size="13pt" style:text-underline-style="none" fo:font-weight="bold" officeooo:rsid="002a5a2b" officeooo:paragraph-rsid="002a5a2b" style:font-size-asian="13pt" style:font-weight-asian="bold" style:font-size-complex="13pt" style:font-weight-complex="bold"/>
    </style:style>
    <style:style style:name="P35" style:family="paragraph" style:parent-style-name="Standard">
      <style:paragraph-properties fo:text-align="start" style:justify-single-word="false"/>
      <style:text-properties fo:font-size="13pt" style:text-underline-style="none" fo:font-weight="bold" officeooo:rsid="00329a4b" officeooo:paragraph-rsid="00329a4b" style:font-size-asian="13pt" style:font-weight-asian="bold" style:font-size-complex="13pt" style:font-weight-complex="bold"/>
    </style:style>
    <style:style style:name="P36" style:family="paragraph" style:parent-style-name="Standard">
      <style:paragraph-properties fo:text-align="start" style:justify-single-word="false"/>
      <style:text-properties fo:font-size="13pt" style:text-underline-style="none" fo:font-weight="bold" officeooo:rsid="00762c5e" officeooo:paragraph-rsid="00762c5e" style:font-size-asian="13pt" style:font-weight-asian="bold" style:font-size-complex="13pt" style:font-weight-complex="bold"/>
    </style:style>
    <style:style style:name="P37" style:family="paragraph" style:parent-style-name="Standard">
      <style:paragraph-properties fo:text-align="start" style:justify-single-word="false"/>
      <style:text-properties fo:font-size="13pt" style:text-underline-style="none" fo:font-weight="bold" officeooo:rsid="007678fa" officeooo:paragraph-rsid="007678fa" style:font-size-asian="13pt" style:font-weight-asian="bold" style:font-size-complex="13pt" style:font-weight-complex="bold"/>
    </style:style>
    <style:style style:name="P38" style:family="paragraph" style:parent-style-name="Standard">
      <style:text-properties style:text-line-through-style="solid" style:text-line-through-type="single" fo:font-size="13pt" fo:font-weight="normal" officeooo:rsid="0029838c" officeooo:paragraph-rsid="0029838c" style:font-size-asian="13pt" style:font-weight-asian="normal" style:font-size-complex="13pt" style:font-weight-complex="normal"/>
    </style:style>
    <style:style style:name="P39" style:family="paragraph" style:parent-style-name="Standard">
      <style:paragraph-properties fo:text-align="start" style:justify-single-word="false"/>
      <style:text-properties style:text-line-through-style="solid" style:text-line-through-type="single" fo:font-size="13pt" style:text-underline-style="none" fo:font-weight="normal" officeooo:rsid="00352d38" officeooo:paragraph-rsid="00352d38" style:font-size-asian="13pt" style:font-weight-asian="normal" style:font-size-complex="13pt" style:font-weight-complex="normal"/>
    </style:style>
    <style:style style:name="P40" style:family="paragraph" style:parent-style-name="Standard">
      <style:paragraph-properties fo:text-align="start" style:justify-single-word="false"/>
      <style:text-properties style:text-line-through-style="solid" style:text-line-through-type="single" fo:font-size="13pt" style:text-underline-style="none" fo:font-weight="normal" officeooo:rsid="003a2451" officeooo:paragraph-rsid="003a2451" style:font-size-asian="13pt" style:font-weight-asian="normal" style:font-size-complex="13pt" style:font-weight-complex="normal"/>
    </style:style>
    <style:style style:name="P41" style:family="paragraph" style:parent-style-name="Standard">
      <style:paragraph-properties fo:text-align="start" style:justify-single-word="false"/>
      <style:text-properties style:text-line-through-style="solid" style:text-line-through-type="single" fo:font-size="13pt" style:text-underline-style="none" fo:font-weight="normal" officeooo:rsid="008357b3" officeooo:paragraph-rsid="00843239" style:font-size-asian="13pt" style:font-weight-asian="normal" style:font-size-complex="13pt" style:font-weight-complex="normal"/>
    </style:style>
    <style:style style:name="P42" style:family="paragraph" style:parent-style-name="Standard">
      <style:text-properties fo:color="#000000" officeooo:paragraph-rsid="00210c36"/>
    </style:style>
    <style:style style:name="P43" style:family="paragraph" style:parent-style-name="Standard">
      <style:text-properties fo:color="#000000" officeooo:rsid="002f8525" officeooo:paragraph-rsid="002f8525"/>
    </style:style>
    <style:style style:name="P44" style:family="paragraph" style:parent-style-name="Standard">
      <style:text-properties fo:color="#000000" officeooo:rsid="0031a4b9" officeooo:paragraph-rsid="0031a4b9"/>
    </style:style>
    <style:style style:name="P45" style:family="paragraph" style:parent-style-name="Standard">
      <style:text-properties fo:color="#000000" style:text-line-through-style="none" style:text-line-through-type="none" fo:font-size="13pt" style:text-underline-style="solid" style:text-underline-width="auto" style:text-underline-color="font-color" fo:font-weight="bold" officeooo:rsid="002f8525" officeooo:paragraph-rsid="002f8525" style:font-size-asian="13pt" style:font-weight-asian="bold" style:font-size-complex="13pt" style:font-weight-complex="bold"/>
    </style:style>
    <style:style style:name="P46" style:family="paragraph" style:parent-style-name="Standard">
      <style:text-properties fo:color="#000000" style:text-line-through-style="none" style:text-line-through-type="none" fo:font-size="13pt" style:text-underline-style="solid" style:text-underline-width="auto" style:text-underline-color="font-color" fo:font-weight="bold" officeooo:rsid="0040b5bd" officeooo:paragraph-rsid="0040b5bd" style:font-size-asian="13pt" style:font-weight-asian="bold" style:font-size-complex="13pt" style:font-weight-complex="bold"/>
    </style:style>
    <style:style style:name="P47" style:family="paragraph" style:parent-style-name="Standard">
      <style:text-properties fo:color="#000000" style:text-line-through-style="none" style:text-line-through-type="none" fo:font-size="13pt" style:text-underline-style="solid" style:text-underline-width="auto" style:text-underline-color="font-color" fo:font-weight="bold" officeooo:rsid="004f2cf0" officeooo:paragraph-rsid="004f2cf0" style:font-size-asian="13pt" style:font-weight-asian="bold" style:font-size-complex="13pt" style:font-weight-complex="bold"/>
    </style:style>
    <style:style style:name="P48" style:family="paragraph" style:parent-style-name="Standard">
      <style:text-properties fo:color="#000000" style:text-line-through-style="none" style:text-line-through-type="none" fo:font-size="13pt" style:text-underline-style="solid" style:text-underline-width="auto" style:text-underline-color="font-color" fo:font-weight="bold" officeooo:rsid="0068b9d6" officeooo:paragraph-rsid="0068b9d6" style:font-size-asian="13pt" style:font-weight-asian="bold" style:font-size-complex="13pt" style:font-weight-complex="bold"/>
    </style:style>
    <style:style style:name="P49" style:family="paragraph" style:parent-style-name="Standard">
      <style:text-properties fo:color="#000000" style:text-line-through-style="none" style:text-line-through-type="none" fo:font-size="13pt" style:text-underline-style="solid" style:text-underline-width="auto" style:text-underline-color="font-color" fo:font-weight="bold" officeooo:rsid="0079c95b" officeooo:paragraph-rsid="0079c95b" style:font-size-asian="13pt" style:font-weight-asian="bold" style:font-size-complex="13pt" style:font-weight-complex="bold"/>
    </style:style>
    <style:style style:name="P50" style:family="paragraph" style:parent-style-name="Standard">
      <style:text-properties fo:color="#000000" style:text-line-through-style="none" style:text-line-through-type="none" fo:font-size="13pt" style:text-underline-style="none" fo:font-weight="normal" officeooo:rsid="002f8525" officeooo:paragraph-rsid="002f8525" style:font-size-asian="13pt" style:font-weight-asian="normal" style:font-size-complex="13pt" style:font-weight-complex="normal"/>
    </style:style>
    <style:style style:name="P51" style:family="paragraph" style:parent-style-name="Standard">
      <style:text-properties fo:color="#000000" style:text-line-through-style="none" style:text-line-through-type="none" fo:font-size="13pt" style:text-underline-style="none" fo:font-weight="normal" officeooo:rsid="00310e9f" officeooo:paragraph-rsid="002f8525" style:font-size-asian="13pt" style:font-weight-asian="normal" style:font-size-complex="13pt" style:font-weight-complex="normal"/>
    </style:style>
    <style:style style:name="P52" style:family="paragraph" style:parent-style-name="Standard">
      <style:text-properties fo:color="#000000" style:text-line-through-style="none" style:text-line-through-type="none" fo:font-size="13pt" style:text-underline-style="none" fo:font-weight="normal" officeooo:rsid="0031a4b9" officeooo:paragraph-rsid="0031a4b9" style:font-size-asian="13pt" style:font-weight-asian="normal" style:font-size-complex="13pt" style:font-weight-complex="normal"/>
    </style:style>
    <style:style style:name="P53" style:family="paragraph" style:parent-style-name="Standard">
      <style:text-properties fo:color="#000000" style:text-line-through-style="none" style:text-line-through-type="none" fo:font-size="13pt" style:text-underline-style="none" fo:font-weight="normal" officeooo:rsid="0040b5bd" officeooo:paragraph-rsid="0040b5bd" style:font-size-asian="13pt" style:font-weight-asian="normal" style:font-size-complex="13pt" style:font-weight-complex="normal"/>
    </style:style>
    <style:style style:name="P54" style:family="paragraph" style:parent-style-name="Standard">
      <style:text-properties fo:color="#000000" style:text-line-through-style="none" style:text-line-through-type="none" fo:font-size="13pt" style:text-underline-style="none" fo:font-weight="normal" officeooo:rsid="004f2cf0" officeooo:paragraph-rsid="004f2cf0" style:font-size-asian="13pt" style:font-weight-asian="normal" style:font-size-complex="13pt" style:font-weight-complex="normal"/>
    </style:style>
    <style:style style:name="P55" style:family="paragraph" style:parent-style-name="Standard">
      <style:text-properties fo:color="#000000" style:text-line-through-style="none" style:text-line-through-type="none" fo:font-size="13pt" style:text-underline-style="none" fo:font-weight="normal" officeooo:rsid="0052b752" officeooo:paragraph-rsid="0052b752" style:font-size-asian="13pt" style:font-weight-asian="normal" style:font-size-complex="13pt" style:font-weight-complex="normal"/>
    </style:style>
    <style:style style:name="P56" style:family="paragraph" style:parent-style-name="Standard">
      <style:paragraph-properties>
        <style:tab-stops/>
      </style:paragraph-properties>
      <style:text-properties fo:color="#000000" style:text-line-through-style="none" style:text-line-through-type="none" fo:font-size="13pt" style:text-underline-style="none" fo:font-weight="normal" officeooo:rsid="0052b752" officeooo:paragraph-rsid="0052b752" style:font-size-asian="13pt" style:font-weight-asian="normal" style:font-size-complex="13pt" style:font-weight-complex="normal"/>
    </style:style>
    <style:style style:name="P57" style:family="paragraph" style:parent-style-name="Standard">
      <style:text-properties fo:color="#000000" style:text-line-through-style="none" style:text-line-through-type="none" fo:font-size="13pt" style:text-underline-style="none" fo:font-weight="normal" officeooo:rsid="006da78b" officeooo:paragraph-rsid="006da78b" style:font-size-asian="13pt" style:font-weight-asian="normal" style:font-size-complex="13pt" style:font-weight-complex="normal"/>
    </style:style>
    <style:style style:name="P58" style:family="paragraph" style:parent-style-name="Standard">
      <style:text-properties fo:color="#000000" style:text-line-through-style="none" style:text-line-through-type="none" fo:font-size="13pt" style:text-underline-style="none" fo:font-weight="normal" officeooo:rsid="0069f577" officeooo:paragraph-rsid="0069f577" style:font-size-asian="13pt" style:font-weight-asian="normal" style:font-size-complex="13pt" style:font-weight-complex="normal"/>
    </style:style>
    <style:style style:name="P59" style:family="paragraph" style:parent-style-name="Standard">
      <style:text-properties fo:color="#000000" style:text-line-through-style="none" style:text-line-through-type="none" fo:font-size="13pt" style:text-underline-style="none" fo:font-weight="normal" officeooo:rsid="006f5fd8" officeooo:paragraph-rsid="006f5fd8" style:font-size-asian="13pt" style:font-weight-asian="normal" style:font-size-complex="13pt" style:font-weight-complex="normal"/>
    </style:style>
    <style:style style:name="P60" style:family="paragraph" style:parent-style-name="Standard">
      <style:paragraph-properties fo:text-align="center" style:justify-single-word="false"/>
      <style:text-properties fo:color="#000000" style:text-underline-style="solid" style:text-underline-width="auto" style:text-underline-color="font-color" fo:font-weight="bold" officeooo:rsid="0087542d" officeooo:paragraph-rsid="0087542d" style:font-weight-asian="bold" style:font-weight-complex="bold"/>
    </style:style>
    <style:style style:name="P61" style:family="paragraph" style:parent-style-name="Standard">
      <style:paragraph-properties fo:text-align="start" style:justify-single-word="false"/>
      <style:text-properties fo:color="#000000" style:text-underline-style="none" fo:font-weight="normal" officeooo:rsid="0087542d" officeooo:paragraph-rsid="0087542d" style:font-weight-asian="normal" style:font-weight-complex="normal"/>
    </style:style>
    <style:style style:name="P62" style:family="paragraph" style:parent-style-name="Standard">
      <style:text-properties fo:color="#2a6099" officeooo:paragraph-rsid="00210c36"/>
    </style:style>
    <style:style style:name="P63" style:family="paragraph" style:parent-style-name="Standard">
      <style:text-properties fo:color="#2a6099" style:text-line-through-style="solid" style:text-line-through-type="single" fo:font-size="13pt" style:text-underline-style="none" fo:font-weight="normal" officeooo:rsid="001f8229" officeooo:paragraph-rsid="001f8229" style:font-size-asian="13pt" style:font-weight-asian="normal" style:font-size-complex="13pt" style:font-weight-complex="normal"/>
    </style:style>
    <style:style style:name="P64" style:family="paragraph" style:parent-style-name="Standard">
      <style:text-properties fo:color="#2a6099" style:text-line-through-style="none" style:text-line-through-type="none" fo:font-size="13pt" style:text-underline-style="none" fo:font-weight="normal" officeooo:rsid="001f8229" officeooo:paragraph-rsid="001f8229" style:font-size-asian="13pt" style:font-weight-asian="normal" style:font-size-complex="13pt" style:font-weight-complex="normal"/>
    </style:style>
    <style:style style:name="P65" style:family="paragraph" style:parent-style-name="Standard">
      <style:text-properties fo:color="#2a6099" style:text-line-through-style="none" style:text-line-through-type="none" fo:font-size="13pt" style:text-underline-style="none" fo:font-weight="normal" officeooo:rsid="00210c36" officeooo:paragraph-rsid="001f8229" style:font-size-asian="13pt" style:font-weight-asian="normal" style:font-size-complex="13pt" style:font-weight-complex="normal"/>
    </style:style>
    <style:style style:name="P66" style:family="paragraph" style:parent-style-name="Standard">
      <style:text-properties fo:color="#2a6099" style:text-line-through-style="none" style:text-line-through-type="none" fo:font-size="13pt" style:text-underline-style="none" fo:font-weight="normal" officeooo:rsid="00210c36" officeooo:paragraph-rsid="00210c36" style:font-size-asian="13pt" style:font-weight-asian="normal" style:font-size-complex="13pt" style:font-weight-complex="normal"/>
    </style:style>
    <style:style style:name="P67" style:family="paragraph" style:parent-style-name="Standard">
      <style:text-properties fo:color="#2a6099" style:text-line-through-style="none" style:text-line-through-type="none" fo:font-size="13pt" style:text-underline-style="none" fo:font-weight="normal" officeooo:rsid="00219a3a" officeooo:paragraph-rsid="00219a3a" style:font-size-asian="13pt" style:font-weight-asian="normal" style:font-size-complex="13pt" style:font-weight-complex="normal"/>
    </style:style>
    <style:style style:name="P68" style:family="paragraph" style:parent-style-name="Standard">
      <style:text-properties fo:color="#2a6099" style:text-line-through-style="none" style:text-line-through-type="none" fo:font-size="13pt" style:text-underline-style="none" fo:font-weight="normal" officeooo:rsid="002f8525" officeooo:paragraph-rsid="002f8525" style:font-size-asian="13pt" style:font-weight-asian="normal" style:font-size-complex="13pt" style:font-weight-complex="normal"/>
    </style:style>
    <style:style style:name="P69" style:family="paragraph" style:parent-style-name="Standard">
      <style:text-properties fo:color="#2a6099" style:text-line-through-style="none" style:text-line-through-type="none" fo:font-size="13pt" style:text-underline-style="none" fo:font-weight="normal" officeooo:rsid="00310dd3" officeooo:paragraph-rsid="00310dd3" style:font-size-asian="13pt" style:font-weight-asian="normal" style:font-size-complex="13pt" style:font-weight-complex="normal"/>
    </style:style>
    <style:style style:name="P70" style:family="paragraph" style:parent-style-name="Standard">
      <style:text-properties fo:color="#2a6099" style:text-line-through-style="none" style:text-line-through-type="none" fo:font-size="13pt" style:text-underline-style="none" fo:font-weight="normal" officeooo:rsid="0031a4b9" officeooo:paragraph-rsid="0031a4b9" style:font-size-asian="13pt" style:font-weight-asian="normal" style:font-size-complex="13pt" style:font-weight-complex="normal"/>
    </style:style>
    <style:style style:name="P71" style:family="paragraph" style:parent-style-name="Standard">
      <style:text-properties fo:color="#2a6099" style:text-line-through-style="none" style:text-line-through-type="none" fo:font-size="13pt" style:text-underline-style="none" fo:font-weight="normal" officeooo:rsid="0031b9b2" officeooo:paragraph-rsid="0031b9b2" style:font-size-asian="13pt" style:font-weight-asian="normal" style:font-size-complex="13pt" style:font-weight-complex="normal"/>
    </style:style>
    <style:style style:name="P72" style:family="paragraph" style:parent-style-name="Standard">
      <style:text-properties fo:color="#2a6099" style:text-line-through-style="none" style:text-line-through-type="none" fo:font-size="13pt" style:text-underline-style="none" fo:font-weight="normal" officeooo:rsid="0040b5bd" officeooo:paragraph-rsid="0040b5bd" style:font-size-asian="13pt" style:font-weight-asian="normal" style:font-size-complex="13pt" style:font-weight-complex="normal"/>
    </style:style>
    <style:style style:name="P73" style:family="paragraph" style:parent-style-name="Standard">
      <style:text-properties fo:color="#2a6099" style:text-line-through-style="none" style:text-line-through-type="none" fo:font-size="13pt" style:text-underline-style="none" fo:font-weight="normal" officeooo:rsid="0042571f" officeooo:paragraph-rsid="0042571f" style:font-size-asian="13pt" style:font-weight-asian="normal" style:font-size-complex="13pt" style:font-weight-complex="normal"/>
    </style:style>
    <style:style style:name="P74" style:family="paragraph" style:parent-style-name="Standard">
      <style:text-properties fo:color="#2a6099" style:text-line-through-style="none" style:text-line-through-type="none" fo:font-size="13pt" style:text-underline-style="none" fo:font-weight="normal" officeooo:rsid="00429d49" officeooo:paragraph-rsid="00429d49" style:font-size-asian="13pt" style:font-weight-asian="normal" style:font-size-complex="13pt" style:font-weight-complex="normal"/>
    </style:style>
    <style:style style:name="P75" style:family="paragraph" style:parent-style-name="Standard">
      <style:text-properties fo:color="#2a6099" style:text-line-through-style="none" style:text-line-through-type="none" fo:font-size="13pt" style:text-underline-style="none" fo:font-weight="normal" officeooo:rsid="0043e0f9" officeooo:paragraph-rsid="0043e0f9" style:font-size-asian="13pt" style:font-weight-asian="normal" style:font-size-complex="13pt" style:font-weight-complex="normal"/>
    </style:style>
    <style:style style:name="P76" style:family="paragraph" style:parent-style-name="Standard">
      <style:text-properties fo:color="#2a6099" style:text-line-through-style="none" style:text-line-through-type="none" fo:font-size="13pt" style:text-underline-style="none" fo:font-weight="normal" officeooo:rsid="004529b3" officeooo:paragraph-rsid="004529b3" style:font-size-asian="13pt" style:font-weight-asian="normal" style:font-size-complex="13pt" style:font-weight-complex="normal"/>
    </style:style>
    <style:style style:name="P77" style:family="paragraph" style:parent-style-name="Standard">
      <style:text-properties fo:color="#2a6099" style:text-line-through-style="none" style:text-line-through-type="none" fo:font-size="13pt" style:text-underline-style="none" fo:font-weight="normal" officeooo:rsid="0052b752" officeooo:paragraph-rsid="0052b752" style:font-size-asian="13pt" style:font-weight-asian="normal" style:font-size-complex="13pt" style:font-weight-complex="normal"/>
    </style:style>
    <style:style style:name="P78" style:family="paragraph" style:parent-style-name="Standard">
      <style:text-properties fo:color="#2a6099" style:text-line-through-style="none" style:text-line-through-type="none" fo:font-size="13pt" style:text-underline-style="none" fo:font-weight="normal" officeooo:rsid="00548d42" officeooo:paragraph-rsid="00548d42" style:font-size-asian="13pt" style:font-weight-asian="normal" style:font-size-complex="13pt" style:font-weight-complex="normal"/>
    </style:style>
    <style:style style:name="P79" style:family="paragraph" style:parent-style-name="Standard">
      <style:text-properties fo:color="#2a6099" style:text-line-through-style="none" style:text-line-through-type="none" fo:font-size="13pt" style:text-underline-style="none" fo:font-weight="normal" officeooo:rsid="005cf58a" officeooo:paragraph-rsid="005cf58a" style:font-size-asian="13pt" style:font-weight-asian="normal" style:font-size-complex="13pt" style:font-weight-complex="normal"/>
    </style:style>
    <style:style style:name="P80" style:family="paragraph" style:parent-style-name="Standard">
      <style:text-properties fo:color="#2a6099" style:text-line-through-style="none" style:text-line-through-type="none" fo:font-size="13pt" style:text-underline-style="none" fo:font-weight="normal" officeooo:rsid="0068b9d6" officeooo:paragraph-rsid="0068b9d6" style:font-size-asian="13pt" style:font-weight-asian="normal" style:font-size-complex="13pt" style:font-weight-complex="normal"/>
    </style:style>
    <style:style style:name="P81" style:family="paragraph" style:parent-style-name="Standard">
      <style:text-properties fo:color="#2a6099" style:text-line-through-style="none" style:text-line-through-type="none" fo:font-size="13pt" style:text-underline-style="none" fo:font-weight="normal" officeooo:rsid="0069f577" officeooo:paragraph-rsid="0069f577" style:font-size-asian="13pt" style:font-weight-asian="normal" style:font-size-complex="13pt" style:font-weight-complex="normal"/>
    </style:style>
    <style:style style:name="P82" style:family="paragraph" style:parent-style-name="Standard">
      <style:text-properties fo:color="#2a6099" style:text-line-through-style="none" style:text-line-through-type="none" fo:font-size="13pt" style:text-underline-style="none" fo:font-weight="normal" officeooo:rsid="006d3532" officeooo:paragraph-rsid="006d3532" style:font-size-asian="13pt" style:font-weight-asian="normal" style:font-size-complex="13pt" style:font-weight-complex="normal"/>
    </style:style>
    <style:style style:name="P83" style:family="paragraph" style:parent-style-name="Standard">
      <style:text-properties fo:color="#2a6099" style:text-line-through-style="none" style:text-line-through-type="none" fo:font-size="13pt" style:text-underline-style="none" fo:font-weight="normal" officeooo:rsid="006da78b" officeooo:paragraph-rsid="006da78b" style:font-size-asian="13pt" style:font-weight-asian="normal" style:font-size-complex="13pt" style:font-weight-complex="normal"/>
    </style:style>
    <style:style style:name="P84" style:family="paragraph" style:parent-style-name="Standard">
      <style:text-properties fo:color="#2a6099" style:text-line-through-style="none" style:text-line-through-type="none" fo:font-size="13pt" style:text-underline-style="none" fo:font-weight="normal" officeooo:rsid="006bdea8" officeooo:paragraph-rsid="0069f577" style:font-size-asian="13pt" style:font-weight-asian="normal" style:font-size-complex="13pt" style:font-weight-complex="normal"/>
    </style:style>
    <style:style style:name="P85" style:family="paragraph" style:parent-style-name="Standard">
      <style:text-properties fo:color="#2a6099" officeooo:rsid="00310dd3" officeooo:paragraph-rsid="00310dd3"/>
    </style:style>
    <style:style style:name="P86" style:family="paragraph" style:parent-style-name="Standard">
      <style:text-properties fo:color="#2a6099" officeooo:rsid="0031a4b9" officeooo:paragraph-rsid="0031a4b9"/>
    </style:style>
    <style:style style:name="P87" style:family="paragraph" style:parent-style-name="Standard">
      <style:text-properties style:text-line-through-style="none" style:text-line-through-type="none" fo:font-size="13pt" fo:font-weight="normal" officeooo:rsid="0026f43b" officeooo:paragraph-rsid="001f8229" style:font-size-asian="13pt" style:font-weight-asian="normal" style:font-size-complex="13pt" style:font-weight-complex="normal"/>
    </style:style>
    <style:style style:name="P88" style:family="paragraph" style:parent-style-name="Standard">
      <style:text-properties style:text-line-through-style="none" style:text-line-through-type="none" fo:font-size="13pt" style:text-underline-style="none" fo:font-weight="normal" officeooo:rsid="001f8229" officeooo:paragraph-rsid="001f8229" style:font-size-asian="13pt" style:font-weight-asian="normal" style:font-size-complex="13pt" style:font-weight-complex="normal"/>
    </style:style>
    <style:style style:name="P89" style:family="paragraph" style:parent-style-name="Standard">
      <style:text-properties style:text-line-through-style="none" style:text-line-through-type="none" fo:font-size="13pt" style:text-underline-style="none" fo:font-weight="normal" officeooo:rsid="00210c36" officeooo:paragraph-rsid="00210c36" style:font-size-asian="13pt" style:font-weight-asian="normal" style:font-size-complex="13pt" style:font-weight-complex="normal"/>
    </style:style>
    <style:style style:name="P90" style:family="paragraph" style:parent-style-name="Standard">
      <style:paragraph-properties fo:text-align="start" style:justify-single-word="false"/>
      <style:text-properties style:text-line-through-style="none" style:text-line-through-type="none" fo:font-size="13pt" style:text-underline-style="none" fo:font-weight="normal" officeooo:rsid="0034bbf6" officeooo:paragraph-rsid="002a5a2b" style:font-size-asian="13pt" style:font-weight-asian="normal" style:font-size-complex="13pt" style:font-weight-complex="normal"/>
    </style:style>
    <style:style style:name="P91" style:family="paragraph" style:parent-style-name="Standard">
      <style:paragraph-properties fo:text-align="start" style:justify-single-word="false"/>
      <style:text-properties style:text-line-through-style="none" style:text-line-through-type="none" fo:font-size="13pt" style:text-underline-style="none" fo:font-weight="normal" officeooo:rsid="00352d38" officeooo:paragraph-rsid="00352d38" style:font-size-asian="13pt" style:font-weight-asian="normal" style:font-size-complex="13pt" style:font-weight-complex="normal"/>
    </style:style>
    <style:style style:name="P92" style:family="paragraph" style:parent-style-name="Standard">
      <style:paragraph-properties fo:text-align="start" style:justify-single-word="false"/>
      <style:text-properties style:text-line-through-style="none" style:text-line-through-type="none" fo:font-size="13pt" style:text-underline-style="none" fo:font-weight="normal" officeooo:rsid="0038c8a6" officeooo:paragraph-rsid="00352d38" style:font-size-asian="13pt" style:font-weight-asian="normal" style:font-size-complex="13pt" style:font-weight-complex="normal"/>
    </style:style>
    <style:style style:name="P93" style:family="paragraph" style:parent-style-name="Standard">
      <style:paragraph-properties fo:text-align="start" style:justify-single-word="false"/>
      <style:text-properties style:text-line-through-style="none" style:text-line-through-type="none" fo:font-size="13pt" style:text-underline-style="none" fo:font-weight="normal" officeooo:rsid="003a2451" officeooo:paragraph-rsid="003a2451" style:font-size-asian="13pt" style:font-weight-asian="normal" style:font-size-complex="13pt" style:font-weight-complex="normal"/>
    </style:style>
    <style:style style:name="P94" style:family="paragraph" style:parent-style-name="Standard">
      <style:paragraph-properties fo:text-align="start" style:justify-single-word="false"/>
      <style:text-properties style:text-line-through-style="none" style:text-line-through-type="none" fo:font-size="13pt" style:text-underline-style="none" fo:font-weight="normal" officeooo:rsid="003d315d" officeooo:paragraph-rsid="003a2451" style:font-size-asian="13pt" style:font-weight-asian="normal" style:font-size-complex="13pt" style:font-weight-complex="normal"/>
    </style:style>
    <style:style style:name="P95" style:family="paragraph" style:parent-style-name="Standard">
      <style:paragraph-properties fo:text-align="start" style:justify-single-word="false"/>
      <style:text-properties style:text-line-through-style="none" style:text-line-through-type="none" fo:font-size="13pt" style:text-underline-style="none" fo:font-weight="normal" officeooo:rsid="003d315d" officeooo:paragraph-rsid="004b8581" style:font-size-asian="13pt" style:font-weight-asian="normal" style:font-size-complex="13pt" style:font-weight-complex="normal"/>
    </style:style>
    <style:style style:name="P96" style:family="paragraph" style:parent-style-name="Standard">
      <style:paragraph-properties fo:text-align="start" style:justify-single-word="false"/>
      <style:text-properties style:text-line-through-style="none" style:text-line-through-type="none" fo:font-size="13pt" style:text-underline-style="none" fo:font-weight="normal" officeooo:rsid="003d315d" officeooo:paragraph-rsid="004cd08b" style:font-size-asian="13pt" style:font-weight-asian="normal" style:font-size-complex="13pt" style:font-weight-complex="normal"/>
    </style:style>
    <style:style style:name="P97" style:family="paragraph" style:parent-style-name="Standard">
      <style:paragraph-properties fo:text-align="start" style:justify-single-word="false"/>
      <style:text-properties style:text-line-through-style="none" style:text-line-through-type="none" fo:font-size="13pt" style:text-underline-style="none" fo:font-weight="normal" officeooo:rsid="00582052" officeooo:paragraph-rsid="00582052" style:font-size-asian="13pt" style:font-weight-asian="normal" style:font-size-complex="13pt" style:font-weight-complex="normal"/>
    </style:style>
    <style:style style:name="P98" style:family="paragraph" style:parent-style-name="Standard">
      <style:paragraph-properties fo:text-align="start" style:justify-single-word="false"/>
      <style:text-properties style:text-line-through-style="none" style:text-line-through-type="none" fo:font-size="13pt" style:text-underline-style="none" fo:font-weight="normal" officeooo:rsid="0063c544" officeooo:paragraph-rsid="0063c544" style:font-size-asian="13pt" style:font-weight-asian="normal" style:font-size-complex="13pt" style:font-weight-complex="normal"/>
    </style:style>
    <style:style style:name="P99" style:family="paragraph" style:parent-style-name="Standard">
      <style:paragraph-properties fo:text-align="start" style:justify-single-word="false"/>
      <style:text-properties style:text-line-through-style="none" style:text-line-through-type="none" fo:font-size="13pt" style:text-underline-style="solid" style:text-underline-width="auto" style:text-underline-color="font-color" fo:font-weight="bold" officeooo:rsid="003a2451" officeooo:paragraph-rsid="003a2451" style:font-size-asian="13pt" style:font-weight-asian="bold" style:font-size-complex="13pt" style:font-weight-complex="bold"/>
    </style:style>
    <style:style style:name="P100" style:family="paragraph" style:parent-style-name="Standard">
      <style:paragraph-properties fo:text-align="center" style:justify-single-word="false"/>
      <style:text-properties style:text-line-through-style="none" style:text-line-through-type="none" fo:font-size="13pt" style:text-underline-style="solid" style:text-underline-width="auto" style:text-underline-color="font-color" fo:font-weight="bold" officeooo:rsid="003a2451" officeooo:paragraph-rsid="003a2451" style:font-size-asian="13pt" style:font-weight-asian="bold" style:font-size-complex="13pt" style:font-weight-complex="bold"/>
    </style:style>
    <style:style style:name="P101" style:family="paragraph" style:parent-style-name="Standard">
      <style:paragraph-properties fo:text-align="center" style:justify-single-word="false"/>
      <style:text-properties style:text-line-through-style="none" style:text-line-through-type="none" fo:font-size="13pt" style:text-underline-style="solid" style:text-underline-width="auto" style:text-underline-color="font-color" fo:font-weight="bold" officeooo:rsid="00582052" officeooo:paragraph-rsid="00582052" style:font-size-asian="13pt" style:font-weight-asian="bold" style:font-size-complex="13pt" style:font-weight-complex="bold"/>
    </style:style>
    <style:style style:name="P102" style:family="paragraph" style:parent-style-name="Standard">
      <style:paragraph-properties fo:text-align="center" style:justify-single-word="false"/>
      <style:text-properties style:text-line-through-style="none" style:text-line-through-type="none" fo:font-size="13pt" style:text-underline-style="solid" style:text-underline-width="auto" style:text-underline-color="font-color" fo:font-weight="bold" officeooo:rsid="0063c544" officeooo:paragraph-rsid="0063c544" style:font-size-asian="13pt" style:font-weight-asian="bold" style:font-size-complex="13pt" style:font-weight-complex="bold"/>
    </style:style>
    <style:style style:name="P103" style:family="paragraph" style:parent-style-name="Standard">
      <style:paragraph-properties fo:text-align="start" style:justify-single-word="false"/>
      <style:text-properties officeooo:paragraph-rsid="003a2451"/>
    </style:style>
    <style:style style:name="P104" style:family="paragraph" style:parent-style-name="Standard">
      <style:paragraph-properties fo:text-align="start" style:justify-single-word="false"/>
      <style:text-properties officeooo:paragraph-rsid="0087542d"/>
    </style:style>
    <style:style style:name="P105" style:family="paragraph" style:parent-style-name="Standard">
      <style:text-properties officeooo:paragraph-rsid="0079c95b"/>
    </style:style>
    <style:style style:name="P106" style:family="paragraph" style:parent-style-name="Standard">
      <style:text-properties fo:color="#3465a4" officeooo:rsid="007a5e44" officeooo:paragraph-rsid="007a5e44"/>
    </style:style>
    <style:style style:name="P107" style:family="paragraph" style:parent-style-name="Standard">
      <style:text-properties fo:color="#3465a4" officeooo:rsid="007b90a4" officeooo:paragraph-rsid="007b90a4"/>
    </style:style>
    <style:style style:name="P108" style:family="paragraph" style:parent-style-name="Standard">
      <style:text-properties fo:color="#3465a4" officeooo:rsid="007c05bc" officeooo:paragraph-rsid="007c05bc"/>
    </style:style>
    <style:style style:name="P109" style:family="paragraph" style:parent-style-name="Standard">
      <style:text-properties fo:color="#3465a4" officeooo:rsid="007f0be1" officeooo:paragraph-rsid="007f0be1"/>
    </style:style>
    <style:style style:name="P110" style:family="paragraph" style:parent-style-name="Standard">
      <style:text-properties fo:color="#3465a4" officeooo:rsid="007dfcc7" officeooo:paragraph-rsid="007dfcc7"/>
    </style:style>
    <style:style style:name="P111" style:family="paragraph" style:parent-style-name="Standard">
      <style:paragraph-properties fo:text-align="start" style:justify-single-word="false"/>
      <style:text-properties fo:color="#3465a4" officeooo:rsid="0087542d" officeooo:paragraph-rsid="0087542d"/>
    </style:style>
    <style:style style:name="P112" style:family="paragraph" style:parent-style-name="Standard">
      <style:paragraph-properties fo:text-align="start" style:justify-single-word="false"/>
      <style:text-properties fo:color="#3465a4" officeooo:rsid="008867fe" officeooo:paragraph-rsid="008867fe"/>
    </style:style>
    <style:style style:name="P113" style:family="paragraph" style:parent-style-name="Standard">
      <style:paragraph-properties fo:text-align="start" style:justify-single-word="false"/>
      <style:text-properties officeooo:rsid="0087542d" officeooo:paragraph-rsid="0087542d"/>
    </style:style>
    <style:style style:name="P114" style:family="paragraph" style:parent-style-name="Standard">
      <style:paragraph-properties fo:text-align="start" style:justify-single-word="false"/>
      <style:text-properties fo:color="#50938a" officeooo:paragraph-rsid="0087542d"/>
    </style:style>
    <style:style style:name="P115" style:family="paragraph" style:parent-style-name="Standard">
      <style:paragraph-properties fo:text-align="start" style:justify-single-word="false"/>
      <style:text-properties officeooo:rsid="0087ad3f" officeooo:paragraph-rsid="0087ad3f"/>
    </style:style>
    <style:style style:name="P116" style:family="paragraph" style:parent-style-name="Standard">
      <style:paragraph-properties fo:text-align="start" style:justify-single-word="false"/>
      <style:text-properties fo:font-size="13pt" style:text-underline-style="none" fo:font-weight="normal" officeooo:rsid="00329a4b" officeooo:paragraph-rsid="00329a4b" style:font-size-asian="13pt" style:font-weight-asian="normal" style:font-size-complex="13pt" style:font-weight-complex="normal"/>
    </style:style>
    <style:style style:name="T1" style:family="text">
      <style:text-properties style:text-line-through-style="none" style:text-line-through-type="none"/>
    </style:style>
    <style:style style:name="T2" style:family="text">
      <style:text-properties style:text-line-through-style="none" style:text-line-through-type="none" officeooo:rsid="00210c36"/>
    </style:style>
    <style:style style:name="T3" style:family="text">
      <style:text-properties style:text-line-through-style="none" style:text-line-through-type="none" fo:font-size="13pt" style:text-underline-style="none" fo:font-weight="normal" style:font-size-asian="13pt" style:font-weight-asian="normal" style:font-size-complex="13pt" style:font-weight-complex="normal"/>
    </style:style>
    <style:style style:name="T4" style:family="text">
      <style:text-properties style:text-line-through-style="none" style:text-line-through-type="none" fo:font-size="13pt" style:text-underline-style="none" fo:font-weight="normal" officeooo:rsid="00210c36" style:font-size-asian="13pt" style:font-weight-asian="normal" style:font-size-complex="13pt" style:font-weight-complex="normal"/>
    </style:style>
    <style:style style:name="T5" style:family="text">
      <style:text-properties style:text-line-through-style="none" style:text-line-through-type="none" fo:font-size="13pt" style:text-underline-style="none" fo:font-weight="normal" officeooo:rsid="00219a3a" style:font-size-asian="13pt" style:font-weight-asian="normal" style:font-size-complex="13pt" style:font-weight-complex="normal"/>
    </style:style>
    <style:style style:name="T6" style:family="text">
      <style:text-properties style:text-line-through-style="none" style:text-line-through-type="none" fo:font-size="13pt" style:text-underline-style="none" fo:font-weight="normal" officeooo:rsid="00250800" style:font-size-asian="13pt" style:font-weight-asian="normal" style:font-size-complex="13pt" style:font-weight-complex="normal"/>
    </style:style>
    <style:style style:name="T7" style:family="text">
      <style:text-properties style:text-line-through-style="none" style:text-line-through-type="none" fo:font-size="13pt" style:text-underline-style="none" fo:font-weight="normal" officeooo:rsid="00310dd3" style:font-size-asian="13pt" style:font-weight-asian="normal" style:font-size-complex="13pt" style:font-weight-complex="normal"/>
    </style:style>
    <style:style style:name="T8" style:family="text">
      <style:text-properties style:text-line-through-style="none" style:text-line-through-type="none" fo:font-size="13pt" style:text-underline-style="none" fo:font-weight="normal" officeooo:rsid="00310e9f" style:font-size-asian="13pt" style:font-weight-asian="normal" style:font-size-complex="13pt" style:font-weight-complex="normal"/>
    </style:style>
    <style:style style:name="T9" style:family="text">
      <style:text-properties style:text-line-through-style="none" style:text-line-through-type="none" fo:font-size="13pt" style:text-underline-style="none" fo:font-weight="normal" officeooo:rsid="0031b9b2" style:font-size-asian="13pt" style:font-weight-asian="normal" style:font-size-complex="13pt" style:font-weight-complex="normal"/>
    </style:style>
    <style:style style:name="T10" style:family="text">
      <style:text-properties style:text-line-through-style="none" style:text-line-through-type="none" fo:font-size="13pt" style:text-underline-style="none" fo:font-weight="normal" officeooo:rsid="003a2451" style:font-size-asian="13pt" style:font-weight-asian="normal" style:font-size-complex="13pt" style:font-weight-complex="normal"/>
    </style:style>
    <style:style style:name="T11" style:family="text">
      <style:text-properties style:text-line-through-style="none" style:text-line-through-type="none" fo:font-size="13pt" style:text-underline-style="none" fo:font-weight="normal" officeooo:rsid="003c6b03" style:font-size-asian="13pt" style:font-weight-asian="normal" style:font-size-complex="13pt" style:font-weight-complex="normal"/>
    </style:style>
    <style:style style:name="T12" style:family="text">
      <style:text-properties style:text-line-through-style="none" style:text-line-through-type="none" fo:font-size="13pt" style:text-underline-style="none" fo:font-weight="normal" officeooo:rsid="003c6f7a" style:font-size-asian="13pt" style:font-weight-asian="normal" style:font-size-complex="13pt" style:font-weight-complex="normal"/>
    </style:style>
    <style:style style:name="T13" style:family="text">
      <style:text-properties style:text-line-through-style="none" style:text-line-through-type="none" fo:font-size="13pt" style:text-underline-style="none" fo:font-weight="bold" officeooo:rsid="003c6b03" style:font-size-asian="13pt" style:font-weight-asian="bold" style:font-size-complex="13pt" style:font-weight-complex="bold"/>
    </style:style>
    <style:style style:name="T14" style:family="text">
      <style:text-properties style:text-line-through-style="none" style:text-line-through-type="none" officeooo:rsid="00250800"/>
    </style:style>
    <style:style style:name="T15" style:family="text">
      <style:text-properties style:text-line-through-style="none" style:text-line-through-type="none" officeooo:rsid="0026f43b"/>
    </style:style>
    <style:style style:name="T16" style:family="text">
      <style:text-properties style:text-line-through-style="none" style:text-line-through-type="none" officeooo:rsid="0034bbf6"/>
    </style:style>
    <style:style style:name="T17" style:family="text">
      <style:text-properties style:text-line-through-style="none" style:text-line-through-type="none" officeooo:rsid="0036a4e2"/>
    </style:style>
    <style:style style:name="T18" style:family="text">
      <style:text-properties style:text-line-through-style="none" style:text-line-through-type="none" officeooo:rsid="0038c8a6"/>
    </style:style>
    <style:style style:name="T19" style:family="text">
      <style:text-properties style:text-line-through-style="none" style:text-line-through-type="none" officeooo:rsid="003c6f7a"/>
    </style:style>
    <style:style style:name="T20" style:family="text">
      <style:text-properties style:text-line-through-style="none" style:text-line-through-type="none" officeooo:rsid="003d315d"/>
    </style:style>
    <style:style style:name="T21" style:family="text">
      <style:text-properties style:text-line-through-style="none" style:text-line-through-type="none" officeooo:rsid="0048af86"/>
    </style:style>
    <style:style style:name="T22" style:family="text">
      <style:text-properties style:text-line-through-style="none" style:text-line-through-type="none" officeooo:rsid="004a5e9f"/>
    </style:style>
    <style:style style:name="T23" style:family="text">
      <style:text-properties style:text-line-through-style="none" style:text-line-through-type="none" officeooo:rsid="007344a7"/>
    </style:style>
    <style:style style:name="T24" style:family="text">
      <style:text-properties style:text-line-through-style="none" style:text-line-through-type="none" fo:font-weight="bold" officeooo:rsid="007344a7" style:font-weight-asian="bold" style:font-weight-complex="bold"/>
    </style:style>
    <style:style style:name="T25" style:family="text">
      <style:text-properties style:text-line-through-style="none" style:text-line-through-type="none" officeooo:rsid="0084fc50"/>
    </style:style>
    <style:style style:name="T26" style:family="text">
      <style:text-properties style:text-line-through-style="none" style:text-line-through-type="none" officeooo:rsid="0085ccee"/>
    </style:style>
    <style:style style:name="T27" style:family="text">
      <style:text-properties fo:font-weight="normal" style:font-weight-asian="normal" style:font-weight-complex="normal"/>
    </style:style>
    <style:style style:name="T28" style:family="text">
      <style:text-properties fo:font-weight="normal" officeooo:rsid="0026f43b" style:font-weight-asian="normal" style:font-weight-complex="normal"/>
    </style:style>
    <style:style style:name="T29" style:family="text">
      <style:text-properties fo:font-weight="normal" officeooo:rsid="001f8229" style:font-weight-asian="normal" style:font-weight-complex="normal"/>
    </style:style>
    <style:style style:name="T30" style:family="text">
      <style:text-properties fo:font-weight="normal" officeooo:rsid="0028ee69" style:font-weight-asian="normal" style:font-weight-complex="normal"/>
    </style:style>
    <style:style style:name="T31" style:family="text">
      <style:text-properties fo:font-weight="normal" officeooo:rsid="0029a809" style:font-weight-asian="normal" style:font-weight-complex="normal"/>
    </style:style>
    <style:style style:name="T32" style:family="text">
      <style:text-properties fo:font-weight="normal" officeooo:rsid="002b417b" style:font-weight-asian="normal" style:font-weight-complex="normal"/>
    </style:style>
    <style:style style:name="T33" style:family="text">
      <style:text-properties fo:font-weight="normal" officeooo:rsid="002b8535" style:font-weight-asian="normal" style:font-weight-complex="normal"/>
    </style:style>
    <style:style style:name="T34" style:family="text">
      <style:text-properties fo:font-weight="normal" officeooo:rsid="007678fa" style:font-weight-asian="normal" style:font-weight-complex="normal"/>
    </style:style>
    <style:style style:name="T35" style:family="text">
      <style:text-properties fo:font-weight="normal" officeooo:rsid="008b643e" style:font-weight-asian="normal" style:font-weight-complex="normal"/>
    </style:style>
    <style:style style:name="T36" style:family="text">
      <style:text-properties officeooo:rsid="0029a809"/>
    </style:style>
    <style:style style:name="T37" style:family="text">
      <style:text-properties officeooo:rsid="002beb0a"/>
    </style:style>
    <style:style style:name="T38" style:family="text">
      <style:text-properties officeooo:rsid="002c6253"/>
    </style:style>
    <style:style style:name="T39" style:family="text">
      <style:text-properties officeooo:rsid="0036a4e2"/>
    </style:style>
    <style:style style:name="T40" style:family="text">
      <style:text-properties officeooo:rsid="003b34c6"/>
    </style:style>
    <style:style style:name="T41" style:family="text">
      <style:text-properties officeooo:rsid="003b8fdd"/>
    </style:style>
    <style:style style:name="T42" style:family="text">
      <style:text-properties officeooo:rsid="0047c265"/>
    </style:style>
    <style:style style:name="T43" style:family="text">
      <style:text-properties officeooo:rsid="0048af86"/>
    </style:style>
    <style:style style:name="T44" style:family="text">
      <style:text-properties fo:font-weight="bold" officeooo:rsid="0048af86" style:font-weight-asian="bold" style:font-weight-complex="bold"/>
    </style:style>
    <style:style style:name="T45" style:family="text">
      <style:text-properties fo:font-weight="bold" officeooo:rsid="005a3f83" style:font-weight-asian="bold" style:font-weight-complex="bold"/>
    </style:style>
    <style:style style:name="T46" style:family="text">
      <style:text-properties fo:font-weight="bold" officeooo:rsid="0060534e" style:font-weight-asian="bold" style:font-weight-complex="bold"/>
    </style:style>
    <style:style style:name="T47" style:family="text">
      <style:text-properties fo:font-weight="bold" officeooo:rsid="0061dfa5" style:font-weight-asian="bold" style:font-weight-complex="bold"/>
    </style:style>
    <style:style style:name="T48" style:family="text">
      <style:text-properties fo:font-weight="bold" officeooo:rsid="0061e4cb" style:font-weight-asian="bold" style:font-weight-complex="bold"/>
    </style:style>
    <style:style style:name="T49" style:family="text">
      <style:text-properties officeooo:rsid="004c490b"/>
    </style:style>
    <style:style style:name="T50" style:family="text">
      <style:text-properties style:text-underline-style="solid" style:text-underline-width="auto" style:text-underline-color="font-color" officeooo:rsid="003b8fdd"/>
    </style:style>
    <style:style style:name="T51" style:family="text">
      <style:text-properties style:text-underline-style="solid" style:text-underline-width="auto" style:text-underline-color="font-color" officeooo:rsid="003b34c6"/>
    </style:style>
    <style:style style:name="T52" style:family="text">
      <style:text-properties style:text-underline-style="solid" style:text-underline-width="auto" style:text-underline-color="font-color" officeooo:rsid="004c490b"/>
    </style:style>
    <style:style style:name="T53" style:family="text">
      <style:text-properties officeooo:rsid="004cd08b"/>
    </style:style>
    <style:style style:name="T54" style:family="text">
      <style:text-properties officeooo:rsid="0052b752"/>
    </style:style>
    <style:style style:name="T55" style:family="text">
      <style:text-properties fo:color="#2a6099" officeooo:rsid="00548d42"/>
    </style:style>
    <style:style style:name="T56" style:family="text">
      <style:text-properties officeooo:rsid="00549fb8"/>
    </style:style>
    <style:style style:name="T57" style:family="text">
      <style:text-properties officeooo:rsid="005a0f6c"/>
    </style:style>
    <style:style style:name="T58" style:family="text">
      <style:text-properties officeooo:rsid="005a3f83"/>
    </style:style>
    <style:style style:name="T59" style:family="text">
      <style:text-properties officeooo:rsid="0061dfa5"/>
    </style:style>
    <style:style style:name="T60" style:family="text">
      <style:text-properties officeooo:rsid="0061e4cb"/>
    </style:style>
    <style:style style:name="T61" style:family="text">
      <style:text-properties officeooo:rsid="0063c544"/>
    </style:style>
    <style:style style:name="T62" style:family="text">
      <style:text-properties officeooo:rsid="0069f577"/>
    </style:style>
    <style:style style:name="T63" style:family="text">
      <style:text-properties officeooo:rsid="006da78b"/>
    </style:style>
    <style:style style:name="T64" style:family="text">
      <style:text-properties officeooo:rsid="0070e007"/>
    </style:style>
    <style:style style:name="T65" style:family="text">
      <style:text-properties fo:color="#000000"/>
    </style:style>
    <style:style style:name="T66" style:family="text">
      <style:text-properties fo:color="#000000" officeooo:rsid="0070e007"/>
    </style:style>
    <style:style style:name="T67" style:family="text">
      <style:text-properties fo:color="#000000" style:text-line-through-style="none" style:text-line-through-type="none" fo:font-size="13pt" style:text-underline-style="none" fo:font-weight="normal" officeooo:rsid="0079c95b" style:font-size-asian="13pt" style:font-weight-asian="normal" style:font-size-complex="13pt" style:font-weight-complex="normal"/>
    </style:style>
    <style:style style:name="T68" style:family="text">
      <style:text-properties officeooo:rsid="007287e2"/>
    </style:style>
    <style:style style:name="T69" style:family="text">
      <style:text-properties officeooo:rsid="007344a7"/>
    </style:style>
    <style:style style:name="T70" style:family="text">
      <style:text-properties officeooo:rsid="007678fa"/>
    </style:style>
    <style:style style:name="T71" style:family="text">
      <style:text-properties officeooo:rsid="00774fe9"/>
    </style:style>
    <style:style style:name="T72" style:family="text">
      <style:text-properties officeooo:rsid="0079c95b"/>
    </style:style>
    <style:style style:name="T73" style:family="text">
      <style:text-properties officeooo:rsid="007a5e44"/>
    </style:style>
    <style:style style:name="T74" style:family="text">
      <style:text-properties officeooo:rsid="00843239"/>
    </style:style>
    <style:style style:name="T75" style:family="text">
      <style:text-properties officeooo:rsid="0087542d"/>
    </style:style>
    <style:style style:name="T76" style:family="text">
      <style:text-properties style:text-underline-style="none" fo:font-weight="normal" style:font-weight-asian="normal" style:font-weight-complex="normal"/>
    </style:style>
    <style:style style:name="T77" style:family="text">
      <style:text-properties style:text-underline-style="none" fo:font-weight="normal" officeooo:rsid="0087542d" style:font-weight-asian="normal" style:font-weight-complex="normal"/>
    </style:style>
    <style:style style:name="T78" style:family="text">
      <style:text-properties style:text-underline-style="none" fo:font-weight="normal" officeooo:rsid="0087ad3f"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ONLINE KLASEAK: INDARRA, ABIADURA, POTENTZIA… GRAFIKOEN ANALISIAK</text:p>
      <text:p text:style-name="P5">Desplazamendua</text:p>
      <text:p text:style-name="P8">-Kargak egiten duen ibilbidea (zentimetrotan) gora edo bera. Sentadilla batean fase eszentrikoa litzateke karga beherantz desplazatzean beheraino jeitsi arte, eta hortik gora igotzean fase kontzentrikoa izango litzateke.</text:p>
      <text:p text:style-name="P4">Abiadura</text:p>
      <text:p text:style-name="P4">-<text:span text:style-name="T27">Karga goruntza eramaten badegu mugimenduan, abiadura + izango da eta karga beherantz eramaten badegu aldiz, abiadura – izango da. </text:span><text:span text:style-name="T31">Kontuan hartu behar da abiaduraren balioa beti balio absolutuetan hartu behar dela, zeinuak soilik karga gora edo behera mugitzen ari den adierazteko dira. Hortaz gero eta abiadura handiagoa hartzen ari den fase bati (0-tik hurruntzen) </text:span><text:span text:style-name="T36">azeleratze fasea </text:span><text:span text:style-name="T31">deituko diogu eta abiadura murrizten doan faseari (0-ra hurbiltzen) </text:span><text:span text:style-name="T36">dezeleratze fasea.</text:span></text:p>
      <text:p text:style-name="P3">Indarra=F= <text:span text:style-name="T27">m x a</text:span></text:p>
      <text:p text:style-name="P9">-Indarra baldin badoa handitzen azelerazioa ere handituko da, masa konstantea baita. </text:p>
      <text:p text:style-name="P10">-Grafikoan ere askotan batera agertzen dira bata bestearen gainean edo ibilbide berdina egiten dute.</text:p>
      <text:p text:style-name="P2">Potentzia= <text:span text:style-name="T27">F(N) x V(m/s) <text:s text:c="4"/></text:span></text:p>
      <text:p text:style-name="P2"><text:span text:style-name="T27">-</text:span><text:span text:style-name="T30">Abiadura txikitu egingo da masa handiago batekin egiten badugu indar ariketa.</text:span><text:span text:style-name="T27"> <text:s text:c="4"/></text:span></text:p>
      <text:p text:style-name="P1">RFD=“indar explosiboa”=<text:span text:style-name="T27">(Ff-Fi)/denbora(s)</text:span></text:p>
      <text:p text:style-name="P1"><text:span text:style-name="T29">-</text:span><text:span text:style-name="T28">Indar ariketak egiten dituztenen helburua segunduko indarra handitzea da, hau da, <text:s/>ahalik eta RFD altuena lortzea da, azelerazio handi bat lortzeko eta beraz, abiadura ahalik eta gehien handitzeko.</text:span></text:p>
      <text:p text:style-name="P9">-RFD + &gt;&gt; grafikoko malda goraka. RFD - &gt;&gt; grafikoko malda beheraka. <text:s/>RFD=0 &gt;&gt; Grafikoan ez dago maldarik.</text:p>
      <text:p text:style-name="P87">-Grafikoan RFD-ren balio maximoa indarraren malda (goraka) handiena denean izango da.</text:p>
      <text:p text:style-name="P87"/>
      <text:p text:style-name="P38"><text:span text:style-name="T15">A</text:span><text:span text:style-name="T1">dibideak:</text:span></text:p>
      <text:p text:style-name="P6">-Bench press: Karga goruntz mugitzen dugunez abiadura + izango da.</text:p>
      <text:p text:style-name="P7">-Sentadilla: Karga beheruntz mugitzen da hasieran beheraino jeitsi arte beraz, abiadura – da (grafikoan). Baina abiaduraren balio absolutua hartu behar degu kontuan beraz, grafikoan nahiz eta behera joan abiaduraren parametroak, esan nahi du abiadura handitzen ari dela </text:p>
      <text:p text:style-name="P7">(beherantz jeisten).</text:p>
      <text:p text:style-name="P7"/>
      <text:p text:style-name="P13">GRABITATE ZENTROA ETA OREKA</text:p>
      <text:p text:style-name="P13"/>
      <text:p text:style-name="P34">Grabitate zentroa</text:p>
      <text:p text:style-name="P22">-<text:span text:style-name="T37">Grabitate zentroa non dagoen jakiteko 3 dimentsio hartu behar dira kontuan.</text:span></text:p>
      <text:p text:style-name="P22">-<text:span text:style-name="T38">Talde bateko grabitate zentroak non dauden kalkulatu ditzazkegu eta hori analisi tekniko baterako erabili daiteke</text:span></text:p>
      <text:p text:style-name="P34">-<text:span text:style-name="T27">Zure altuera %100 bada, bakoitzaren grabitate zentroa egongo da:</text:span></text:p>
      <text:p text:style-name="P22">1.Emakumea bazara: zure altueraren %5<text:span text:style-name="T37">5</text:span></text:p>
      <text:p text:style-name="P22">2.Gizona bazara: zure altueraren %5<text:span text:style-name="T37">7</text:span></text:p>
      <text:p text:style-name="P22">-Esperimentuak</text:p>
      <text:p text:style-name="P34">1. Paretaren kontra bizkarrez belaunak estiratuta, ipurdia eta orpoak hormarekin kontaktuan. Saiatu ukitzen lurra eskuekin erori gabe.<text:span text:style-name="T27"> Ikusten da ezinezkoa dela, gure pisua aurreruntz botatzen dugunez, gure grabitate zentroa ere aurreruntz dijoa eta gure sostengu basetik irten egiten da, gure oreka galduz eta eroriz.</text:span></text:p>
      <text:p text:style-name="P34"><text:soft-page-break/>2. Bi baso ur, biak sostengu base berarekin eta egurrezko tabla batean jarrita, baina batek barruan pilota bat dauka. Pilotadunak eta pilotagabeak ur maila bera dute. Egur tabla bolkatzen joango dan zein baso ur eroriko da lehen? <text:span text:style-name="T32">Tabla bolkatzen goazen heinean ikusiko dugu pilotadun basoa eroriko dela lehena. Hasiera batean, biak pilotarik gabe daudenean, batek besteak baino ur gutxiago dauka, eta pilota sartzean ur maila hori nibelatu egiten da, ur gutxiagorekin altuera berdina duaka. Pilota sartzean urak gora egingo du eta bere pisua gorantz joango da, horrela, bere grabitate zentroa gorago kokatuz. Gorago kokatze horrek gure sostengu basetik lehenago irtetzea dakar.</text:span></text:p>
      <text:p text:style-name="P34"><text:span text:style-name="T32">-Haurdun dauden emakumeak, beraien grabitate zentroa aurreruntz mugitzen da, eta sostengu basea berdina da, hortaz emakumeek hiperlordosi bat egin behar izaten dute </text:span><text:span text:style-name="T33">berriro bueltatzeko atzera beraien grabitate zentroa.</text:span></text:p>
      <text:p text:style-name="P23"/>
      <text:p text:style-name="P23"/>
      <text:p text:style-name="P15">MARTXA, IBILALDIA .</text:p>
      <text:p text:style-name="P16"/>
      <text:p text:style-name="P35">Zangokada</text:p>
      <text:p text:style-name="P26">Eskuineko pausuaren luzera (orpo batetik bestera dagoen distantzia) + ezkerreko pausua</text:p>
      <text:p text:style-name="P35">Kadentzia</text:p>
      <text:p text:style-name="P24">Minutu batean ematen ditugun pausuak.</text:p>
      <text:p text:style-name="P35">Abiadura</text:p>
      <text:p text:style-name="P24">m/s edo km/h <text:span text:style-name="T39">&gt;&gt;</text:span> <text:span text:style-name="T39">km/h / 3,66 = m/s</text:span></text:p>
      <text:p text:style-name="P24"/>
      <text:p text:style-name="P24">Abiadura (m/s)(km/h)= Zangokada (m) x kadentzia (pausu/min)</text:p>
      <text:p text:style-name="P24">Distantzia (m)= Zangokada (m) x zenbat pausu (pausu kopurua)</text:p>
      <text:p text:style-name="P24"/>
      <text:p text:style-name="P27">-Zein parametro sartu behar dira GARMIN app batean zure pausuen luzera jakin dezan?</text:p>
      <text:p text:style-name="P25">Lehenengo zenbat metro ibili garen jarri eta zenbat pausu eman ditugun. Hori sartuta aplikazioak zure pausuen luzera neurtuko du.</text:p>
      <text:p text:style-name="P90">-Pausuak zenbatu gabe ere jakin daiteke GPSaren bitartez.</text:p>
      <text:p text:style-name="P90"/>
      <text:p text:style-name="P39"><text:span text:style-name="T16">G</text:span><text:span text:style-name="T1">rafikoa interpretatzen:</text:span></text:p>
      <text:p text:style-name="P91">Abiadura jakinda jakin dezakegu pertsona baten zangokada baten luzera.</text:p>
      <text:p text:style-name="P39"><text:span text:style-name="T1">Zangokadaren luzera= 0,66 log(abiadura </text:span><text:span text:style-name="T17">m/s</text:span><text:span text:style-name="T1">) + 1,18 </text:span></text:p>
      <text:p text:style-name="P91"/>
      <text:p text:style-name="P39"><text:span text:style-name="T1">-</text:span><text:span text:style-name="T18">Erlazio zuzena abiadura eta kadentziaren (kadentzia denbora osoan handitzen doa) artean, baina ez dago erlazio zuzenik abiadura eta zangokadaren (ez du handitzen joan, limite objetibo batzuk dituelako) artean</text:span></text:p>
      <text:p text:style-name="P92"/>
      <text:p text:style-name="P92">-Trokanterraren altuera jakitea ezinbestekoa da altuerarekin proportzioak ateratzeko, eta baita pausu luzeena nork duen jakiteko.</text:p>
      <text:p text:style-name="P92"/>
      <text:p text:style-name="P100">LURRAREN ERREAKZIOAREN INDARRA</text:p>
      <text:p text:style-name="P99"/>
      <text:p text:style-name="P93">-<text:span text:style-name="T44">Ardatz bertikalean</text:span><text:span text:style-name="T43">, l</text:span>urrak gugan indarra egiten du goruntza <text:span text:style-name="T43">(LEI)</text:span>. Ibiltzen garenean guk soilik beherutza egiten dugu indarra. <text:span text:style-name="T43">Grafikoan beti LEI agertuko da.</text:span></text:p>
      <text:p text:style-name="P95">-<text:span text:style-name="T42">Guk lurrarengan egiten dugun indarra ibiltzean beherantz doa ardatz bertikalean (akzio indarra) eta lurrak gurekiko ardatz bertikalean goruntza (erreakzio indarra).</text:span></text:p>
      <text:p text:style-name="P40"><text:soft-page-break/><text:span text:style-name="T1">-Ibilkeran, oina bermatua egon arte ez dugu indarrik aplikatzen, eta bermatzen goazen heinean orduan eta indar handiagoa goaz aplikatzen, </text:span><text:span text:style-name="T21">eta beraz LEI-ek gugan erebai.</text:span></text:p>
      <text:p text:style-name="P93">-<text:span text:style-name="T40">Bioin tartean pisua sakabanatzen da eta aplikatzen den indarra minimoa da. Indar maximoko momentua monoin tarteko bi momentutan ematen da (</text:span><text:span text:style-name="T51">orpo</text:span><text:span text:style-name="T52">a</text:span><text:span text:style-name="T51"> bermatzen hasten denean</text:span><text:span text:style-name="T40"> eta </text:span><text:span text:style-name="T51">oin puntekin orpoa altxatzen hasten geranean</text:span><text:span text:style-name="T40"> izango da LEI (Lurraren Erreakzio Indarra) handiena).</text:span></text:p>
      <text:p text:style-name="P93">-<text:span text:style-name="T41">Bi puntu maximoen artean indarra beherantz joaten da, oin bat bermatua eta bestea airean dagoenean, airean dagoena bermatua dagoenaren parean dagoenean monoin tarteko indar minimoa aplikatzen da. Honi </text:span><text:span text:style-name="T50">valle fasea</text:span><text:span text:style-name="T41"> deritzo. *</text:span></text:p>
      <text:p text:style-name="P93">-<text:span text:style-name="T41">Bioin tartean grabitate zentroa minimoa da (desplazamenduan) eta monoin tarteko bi puntu maximoen erdian (*) grabitate zentroa maximoa izango da.</text:span></text:p>
      <text:p text:style-name="P103"><text:span text:style-name="T10">-</text:span><text:span text:style-name="T13">Aurreatzeko ardatzean</text:span><text:span text:style-name="T11"> + (lurrak </text:span><text:span text:style-name="T12">gurekiko</text:span><text:span text:style-name="T11"> a</text:span><text:span text:style-name="T12">urrerantza</text:span><text:span text:style-name="T11">) eta – (lurrak </text:span><text:span text:style-name="T12">gurekiko</text:span><text:span text:style-name="T11"> a</text:span><text:span text:style-name="T12">tzerantza</text:span><text:span text:style-name="T11">)</text:span></text:p>
      <text:p text:style-name="P40"><text:span text:style-name="T19">-Guk ibiltzean orpoa apoiatzera goazenean </text:span><text:span text:style-name="T22">(frenatze fasea)</text:span><text:span text:style-name="T19"> egiten dugun indarra aurreruntza doa baina lurrak guregan atzeruntza egingo du indarra (-) </text:span><text:span text:style-name="T20">eta orpoa altxatzera goazenean </text:span><text:span text:style-name="T22">(behatzak altxatzean)</text:span><text:span text:style-name="T20"> guk atzerantza egiten dugu indarra </text:span><text:span text:style-name="T22">(azeleratze fasea)</text:span><text:span text:style-name="T20"> baina lurrak gurekiko indarra aurreruntza egingo du (+) gu bultzatuz. </text:span></text:p>
      <text:p text:style-name="P94">-Eta erdiko puntuan <text:span text:style-name="T49">(valle fasea)</text:span> (*) lurrak gurekiko egiten duen indarra 0 da eta guk lurrarekiko erebai.</text:p>
      <text:p text:style-name="P94">-Grafikoan lurrak gurekiko egiten duen indarra hartzen da kontutan!</text:p>
      <text:p text:style-name="P94"/>
      <text:p text:style-name="P96">-<text:span text:style-name="T53">Bideo bidez jakin daiteke fase bakoitzean zenbat denbora pasa den. Hori fotogramak kontatuz (QuickTime) eta fps arekin erlazionatuz egingo litzateke.</text:span></text:p>
      <text:p text:style-name="P96"/>
      <text:p text:style-name="P94">-<text:span text:style-name="T49">Teknika landuz eta malgutasuna landuz, azelerazio eta frenatze faseak txikitu egingo ziren eta horrela neke muskularra txikituko litzake. Bi faseen azalerak berdinak izan beharko ziren abiadura konstante mantentzeko.</text:span></text:p>
      <text:p text:style-name="P94"/>
      <text:p text:style-name="P101">LASTERKETA</text:p>
      <text:p text:style-name="P101"/>
      <text:p text:style-name="P97">-Potentziometroa zapatilletan lokarri artean jarrik hainbat parametro neurtu ditzazke: kadentzia, pausu luzera, abiadura, potentzia…</text:p>
      <text:p text:style-name="P97">-<text:span text:style-name="T57">Lasterketa eta ibilkeraren artean dagoen diferentzia nagusia apoio bipodalaren presentzia edo gabezia da (lasterka egitean ez dago apoio bipodalik).</text:span></text:p>
      <text:p text:style-name="P97">-<text:span text:style-name="T57">Abiadura berdinean frenatze sistemadun zapatillekin eta oinutsik pausu luzera txikitu egiten da zapatilletatik oinutsik lasterka egitera. Baina kadentzia handitu.</text:span></text:p>
      <text:p text:style-name="P97">-<text:span text:style-name="T45">Erri</text:span><text:span text:style-name="T46">t</text:span><text:span text:style-name="T45">moa</text:span><text:span text:style-name="T58">: zenbat minutu kilometro batean (min/km).</text:span></text:p>
      <text:p text:style-name="P97">-<text:span text:style-name="T58">Errendimendua hobetzeko pausuen kontaktu fasea txikitzea inportantea da (lurrarekin kontaktuan gaudenean ezin garelako aurreruntz mugitu, horretarako, airean egon behar gara).</text:span></text:p>
      <text:p text:style-name="P97">-<text:span text:style-name="T47">RPE</text:span><text:span text:style-name="T59">: Esfortzu sentsazioa.</text:span></text:p>
      <text:p text:style-name="P97"/>
      <text:p text:style-name="P97">-<text:span text:style-name="T48">Kanpoko karga (Erritmoa eta potentzia)</text:span><text:span text:style-name="T60"> litzateke aldapa (denontzako berdina), eta potentziaren parametroak islatzen du.</text:span></text:p>
      <text:p text:style-name="P97">-<text:span text:style-name="T48">Barneko karga (Bihotz maiztasuna eta RPE)</text:span><text:span text:style-name="T60"> bihotz maiztasunaren arabera desberdina izango da (oso ondo entrenatua badago barneko karga txikia izango da). </text:span></text:p>
      <text:p text:style-name="P97"/>
      <text:p text:style-name="P102"/>
      <text:p text:style-name="P102"/>
      <text:p text:style-name="P102"><text:soft-page-break/>ANALISIAK</text:p>
      <text:p text:style-name="P102"/>
      <text:p text:style-name="P98">-Analisi kuantitatibo (subjetiboak) eta kualitatiboak daude (objetiboak).</text:p>
      <text:p text:style-name="P21">-<text:span text:style-name="T61">Analisi kualitatiboak begi hutsaren bidez egiten dira, segmentu batzuei begiratuz. Gaiari buruz ezer jakin gabe jakin dezakegu teknika ona darabilen edo ez, esperientzia izanez gero (buruan duzun patroiarekin konparatzen duzulako, eta esperientziarekin hobeto bisualizatzen da). Kamara baten bidez (kamara lentarekin) zehatzago egingo litzake analisi kualitatibo hori, mugimenduaren fase edo azpifase desberdinak banatu eta hobeto aztertzeko. </text:span></text:p>
      <text:p text:style-name="P21">-<text:span text:style-name="T61">Kuantitatiboak ia beti grafikoen bidez adierazten dira.</text:span></text:p>
      <text:p text:style-name="P21"/>
      <text:p text:style-name="P17">JAUZIAK ETA LURRERATZEAK</text:p>
      <text:p text:style-name="P17"/>
      <text:p text:style-name="P28">-Ezaugarri fisiko batzuk ebaluatzeko eta kirol batzuen errendimendurako (kirol hoietan jauziak egiten direlako) erabili ditzakegu jauziak.</text:p>
      <text:p text:style-name="P28">-<text:span text:style-name="T68">SJ (Squat Jump): indar explosiboa garatzen den jauzia. Hankak 90 gradutan daudelarik, jauzi bat egiten du, eta grabitate zentroa gorantz desplazatzen da. Indar explosiboa kuantifikatu daiteke jauzi honen bidez. Horretarako bi modu daude: goruntz egiten duen desplazamendua neurtuz (cm) edo airean pasatzen duen denbora neurtuz (seg).</text:span></text:p>
      <text:p text:style-name="P28"><text:span text:style-name="T23">-CMJ (Counter Movement Jump): bi indar mota neurtzeko. Zutik egonda, beherantz makurtu belaunak eta aldaka tolestuz eta ondoren jauzia egin. Kontra mugimendu izena dauka lehenik beheruntz joaten delako, momentu horretan </text:span><text:span text:style-name="T24">indarra elastikoa</text:span><text:span text:style-name="T23"> da (koadrizepsa luzatzeagatik). Ondoren goruntz joatean, SJ-n baino jauzi altuago bat burutuko dugu, </text:span><text:span text:style-name="T24">indar explosiboa</text:span><text:span text:style-name="T23"> handituz.</text:span><text:span text:style-name="T69"> </text:span></text:p>
      <text:p text:style-name="P28"/>
      <text:p text:style-name="P19">T<text:span text:style-name="T70">XIRRINDULARITZA- PEDALADA BATEN BIOMEKANIKA</text:span></text:p>
      <text:p text:style-name="P18"/>
      <text:p text:style-name="P36">Torkea: <text:s/>T (N x m) = <text:span text:style-name="T27">F (N) x d (m) </text:span></text:p>
      <text:p text:style-name="P36"><text:span text:style-name="T27">-Garrantzitsua da mugimendu zirkularretan. Adibidez, bizikleta baten pedalaren rodilloan, pedalean </text:span>F<text:span text:style-name="T27"> aplikatuko da eta </text:span>d<text:span text:style-name="T27"> izango da pedaletik biraketa ardatzera </text:span><text:span text:style-name="T35">(biela)</text:span><text:span text:style-name="T27"> dagoen distantzia izango da.</text:span></text:p>
      <text:p text:style-name="P29">-Torkeak erlazio zuzena dauka txirrindulariek lortzen duten abiadurarekin (torke handiagoa, abiadura handiagoa)</text:p>
      <text:p text:style-name="P36"><text:span text:style-name="T27">-Kadentzia: zenbat pedalada ematen ditugun minuturo (pedalada/min). Kadentzia eta txirrindulariaren aerodinamika mantenduko bagen</text:span><text:span text:style-name="T34">it</text:span><text:span text:style-name="T27">u, abiadura guztiz erlazionatuta </text:span><text:span text:style-name="T34">egongo da torkearekin.</text:span></text:p>
      <text:p text:style-name="P37">Abiadura= Torke x kadentzia</text:p>
      <text:p text:style-name="P31">-Nola eboluzionatzen da torkea pedalada batean?</text:p>
      <text:p text:style-name="P30">Grafikoan (+) izango da (0º-180º) hanka <text:span text:style-name="T71">batek</text:span> azeleratzen duenean bizikleta, eta (-) izango da frentzerakoan (180º-360º). <text:span text:style-name="T71">Torke maximoa normalean biela 90º-tan dagoenean eta F=0 N izango da biela 360º-tan edo 180º-tan dagoenean (ezin delako ez goraka eta ez beraka indarrik egin, puntos muertos), eta hortaz, trokea=0. Kontrara, bielaren kontra egiten den erresistentzia (frenatzea) maximoa 270º-tan egingo da. Beste hankak egingo duena, bi bielak justu kontrako norabidean daudenez (hanka bat 0º-tan dagoenean, bestea 180º-tan dago), guztiz aurkakoa izango da dena.</text:span></text:p>
      <text:p text:style-name="P30"/>
      <text:p text:style-name="P20"/>
      <text:p text:style-name="P20"/>
      <text:p text:style-name="P20"><text:soft-page-break/>WINGATE</text:p>
      <text:p text:style-name="P20"/>
      <text:p text:style-name="P32">-Analisi biomekanikoak egiteko erabiltzen da. </text:p>
      <text:p text:style-name="P32">-Kuantifika ditzakegu parametro biomekanikoak, eta nork izaten duen errendimendu ona edo txarra <text:span text:style-name="T74">txirrindularitzako </text:span>sprint-etan. </text:p>
      <text:p text:style-name="P33">-Laborategietan egiten den testa da eta txirrindularitzako sprint bat simulatzen da, 30 segundu irauten ditu.</text:p>
      <text:p text:style-name="P41"><text:span text:style-name="T25">-Sprint-a zeinek irabaziko duen jakiteko, grafikoan, eta aldaparik ez badago mean power begiratu behar da (batez besteko potentzia sprint-ean zehar), eta masa korporalak ez du eraginik izango, laua denez grabitate zentroa lurrarekiko horizontal jungo delako eta ez dutelako grabitate zentroa igoarazi behar aldapan gora bezala. </text:span><text:span text:style-name="T26">Horrexegatik, aldapan gora begiratu beharko den aldagaia mean power/body mass izango da.</text:span></text:p>
      <text:p text:style-name="P14">S07 artikuluaren galderen erantzunak:</text:p>
      <text:p text:style-name="P11"/>
      <text:p text:style-name="P21">1.RM-a indarra eta indar entrenamenduaren efektuak ebaluatzeko 3 desabantaila aipatu:</text:p>
      <text:p text:style-name="P63"><text:span text:style-name="T1">-Neke handia sortzen du </text:span><text:span text:style-name="T14">(1)</text:span><text:span text:style-name="T1"> neurketa asko egin behar direlako, adibidez, 50 kg-rekin eta kg-ak gehitzen joan zure maximoa lortu arte. </text:span><text:span text:style-name="T14">(2)</text:span></text:p>
      <text:p text:style-name="P63"><text:span text:style-name="T1">-Lesioak ager daitezke. </text:span><text:span text:style-name="T14">(3)</text:span></text:p>
      <text:p text:style-name="P64"/>
      <text:p text:style-name="P88"/>
      <text:p text:style-name="P88">2.Bi lerrotan definitu RFD-a:</text:p>
      <text:p text:style-name="P64">RFD-a da indar sorkuntzaren areagotzea/handitzea (aldaketa) denbora unitateko, hau da, RFD-ak indar explosiboa irudikatzen du, baino karga mugitu baino lehen manifestatzen da. Bere balore maximoa da, RFD maximoa, lortutako indar kantitate altuena denbora txikienean, grafikoetan (indar-abiadura) aldapa handiena izango luke indar sorkuntzan.</text:p>
      <text:p text:style-name="P88"/>
      <text:p text:style-name="P88">3.Zein bi ezaugarri, edo bi indar adierazpen, dira hobetu beharko zirenak edozein indar entrenamenduren bidez.</text:p>
      <text:p text:style-name="P63"><text:span text:style-name="T1">Indar explosiboa edo hobeto esanda RFD, eta potentzia. </text:span><text:span text:style-name="T2">Bilatzen duguna entrenamenduetan karga berdinekin potentzia (abiadura) hobetzea delako.</text:span></text:p>
      <text:p text:style-name="P65"/>
      <text:p text:style-name="P89">4.Zeintzuk dira indar entrenamendua diseinatzeko eta programatzeko kontuan hartu beharko ditugu 6 aldagaiak? Aipatu behintzat 5.</text:p>
      <text:p text:style-name="P66">-Ariketa mota eta ordena.</text:p>
      <text:p text:style-name="P62"><text:span text:style-name="T4">-Karga </text:span><text:span text:style-name="T6">zein den: absolutuan (kg) edo erlatiboan (%1RM)</text:span></text:p>
      <text:p text:style-name="P62"><text:span text:style-name="T4">-</text:span><text:span text:style-name="T6">Errepikapen kopurua.</text:span></text:p>
      <text:p text:style-name="P62"><text:span text:style-name="T4">-</text:span><text:span text:style-name="T6">S</text:span><text:span text:style-name="T4">erie kopurua.</text:span></text:p>
      <text:p text:style-name="P66">-Serie bakoitzaren arteko atseden denbora.</text:p>
      <text:p text:style-name="P66"/>
      <text:p text:style-name="P89"/>
      <text:p text:style-name="P42"><text:span text:style-name="T4">5.Azaldu 5 lerrotan, Juan José Gonzalez-Badillo eta Luis Sánchez-Medinaren </text:span><text:span text:style-name="T3">[</text:span><text:span text:style-name="T5">González Badillo, J.J., &amp; Sánchez-Medina, L. (2010). Movement velocity as a measure of loading intensity in resistance training. International journal of sports medicine, 31(05), 347-352] ikerketaren aurkikuntza aipagarrienak.</text:span></text:p>
      <text:p text:style-name="P67">Gonzalez-Badillok egite abiadura, intentsitatea neurtzeko adierazle hoberena zela proposatu zuen. Lehena izan zen karga erlatiboa (%1RM) eta abiadura media propultsiboa (VMP) erlazionatzen. (1RM handituz gero zure %1RM handitzen da ere, eta proportzioa mantendu, hau da, adibidez, %40-a abiadura berdinean edo oso antzekoan egingo da, zure hasierako <text:soft-page-break/>1RM (10kg) eta hobetu ondoren (12kg)). Bigarrenik, entrenamendu denbora baten ostean eta hobekuntza aipagarri batekin, RM-ko ehuneko bakoitza lotuta egongo zen VMP-ren entrenamendu aurreko balio berdinari. Ondorioztatu zuten, RM ehuneko bakoitzak badaukala VMP balio bat lotuta.</text:p>
      <text:p text:style-name="P67"/>
      <text:p text:style-name="P45">S08 artikuluaren galderen erantzunak:</text:p>
      <text:p text:style-name="P67"/>
      <text:p text:style-name="P50">1-Zeintzuk dira autore hauen arabera, orekan eragiten duten faktore mekaniko garrantzitsuenak? Faktore hauek aipatu eta modu oso laburrean faktore bakoitza definitu.</text:p>
      <text:p text:style-name="P68">Sostengu basea (basearen zabalera, oinarria), gorputzak lurrean duen oinarria, grabitate zentroa kokatzen den altuera (gure sostengu basearekiko), grabitate zentroaren proiekzioa (honek lurrerantz duen lerro zuzena).</text:p>
      <text:p text:style-name="P68"/>
      <text:p text:style-name="P43"><text:span text:style-name="T3">2-Artikulu eta autore hauen arabera zein da “estabilometria” neurtzeko dugu</text:span><text:span text:style-name="T7">n</text:span><text:span text:style-name="T3"> aparatu fidagarriena, eta aparatu honekin nola neurtzen da “estabilometra”? (Neurtzeko prozedura laburki eta modu orokorrean azaldu)</text:span></text:p>
      <text:p text:style-name="P85"><text:span text:style-name="T3">Indar plataforma bat da aparatu fidagarriena, eta indar bertikalaren 3 sentsorez inguratuta egon behar da. Pertsona plataformara oin hutsik igo, plataforman dagoen irudiaren gainean jarri, belaun bat 90 gradutan </text:span><text:span text:style-name="T8">(hanka baten gainean orekan)</text:span><text:span text:style-name="T3">, besoak posizio anatomikoan, puntu fijo batera begiratzen egotea eta 20-30 segundotan mantentzea. Prozedura hau ematen da partaide guztiei egoera berdinetan neurtzeko.</text:span></text:p>
      <text:p text:style-name="P69"/>
      <text:p text:style-name="P50">3-Autore hauek aipatzen ez duten, baina klasean agertu den zein beste aparatu fidagarria erabili dezakegu “estabilometria” neurtzeko?</text:p>
      <text:p text:style-name="P70">Sensor inercial (grabitate zentroan jartzen den sentsore bat eta 3 ardatzetan egiten diren indarra eta azelerazioak neurtzen ditu, honekin ere oreka neurtuz).</text:p>
      <text:p text:style-name="P70"/>
      <text:p text:style-name="P43"><text:span text:style-name="T3">4-</text:span><text:span text:style-name="T8">Autore hauek oinarritzen diren ikerketen arabera, laburki azaldu (3-5 lerrotan) hurrengo faktore bakoitzak nola eragiten duen orekaren egonkortasunean: </text:span></text:p>
      <text:p text:style-name="P51"/>
      <text:p text:style-name="P44"><text:span text:style-name="T8">a.</text:span><text:span text:style-name="T3">Adina.</text:span></text:p>
      <text:p text:style-name="P86"><text:span text:style-name="T3">Orekaren egonkortasunak okerrera egiten du adina handitzen doan heinean. </text:span><text:span text:style-name="T9">Fakultate fisiko asko galtzen ditugulako (muskulo fibra azkarrak, nerbio sistema autonomoaren gaitasuna muskuloetara informazioa bidaltzeko, indarra galtzen da...)</text:span></text:p>
      <text:p text:style-name="P52">b.Jarduera fisikoa.</text:p>
      <text:p text:style-name="P71">Orekaren egonkortasuna hobetzen duen tresna da jarduera fisikoa. Jarduera fisikoa egiten gantza galdu eta indar muskularra lantzen dugu, oreka irabaziz.</text:p>
      <text:p text:style-name="P52">c.Neke muskularra.</text:p>
      <text:p text:style-name="P71">Orekaren egonkortasunean eragin handia du neke muskularrak. Neke muskularraren ondorioz gure indarraren gaitasuna murriztuta dugunean, hau da, indarra galtzean, oreka ere galtzen dugu.</text:p>
      <text:p text:style-name="P71"/>
      <text:p text:style-name="P72"/>
      <text:p text:style-name="P72"/>
      <text:p text:style-name="P46">S09 artikuluaren galderen erantzunak:</text:p>
      <text:p text:style-name="P72"/>
      <text:p text:style-name="P53">1. Definitu hurrengo kontzeptuak:</text:p>
      <text:p text:style-name="P53">a.Pausoa.</text:p>
      <text:p text:style-name="P73"><text:soft-page-break/>Oinen kontaktu gune desberdinek osatzen duten sekuentzia. Bat apoio bipodala eta bestea monopodala.</text:p>
      <text:p text:style-name="P53">b.Oinkada (zancada).</text:p>
      <text:p text:style-name="P73">Bi pausok osatzen duten ziklo bat.</text:p>
      <text:p text:style-name="P53">c.Euskarri bipodala.</text:p>
      <text:p text:style-name="P73">Bi oinak lurrarekin kontaktua egiten duten denbora.</text:p>
      <text:p text:style-name="P53">d.Euskarri monopodala.</text:p>
      <text:p text:style-name="P73">Oin batek lurrarekin kontaktua egiten duen denbora.</text:p>
      <text:p text:style-name="P72"/>
      <text:p text:style-name="P53">2.Aipatu martxan edo ibilkeran neurtu daitezkeen aldagai espazio-tenporal ezberdinak.</text:p>
      <text:p text:style-name="P74">Pausuaren luzera oin batek zoruarekin kontaktua izan arte eta kontrako oinak hasierako kontaktua izan arte igarotako denbora (tiempo de paso), pausuen kadentzia, zangokadaren luzera, zangokada denbora, berma (apoyo) denbora, kulunka (balanceo) denbora, ibilkera abiadura.</text:p>
      <text:p text:style-name="P53">3.Definitu edo azaldu martxatik (ibileratik) lasterketara (korrika egitera) dagoen aldaketa edo trantsizioa artikuluan ikusitako aldagaien arabera.</text:p>
      <text:p text:style-name="P74">Euskarri bipodalaren denboraren desagerpenak markatzen du ibilkeratik korrika egitera doan aldia.</text:p>
      <text:p text:style-name="P53">4.Aipatu eta azaldu (ideia garatu) Txus Cámara-ren artikulu honetatik atera daitekeen aplikagarritasun praktiko bat. Hau da, zuentzat edo lanean daude biomekanikoentzat, balio praktiko interesgarria izan dezakeen artikuluaren aspektu bat aipatu eta azaldu.</text:p>
      <text:p text:style-name="P75">Oin lasterketako partehartzaileen teknika ikertuz errendimendua igotzeko ondorioak atera daitezke, hemen, irabazten duena ia beti da oina lurrean denbora gutxien mantentzen duena (korrikan). Balore normatibo guztiak dira aplikagarriak, rangoak erabiliz. Artikulu honen bidez ibilkeraren patologiak identifikatu daitezke. </text:p>
      <text:p text:style-name="P53">5.Deskribatu, modu oso laburrean, martxa eta martxa fase ezberdinak neurtzeko dugun aukera bat (aparatu/instrumentua eta prozedura).</text:p>
      <text:p text:style-name="P76">Erloju zein mobileko gps-a. Horrek guk egiten dugun distantzia eta abiadura neurtzen ditu. Horretarako parametro batzuk sartu behar dira, oin zangokadaren luzera edo fase desberdinen denbora (hau bideo bidez egingo genuke).</text:p>
      <text:p text:style-name="P76"/>
      <text:p text:style-name="P76"/>
      <text:p text:style-name="P47">S<text:span text:style-name="T72">0</text:span>10 artikuluaren galderen erantzunak</text:p>
      <text:p text:style-name="P47"/>
      <text:p text:style-name="P54">1-Autorearen (Txus-en) aburuz (artikuluaren arabera eta aste honetako magistralean esandakoaren arabera), <text:span text:style-name="T54">zergatik errebisio bibliografiko honetan ez da aztertzen ibilkeran erdi-aldameneko ardatzean ematen diren indarrak?</text:span></text:p>
      <text:p text:style-name="P79">Ez delako fidagarria. Aldagai honen magnitudea txikia da eta kasu hauetan neurketan erroreak izaten dira. Hortaz, ez da beste aldagaiak bezain fidagarria.</text:p>
      <text:p text:style-name="P55">2-Ibilkeran zehar, ardatz bertikalean, grabitate zentroa zenbat zentimetro desplazatzen da gora eta behera?</text:p>
      <text:p text:style-name="P77">4-5cm desplazatzen da gora eta behera, baina ibilkeraren abiaduraren arabera alda daiteke.</text:p>
      <text:p text:style-name="P55">3-Aurreko galderaren erantzunaren aplikagarritasun praktiko bat aipatu:</text:p>
      <text:p text:style-name="P78">Ibilkera patologikoak identifikatzeko balio du. Izan ere, ibilkeran patologiak dituztenek desplazamendu desberdina edukitzen dute.</text:p>
      <text:p text:style-name="P55">4-Ordenatu txikitik handira, inpaktu indarra magnitudearen arabera, hurrengo hiru ibilkerak:</text:p>
      <text:p text:style-name="P55"/>
      <text:p text:style-name="P56">a.Ibilera oinutsik. <text:span text:style-name="T55">3</text:span></text:p>
      <text:p text:style-name="P55"><text:soft-page-break/></text:p>
      <text:p text:style-name="P55">b.Ibilera zapatilekin. <text:span text:style-name="T55">2</text:span></text:p>
      <text:p text:style-name="P55"/>
      <text:p text:style-name="P55">c.Ibilera plantillekin. <text:span text:style-name="T55">1</text:span></text:p>
      <text:p text:style-name="P55"/>
      <text:p text:style-name="P55">5-Artikulu honen aplikagarritasun praktiko bat aipatu, eta lotu, artikuluan agertzen den “defentsa ildo” batekin.</text:p>
      <text:p text:style-name="P78">Artikulu honek azaltzen duena erabili dezakegu <text:span text:style-name="T56">patologiak sahiesteko eta plantillek eta zapatillen garrantziaz jabetzeko. Presio plantarrak murrizteko eta inpaktu indarra murrizteko balio baitute. Zapatilla berezi batzuk erosi edo dena delakoa laguntzeko.</text:span></text:p>
      <text:p text:style-name="P78"/>
      <text:p text:style-name="P48">S011 artikuluaren erantzunak</text:p>
      <text:p text:style-name="P48"/>
      <text:p text:style-name="P59"><text:span text:style-name="T64">1-</text:span>Korrikalariak 41:22 (41min 22seg) egiten du 10 km/h-ko lasterketa. Zein izan da bere abiadura km/h-tan? Eta zein izan da ritmo-a (min/km)? Kalkulatu:</text:p>
      <text:p text:style-name="P80">1. 14,5 km/h <text:s/>, <text:span text:style-name="T62">(</text:span>4 <text:span text:style-name="T62">min eta 8 seg)/km</text:span></text:p>
      <text:p text:style-name="P80"/>
      <text:p text:style-name="P59"><text:span text:style-name="T64">2-</text:span>Ikusten dugun lehenengo irudian, zein da zenbakietan agertzen den errorea gure aurreko galderaren kalkuluarekin konparatuta? Eta zergatik ematen desberdintasun hau azaldu:</text:p>
      <text:p text:style-name="P81">Korrikalari batek bere denbora hartzen duenean orokorrean hartzen du eta gero kalkulatzen du ondo, erlojuaren bidez. Guk 10 km hartu ditugu eta berez erlojuak markatu duena 9,7km egin dituela azaltzen da.</text:p>
      <text:p text:style-name="P81"/>
      <text:p text:style-name="P58"><text:span text:style-name="T64">3-</text:span>Artikuluaren laugarren orrian esaten du korrikalariak: “Por suerte me preocupaba más la potencia (que veremos a continuación) que la frecuencia cardíaca”. Jakinda bihotz maiztasuna barneko kargaren adierazle bat dela, eta berriz, potentzia kanpoko kargaren adierazle bat, zein kontseilu edo adierazpen emango zenioke korrikalari honi? Hau erantzuteko, agian, informazio pixka bat bilatu behar duzue edo honetan ongi pentsatu. </text:p>
      <text:p text:style-name="P84">Espazioa eta denbora jakinda hainbat estimazio eginez, potentzia atera daiteke. Barneko karga (bihotz maiztasuna) neurtzea garrantzitsua da adierazle errealago bat delako. Potentzia azkenean ez da oso erreala, kanpo faktore batzuengatik baldintzatua egon daitekeelako (malda edo haizea, adibidez). Halaere, potentzia errendimendurako adierazle on bat izan daiteke.</text:p>
      <text:p text:style-name="P81"/>
      <text:p text:style-name="P58"><text:span text:style-name="T64">4-</text:span>Bihotz maiztasunaren eboluzioa 10km-etan arrunta dela uste duzue? edo akatsaren bat dagoela? Zer gertatu da zuen aburuz? (gauza hauek praktikaren bidez eta esperientziaren bidez antzematen dira, beraz, honetan pentsatu, eta, klasean komentatuko dugu) </text:p>
      <text:p text:style-name="P82">Bihotz maiztasuna erregularregia da, <text:span text:style-name="T63">lasterketaren erdialdetik bukaerararte ez baita ia ezer aldatzen, goruntz joan beharko lukeenean. Hortaz, akatsa dauka bihotz maiztasunaren bandak.</text:span></text:p>
      <text:p text:style-name="P82"/>
      <text:p text:style-name="P82"><text:span text:style-name="T66">5-</text:span><text:span text:style-name="T65">Korrikalari honen iritziz, erritmoaren jaitsiera izan daiteke deshidratazioarengatik. Baino deshidratazioa ematen bada, zer gertatuko zen bihotz maiztasunarekin?</text:span> </text:p>
      <text:p text:style-name="P83">Deshidratazioarekin bihotz maiztasuna handituko litzateke.</text:p>
      <text:p text:style-name="P83"/>
      <text:p text:style-name="P57"><text:span text:style-name="T64">6-</text:span>Bosgarren orritik aurrera, zein datu edo informazio jakin beharko genuke korrikalari honek egiten dituen aipamen guztiak baieztatzeko? Hau da, zergatik uste duzue korrikalariak esaten duela dena erlazionatuta dagoela? </text:p>
      <text:p text:style-name="P83"><text:soft-page-break/>Jakin beharko genuke aldagaiak nondik ateratzen dire, eta seguruenik aldagai horiek aldagai berdinetatik ateratzen direnez, denak erlazionatuak egongo dira.</text:p>
      <text:p text:style-name="P83"/>
      <text:p text:style-name="P57"><text:span text:style-name="T64">7-</text:span>Artikulu honen inguruko zuen iritzia 3 lerrotan azaldu: </text:p>
      <text:p text:style-name="P83">Artikulu interesgarria da oso praktikoa delako, baina ez da oso fidagarria.</text:p>
      <text:p text:style-name="P83"/>
      <text:p text:style-name="P49">S012 artikuluaren galderen erantzunak</text:p>
      <text:p text:style-name="P49"/>
      <text:p text:style-name="P105"><text:span text:style-name="T67">1-</text:span>Zeintzuk dira artikulu honen arabera ACL <text:span text:style-name="T73">(Ligamento Cruzado Anterior)</text:span> pairatzeko arriskua igotzen duten ezaugarrik biomekanikoak? </text:p>
      <text:p text:style-name="P106">Belaunaren flexio angelu gutxitu bat, aldakaren flexio angelu gutxitu bat, belauneko barne errotazioko angelua areagotu, belaunaren valgoa, aurreko tibio-ebaketaren indar handiago bat, aldakaren barne-errotazio angelu areagotua</text:p>
      <text:p text:style-name="P105"/>
      <text:p text:style-name="P105"><text:span text:style-name="T72">2-</text:span>Zein da autore hauen aburuz LESS (the Landing Error Scoring System) garatzeko eta ikerketaren bidez egiaztatzeko justifikaziorik nagusiena? </text:p>
      <text:p text:style-name="P106">Jauzi baten lurreratzea biomekanika bidez neurtzean, balore batzuen bidez identifika dezakegu zeinek duen lesioa sufritzeko arrisku gehiago. Baina horretarako indar-plataforma bat behar dugu eta zaila da lortzea. Horren ordez, item batzuen artean konparaketak egiten dira analisi kualitatibo bat eginez.</text:p>
      <text:p text:style-name="P105"/>
      <text:p text:style-name="P105"><text:span text:style-name="T72">3-</text:span>Modu labur batean (3 esalditan) azaldu ikerketa honen metodologia modu orokorrean </text:p>
      <text:p text:style-name="P107">Eskala kualitatibo bat garatu zen lesio arrisku faktoreak identifikatzeko indar-plataforma baten bitartez.</text:p>
      <text:p text:style-name="P105"/>
      <text:p text:style-name="P105"><text:span text:style-name="T72">4-</text:span>Zeintzuk dira LESS-ren aztertu beharreko item-ak? Eta zein erantzun posible dauden item bakoitzean? </text:p>
      <text:p text:style-name="P109">Lehen item multzoak (1-6) BGA (Beheko Gorputz Adarra) eta GE (Gorputz Enborra) posizionamendua, lurraren lehen kontaktu fasean neurtzen ditu. Bigarrengo item multzoak (7-11) hankaren posizionamendua neurtzen du, non 11.itemak lehenengo kontaktu gunea neurtzen duen. 12-14 itemek lurrarekiko kontaktu fasetik belaunaren flexio maximoko puntura arte (amortiguazio fasean), BGA eta GE-ko posizionamendua neurtzen du. 15.itemak belaunaren valgo handiena neurtzen du, eta 16-17 itemek plano sagitaleko mugimendu orokorrak eta lurreratzearen kalitate orokorra neurtu zituzten.</text:p>
      <text:p text:style-name="P109">Erantzun posibleak oso sinpleak ziren: ondo edo gaizki.</text:p>
      <text:p text:style-name="P105"/>
      <text:p text:style-name="P105"><text:span text:style-name="T72">5-</text:span>Nola identifikatzen dute ikerketan parte-hartzaileen hanka nagusiena eta eznagusiena? </text:p>
      <text:p text:style-name="P108">Adibidez futbolean zein hankarekin jotzen diozun baloiari egokien, zure hanka dominantea izango da. Edo jauzi bat egiterakoan zein hankarekin salto egiten duzun.</text:p>
      <text:p text:style-name="P105"/>
      <text:p text:style-name="P105"><text:span text:style-name="T72">6-</text:span>Azaldu modu laburrean artikulu honen aurkikuntza nagusiena eta bere aplikagarritasun praktikoa. </text:p>
      <text:p text:style-name="P110">Garatu dute eskala oso praktiko eta merke bat (indar-plataformaren bidez egin daiteke baina oso garestiak dira) patroi biomekaniko batzuen bidez, ACL arriskua identifikatzeko.</text:p>
      <text:p text:style-name="P110"/>
      <text:p text:style-name="P60">S013 artikuluaren galderen erantzunak</text:p>
      <text:p text:style-name="P60"/>
      <text:p text:style-name="P61">1-Modu labur batean (5 lerrotan) azaldu ikerketa honetan egiten den lana: </text:p>
      <text:p text:style-name="P111"><text:span text:style-name="T77">E</text:span><text:span text:style-name="T76">goera fisiko onean daude</text:span><text:span text:style-name="T78">n</text:span><text:span text:style-name="T76"> pertsonei, </text:span><text:span text:style-name="T78">velozistei,</text:span><text:span text:style-name="T76"> salto bertikalean egin duten potentzia, eta horrek 20 eta 30 metroko sprintean duen eragina aztertu dute. </text:span><text:span text:style-name="T78">Salto bertikalaren eta sprintaren artean erlazio lineala dago.</text:span></text:p>
      <text:p text:style-name="P114"/>
      <text:p text:style-name="P104"><text:soft-page-break/><text:span text:style-name="T75">2-</text:span>Zeintzuk dira kirol errendimendura zuzenki bideratuak dauden ikerketa honen aplikagarritasun nagusienak? </text:p>
      <text:p text:style-name="P115"/>
      <text:p text:style-name="P104"><text:span text:style-name="T75">3-</text:span>Artikuluan egindako datu bilketa kontutan hartuta, aipatu kirol errendimenduaren entrenamenduari begira aplikagarritasun handia eduki dezakeen, baino aztertu EZ den, aspektu bat. Bakarra aipatu: </text:p>
      <text:p text:style-name="P112">Adibidez CMJ eta Sprintaren arteko harremana ezagutzeko. Sprint=a x CMJ + b</text:p>
      <text:p text:style-name="P104"><text:span text:style-name="T75">4-</text:span>Autoreek sarreran esaten duten arabera, eta gure biomekanikako irakasgaiaren hasierako asteetan azaldu bezala, gure ustez ……1) zein da beheko irudiko kirolaririk indartsuena? A, B edo C? ……eta….2) zein da azkarrena sprint batean? </text:p>
      <text:p text:style-name="P113"/>
      <text:p text:style-name="P104"><text:span text:style-name="T75">5-</text:span>Artikuluko irudian, saia zaitez akats bat identifikatzen. </text:p>
      <text:p text:style-name="P113"/>
      <text:p text:style-name="P104"><text:span text:style-name="T75">6-</text:span>Sprineko irteerari begira, eztabaidan komentatu ez den eta emaitzetan ere eragin dezakeen beste aspekturik bururatzen al zaizu? </text:p>
      <text:p text:style-name="P113"/>
      <text:p text:style-name="P11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17T15:22:51.899000000</meta:creation-date>
    <dc:date>2020-06-01T19:37:29.694000000</dc:date>
    <meta:editing-duration>P1DT20H42M28S</meta:editing-duration>
    <meta:editing-cycles>22</meta:editing-cycles>
    <meta:generator>LibreOffice/6.3.3.2$Windows_X86_64 LibreOffice_project/a64200df03143b798afd1ec74a12ab50359878ed</meta:generator>
    <meta:document-statistic meta:table-count="0" meta:image-count="0" meta:object-count="0" meta:page-count="10" meta:paragraph-count="188" meta:word-count="3155" meta:character-count="24451" meta:non-whitespace-character-count="21438"/>
  </office:meta>
</office:document-meta>
</file>