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style="normal" style:font-size-asian="14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span text:style-name="T3">BANDO GERRA EUSKAL HERRIAN</text:span></text:p>
      <text:p text:style-name="P3"/>
      <text:p text:style-name="P3"/>
      <text:p text:style-name="P5"><text:tab/>Testu iruzkin hau EiTBk ekoitzitako eta Alberto Santana historialariak aurkeztutako <text:span text:style-name="T1">Baskoniako Historia Bat</text:span><text:span text:style-name="T2"> telebista-programaren “Udazken odoltsua” kapituluarena izango da. Kapitulu hau 2015eko azaroaren 19an izan zuen lehen emanaldia, eta Euskal Herrian XIV. Eta XV. Mendeen artean jazotako leinu eta Ahaide Nagusien arteko borrokei buruzkoa da. Gertaera hauek Bando Gerrak bezala ezagutzen dira.</text:span></text:p>
      <text:p text:style-name="P6"/>
      <text:p text:style-name="P5"><text:span text:style-name="T2"><text:tab/>Garai honek mota askotako kontaketa, kondaira eta oro har mitologiari bide eman izan dio. Berau erromantizatuz eta honen ondorengo zenbait prozesu historikori azalpen sasi-historizista emanez. </text:span><text:span text:style-name="T1">Baskoniako Historia Bat</text:span><text:span text:style-name="T2">en kapitulu honetan, azalpen eta kontaketa historiko bat egin nahi zaio garai honi, hemen laburbilduko duguna:</text:span></text:p>
      <text:p text:style-name="P6"/>
      <text:p text:style-name="P6"><text:tab/>Lehenik eta behin, Bando Gerren hasieran kokatzeko, beharrezkoa da XIV. Mende erdialdera jotzea, Algecirasko bahiara hain zuzen. Musulmanen aurkako gerretan, Cádizko kostaldeko azken gotorlekuak setiatzen eta menderatzen saiatzen zebiltzan tropa kristauak. Horien artean, Euskal Herriko familia handikietako ugari zeuden, gerora Ahaide Nagusien arteko liskarretan bete-betean arituko zirenak. Aipatzekoa ere bada Nafarroako koroa eta Bearnoko bizkontea ere bete-betean aritu zela penintsula hegoaldeko gerra honetan, baita Felipe III.a errege nafarra ere.Biak hil ziren bertan.</text:p>
      <text:p text:style-name="P6"/>
      <text:p text:style-name="P6"><text:tab/>Bertako guduetan hil zen beste bat Gaztelako Alfontso XI.a erregea izan zen. Baina hau ez zen gerra arrazoiengatik zendu, Izurrite Beltzaren iristeagatik baizik. Gaitz honek, ia Europa osoan bezalaxe, pertsona-kalte izugarriak eragin zituen kristauen tropen artean (erdia baino gehiago hil), eta arin zabaldu zen penintsulan barna ere. Behin erregea hilda, Bizkaiko jaunak hartu zuen buruzagitza, eta Gibraltargo setioari amaiera emanaz kanpainaren amaiera ezarri zuen.</text:p>
      <text:p text:style-name="P6"/>
      <text:p text:style-name="P6"><text:tab/>Behin gorte gaztelauean (Sevillan), Alfontso XI.aren oinordeko bakarra zen bere seme Pedro, kutsatuta eta larriki gaixo zegoen. Hau hil egingo zelakoan, Bizkaiko jauna proposatu zuten erregetzarako. Hala ere, guztien harridurarako, Pedro osatu egin zen, eta tronurako egindako konspirazioen berri izan ostean, Bizkaiko Jaunari babesa emandakoei traizio egitea leporatu zien. Ihes egin ostean, eta Burgosera iritsi eta egun gutxitara aurreko hau ere hil zen, berau ere izurriteak jota.</text:p>
      <text:p text:style-name="P6"/>
      <text:p text:style-name="P5"><text:span text:style-name="T2"><text:tab/>Testuinguru honetan, agintera hel zitekeen inor gabe geratu ziren, denak </text:span><text:soft-page-break/><text:span text:style-name="T2">gazterik hil baitziren. Gainera, izurritea Europa guztian zabalduz zihoan, eta aginte sendorik gabego gizarte bat bilakatzen hasi zen. Honetan, etengabeko gerrak piztu ziren: bai gerra zibilak, baita gerra pribatuak ere. Puntu honetan koka dezakegu Bando Gerren hasiera puntu bezalako bat. <text:s/>Arestian aipatutako Andaluzian ibilitako gerrarien leinuen artean bandoak egiten hasi ziren, beraien artean borrokatzeko. Horietatik historikoki ahaltsuenak izan zirenak (eta besteak hauetan lerrokatu zirenak) Oinaz eta Ganboa sendiek osatutako bandoak izan ziren.</text:span></text:p>
      <text:p text:style-name="P6"/>
      <text:p text:style-name="P6"><text:tab/>Lehen fase bat, XIV. Mende amaieran Nafarroa eta Araba eta Gipuzkoa arteko mugako haranetan jazo zen, hau da, erreinu bien arteko mugan. Honetan, behe-noblezia txiroa bide-lapurretara jo zuela da ezaugarri nagusia: bere jaunen zerbitzura, batez ere ganadu lapurretatik eta pertsona bahiketatik bizi ziren taldeak ziren, talde txikietan antolatzen ziren (40 gizon baino gutxiago), eta dorretxeak ziren bere babes eta ezkutaleku. Azkenean, arazo hau konpontzeko, Nafarroako erregeak muga zaindari egin zituen lehen bidelapur zirenak: errentak oraintzen zizkieten, “muga-zaindari” bezala ibiltzeko eta gerretan bere alde borrokan egitearen trukean.</text:p>
      <text:p text:style-name="P6"/>
      <text:p text:style-name="P6"><text:tab/>Euskal Herriko mendebaldeko nobleak, Sevillan Bizkaiko jaunaren alde egin zutenez, <text:s/>egoera korapilatsu baten aurrean geratu ziren. Gaztelan, ondorengotza dela eta gerra piztu zen eta Pedro I.ak hauen arka jo zuen, Bizkaiko Jaunaren oinordekotza akatu nahian. Hau ezin lortuta, jaurerria kentzea erabaki zuen, horretarako Aiarako Jaunen familiaz baliatu zen. Aiararrak garai hartako euskal sendi boteretsuena izatea lortu zuten, erregearen mesedeak (eta traizioak) medio, eta Bizkaiko jaurerria bereganatzeaz gain, Euskal Herriko Ahaide naguisienetako bat izatea lortu zuten, Oinaztar bandoan. Beste leinu txikiagoek hauen eredua jarraitu zuten.</text:p>
      <text:p text:style-name="P6"/>
      <text:p text:style-name="P6"><text:tab/>Alde handi batean, honek eraman zuen hurrengo belaunaldietako Bandoen biolentzia orokorrera: leinu gehienek ez zeukaten gorteetan zeresana izateko beste botere, eta beraien arteko borroketan hasi ziren, bata besteari gailentzeko norgehiagoka amaigabean. Bandoetan antolatzen joan ziren, leinuen arteko saretzea eginez.</text:p>
      <text:p text:style-name="P6"/>
      <text:p text:style-name="P6"><text:tab/>Kondairen bitartez iritsi zaizkigun ohorearen garrantzia eta bestelakoaz landa, bandoetako gerlari gehienek (lehen aipatutako mgakoen antzean), lapurretara, hilketetara, nekazarien esplotazio, etab.-etara jo zuten, gaizkile bizimodua eramanez. Garai honetan eraiki ziren dorretxe gehienak (ala guztiak). Gehienak ez ziren noble aberatsen gaztelu handi eta sendoak, eta lapurreta babesteko edo beste familiekin zeuzkaten liskarretatik babesteko funtzioa zeukaten. Gehientxuenak Araba aldean egin ziren, bertako nobleen familiak aberatsagoak baitziren, eta horrexegatik ere erregearengandik hurbilago zeuden familiak zirelako.</text:p>
      <text:p text:style-name="P6"/>
      <text:p text:style-name="P6"><text:soft-page-break/><text:tab/>Noble hauen bizimoduaren izaerari dagokionez, argi dago ez zirela jaun boteretsuak bezala bizi, hala ere, lurraldeko aberatsenak ziren. Diru iturri nagusia lurra eta honen ekoizpena zen (garai hartako gizartean bezala), baina bazeuzkaten beste iturri batzuk ere: jopuak, erroten monopolioak, burdinolenak, elizak, basoak, errentak,... baita gerra bera ere. Oro har ez ziren diru sarrera handiak, baina jendearekiko botere eta handitasun zentzua zeukaten, jauntxo hauen imaginarioan ezinbestekoa zena.</text:p>
      <text:p text:style-name="P6"/>
      <text:p text:style-name="P6"><text:tab/>Araban, esan bezala, erregearekin hartueman gehiago zeukaten Ahaideek, eta bere jabetza asko erregeak emandakoak ere baziren, eta horien artean botere judiziala ere sartzen zen. Bizkaiko eta Gipuzkoakoetan ez zen hau gertatzen, eta jabetzak (txikiagoak izateaz gain) lurrari lotuagoak ziren, eta boterea ez zen hain zabala. Beraz, botere ahul hori sendotzeko nahian borrokatzen ziren.</text:p>
      <text:p text:style-name="P6"/>
      <text:p text:style-name="P5"><text:span text:style-name="T2"><text:tab/>Bando Gerren azken fasean izango zenean, ordura arteko gizarte moldeak guztiz aldatu ziren. Hiribilduek indarra hartu zuten, eta Ahaide Nagusiei aurre egiten hasi zitzaien. Orduan, historiaren norabidea aldatu zen, eta Oinaz eta Ganboatarren liskarrak zirenak, hirien eta noble eta juantxoen artekoak izatera pasatu ziren. Badirudi Ahaideek bere bizimodua eta gizarte antolamendua babesteko beharra izan zutela. Azkenik, hiribilduen eta hauek sortutako ermandade eta kontzejuek hartu zuten indar gehien, eta </text:span><text:span text:style-name="T1">Arrasateko erreketa</text:span><text:span text:style-name="T2">ren ondoren erregeak zuzenean zigortu ostean, ordutik aurrera sortuko zen foru-gizartean integratzea besterik ez zuten izan, botere sozioekonomikoa mantentzeko izan zuten bide bakartzat.</text:span></text:p>
      <text:p text:style-name="P6"/>
      <text:p text:style-name="P6"><text:tab/>Ondorio bezala, argi utzi nahi dut garai honetako istorio eta kondairak errealitatetik aski urrun egon direla. Jauntxo hauek gaizkileen bizimodua zeukaten, eta ohorearen borrokaren atzean boterea eta dirua lortzea besterik ez zuten nahi. Hain ziren berekoi eta ankerrak, bere senideak gupidarik gabe hiltzeko gai zirela, ondasunen trukean.</text:p>
      <text:p text:style-name="P6"/>
      <text:p text:style-name="P5"><text:span text:style-name="T2"><text:tab/>Beste alde batetik, </text:span><text:span text:style-name="T1">Baskoniako historia bat</text:span><text:span text:style-name="T2">-eko kapitulu honen (eta programak oro har horrela <text:s/>erruz jokatzen duela) edukia kritikatu nahi dut. Dibulgazio lan baten antz handiagoa du zientzia-lan batena baino. Gainera, eduki oso garrantzitsuak alde batera uzten ditu (garai honetako historia ondo ulertzeko berebizikoak), garrantzia gutxiago daukaten beste batzuk jartzeko, kutsu oso sentsazionalista emanez programari. Hau neure iritzi pertsonala da (agian beste arrazoi batzuek ere motibatuta), eta ez dut telebista publiko batean jartzeko modukoa denik zalantzan jarriko, baina ez da historiako lan sakon bat egiteko bezalako informazio itur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011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Euskal Herriaren Aro Berria</text:p>
        <text:p text:style-name="MP1">UPV/EHU</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4T20:27:18.03</meta:creation-date>
    <dc:date>2020-04-09T19:38:20.02</dc:date>
    <meta:editing-duration>PT1M52S</meta:editing-duration>
    <meta:editing-cycles>2</meta:editing-cycles>
    <meta:generator>OpenOffice/4.1.2$Win32 OpenOffice.org_project/412m3$Build-9782</meta:generator>
    <meta:document-statistic meta:table-count="0" meta:image-count="0" meta:object-count="0" meta:page-count="3" meta:paragraph-count="19" meta:word-count="1016" meta:character-count="7774"/>
  </office:meta>
</office:document-meta>
</file>