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style:text-properties style:font-name="Arial" fo:font-size="8pt" fo:language="eu" fo:country="ES" fo:font-weight="normal" officeooo:rsid="00170a5b" officeooo:paragraph-rsid="000e44c4" fo:background-color="transparent" style:font-size-asian="8pt" style:font-weight-asian="normal" style:font-size-complex="8pt" style:font-weight-complex="normal"/>
    </style:style>
    <style:style style:name="P2" style:family="paragraph" style:parent-style-name="Standard">
      <loext:graphic-properties draw:fill="none"/>
      <style:paragraph-properties fo:margin-left="0cm" fo:margin-right="0.4cm" fo:text-align="justify" style:justify-single-word="false" fo:text-indent="0cm" style:auto-text-indent="false" fo:background-color="transparent"/>
      <style:text-properties style:font-name="Arial" fo:font-size="8pt" fo:language="eu" fo:country="ES" fo:font-weight="normal" officeooo:rsid="00170a5b" officeooo:paragraph-rsid="000e44c4" fo:background-color="#dddddd" style:font-size-asian="8pt" style:font-weight-asian="normal" style:font-size-complex="8pt" style:font-weight-complex="normal"/>
    </style:style>
    <style:style style:name="P3"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19f460" officeooo:paragraph-rsid="000f9167" fo:background-color="transparent" style:font-size-asian="8pt" style:font-weight-asian="normal" style:font-size-complex="8pt" style:font-weight-complex="normal"/>
    </style:style>
    <style:style style:name="P4"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19f460" officeooo:paragraph-rsid="00146b62" fo:background-color="transparent" style:font-size-asian="8pt" style:font-weight-asian="normal" style:font-size-complex="8pt" style:font-weight-complex="normal"/>
    </style:style>
    <style:style style:name="P5"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19f460" officeooo:paragraph-rsid="00164cb1" fo:background-color="transparent" style:font-size-asian="8pt" style:font-weight-asian="normal" style:font-size-complex="8pt" style:font-weight-complex="normal"/>
    </style:style>
    <style:style style:name="P6"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1e4bc8" officeooo:paragraph-rsid="000f9167" fo:background-color="transparent" style:font-size-asian="8pt" style:font-weight-asian="normal" style:font-size-complex="8pt" style:font-weight-complex="normal"/>
    </style:style>
    <style:style style:name="P7"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256650" officeooo:paragraph-rsid="0012a091" fo:background-color="transparent" style:font-size-asian="8pt" style:font-weight-asian="normal" style:font-size-complex="8pt" style:font-weight-complex="normal"/>
    </style:style>
    <style:style style:name="P8"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26fbb2" officeooo:paragraph-rsid="00139895" fo:background-color="transparent" style:font-size-asian="8pt" style:font-weight-asian="normal" style:font-size-complex="8pt" style:font-weight-complex="normal"/>
    </style:style>
    <style:style style:name="P9"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290573" officeooo:paragraph-rsid="001422cf" fo:background-color="transparent" style:font-size-asian="8pt" style:font-weight-asian="normal" style:font-size-complex="8pt" style:font-weight-complex="normal"/>
    </style:style>
    <style:style style:name="P10" style:family="paragraph" style:parent-style-name="Text_20_body">
      <loext:graphic-properties draw:fill="none"/>
      <style:paragraph-properties fo:margin-left="0cm" fo:margin-right="0.4cm" fo:text-align="justify" style:justify-single-word="false" fo:text-indent="0cm" style:auto-text-indent="false" fo:background-color="transparent"/>
      <style:text-properties fo:font-variant="normal" fo:text-transform="none" fo:color="#000000" style:font-name="Arial" fo:font-size="8pt" fo:letter-spacing="normal" fo:language="la" fo:country="VA" fo:font-style="normal" fo:font-weight="normal" officeooo:rsid="00290573" officeooo:paragraph-rsid="001422cf" fo:background-color="transparent" style:font-size-asian="8pt" style:font-weight-asian="normal" style:font-size-complex="8pt" style:font-weight-complex="normal"/>
    </style:style>
    <style:style style:name="T1" style:family="text">
      <style:text-properties fo:background-color="#ffffff"/>
    </style:style>
    <style:style style:name="T2" style:family="text">
      <style:text-properties fo:background-color="transparent" loext:char-shading-value="0"/>
    </style:style>
    <style:style style:name="T3" style:family="text">
      <style:text-properties officeooo:rsid="001fd67b" fo:background-color="transparent" loext:char-shading-value="0"/>
    </style:style>
    <style:style style:name="T4" style:family="text">
      <style:text-properties officeooo:rsid="00192465" fo:background-color="transparent" loext:char-shading-value="0"/>
    </style:style>
    <style:style style:name="T5" style:family="text">
      <style:text-properties officeooo:rsid="00206c59" fo:background-color="transparent" loext:char-shading-value="0"/>
    </style:style>
    <style:style style:name="T6" style:family="text">
      <style:text-properties officeooo:rsid="0019f460"/>
    </style:style>
    <style:style style:name="T7" style:family="text">
      <style:text-properties officeooo:rsid="0019f460" fo:background-color="#ffffff"/>
    </style:style>
    <style:style style:name="T8" style:family="text">
      <style:text-properties officeooo:rsid="001fd67b" fo:background-color="#ffffff"/>
    </style:style>
    <style:style style:name="T9" style:family="text">
      <style:text-properties officeooo:rsid="0023ae90"/>
    </style:style>
    <style:style style:name="T10" style:family="text">
      <style:text-properties officeooo:rsid="0023ae90" fo:background-color="#ffffff"/>
    </style:style>
    <style:style style:name="T11" style:family="text">
      <style:text-properties officeooo:rsid="00192465" fo:background-color="#ffffff"/>
    </style:style>
    <style:style style:name="T12" style:family="text">
      <style:text-properties officeooo:rsid="00206c59" fo:background-color="#ffffff"/>
    </style:style>
    <style:style style:name="T13" style:family="text">
      <style:text-properties officeooo:rsid="00231596" fo:background-color="#ffffff"/>
    </style:style>
    <style:style style:name="T14" style:family="text">
      <style:text-properties officeooo:rsid="001b1833"/>
    </style:style>
    <style:style style:name="T15" style:family="text">
      <style:text-properties officeooo:rsid="001d0cc4" fo:background-color="#ffffff"/>
    </style:style>
    <style:style style:name="T16" style:family="text">
      <style:text-properties officeooo:rsid="001e4bc8" fo:background-color="#ffffff"/>
    </style:style>
    <style:style style:name="T17" style:family="text">
      <style:text-properties officeooo:rsid="0025920c"/>
    </style:style>
    <style:style style:name="T18" style:family="text">
      <style:text-properties officeooo:rsid="0025920c" fo:background-color="#ffffff"/>
    </style:style>
    <style:style style:name="T19" style:family="text">
      <style:text-properties officeooo:rsid="002aff34"/>
    </style:style>
    <style:style style:name="T20" style:family="text">
      <style:text-properties officeooo:rsid="002aff34" fo:background-color="#ffffff"/>
    </style:style>
    <style:style style:name="Sect1" style:family="section">
      <style:section-properties text:dont-balance-text-columns="false" fo:margin-left="0cm" fo:margin-right="-0.185cm" style:editable="false">
        <style:columns fo:column-count="2">
          <style:column style:rel-width="5325*" fo:start-indent="0cm" fo:end-indent="0cm"/>
          <style:column style:rel-width="5265*"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1">Orfeo poeta piztiak ere otzantzen zituen bere kantuz eta harriak mugitzen zituen lurraren samurtasunaz. Euridize, emakume ederra, emazte zuen eta oso maite zuen. Orfeo zoriontsua zen, baina zelaian sugegorriak Euridize hozkatu zuen, eta haren pozoinak azkar hil zuen. Euridize infernuetara, hildakoen erreinu handietara, jaitsi zen. Orfeok Jupiterri erregutzen zion, emaztea berari itzul ziezaion, baina hark erantzun zuen: “ez da posible”. Orduan, Orfeo infernuetara heldu zen eta Plunonen asmoa aldatzen saiatu zen. </text:p>
        <text:p text:style-name="P2"/>
        <text:p text:style-name="P3">Hamar urtez greziarrek troiarren aurka egin zuten borroka, Parisek, Troiaren erregearen semeak, Helena bahitu zuelako, Espartarren errege menebaoren emaztea. Greziarrek Troia askotan erasotu zuten, baina ezin izan zuten hiria konkistatu. Greziarrek egurrezko zaldi handi bat eraiki zuten. Gizon armatu asko zeuden barnean ezkutatuta. Zaldia Troiako ateen aurrean jarri zuten, Minerva jainkosaren opari gisa. Greziarrek horrela, armak uztearen patua egin zuten eta Teneos irlara, Troiatik gertu, nabigatu zuten. Jainko hilezkorrek Troiarrak abandonatu zituzten. Troiarrek, beraz, Greziarren engainua sinistu zuten. </text:p>
        <text:p text:style-name="P3">Harresiak ireki zituzten eta zaldi handia harresien barruan onartua izan zen. Gauez, zaldiak ezkutatutako greziarrak askatuak izan ziren. Kideak haingana itzuli ziren eta Troia ere zuten segituan, hiri osoa sutan zegoen. Jupiterrek Eneas bertutetsuari aholku eman zion: bilatu salbazioa, ihes egin ezazu eta eraman itzazu Troiako penateak besteen lurretara. Eneas Jupiterre agindupean jarri zen eta bereak eta jainko Penateak itsasontzietan sartu zituen. <text:span text:style-name="T14">Haizeek itsasontziak Delos irlara eraman zituzten, non Apolo jainkoa beti gupidatsu gurtzen zuten.</text:span></text:p>
        <text:p text:style-name="P3"><text:span text:style-name="T14">Izan ere, Eneasen jainkoak kontsulta zitzakeen. Dardarka ari zen Eneasek Apoloren ahots hau entzun zuen: nabigatu Italiara eta bertan bilatu itzazue egoitza berriak. Junok zeregin asko gurtuko dizkizue, baina Venusek, zuen amak, ez zaitzte inoiz abandonatuko. Troiarrak, horrela indartuta, aldiz, itsasoratu egin ziren. Itzulinguru luzeen ondoren, taliara iritsi ziren. Lehen kanpamentuak Lazion jarriak ziren. Bertan, Latino eta Landarrak bizi ziren. </text:span><text:span text:style-name="T15">Eneasek eta Troiarrek latindar lurrak arpilatu zituzten. Latino erregeak pertsona armatuekin amaitu.</text:span></text:p>
        <text:p text:style-name="P3"><text:span text:style-name="T15">Borrokarako seinalea eman aurretik, Latinok Eneas elkarrizketara deitu zuen. Latinok Eneasi galdetu zion: nondik zatozte? Zergatik utzi zenuten etxea? Zergatik bilatzen zenuten Lazio? Eneasek Latinori ez zion jatorri jainkotarra eta Troia erretik egindako ihesa ezkutatu. Eneasek Latino bereganatu zuen, ez armaz baizik eta izaera noblez eta arimaren handitasunaz. Horrela, pakea eta laguntasuna adostu zituzten. Eneasek Latinorenean hartu zuen ostatu. Lavinia, Latinoren alaba, Eneasi ezkongai eman zitzaion. </text:span></text:p>
        <text:p text:style-name="P4"><text:span text:style-name="T16">Troiarrek hiria eraiki zuten; Eneasek emaztearen izenez hiri berria Lavinia deitu zuen. Ezkontza berritik semea jaio zen. Semea Askanio deitu zuten. Lavinia, Eneasen etorri aurretik, Turnorekin hitz emana zen. Turnok haserre, Eneas eta Latinori gerra deklaratu zien. Eneasek Turno garaitu zuen. Eneasen heriotza eta gero, Askaniok hiri berria eraiki zuen Albalongako mendiaren azpian. Hiri berria Alba Longa deitu zuten. Askanioren semeak urte luzez erreinatu zuen Alba. Proca erregeak Numitor eta Amulio sortu zituen. Numitorri, oinordekoari, entregatu zion erreinua. </text:span></text:p>
        <text:p text:style-name="P4"><text:span text:style-name="T16">Baina Amuliok, botere egarririk, Numitor erreinutik bota zuen. Gainera, anaiaren gizonezko oinordekoa hil zuen. Rea Silvia, Numitorren alaba, birjina izendatu zuen. Horregatik ez zuten seme-alabarik. Baina Rae Silviak seme bikiak izan zituen </text:span><text:span text:style-name="T8">Marterekin. Amuio haserretuak Rea zigortu eta haurrak Tiberrera botatzeko agindu zuen. Harrotuta zegoen ura baina, haurrak lehorrean utzi zituen. Otsemeak haur negarra entzun zuen, mendietatik lasterka iritsi zen eta haurrei ugatzak eskeini zizkien. Ondoren, Fusto artzainak haurrak aurkitu zituen, harekin eraman eta hezi zituen. </text:span><text:span text:style-name="T11">H</text:span><text:span text:style-name="T8">aurrak Romulo eta Remo deitu ziren. </text:span></text:p>
        <text:p text:style-name="P3"><text:span text:style-name="T8">Remo, nerabea zela, bahitu egin zuten. Orduan, Faustok egia zehatz-mehatz azaldu zion Romulori. Romulok Remo askatu zuen. </text:span><text:span text:style-name="T12">Amulio erail zuten eta Numitor berriz agintean jarri. Ondoren, Romulok hiri berria, Erroma, eraiki zuen. Romulok hiriaren irudia egina zuen, hiria baina gehiago: biztanleak falta ziren. Baso sakratu bat zegoen inguruan, hau babesleku egin zuen. Bertan etengabe lapur <text:s/>eta artzainak elkartzen ziren. </text:span><text:span text:style-name="T1">E</text:span><text:span text:style-name="T12">z berak ez herriak emazterik (emakumerik) ez zutenez, bitartekariak bidali zituzten gerrako</text:span></text:p>
        <text:p text:style-name="P5"><text:span text:style-name="T12">herrietara, haiek ezkontza itunak eska zitzaten. Ordezkaritza ez zuten batere gogo onez entzun, burla ere egon zen: zergatik ez zenien babeslekua emakumeei ere ireki? Hura ezkonkidetzaren parekoa izango zen. Romulok, gogoaren mina ezkutatuz, jokoak antolatu zituen. Asko elkartu ziren, batez ere Sabinoak seme-alaba eta emazteekin. Ikuskizunaren garaia iritsi zenean, Romulok seinalea ematearekin batera, neskak bahituak izan ziren eta hori hainbat gerraren kausa izan </text:span><text:span text:style-name="T13">Proserpina, Jupiter eta Zeren alaba, neska ederra zen. </text:span></text:p>
        <text:p text:style-name="P5"><text:span text:style-name="T13">Plutonek, infernuetako erregeak, hura ikusi zuen eta zearo maiteminduta geratu zen. Neskatxa erregutzen zuen baina Zeresi ez zitzaion Plutonen bizilekua gustatzen eta ezezkoa eman zuen. Plutonek neskatxa bahitzea erabaki zuen. Zeres, gariaren eta aleen jainkosa, Sizilia irlara iritsi zen. Proserpina eta beste neska batzuk soroetan zeuden jolasean. Leku atsegina topatu zuten eta hainbat lore bildu zituzten. Pluton urrezko gurdiz iritsi zen leku horretara. </text:span></text:p>
        <text:p text:style-name="P6"><text:span text:style-name="T13">Neska guztiek ihes egin zuten. Plutonek Proserpina berarekin bahitu zuen eta berarekin infernuetara eraman zuen. Neskatxak alferrik negar egin zuen eta jainkoari erregutu zion, alferrik egin zuten ohiu neskatxek. Plutonen gogoa ez zuen ezerk mugiarazten. Proserpina Orkora iritsi zen eta bere amorrua pixkanaka arindu zen. Plutonen emaztea eta infernuetako erregina egin zen eta senarra maitatzen hasi zen. Baina Zeres triste zegoen. Sizilia eta mundu osoa zeharkatu zuen. Bere ibilbidean zehar, Zeresek gari eta garagarraren laborantza irakatsi zien gizakiei.</text:span></text:p>
        <text:p text:style-name="P6"><text:span text:style-name="T13">Laguntza eregutu zien jainkoei eta Eguzkiak, dena ikusten duenak, haren alabaren bizilekua esan zion. Azkenean Jupiterri, jainkoen eta gizakien aitari, erregutu zion. Jupiterrek esan zuen: “Proserpina ondo dago, baina Plutonek bere jabe dauka. </text:span><text:span text:style-name="T10">Hau egokia izango da: urtearen zati bat infernuetan emango du eta urtearen beste zati bat amaren alboan Olinpon. Horrela, Jupiterrek askatasuna eman zuen. Zeresek alaba onartu zuen. Proserpina libre lurrean dagoenean, lore asko eta zereal landare handiak ikusten dira. Baina Proserpina infernuetan dagoenean Zeres triste dago eta ez dago lore gehiagorik.</text:span></text:p>
        <text:p text:style-name="P7"><text:span text:style-name="T10">Ibaiean zehar okela daraman txakurra. Arrazoi osoz galtzen du norberak bereea besteena bilatzen duenean. Txakurrak okela zeramalarik errekan zehar igerian, uraren islan bere irudia ikusi zuen, beste txakur batek beste presa bat zeramala pentsatuz, honi haragia kendu nahi izan zion, baina </text:span><text:span text:style-name="T18">guztia enpainatuta. Eta zuenak ostikoz bidali zuen janaria. </text:span></text:p>
        <text:p text:style-name="P8"><text:span text:style-name="T17">Galia osoa hiru zatitan banatua dago. Bertako zatietako bat Belgiarrek okupatzen dute, beste bat Akitaniarrek, hirugarrena beren hizkuntza Zeltiarra dutenek, eta gurean Galiarrak deitzen direnak. Hauek guztiak hizkuntzan, ohituretan eta legeetan desberdintzen dira elkar. Galiarrak Akitaniarrengandik Garona ibaiak, Belgiarrengandik Matrona eta Sena ibaiak banatzen ditu. </text:span></text:p>
        <text:p text:style-name="P8"><text:span text:style-name="T17">Guztien artean bortitzenak Belgiarrak dira, kultura eta zibilizaziotik oso urrun daudelako eta merkatariak gutxienetan joaten dira haiengana eta hortaz gutxitan eramaten dituzte gogoak emetzekoak; hurrenak Germaniarrak dira, Rin ibaiaren bestaldean bizi direnak eta gerra etengabe egiten dutenak. Horrexegatik, Helvetiarrek austartenak izanik, Galiarrek aurrea hartzen diete zeren eta haiek eguneroko borrokaldietan Germaniarrekin lehiatzen dira, hauek beren lurretatik botatzen dituztenean edo haien lurretan gerra egiten dutenean. </text:span></text:p>
        <text:p text:style-name="P9">Akiles, Tetis eta Peleoren semea, soldadu indartsua izan zen. Greziarrek Troia hiria setiatu zutenean, Akilesek beti ausardia handiz borrokatu zuen Troiarren aurka. Mizenastarren errege Agamenon tropa greziarren generala zen. Erregearen eta Akilesen artean, troiar emakume batengatik liskar handia gertatu zen. Greziar generalen batzarrean, Agamenonek Akilesi emakumea emateko agindu zion eta mehatsuz eta irainez Akilesen gogoa piztu zuen. Horrela, dendara urbildu eta ez zuen borrokatu nahi izan. </text:p>
        <text:p text:style-name="P10"><text:span text:style-name="T1">Ondoren, Troiarrek greziarrak garaitu zituztenean; greziarren kanpamentua arrisku handian zegoen. Azkenean erregeak bitartekariak eta opariak eraman zizkion Akilesi, </text:span><text:span text:style-name="T20">promesa asko egiten zituzten, baina bitartekariek ez zuten Akilesen arima, ez opari eta ez promesekin, mugitu.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96cm" fo:margin-right="1.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M59S</meta:editing-duration>
    <meta:editing-cycles>8</meta:editing-cycles>
    <meta:generator>LibreOffice/5.4.0.3$Windows_x86 LibreOffice_project/7556cbc6811c9d992f4064ab9287069087d7f62c</meta:generator>
    <dc:date>2018-05-24T12:36:56.031000000</dc:date>
    <meta:document-statistic meta:table-count="0" meta:image-count="0" meta:object-count="0" meta:page-count="1" meta:paragraph-count="17" meta:word-count="1147" meta:character-count="8610" meta:non-whitespace-character-count="7467"/>
    <meta:user-defined meta:name="Info 1"/>
    <meta:user-defined meta:name="Info 2"/>
    <meta:user-defined meta:name="Info 3"/>
    <meta:user-defined meta:name="Info 4"/>
  </office:meta>
</office:document-meta>
</file>