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rsid="0002e52d" officeooo:paragraph-rsid="0002e52d" style:font-size-asian="13pt" style:font-size-complex="13pt"/>
    </style:style>
    <style:style style:name="P2" style:family="paragraph" style:parent-style-name="Standard" style:list-style-name="L2">
      <style:paragraph-properties fo:text-align="justify" style:justify-single-word="false"/>
      <style:text-properties fo:font-size="13pt" officeooo:rsid="0002e52d" officeooo:paragraph-rsid="0002e52d" style:font-size-asian="13pt" style:font-size-complex="13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3pt" officeooo:rsid="0002e52d" officeooo:paragraph-rsid="0002e52d" style:font-size-asian="13pt" style:font-size-complex="13pt"/>
    </style:style>
    <style:style style:name="P4" style:family="paragraph" style:parent-style-name="Standard" style:list-style-name="L3">
      <style:paragraph-properties fo:text-align="justify" style:justify-single-word="false"/>
      <style:text-properties fo:font-size="13pt" officeooo:rsid="0002e52d" officeooo:paragraph-rsid="0002e52d" style:font-size-asian="13pt" style:font-size-complex="13pt"/>
    </style:style>
    <style:style style:name="P5" style:family="paragraph" style:parent-style-name="Standard" style:list-style-name="L4">
      <style:paragraph-properties fo:text-align="justify" style:justify-single-word="false"/>
      <style:text-properties fo:font-size="13pt" officeooo:rsid="0002e52d" officeooo:paragraph-rsid="0003d8e2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02e52d" officeooo:paragraph-rsid="0003d8e2" style:font-size-asian="13pt" style:font-size-complex="13pt"/>
    </style:style>
    <style:style style:name="P7" style:family="paragraph" style:parent-style-name="Standard" style:list-style-name="L5">
      <style:paragraph-properties fo:text-align="justify" style:justify-single-word="false"/>
      <style:text-properties fo:font-size="13pt" officeooo:rsid="0002e52d" officeooo:paragraph-rsid="0003d8e2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rsid="0003d8e2" officeooo:paragraph-rsid="0003d8e2" style:font-size-asian="13pt" style:font-size-complex="13pt"/>
    </style:style>
    <style:style style:name="P9" style:family="paragraph" style:parent-style-name="Standard" style:list-style-name="L6">
      <style:paragraph-properties fo:text-align="justify" style:justify-single-word="false"/>
      <style:text-properties fo:font-size="13pt" officeooo:rsid="0003d8e2" officeooo:paragraph-rsid="0003d8e2" style:font-size-asian="13pt" style:font-size-complex="13pt"/>
    </style:style>
    <style:style style:name="P10" style:family="paragraph" style:parent-style-name="Standard" style:list-style-name="L7">
      <style:paragraph-properties fo:text-align="justify" style:justify-single-word="false"/>
      <style:text-properties fo:font-size="13pt" officeooo:rsid="0003d8e2" officeooo:paragraph-rsid="0003d8e2" style:font-size-asian="13pt" style:font-size-complex="13pt"/>
    </style:style>
    <style:style style:name="P11" style:family="paragraph" style:parent-style-name="Standard" style:list-style-name="L8">
      <style:paragraph-properties fo:text-align="justify" style:justify-single-word="false"/>
      <style:text-properties fo:font-size="13pt" officeooo:rsid="0003d8e2" officeooo:paragraph-rsid="00047e1d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rsid="0003d8e2" officeooo:paragraph-rsid="00047e1d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rsid="00047e1d" officeooo:paragraph-rsid="00047e1d" style:font-size-asian="13pt" style:font-size-complex="13pt"/>
    </style:style>
    <style:style style:name="P14" style:family="paragraph" style:parent-style-name="Standard" style:list-style-name="L9">
      <style:paragraph-properties fo:text-align="justify" style:justify-single-word="false"/>
      <style:text-properties fo:font-size="13pt" officeooo:rsid="00047e1d" officeooo:paragraph-rsid="00047e1d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incesse de Clèves</text:p>
      <text:p text:style-name="P1"/>
      <text:p text:style-name="P1">Présentation </text:p>
      <text:list xml:id="list4098624630" text:style-name="L2">
        <text:list-item>
          <text:p text:style-name="P2">La princesse de clèves</text:p>
        </text:list-item>
        <text:list-item>
          <text:p text:style-name="P2">Madame de Lafayette</text:p>
        </text:list-item>
        <text:list-item>
          <text:p text:style-name="P2">Oeuvres et textes II</text:p>
        </text:list-item>
        <text:list-item>
          <text:p text:style-name="P2">8 avril 2019</text:p>
        </text:list-item>
        <text:list-item>
          <text:p text:style-name="P2">Irati URIBESALGO MUÑOZ</text:p>
        </text:list-item>
      </text:list>
      <text:p text:style-name="P1"/>
      <text:p text:style-name="P1">Idées générales</text:p>
      <text:list xml:id="list4273785321" text:style-name="L1">
        <text:list-item>
          <text:p text:style-name="P3">Biographie de l'autrice</text:p>
        </text:list-item>
        <text:list-item>
          <text:p text:style-name="P3">Personnages</text:p>
        </text:list-item>
        <text:list-item>
          <text:p text:style-name="P3">Résumé</text:p>
        </text:list-item>
        <text:list-item>
          <text:p text:style-name="P3">Caractéristiques et rythme</text:p>
        </text:list-item>
        <text:list-item>
          <text:p text:style-name="P3">Mon opinion</text:p>
        </text:list-item>
      </text:list>
      <text:p text:style-name="P1"/>
      <text:p text:style-name="P1">Bibliographie de l’autrice</text:p>
      <text:p text:style-name="P1"><text:tab/>Marie-Madeleine Pioche de La Vergne --&gt; bourgoise</text:p>
      <text:p text:style-name="P1"><text:tab/>Comtesse de La Fayette --&gt; monte sociale</text:p>
      <text:p text:style-name="P1"><text:tab/>Femme de lettres --&gt; arriver aux études</text:p>
      <text:p text:style-name="P1"/>
      <text:list xml:id="list2041611488" text:style-name="L3">
        <text:list-item>
          <text:p text:style-name="P4">1634 : Née dans une famille de petite noblesse</text:p>
        </text:list-item>
        <text:list-item>
          <text:p text:style-name="P4">Grandit dans l’entourage du cardinal de Richelieu</text:p>
        </text:list-item>
        <text:list-item>
          <text:p text:style-name="P4">1650 : elle devient dame d'honneur de la reine Anne d'Autriche</text:p>
        </text:list-item>
        <text:list-item>
          <text:p text:style-name="P4">Acquisition d'une éducation littéraire auprès du grammairien Ménage : l’italien et le latin.</text:p>
        </text:list-item>
      </text:list>
      <text:p text:style-name="P1"/>
      <text:list xml:id="list80323474283378" text:continue-numbering="true" text:style-name="L3">
        <text:list-item>
          <text:p text:style-name="P4">1655 : Madeleine épouse le comte de La Fayette</text:p>
        </text:list-item>
        <text:list-item>
          <text:p text:style-name="P4">Elle l’accompagne </text:p>
          <text:list>
            <text:list-item>
              <text:p text:style-name="P4">dans ses domaines familiaux en Auvergne</text:p>
            </text:list-item>
            <text:list-item>
              <text:p text:style-name="P4">dans le Bourbonnais Parisien </text:p>
            </text:list-item>
            <text:list-item>
              <text:p text:style-name="P4">elle s’introduit dans la haute société</text:p>
            </text:list-item>
            <text:list-item>
              <text:p text:style-name="P4">elle ouvre un salon.</text:p>
            </text:list-item>
          </text:list>
        </text:list-item>
        <text:list-item>
          <text:p text:style-name="P4">Ils auront deux fils</text:p>
        </text:list-item>
        <text:list-item>
          <text:p text:style-name="P4">1659 : ils s'établient définitivement à Paris.</text:p>
        </text:list-item>
        <text:list-item>
          <text:p text:style-name="P4">1662 : anonymement, La Princesse de Montpensier </text:p>
        </text:list-item>
        <text:list-item>
          <text:p text:style-name="P4">Entre 1655 et 1680 : liée à La Rochefoucauld</text:p>
        </text:list-item>
      </text:list>
      <text:p text:style-name="P1"><text:tab/><text:tab/><text:tab/><text:tab/><text:tab/><text:tab/>Il présente Marie-Madeleine de La Fayette à de grands esprits littéraires du temps (compris Racine et Boileau)</text:p>
      <text:p text:style-name="P1"><text:tab/><text:tab/><text:tab/><text:tab/><text:tab/><text:tab/>1669 : <text:s/>voit la publication du premier tome de Zaïde, un roman hispano-mauresque presque certainement dû à Madame de La Fayette</text:p>
      <text:p text:style-name="P1"><text:tab/><text:tab/><text:tab/><text:tab/><text:tab/><text:tab/>1671 : paraît le deuxième volume</text:p>
      <text:list xml:id="list989861303" text:style-name="L4">
        <text:list-item>
          <text:p text:style-name="P5">L'œuvre la plus célèbre : La Princesse de Clèves</text:p>
        </text:list-item>
        <text:list-item>
          <text:p text:style-name="P5">1678 : un ami l'édite</text:p>
        </text:list-item>
        <text:list-item>
          <text:p text:style-name="P5">Immense succès ------ prototype du roman d'analyse psychologique</text:p>
        </text:list-item>
      </text:list>
      <text:p text:style-name="P6"/>
      <text:list xml:id="list80323455411327" text:continue-numbering="true" text:style-name="L4">
        <text:list-item>
          <text:p text:style-name="P5">1680 : La Rochefoucauld meurt</text:p>
        </text:list-item>
        <text:list-item>
          <text:p text:style-name="P5">1683 : le comte de La Fayette meurt</text:p>
        </text:list-item>
        <text:list-item>
          <text:p text:style-name="P5"><text:soft-page-break/>L'écrivaine a une vie sociale moins active, elle se prépare à la mort</text:p>
        </text:list-item>
        <text:list-item>
          <text:p text:style-name="P5">Édités à titre posthume</text:p>
          <text:list>
            <text:list-item>
              <text:p text:style-name="P5">1723: La Comtesse de Tende</text:p>
            </text:list-item>
            <text:list-item>
              <text:p text:style-name="P5">1720 : Histoire d’Henriette d’Angleterre</text:p>
            </text:list-item>
            <text:list-item>
              <text:p text:style-name="P5">1731 : Mémoires de la Cour de France</text:p>
            </text:list-item>
          </text:list>
        </text:list-item>
      </text:list>
      <text:p text:style-name="P6"/>
      <text:list xml:id="list2973584646" text:style-name="L5">
        <text:list-item>
          <text:p text:style-name="P7">L'Académie française vient de valider la féminisation des métiers, permettant le retour du mot "autrice"</text:p>
        </text:list-item>
        <text:list-item>
          <text:p text:style-name="P7">Jusqu'au XVIIème siècle valide puis supprimé du dictionnaire...</text:p>
        </text:list-item>
        <text:list-item>
          <text:p text:style-name="P7">Madame de la Fayette, faisait partie de salon littéraire avec influence, une forme de pouvoir.</text:p>
        </text:list-item>
        <text:list-item>
          <text:p text:style-name="P7">Richelieu et l'Académie ont alors décidé de supprimer certaines féminisations de noms de métier, dont autrice...</text:p>
        </text:list-item>
        <text:list-item>
          <text:p text:style-name="P7">"Dès lors qu'on nomme quelque chose, cela se met à exister. Dès lors qu'on ne le nomme plus, cela devient beaucoup plus difficile à imaginer..." <text:s/>explique Claire Bouilhac -&gt; autrice de bande dessinée et dessinatrice de la Princesse de Clèves</text:p>
        </text:list-item>
      </text:list>
      <text:p text:style-name="P6"/>
      <text:p text:style-name="P8">Resumé</text:p>
      <text:list xml:id="list564365331" text:style-name="L6">
        <text:list-item>
          <text:p text:style-name="P9">Mademoiselle de Chartres</text:p>
        </text:list-item>
        <text:list-item>
          <text:p text:style-name="P9">Elle admire sa mère</text:p>
        </text:list-item>
        <text:list-item>
          <text:p text:style-name="P9">À 16 ans elle arrive à la cour d’Henri II</text:p>
        </text:list-item>
        <text:list-item>
          <text:p text:style-name="P9">Remarquée par sa beauté</text:p>
        </text:list-item>
        <text:list-item>
          <text:p text:style-name="P9">Le Prince de Clèves et le duc de Guise tombent amuseux</text:p>
        </text:list-item>
        <text:list-item>
          <text:p text:style-name="P9">Conseil de sa mère : se marier avec le Prince</text:p>
        </text:list-item>
        <text:list-item>
          <text:p text:style-name="P9">Elle n'éprouve que de l'amitié</text:p>
        </text:list-item>
        <text:list-item>
          <text:p text:style-name="P9">Elle tombe amoureuse du duc de Nemours</text:p>
        </text:list-item>
        <text:list-item>
          <text:p text:style-name="P9">Même si l'amour est réciproque, elle est vertueuse et respectueuse de son mari</text:p>
        </text:list-item>
        <text:list-item>
          <text:p text:style-name="P9">Elle n'assume pas ce sentiment</text:p>
        </text:list-item>
        <text:list-item>
          <text:p text:style-name="P9">La présence du duc n'aide pas l'oubli --&gt; elle souffre beaucoup</text:p>
        </text:list-item>
        <text:list-item>
          <text:p text:style-name="P9">La passion tue sa mère et son mari</text:p>
        </text:list-item>
        <text:list-item>
          <text:p text:style-name="P9">Elle laisse du côté la vie de cour</text:p>
        </text:list-item>
      </text:list>
      <text:p text:style-name="P8"/>
      <text:p text:style-name="P8">Personnages</text:p>
      <text:list xml:id="list4002935144" text:style-name="L7">
        <text:list-item>
          <text:p text:style-name="P10">La Princesse de Clèves :</text:p>
          <text:list>
            <text:list-item>
              <text:p text:style-name="P10">sincérité</text:p>
            </text:list-item>
            <text:list-item>
              <text:p text:style-name="P10">vertu</text:p>
            </text:list-item>
            <text:list-item>
              <text:p text:style-name="P10">élevée selon de règles morales</text:p>
            </text:list-item>
            <text:list-item>
              <text:p text:style-name="P10">proche de sa mère --&gt; transmet peur --&gt; demande conseil</text:p>
            </text:list-item>
            <text:list-item>
              <text:p text:style-name="P10">elle est mariée</text:p>
            </text:list-item>
            <text:list-item>
              <text:p text:style-name="P10">elle est passionnément amoureuse du duc de Nemours</text:p>
            </text:list-item>
            <text:list-item>
              <text:p text:style-name="P10">cette passion cause la mort de sa mère, puis celle de son mari </text:p>
            </text:list-item>
            <text:list-item>
              <text:p text:style-name="P10">elle s'éloigne de la cour, pour ne plus souffrir</text:p>
            </text:list-item>
            <text:list-item>
              <text:p text:style-name="P10">elle refuse d'être soumise à ses sentiments</text:p>
            </text:list-item>
          </text:list>
        </text:list-item>
        <text:list-item>
          <text:p text:style-name="P10">Le duc de Nemours : </text:p>
          <text:list>
            <text:list-item>
              <text:p text:style-name="P10">chef-d'œuvre de la nature</text:p>
            </text:list-item>
            <text:list-item>
              <text:p text:style-name="P10">un Don Juan</text:p>
            </text:list-item>
            <text:list-item>
              <text:p text:style-name="P10">égoïste</text:p>
            </text:list-item>
            <text:list-item>
              <text:p text:style-name="P10">il veut faire une conquête facile avec la princesse</text:p>
            </text:list-item>
            <text:list-item>
              <text:p text:style-name="P10"><text:soft-page-break/>il tente à la princesse constamment </text:p>
            </text:list-item>
          </text:list>
        </text:list-item>
        <text:list-item>
          <text:p text:style-name="P10">Madame de Chartres :</text:p>
          <text:list>
            <text:list-item>
              <text:p text:style-name="P10">mère de la princesse</text:p>
            </text:list-item>
            <text:list-item>
              <text:p text:style-name="P10">noble</text:p>
            </text:list-item>
            <text:list-item>
              <text:p text:style-name="P10">intelligente</text:p>
            </text:list-item>
            <text:list-item>
              <text:p text:style-name="P10">vertueuse</text:p>
            </text:list-item>
            <text:list-item>
              <text:p text:style-name="P10">prudente</text:p>
            </text:list-item>
            <text:list-item>
              <text:p text:style-name="P10">protectrice de sa fille --&gt; du monde et du duc</text:p>
            </text:list-item>
            <text:list-item>
              <text:p text:style-name="P10">elle meurt vieille</text:p>
            </text:list-item>
            <text:list-item>
              <text:p text:style-name="P10">elle continue d'influencer sur sa fille après la mort</text:p>
            </text:list-item>
          </text:list>
        </text:list-item>
        <text:list-item>
          <text:p text:style-name="P10">Le Prince de Clèves :</text:p>
          <text:list>
            <text:list-item>
              <text:p text:style-name="P10">honnête homme --&gt; model du XVIIème siècle</text:p>
            </text:list-item>
            <text:list-item>
              <text:p text:style-name="P10">jaloux</text:p>
            </text:list-item>
            <text:list-item>
              <text:p text:style-name="P10">il veut être vraiment aimé par sa (petite et jeune) femme</text:p>
            </text:list-item>
            <text:list-item>
              <text:p text:style-name="P10">il aime la Princesse</text:p>
            </text:list-item>
            <text:list-item>
              <text:p text:style-name="P10">il meurt de jalousie</text:p>
            </text:list-item>
          </text:list>
        </text:list-item>
      </text:list>
      <text:p text:style-name="P8"/>
      <text:p text:style-name="P8">Caractéristiques et rythme</text:p>
      <text:list xml:id="list247619579" text:style-name="L8">
        <text:list-item>
          <text:p text:style-name="P11">Premier roman d'analyse psychologique</text:p>
        </text:list-item>
        <text:list-item>
          <text:p text:style-name="P11">Exploration des sentiments des personnages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amour <text:s text:c="14"/>la Princesse</text:p>
                            </text:list-item>
                            <text:list-item>
                              <text:p text:style-name="P11">vertu <text:s text:c="16"/>le Prince</text:p>
                            </text:list-item>
                            <text:list-item>
                              <text:p text:style-name="P11">désir <text:s text:c="17"/>le du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">renoncement</text:p>
        </text:list-item>
        <text:list-item>
          <text:p text:style-name="P11">Omniprésence de l'amour</text:p>
          <text:list>
            <text:list-item>
              <text:p text:style-name="P11">aimer</text:p>
            </text:list-item>
            <text:list-item>
              <text:p text:style-name="P11">courtiser</text:p>
            </text:list-item>
          </text:list>
        </text:list-item>
        <text:list-item>
          <text:p text:style-name="P11">La conduit de l'amour à la souffrance</text:p>
        </text:list-item>
        <text:list-item>
          <text:p text:style-name="P11">La jalousie : horreur de la passion, folie</text:p>
        </text:list-item>
        <text:list-item>
          <text:p text:style-name="P11">Présences historiques : la cour, le règne d'Henri II, les habitudes de la cour... </text:p>
        </text:list-item>
      </text:list>
      <text:p text:style-name="P12"/>
      <text:list xml:id="list80323314757565" text:continue-numbering="true" text:style-name="L8">
        <text:list-item>
          <text:p text:style-name="P11">La jeunese de la Princesse</text:p>
        </text:list-item>
        <text:list-item>
          <text:p text:style-name="P11">Le mariage</text:p>
        </text:list-item>
        <text:list-item>
          <text:p text:style-name="P11">Elle tombe amoureuse</text:p>
        </text:list-item>
        <text:list-item>
          <text:p text:style-name="P11">La mort du Prince</text:p>
        </text:list-item>
        <text:list-item>
          <text:p text:style-name="P11">La mort de la mère</text:p>
        </text:list-item>
        <text:list-item>
          <text:p text:style-name="P11">L'isolement de la vie de cour</text:p>
        </text:list-item>
      </text:list>
      <text:p text:style-name="P12"/>
      <text:p text:style-name="P13">Mon opinion</text:p>
      <text:list xml:id="list2053867004" text:style-name="L9">
        <text:list-item>
          <text:p text:style-name="P14">Plus que le roman --&gt; l'autrice</text:p>
        </text:list-item>
        <text:list-item>
          <text:p text:style-name="P14">Le peur de Mme La Fayette de publier l'ouvrage </text:p>
        </text:list-item>
        <text:list-item>
          <text:p text:style-name="P14">Le succès</text:p>
        </text:list-item>
        <text:list-item>
          <text:p text:style-name="P14">L'outrecuidance d'écrire comme aucun --- <text:s/>marquer la différenc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7:36:23.848000000</meta:creation-date>
    <dc:date>2019-04-08T08:03:06.773000000</dc:date>
    <meta:editing-duration>PT5M42S</meta:editing-duration>
    <meta:editing-cycles>1</meta:editing-cycles>
    <meta:generator>LibreOffice/5.4.0.3$Windows_x86 LibreOffice_project/7556cbc6811c9d992f4064ab9287069087d7f62c</meta:generator>
    <meta:document-statistic meta:table-count="0" meta:image-count="0" meta:object-count="0" meta:page-count="3" meta:paragraph-count="119" meta:word-count="843" meta:character-count="4439" meta:non-whitespace-character-count="3748"/>
  </office:meta>
</office:document-meta>
</file>