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none"/>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8"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list-style-name="L1"/>
    <style:style style:name="P11" style:family="paragraph" style:parent-style-name="Standard" style:list-style-name="L1">
      <style:text-properties fo:font-weight="normal" style:font-weight-asian="normal" style:font-weight-complex="normal"/>
    </style:style>
    <style:style style:name="P12" style:family="paragraph" style:parent-style-name="Standard" style:list-style-name="L2">
      <style:text-properties fo:font-weight="normal" style:font-weight-asian="normal" style:font-weight-complex="normal"/>
    </style:style>
    <style:style style:name="P13" style:family="paragraph" style:parent-style-name="Standard" style:list-style-name="L4">
      <style:text-properties fo:font-weight="normal" style:font-weight-asian="normal" style:font-weight-complex="normal"/>
    </style:style>
    <style:style style:name="P14" style:family="paragraph" style:parent-style-name="Standard" style:list-style-name="L5">
      <style:text-properties fo:font-weight="normal" style:font-weight-asian="normal" style:font-weight-complex="normal"/>
    </style:style>
    <style:style style:name="P15" style:family="paragraph" style:parent-style-name="Standard" style:list-style-name="L3"/>
    <style:style style:name="P16" style:family="paragraph" style:parent-style-name="Standard" style:list-style-name="L3">
      <style:text-properties style:text-underline-style="none"/>
    </style:style>
    <style:style style:name="P17" style:family="paragraph" style:parent-style-name="Standard" style:list-style-name="L3">
      <style:text-properties style:text-underline-style="solid" style:text-underline-width="auto" style:text-underline-color="font-color"/>
    </style:style>
    <style:style style:name="P18" style:family="paragraph" style:parent-style-name="Standard" style:list-style-name="L5">
      <style:text-properties fo:font-weight="bold" style:font-weight-asian="bold" style:font-weight-complex="bold"/>
    </style:style>
    <style:style style:name="P19"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6">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list-style-name="L7">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KANTAURITIK EUSKAL LURRALDEETARA. FUNTSEZKO KONTZEPTU BATZUK (I).</text:p>
      <text:p text:style-name="P1">Nazioa, Estatua, eta aberria Erregimen Zaharrean.</text:p>
      <text:p text:style-name="Standard"/>
      <text:list xml:id="list1420110375372802775" text:style-name="L1">
        <text:list-item>
          <text:p text:style-name="P10">Zelan definiduko eban beran burua persona batek?</text:p>
          <text:p text:style-name="P10">Lehenengo <text:span text:style-name="T1">etxea</text:span><text:span text:style-name="T2">, gero </text:span><text:span text:style-name="T1">erlijinoa,</text:span><text:span text:style-name="T2"> ondoren lurraldea, erregea, etab.</text:span></text:p>
        </text:list-item>
      </text:list>
      <text:p text:style-name="P2"/>
      <text:list xml:id="list34595213" text:continue-numbering="true" text:style-name="L1">
        <text:list-item>
          <text:p text:style-name="P10"><text:span text:style-name="T2">“Euskal Herria” kontzeptua agertzen den lehen biderra (ezagutzen duguna behintzat) Lazarragaren eskuizkribuan agertzen da (1571). Ostean, Axularrek ere bai (1643). Euskal Herriaren kontzeptu hauek guztiz linguistikoak eta kulturalak dira → euskaraz egiten den lurraldea. </text:span><text:span text:style-name="T3">Estatua, nazioa, aberria</text:span><text:span text:style-name="T2"> eta kontzeptu moderno hauek, modernoak dira; EH aro modernoan entitate bateratu eta kohesionatu bezala ulertzea anakronikoa da (baita Ehtik kanpo ere, Espainia adibidez ere bai: ideaia kultural bezala bazen Espainia, baina juridiko-politikoki ez).</text:span></text:p>
          <text:p text:style-name="P11"/>
        </text:list-item>
        <text:list-item>
          <text:p text:style-name="P11">Larramendiren “independentzia” nahia edo erreklamazioa ez da gaur egungo ikuspuntutik ikusi behar. Erreinu-entitate bakoitzak bere Xk dauzka (erreinu asko, dukerriak, provintziak,...). Bere proposamena Ehko lurraldeak bakoitzak bere antolakunde probintziala edukitzea da. Beste erreinu-entitate batera batuz gero, bere horretan mantenduko zirenak. Larramendirena ez da independentismo edo nazionalismoa → Borboitarren monarkiaren pean sortutako zentralismoaren aurkako erreakzioa da: politikoa, soziala eta kulturala.</text:p>
          <text:p text:style-name="P11"/>
        </text:list-item>
        <text:list-item>
          <text:p text:style-name="P11">“Estatu-nazioak” orain dela gutxi sortuteko kontzeptuak dira. XIX. Mendera arte estatu -monarkia edo inperio bezala ikusi behar dira. Nazionalismoaren ideia(k) XIX. Mendean sortu z(ir)en. → nazioa aktore politiko eta gizarte kultural homogeneoa da (1790eko hamarkadatik aurrera), modu naturalean sortuak edo “jarriak”. Estatua bai bada “modu artifizialean” sortutako entitatea.</text:p>
          <text:p text:style-name="P11"/>
        </text:list-item>
        <text:list-item>
          <text:p text:style-name="P11">Ez dago nazio eta estatu arteko korrelazio perfekturik → estatu plurinazionalak dira denak.</text:p>
          <text:p text:style-name="P11"/>
        </text:list-item>
      </text:list>
      <text:p text:style-name="P2">*Zergatik dago nazionalismo sendo bat EHn eta Katalunian baina ez beste lurraldeetan? Edo Hego Ehn bai baina Ipar Ehn ez?</text:p>
      <text:p text:style-name="P2">Erakunde sendoak izan dituztelako. XIX. Mendera erakunde sendoekin eta ekonomia indartsu batekin iritsi ziren (eta jarraitu). Hauek potentziatu zuten nazionalismoaren sorrera. Hori dela eta, Frantzian nazionalismoak oso marginalak dira → ez daelako erakunderik egon estatu zentraletik aparte.</text:p>
      <text:p text:style-name="P2"/>
      <text:p text:style-name="P3">(2019-10-02)</text:p>
      <text:p text:style-name="P2"/>
      <text:list xml:id="list1264645025841033008" text:style-name="L2">
        <text:list-item>
          <text:p text:style-name="P12">Hiribilduen sorrera: lurralde feudal batetan, beste ordena bat duen hirigune bat sortzea. Erregeak edo Jaunak (Bizkaian) sortzen zituen. Ehko mendebaleko 3 probintziak dira honelako gehien dituztenak, hiribildu-sare bat ezarri zen.</text:p>
        </text:list-item>
        <text:list-item>
          <text:p text:style-name="P12">LEHEN FASEA (1100 urte inguruan): Nafarroako erresumak abiarazi zuen lehen fasea hau. Helburuak: erregearen boterea zabaltzea, batez ere mugetan eta itsasorako irteeran (Donostia). Egoera ekonomiko oparo baten tstuinguruan jazo zen.</text:p>
        </text:list-item>
        <text:list-item>
          <text:p text:style-name="P12">BIGARREN FASEA (XIII. Mendean): Gaztelako erreinuaren pean eman zen hau. Hemen ere, garapen ekonomiko baten, mende amaierarantz krisi zantzuak hasi ziren arren. Oraingo honetan aldiz, kantauri isurialdean jaso ziren gehienak → Gaztelaren helburua Gipuzkoako lurraldea sendotzea zen, merkataritzaren garapenera bidean; baita kantauri isurialdea mesetarekin konektatzeko. Fase bi: mende hasieran eta 30eko hamarkada amaieratik aurrera (geldiunea jaunekin adostasun bat dela eta).</text:p>
        </text:list-item>
        <text:list-item>
          <text:p text:style-name="P12"><text:soft-page-break/>HIRUGARREN FASEA (1295etik aurrera): Sistema feudalaren krisia hasi. Hiribilduen sorkuntzaren faserik garrantzitsuena. Bandoen Gerra aurreko kontestuan. Hiribildu defentsiboak (Errigoiti) fase honetan.</text:p>
        </text:list-item>
        <text:list-item>
          <text:p text:style-name="P12">Bizkaian: 20 hiribildu eta hiri bat. Gipuzkoan 25 hiribildu, eta Araban 23.</text:p>
        </text:list-item>
        <text:list-item>
          <text:p text:style-name="P12">ONDORIOAK: probintzia hauen paisaia erabat aldatu, batez ere Bizk. Eta Gipuz. Ekonomia landatarra izatetik urbanizazio sare mardua sortu zen, ekonomia berri eta dinamiko bat sortuz. Gizarte taldeen oreka apurtu zuen. Hala ere, landa eremuetako Jaunak hiribilduetako ekonomia berri honetan sartu ziren, errentetaz aprobetxatzen saiatuz.</text:p>
        </text:list-item>
      </text:list>
      <text:p text:style-name="Standard"/>
      <text:p text:style-name="Standard"/>
      <text:p text:style-name="P4">BANDOEN GERRAK</text:p>
      <text:p text:style-name="P5"/>
      <text:list xml:id="list1124818407906567414" text:style-name="L3">
        <text:list-item>
          <text:p text:style-name="P16">Gertakari hau Euskal aro berriaren hasiera bezala markatzen da. Testigantzarik onena (eta bakarretakoa) Lope Garcia de Salazarrena da → Jaun Zuriaren kondaira. Euskaldunak (Bizkaitarrak) beste kantauriarretatik bereizi. Iparraldeko eta hegoaldeko Ahaide Nagusiak batera.</text:p>
        </text:list-item>
        <text:list-item>
          <text:p text:style-name="P16">TESI TRADIZIONALA: hiribilduetatik + krisia eta biztanleriaren beherpena oso kaltegarria ahaide nagusientzat: botere handia galdu. Berreskurapen bizkorra hiribilduen sareari esker (burdingintza, arrantza, ontzigintza,...). Ahideak ekonomia honetatik kanpo geratu → bando gerrak aberastasun-iturri berrien inguruan sortu ziren. Jaunak Europa feudalean erabiltzen zuten estrategia erabili: feudalizazio prozesua sendotu (zergak igo, lapurretak, korora atxikitzea eta hiribilduetako ekonomia kontrolatzen saiatu), indarrez edo indarra erakutsiz; danak danan kontra.</text:p>
        </text:list-item>
        <text:list-item>
          <text:p text:style-name="P17">Zer da Ahaide Nagusi bat?<text:span text:style-name="T4"> Botere-sare baten buruzagia. Leinu baten buruak, eta leinu horrek bandoetan lerrokatuko dira → klientela sareak*. Leinuen ondasun eta ohorearen defentsan. Leinu tronkalak dira, ondorengo bakarrarekin; hau egongo da etorkizunean maiorazgoaren sorreraren oinarrian. Dorretxeak dira leinuen boterearen sinbolo → funtzio militarrak ez eze, ekonomikoak ere bazituzten. *Klientela sareen barruan era desberdinetako antolaketa: agnatikoak, aliatuak, feudalak (nekazariak, nobleentzako borrokatu behar zirenak), treguak (babespean zeudenak), gomendapenak (zerbitzu militarraren truke babestuak), enkartatuak (txiroen artean erreklutatutakoak → lan zikinenak: erreketak, hilketak, lapurketak,...).</text:span></text:p>
        </text:list-item>
        <text:list-item>
          <text:p text:style-name="P17">Ezaugarriak<text:span text:style-name="T4">: 1350-1465. Bataila gutxi eta pertsona gutxirekin (10-400) → gehiago mendekuak, zakuratzeak, eskaramuzak,... Biktima gehienak nekazariak, artisauak eta merkatariak. Armada txiki horietako gehienak oinezkoak ziren (lakaioak eta), artileriarik ez eta zaldun gutxi. Populazioaren lepotik hornitzen ziren, lapurketak ere hauei egiten zitzaien.</text:span></text:p>
        </text:list-item>
        <text:list-item>
          <text:p text:style-name="P15"><text:span text:style-name="T5">Bukaera</text:span><text:span text:style-name="T4">: Erresistzentzia anitza sortu zen (merkatari, aitonen seme batzuk, nekazariak, artisauak,...). Esanguratsuena hiribilduetatik: hauek koroaren babesa, eta Ermandadeak sortu zituzten: alkateak sortu eta miliziak egin → Foruen hastapenak, Ermandadeetako koadernoak. Beraz, historiografia tradizionalaren esanetan, Ahaideen aurkako mu</text:span>gimenduak izan ziren ermandadeak.</text:p>
          <text:p text:style-name="P15"/>
        </text:list-item>
        <text:list-item>
          <text:p text:style-name="P15">IRAKASLEAREN IRITZIA: Jose Angel Achonen teoria. Bandoak aurretik existitzen ez ziren harreman feudalak sortzen saiatu ziren (feudalizazioa): gizon-emakume libreak beraien sisteman integratzeko. Ermandadeak honi aurre egin zioten (hiritarrak, burgesak eta noble batzuk barne). Bizkaian eta Gipuzkoan ermandadeak gailendu ziren, Araban eta Oñatin ez.</text:p>
        </text:list-item>
      </text:list>
      <text:p text:style-name="Standard"/>
      <text:p text:style-name="Standard">*Asturias eta Kantabrian ere kaparetasun unibertsala lortzeko kondizioak, baina feudalizazio hori gailendu zenez, bertan behera geratu ziren.</text:p>
      <text:p text:style-name="Standard"/>
      <text:list xml:id="list34580670" text:continue-numbering="true" text:style-name="L3">
        <text:list-item>
          <text:p text:style-name="P15">Arrasateren erreketa (1448) ostean, koroa zuzenean sartu (neurri errepresibo latzak) eta <text:soft-page-break/>ermandade eta hiribilduen politika zorroztu. Probintziaren ideia jaunetatik gorago jarri. 1455Garren urtean desafioak galazo. Hurrengo urtean, Ganboa eta Oñaztarrak (jada bandorik ez) Gipuzkoako ermandade eta hiribildu guztiei desafioa bota, koroaren botereari (ez zuzenean) aurre eginez. XV. Mende amaierarantz, Bizkaian eta Gipuzkoan bandoak deuseztatu zituzten</text:p>
        </text:list-item>
        <text:list-item>
          <text:p text:style-name="P15">Sarritan esaten da Bizkaia eta Gipuzkoan ahaideak baztertuak izan zirena foru-sistema berrian, eta administraziotik kanpo geratu zirena eta burgesia eta oligarkiak beteko zutela. Honekin batera, kaparetasun unibertsala ezartzearekin, probintzien “independentzia” aldarrikatu zen, botere kolektiboan oinarrituta eta aristokrazia kanpoan utzita. (**Irakaslearen esanetan**) Hiriguneetako botetsu berri horien legitimizazio moduan kontatu izan da hori. Errealitatean, bandoen gerra ostean, ahaideak guztiz integratu ziren foru-sisteman. Bando horien pentsamendua ia XVIII. Mendera arte iraun zuelarik.</text:p>
        </text:list-item>
      </text:list>
      <text:p text:style-name="Standard"/>
      <text:p text:style-name="P3">(2019-10-07)</text:p>
      <text:p text:style-name="P2"/>
      <text:list xml:id="list8894915624067354381" text:style-name="L4">
        <text:list-item>
          <text:p text:style-name="P13">Gipuzkoan, Ahaide Nagusien biltzarrak XVII.mendera arte egiten jarraitu zuten. Esaterako, Gaztelako erregeak Gipuzkoari tropak eskatzean, hauek ez dute euren burua gizpuzkoatzat hartzen: Gipuzkoan bizi eta egon arren, ez direla gizarte paktu berriaren parte, beraz ez direla gipuzkoako ermandadeko parte, ezta giputz ere (gipuzkoar izaera ez da gaur egungoa).</text:p>
        </text:list-item>
      </text:list>
      <text:p text:style-name="P2"/>
      <text:p text:style-name="P2">NAFARROA</text:p>
      <text:p text:style-name="P2"/>
      <text:list xml:id="list5396256235027678127" text:style-name="L5">
        <text:list-item>
          <text:p text:style-name="P14">Elementu komunak probintziekin, baina desberdintasun handiak ere: antropologikoak, sozialak, politikoak,...</text:p>
        </text:list-item>
        <text:list-item>
          <text:p text:style-name="P14">Campionen taldetik hona heldu da, Nafarroaren izaerari buruzko diskusioa. Campionenak Nafarroako erresuma hartzen du euskal nazionalismo baten oinarri. Diskusio honetan, politikak askotan historiografiak baino garrantzia handiagoa hartzen du:</text:p>
        </text:list-item>
        <text:list-item>
          <text:p text:style-name="P14">Nafarroako erresuma (gorteak) Frantzian 1790era arte iraun zuen, eta Espainian 1841era arte. Hala ere, debate handia “ukronia” (zer izango zen beste erara gertatu izan balitz?).</text:p>
        </text:list-item>
        <text:list-item>
          <text:p text:style-name="P14">Gaur egun gainera, historiografia klasikoaren teoria “baketsu eta onuragarria” ezeztatu ahal izan da. Baina bertsio bakoitza ideologia baten oinarritzen da: lehenak, espainolistak, gerra egoera hori amaitzeko eta bake-garaia lortzeko dinastia indartsu bati atxiki zitzaiela eta onuragarria izan zela. Bigarren interpretazioa, euskal nazionalista da, eta historiaren oinarritzat herria jartzen du, ez erakundeak...</text:p>
          <text:p text:style-name="P14">BIAK dira kritikagarriak.</text:p>
        </text:list-item>
        <text:list-item>
          <text:p text:style-name="P14">Denbora laburrean azaltzen duten interpretazioak (hauek biak), ideologi bati markatuta egon ohi dira, eta ez dira objetiboak. (**irakaslearen iritzia**) Nafarroako konkista, faktore politiko eta ekonomikoak kontutan izanik, denbora luze batean zehar,egindako prozesu bat da.</text:p>
        </text:list-item>
        <text:list-item>
          <text:p text:style-name="P14">Antso VII. Izan zen azken jimenotar erregea. Honen bukaerarekin eta kanpoko dinastiak etortzearekin, koroaren eta gizarte politikoaren arteko urruntzea dakr. Bai epe laburrean eta luzean: Dinastia berriak (Champaina), erresumako noble zaharrak alde batera utzi eta beste laguntza bide batzuk aurkitzen ditu; honek, feudalizazio eta bando gerrak dakartza, azkenik, Frantziako erregeen basailu izatera helduz. Hau konkistara arte nabarmenduko da.</text:p>
        </text:list-item>
        <text:list-item>
          <text:p text:style-name="P18">Nafarroako behe-erdi aroko krisi estrukturala:<text:span text:style-name="T2"> lurralde batzuk mendebaldeko probintziak baino askoz ere feudalizatuago zeuzkan. Gainera monasterioen lurral ere oso ohikoak ziren. ZATI NAGUSI BI: iparraldean, kaparetasun unibertsalarekin (mendebaldean bezala), eta hegoalde agrikola eta estamentala.</text:span></text:p>
        </text:list-item>
        <text:list-item>
          <text:p text:style-name="P18"><text:span text:style-name="T2">Talde-dominanteean diru-sartzen krisia XIII.-XIV. Aldera, Europakoarekin batera. Gainera, XIV. Erdialdean gosete eta izurriteekin krisi ekonomiko eta demografikoa (%50 galera) </text:span><text:soft-page-break/><text:span text:style-name="T2">gertatzearekin, aurreko demografia indartsua eta handia galdu zen → errentak ezin ordaindu nekazariek → nobleak zorpetu → nobleen arteko gatazkak. (Beste lurraldeetan ere gertatu zen hau). Karlos II.a nafarroakoaren (1349-1387) garaian biolentzia hau erreinutik kanpo ateratzen da; hau da, inguruko erreinuetara. Karlos III.aren denboran aldiz (1387-1425), ondoko erreinuen bakealdia dela eta barne-gatazkak handitzen dira. Erresuma barnetik ahulduko duen biolentzia espiral baten sartzen dira, feudalizazio eta banderizazio prozesu batekin batera.</text:span></text:p>
        </text:list-item>
        <text:list-item>
          <text:p text:style-name="P14">Karlos Bianakoaren denboran deszendentzia arazoak: Joanes II.a eta Bianako printzearen arteko leiha → berriz ere agramont (aragoitarren alde) eta beaumont (Bianako printzipearen alde).</text:p>
        </text:list-item>
        <text:list-item>
          <text:p text:style-name="P14">Konkista hau testuinguru europear eta global batetik ulertu behar da, ez Fernando katolikoaren kapritxo eta obsesio bezala: europako hegemonia koro biren artean egon zen lehian: Louis XII.a eta Errege Katolikoak. Lehia honen eszenatoki nagusia Italia zen. Nafarroako konkista aurretik, frantziako erregeak aita santuari presioa egiteko kontzilio batera deitu Pisan, aita santuaren boterea murrizteko, bere interesen aurka egitearren. Aita santuak Liga Santua antolatu frantziaren aurka egiteko (aita santua , inperio sakrogermanikoa eta monarkia hispanikoa) → frantziako erregea eskomulgatu.</text:p>
        </text:list-item>
        <text:list-item>
          <text:p text:style-name="P14">Italiako fronteaz aparte, beste fronte geoestrategiko bat pirineo mendebaldean: monarkia hispanikoa eta ingalaterra frantziako Guyena erasotzeko prestatzen. Nafarroan Agramont eta Beaumontdarren gatazkak darrai, gerra amaitutzat eman arren. 1507An Joan Albriteko eta Katalina Foixekoak barne-gatazkak lasaitzea eta egonkortzea lortu (neurri errepresiboekin). Agramontdarren laguntza eskatu, eta orduan eta orduan bakarrik, lotu zen etxe hau nafarren defentsarekin.</text:p>
        </text:list-item>
        <text:list-item>
          <text:p text:style-name="P14">Ez zaie komeni (ez iparraldean ez bestean) erresuma sendo bat izatea piriniotan, beraz presioa egin zen inkorporatzeko, hala ere, ekiditzea lortu. 1511-12 urteetan katalinaren aita (Gaston de foix) hil, eta nafarroa izan ezik beste ondasunak germana alabak (fernando 2garrenaren andrea) hartu. Louis XII.ak ezin onartu → Bloiseko itunean nafarrei foixeko lurrak bueltan ematea agindu, frantziaren aurka doan edozein armadari pasatzen ez uztera konprometitu ezkero.</text:p>
        </text:list-item>
        <text:list-item>
          <text:p text:style-name="P14">Orduan Nafarroak neutraltasuna apurtu. Orduan fernando katolikoak nafarroako konkista liga santuan sartu, aitasantuaren buldak lortu konkista legitimizatzeko. Bulda batek, nafarroako erregeak eskomulgatu eta tronoa utzierazten du, heltzen den lehen okupanteari emateko, hau da, fernando.</text:p>
        </text:list-item>
        <text:list-item>
          <text:p text:style-name="P14">Saiakera bi egin ziren nafarroako erresuma berreskuratzeko. Biak txarto urten, 1522an amaiurren amaitu arte.</text:p>
        </text:list-item>
        <text:list-item>
          <text:p text:style-name="P14">ONDORIOAK: Nola interpretatu behar konkista? Lehenik eta behin, faktore dinastikoa kontutaan izan behar da (ia XVIII. Mendera arte gerrak dinastikoak ziren), europako potentziako dinastien eragin handia izan zuten nafarroan, Fernando katolikoarengan faktore dinastikoak garrantzia handia → aurreko boterea mantentzen saiatu zen (nafarroa eta napoles, bere aitak luzaroan gobernatu nafarroan).</text:p>
        </text:list-item>
        <text:list-item>
          <text:p text:style-name="P14">Garai berberean kanariatako konkista, granada, napoles, amerika eta nafarroa: borobiltze baten parte baino ez zen izan. Garaiko justifikazio diplomatikoa lortu zuen, maila internazionalean jarriz (liga santua). Testuinguruan, justifikazioa lortu zuen.</text:p>
        </text:list-item>
        <text:list-item>
          <text:p text:style-name="P14">Nafarroako erresuma monarkia hispanikoan integratzen du (izaera politiko eta juridikoak mantentzea), konkista batean ez zena derrigorrezkoa. Ez zuen erakundeen deuseztapena ekarri. Agramont eta Beaumont batzuentzako jasoera traumatikoa (zerbait galdu zutela konturatzea) → konkista horren aurkako defentsa egon zela frogatu da hurrengo urteetako matxinada eta okupazio militarrean.</text:p>
        </text:list-item>
      </text:list>
      <text:p text:style-name="P2"/>
      <text:p text:style-name="P2"/>
      <text:p text:style-name="P3">(2019-11-06)</text:p>
      <text:p text:style-name="P3"/>
      <text:p text:style-name="P2"><text:soft-page-break/>Merkataritza ekonomian izugarrizko garrantzia izan zuen sektorea izan zen. Alde batetik, eremu geografiko estrategikoa zen: iberiar penintsula, gaztelako lautada eta europako fatxada atlantikoa lotzen dituena; bestalde, politikoki ere aldeko faktoreak zeuden: zonalde frankoa izatea, zergarik gabekoa.</text:p>
      <text:p text:style-name="P2">XVI. Mendean euskaldunek Burgoseko merkatari handien bitartekari ziren, baina gerora, leinu batzuek hartu zuten merkatari handien papela. Arin zabaldu ziren, ermandadeak sortuz europan eta amerikan zehar. Esportazio nagusiak gaztelako artilea eta euskal burdina ziren. Inportazioaren aldetik, inportazio legal eta erregularizatua, ez kontrabandoa, nekazaritzaren defizita betetzeko zen gehienbat: zereala eta elikagaiak.</text:p>
      <text:p text:style-name="P2">XVI. Mendeko merkataritza ardatza Gaztela-flandriakoa zen: Gaztela → eh → sevilla → flandria → penntsula eta amerika. 30 urtetako gerraren kontestuan, ardatz hori apurtu egiten da, eta honekin batera Burgosko merkatari handien hegemonia bukatzen da. Hurrengo urteetan, euskaldunen merkataritzak ingeles eta portugaldarren artile esportazioaren bitartekaritza hartuko dute. Azken honi esker, XVII. Mendeko erdialdean Espainiako artile esportazioaren %70a Bilbon metatuko da. Hala ere, ardatz hau ez zen oso luzea izan: mende amaierarako merkatari atzerritar guztiak Bilbotik kanporatu eta lekukoek hartu zuten boterea: foru-legeak baliatuz (ordura arte ezer ere ez), eta atzerritarrak eta judutarrak izatearren kanporatu zituzten. </text:p>
      <text:p text:style-name="P2">Garai honetan gorakada izugarria, batez ere Bilbon. Bilboren nagusitasuna eta koroak kontrabandoaren kontra egiteagatik, gipuzkoar eta arabarrek neurriak hartu zituzten euren merkataritza babesteko: 1728an gipuzkoarrek Caracasko erret-konpainia sortu → honekin, amerikako tabako eta kako inportazioak zuzenean egin ahal izan, Cadizetik pasatu gabe. Finean, kapitalismoaren sorrerako arrakastatzat hartu izan den arren, 1718ko matxinadaren ondoren kontrabandoa erregulatzeko egin zen (batez ere tabakoaren negozioa). Espainiako lehen akzio konpainia izan zen, kristolako etekinak eman zituena XVIII. Mendeko lehen erdian: gerora, jarlekua Madrilera aldatu zen, eta 1749an venezuelan krioiloen matxinada handi bat dago gipuzkoarren aurka. Ordutik aurrera konpainia krisian sartzen da, orokorrean merkataritza euskalduna bezala.</text:p>
      <text:p text:style-name="P2">XVIII. Mendearen amaiera oso txarra izan zen merkataritza euskaldunean. Konpainia ez eze, krisia sektore guztietara zabaltzen da, eta erregeak ameriketako merkataritza liberalizatzean (13 portu), ez zuen euskaldunik egin.</text:p>
      <text:p text:style-name="P2"/>
      <text:p text:style-name="P3">Ontzigintza</text:p>
      <text:p text:style-name="P2"/>
      <text:p text:style-name="P2">Erdi Aroan garapen nabarmena izan zuen ontzigintzak euskal herrian: XIII. Mendeko ontzi txikietatik XV.eko ontzi handi eta bikainak: arrantzarako, merkataritzarako eta gerrarako. Europa mailan, nagusitasun tekniko itzela, eta demanda oso zabala erreinuaren kanpotik ere. Koroaren Armadaren galerak eta ontzi guztiak Bizkaiko ontzioletan fabrikatzeko agindu. Hurrengo urteetan politika honekin jarraituko dute, proiektu inperiala sustatzeko: honelako industria prestigiotsu bat bebesteko eta beste herrialdeen konpetentzia deuseztatzeko (produkzio guztia aramadara bideratuta). </text:p>
      <text:p text:style-name="P2">Ameriketako merkataritza-bidea babesteko flota bat ere egin zen. Garai honetan (Felipe II.a), euskal ontzigintzak garapen izugarria, koroaren produkzioa ia ia monopolizatu. XVI.garren mendearen amaieran aldiz, borroka militarren porrotekin (armada garaitezina), eta oro har, monarkiaren gainbeherarekin batera, sektorea ondoratu egingo da. XVII. Mendeko burdingintza eta merkataritzaren krisiek ontziolena gehiago larrituko dute, hala ere, sektore oso garrantzitsua izaten jarraituko du: 1669-1700 itartean, indietako karrerako ontzien %70ak euskaldunak izaten jarraituko dute. </text:p>
      <text:p text:style-name="P2">Beranduago, berreskuratzea izango du sektoreak, besteen aurrerapenarekin batera. Hala ere, aurrerapen teknikorik ez sartzeak eta 1737an koroak sortu zituen itsas-departamenduek (Cadiz, Ferrol eta Cartagena), erret-ontzien produkzioa beste lurraldeetara eramatea suposatu zuenak, ontzigintzaren berreskurapen sendoa egitea ekidituko du, eta sektorea arrantzara lotuta eta estankatuta geratuko da. </text:p>
      <text:p text:style-name="P2"/>
      <text:p text:style-name="P3"><text:soft-page-break/>(2019-11-18)</text:p>
      <text:p text:style-name="P2"/>
      <text:p text:style-name="P2"><text:tab/>1551an Jesuiten sorrera. Hau Ehn oso baliagarri ikusi (orokorrean ere bai), erlijiotasuna eta ohiturak “garbitzeko”. Lehenengo helburua heziketara bideratuta. Bigarrena misio popularretara: hirietan erdaraz eta herrietan euskaraz. Hasieran harrera txarra izan arre, oso harrakastatsua hau, herrietako ebanjelizazioan eta desbideratze moralak garbitzeko.</text:p>
      <text:p text:style-name="P2"/>
      <text:p text:style-name="P2"><text:tab/>Gerora oso teologia zorrotza garatu eben, bai pekatuaren inguruan, baina batez ere sexuaren eta dibertimentuaren (dantzak etab.) aurka. Ordura arte, “patronato laikoa” dela eta apaizek oso formakuntza kaskarra. Misio honen bidez, seminarioetan jasotzen ez eben formakuntza hauetatik jasotzen zuten, eta zorroztasun hori jaso zuten. Lehenengo garrantzitxuak Kardaberaz eta Mendiburu izan ziren, eta jesuiten adierazgarri nagusi izan ziren. Kardaberazek Gipuzkoa eta Nafarroa iparraldean ibili zen misioak egiten, gero eta mezu erradikalizatuagoarekin (gerora hauen kanporatzearekin zerikusia izango duena). Mendiburuk, batez ere Gipuzkoan, dantza herrikoien aurka egin zuen, lizunkeria eta pekatu mortala zela eta, batzuetan debekatzea lortu ere.</text:p>
      <text:p text:style-name="P2"/>
      <text:p text:style-name="P2"><text:tab/>Misio hauek eta jesuitek kristolako eragina izan zuten tokiko kleroan. Hortik dator XVIII. Mendeko euskal herriko (batez ere eremu euskalduna) integrismoa. Jesuitak kanporatu ziren arren, ideia hau beste klerora zabalduta egon zen. Liberalismoaren eta erreforma erlijiosoaren aurkakotasun zuzena eragin zuen, baita liberalismo ekonomikoaren aurka (ekonomia morala).</text:p>
      <text:p text:style-name="P2"/>
      <text:p text:style-name="P3"><text:span text:style-name="T2"><text:tab/>XVIII. amaiera-XIX. Mende hasierako teologiak (eta idatzietan → juan jose mogel, astarloa) jesuiten moral hori jaso eta goraipatzen dute, eta dantzen aurkako mezua oso oso zabaldua izan zen: </text:span><text:span text:style-name="T3">Euscal—errijetaco olgeeta ta dantzeen neurrizco gatz-ozpinduba</text:span><text:span text:style-name="T7">. Hauek ondo saretutako antierreformista eta antiilustratuak izan ziren. Modaren aurkako mezua ere bai (batez ere emakumeena), Larramendiren kalkoa.</text:span></text:p>
      <text:p text:style-name="P6"/>
      <text:p text:style-name="P6"><text:tab/>Herri-erlijioari dagokionez, argi dagoena da aro berri amaieran biztanleria katoliko-ortodoxoa zela. Zurruntasun horrek salbaziora eramango duenaren sinesmena. Hori jakiteko, pazko-praktika edo betebeharren dokumentazoa → nork betetzen zuten eta nortzuek ez: doktrinaren azterketa antzeko bat urtero, komuninoa hartu ahal izateko; konfesatzea urtean behin gutxienez; jaunartzea gutxienez urtean behin. Hau ondo ulertzeko, orain dela gutxira arte, ez zen jaunartze “masiboa” ezarri: oso gutxitan hartzen zen. </text:p>
      <text:p text:style-name="P6"/>
      <text:p text:style-name="P3"><text:span text:style-name="T7"><text:tab/>Labutuz, XVI. Mendeko klero indiziplinatua izatetik, XVIII.eran zorroz, diziplinatu eta zurrunera pasatu zen. Horrek ez du esan nahi herri xumearen sinesmenak eboluzio berbera izan zuenik. XVIII. Menderako bazeukan katolikotasun ortodoxoa asumituta, hala ere, XX. Mendera arte magikotasunak eta aztikeriak bazeukan eguneroko bizimoduan eta baita eguneroko erlijio-praktiketan eragin handia: “conjurar la lluvia” (apaizak diruaren truke konjuro bat bota denbora txarra kentzeko, Arabako zonalde baten mantendua). Mirariek eta kontakizun fantastikoek garrantzia itzela. Heriotzari dagokionez, askotan kristautasunarekin zerikusirik ez daukaten elementuak barneratzen zituzten (</text:span><text:span text:style-name="T3">Muerte en Murela</text:span><text:span text:style-name="T7">, William Douglasek Aulestiri buruz) → heriotza etxearekin oso lotua (sendi guztia mobilizatu), eta gai zentral bat hartzen du euskal landa eremuko bizimoduan. Ez daukate inolako kontraesanik kristautasunarekin, jatorria praktika paganoetan izan arren. Elite ilustratua eta eta heri xume “magikoaren” aldentzearen eta aurkakotasunaren seinale.</text:span></text:p>
      <text:p text:style-name="P6"/>
      <text:p text:style-name="P6"/>
      <text:p text:style-name="P7">6. Borboitarrak eta erreformismoa, eliteak, herri xumea, gatazkak</text:p>
      <text:p text:style-name="P8"/>
      <text:p text:style-name="P8"><text:soft-page-break/><text:tab/>1766ko matxinadan XVIII mendeko eraldaketak ikusi ahal dira. </text:p>
      <text:list xml:id="list6193203659524776094" text:style-name="L6">
        <text:list-item>
          <text:list>
            <text:list-item>
              <text:p text:style-name="P20">Lehenengo eta behin, Borbaitarren erreformismoaren aurkako erresistentzia; hurrengo urtean Jesuitak kanporatu → berauek erreforma hori egiteko oztopo handi bat.</text:p>
            </text:list-item>
            <text:list-item>
              <text:p text:style-name="P20">Bigarrenik, ekonomia barriaren aurka, lehenengo neurri “liberalizatzaileen” aurka. Honek herri xumearen (jesuiten teologia) eta eliteen (Soc. Basc.) arteko apurketa nabaria jazo zen.</text:p>
            </text:list-item>
          </text:list>
        </text:list-item>
      </text:list>
      <text:p text:style-name="P8"><text:tab/>Azkoitia eta Azpeitian hasi zen matxinada. Gipuzkoa kontrolatzen zuten familiek (peñaflorida, Narros) matxinada zapaltzeko ardura. Patrizioek oro har errepresioaren papela, eta jesuitak matxinoen alde, handik gutxira kanporatu. Euskal jesuiten kontra egiteko arrazoiak: Larramendiren paktismoaren teoria alde batetik, eta merkatari-eliteen eta ilustratuen haserrea bestetik. Matxinadaren atzean, erritualidade eta balore politiko batzuk daude, ez da biolentzia huts bat, ekintza politiko bat baizik. Matxinada = herri xumearen tresna politikoa. Hala ere, ez dira herrikoiak bakarrik: ez dago herri/elite bipolaritate garbia, batez ere koroaren baliabideetatik deskonektatuta geratu diren nobleak. Elite horiek desagertzen direnean, biolentzia hutsa bilakatzen da, eta matxinada egoteko, elitean haustura batek egon behar du.</text:p>
      <text:p text:style-name="P8"/>
      <text:p text:style-name="P8"><text:tab/>Ekonomia morala foru-ekonomia bezala erabiltzen zuten. Mende honetako matxinadak ekonomia foral horren defentsan egiteko izango ziren. Herri klaseen artean foruzaletasun hori bereganatu zuten. XVIII menderako hala ere, foru sistema horretan parte hartzeko bereizitasun batzutara jo zuten (aberastasuna eta erderaren domeinua), eliteek berauen kontrola izateko. Interpretazio bi sortuz: boteretsuena (beraiek erabili besteen ongizaterako), besteak parte hartze zabalago baten eskaera egiten dute. Bi hauen arteko talkak matxinada horietan materializatuko litzateke.</text:p>
      <text:p text:style-name="P8"><text:tab/></text:p>
      <text:p text:style-name="P9">(2019-11-27)</text:p>
      <text:p text:style-name="P8"/>
      <text:p text:style-name="P8"><text:tab/>Materialismo historikoak luzaroan kontsumitzaileen errebolta bezala azaldu izan ditu matxinadok: egoera ekonomiko txarrean zeuden nekazari, artisau eta merkatari txikien matxinada, aduana kostan jartzearen kontra.</text:p>
      <text:p text:style-name="P8"><text:tab/>Neurri honen helburua, hiru probintziak erresumako beste lurraldeekin berdintzea litzateke. Baina nekazaritza defizitarioa dagoen lurraldeetan (batez ere bizkaia eta gipuzkoa), inportatutako produktuek gizarte oreka mantzentzeko beharrezko papera jokatzen dute. Aduana aldatzean, inportatutako produktuen sarrera “kaltetzen da”, eta historiografiaan kontatu izan denez, sektore baxuenak matxinatu izan ziren.</text:p>
      <text:p text:style-name="P8"><text:tab/>Bizkaiko aldundiak erregeari dekretua bertan behera uztea eskatzen diote, gizartearen ezinegona zela eta. Hala ere, hau ez zuten lortu, eta denbora gutxian mrkataritzak nabarmen behera egin zuen.</text:p>
      <text:p text:style-name="P8"/>
      <text:p text:style-name="P8"><text:tab/>Testuinguru zabalago batean jartzeko, Borboitarren erreformismoan jarri behar dugu arreta. Koroaren helburua ez da foruak deuseztatzea (aragoiko erresumakoak beste arrazoiengatik egin); helburua koroaren boterea ostopatzen duten eta kaltegarriak diren gauzak aldatzea da → beraz helburua ez da foru-sistema deuseztatzea, baizik eta hau (guztiz) aldatzea. Kasu zehatz honetan, aduanen afera, kontrabandoari aurka egitea zen, behin deuseztatuta, kontrabando zenarekin gerrak finantziatu ahal izango zelako. </text:p>
      <text:p text:style-name="P8"/>
      <text:p text:style-name="P8"><text:tab/>Berez, euskal eliteentzako ez zen arazo nagusi bat aduanen aldaketa, beti ere indietako komertzio ahalbideratzen bada (Gipuzkoan eskatu/egin zen bezala). Gainera, Felipe V.aren helburuetako bat aristokrazia zaharrari indarra kentzea zen, horrela, botere hutsune bat geratu zenean, elite berrientzako ikaragarri onuragarri izan zen. </text:p>
      <text:p text:style-name="P8"/>
      <text:p text:style-name="P9"><text:span text:style-name="T2"><text:tab/>Honekin batera, estatu-idazkaritzak sortu zituen (gaur egungo ministeritzak izango liratekeenak). Hauekin, erresuma hauen bidez zuzenean gobernatzeko ahalbideratzen zuten, eta </text:span><text:soft-page-break/><text:span text:style-name="T2">aurretiko erresuma paktista edo erresuma konposatua aldatzen hasi: aurreko monarkia plural eta anitza zentralizatzen hasi. Orduan euskal probintziak enkaje arazoak izaten hasi. Lurralde administrazioan ere aldaketak sartu zituen, eta militarren bidez kontrolatzera pasatu ziren. Zerga-bilketan aldiz, oraindik ere aldaketa handiagoa ezarri zen: tokiko zerga bilketa batetik (monarkia konposatuarena), zrga-bilketa zentralista batera egin zen jauzia. (gaur egungo lurralde-arazoak honelako politiketan daukate jatorria).</text:span></text:p>
      <text:p text:style-name="P8"/>
      <text:p text:style-name="P9"><text:span text:style-name="T2"><text:tab/>Oro har, monarkia paktista batetik monarkia administratibo baterako jauzia da. Planta berriko dekretuarekin, pausurik handiena egin zen, Aragoiko erresumaren administrazioa deuseztatuz. Gaztelaren administrazio honetatik kanpo geratzen den lurralde bakarra eukal probintziena da: decreto de nueva plantaren ondoren, </text:span><text:span text:style-name="T3">provincias exentas </text:span><text:span text:style-name="T2">bezala geratzen dira.</text:span></text:p>
      <text:p text:style-name="P8"/>
      <text:p text:style-name="P8"><text:tab/>XVII. Mende amaieran loraldi ekonomikoa egon zen merkataritzan. XVIII.aren hasieran, suzesio gerraren garaian, testuingurua aproposena izan ez arren, hazkundea egon zen, tradiziozko artile eta burdinaren merkataritzaz gain, indietako produktuen gorakada egon zen: kakaoa, tabakoa,... Honetan kontrabandoa nagusi zen (hipotesia da, kontrabandoak merkataritzak baino garrantzia handiagoa zeukala ekonomian), hori dela eta merkatarien artean desberdintasun handiak sortu ziren (hobekien kokatutakoak despegatu). 1707. urtean, hau kontrolatzeko, koroak bizkaiko tabako guztia erosten hasi zen, kontabandoari aurre egiteko. Tabako fabrika Bermeon eta bilbon kokatu zituzten (hauen buru Myrail frantsesa ezarri zuen erregeak). Fabrika honen aurka bizkor sortu ziren desadostasunak eta protestak.</text:p>
      <text:p text:style-name="P8"/>
      <text:p text:style-name="P9">(2019-12-04)</text:p>
      <text:p text:style-name="P9"/>
      <text:p text:style-name="P9"><text:tab/><text:span text:style-name="T2">Gipuzkoako matxinadan (aduanen kontukoa) Enrique Arratabe eta Rocaverdeko markesaren familien aurkako erasoak guzatu ziren, koroari aduana berrien planifikazioan lagundu zutelakoan. 1718Ko irailaren 6an daude matxinadaren lehenengo berriak hasi Gipuzkoara (4ean hasi Begoñan), eta irailaren 27an Ahaldun Nagusiek koroari aduanak barnealdean berrezartzea eskatu. Ezezko borobil bat eman ostean, urriaren 11an Gipuzkoan hasten da matxinada; Elgoibarren. Ez da kasualitatea bertan hasi izana, eta Deba eta Urola ibarretan indar handia izatea, eskualde horietako lehen sektorea oso defizitarioa izanik, inportazioak oso garrantzitsuak dira, eta industria indartsua dago.</text:span></text:p>
      <text:p text:style-name="P8"><text:tab/>Elgoibarreko matxinoek udal-ordezkariei koroari atzera egiteko eskaera bat eginarazi zioten. Oro har oso biolentoa izan zen elgoibarren, hori dela eta aduana-ordezkariak alde egiten dute eta patrizioak (beldurrez) matxinadari aurre egiteko prestatzen dira. Mtxinadak indar izugarria hartu zuen (Peñaflorida jipoitu Mutrikun, Bergara okupatu eta bertako patrizioen etxeak suntsitu eta ihesaldian eurak hil ere), baina gune horietaz gain, ez zen gauza handirik gertatu.</text:p>
      <text:p text:style-name="P8"/>
      <text:p text:style-name="P8"><text:tab/>1766Ko matxinada, gehien aztertu dena da, erregimen zaharraren krisi eta gainberaren hasieratzat jotzen baita. Luzaroan ekonomiaren ikuspegitik aztertu izan da matxinada hau (gariaren prezioa liberalizatzeko dekretu bat egon baitzen, euskal probintzietan arinagotik zegoen arren (aduanarik ez), baina eskasiaren aurkakotzat hartu zen), gaur egun hala ere, beste ikuspegi batzuk ere jorratzen dira (politikoak, sozialak, kulturalak,...). </text:p>
      <text:p text:style-name="P8"/>
      <text:p text:style-name="P8"><text:tab/>Esate baterako, patrizioen ezaugarri ilustratuen aurki egiten da (frantsesen modak Larramendiren hitzetan), pelukak kendu, abarkak jantzi eta jantzan eginaraztea,... XVIII. Mendean gertatu baitzen (Larramendik salatzen zuen bezala), eliteen eta herri xumearen arteko desberdintasun kultural gero eta handiagoa, edota forua ulertzeko modu derberdin bat ere (herri xumearentzako foruak liberalizazioaren aurrean babestuko duten lege-multzoak dira; eliteentzako, gizartea erreformatu eta beraiek boterean jarraitzeko tresna bezala).</text:p>
      <text:p text:style-name="P8"/>
      <text:p text:style-name="P9"><text:span text:style-name="T2"><text:tab/>R. S. Baskongako aristokrata-familiak sare dentso baten loturik daude, batez ere </text:span><text:soft-page-break/><text:span text:style-name="T2">borboitarrekin eta hauen erreformismoarekin harremandutako familia liberalak. Hauek baskongada <text:s/>kontrolatzen zituzten eta honen sorreran eragin handia izan zuten. Borboitarren administraziora, armadara, merkatari kolonialetara,... oso loturik daude. </text:span></text:p>
      <text:p text:style-name="P8"/>
      <text:p text:style-name="P8"><text:tab/>Esan bezala, aurrekaria 1765eko uztaileko Erret Pragmatika izango litzateke (zereala liberalizatzearena), honek penintsula osoan mutinak egotea eragin zuen. Gipuzkoan aldiz, beste ezaugarri eta jatorri batzuk izan zuen: Deba arroan hasi zen. Eskualde honetan izaera industriala eta zerealaren eskasia endemikoa bizi da → inportazioen garrantzia. Sasoi honetan, eliteen aldetik espekulazio oso garrantzitsua gertatu zen (zereala gorde prezioak igotzerakoan saltzeko). 66Ko apirilerako idatzi anonimoak agertzen dira, matxinadarekin amenazatuz. Honek prezioak jeistea dakar (beldurrez), eta herri xumearen ospakizunak hasten dira. Neurri hau Donostian baino ez zen hartu, eta tentsioak jarraitu egin zuen probintzian. </text:p>
      <text:p text:style-name="P8"/>
      <text:p text:style-name="P8"><text:tab/>Lehen matxinada Azkoitia eta Azpeitian jazo zen, apirilaren 14ean lehenengoan, apaizaren prediku baten ondoren. Zereal- karroak irtetea galarazi zuten, eta batzorde herrikoi bat osatu zuten patrizioekin negoziatzeko. Egunean bertan lortu zuten salneurriak jeistea. Hurrengo egunean, Azpeitian antzean jokatzen dute, baina oraingoan armak banatzen dituzte aristokraten menpekoen artean → menpekoek matxinoekin bat. Prezioak jeistea lortu, hala ere, haratago doaz eta Loiolako santutegira jotzen dute, Azkoitikoekin bat egiteko asmotan (heldu ez → Mozkorra). Behin Azpeitian berriz, eskakizun berriak egiten dituzte, xumeen bizibidean oreka lortzera bideratuak: prezioak jeitsi; zereala kanpora ez ateratzea; pattar, mistela eta makailoaren salmenta arautu; basoen esplotazioa erregulatu eta salmentarako neurriak (trukatuta egoten zirenak) uniformizatu.</text:p>
      <text:p text:style-name="P8"/>
      <text:p text:style-name="P8"/>
      <text:p text:style-name="P9">(2019-12-09)</text:p>
      <text:p text:style-name="P9"><text:span text:style-name="T2"/></text:p>
      <text:p text:style-name="P24"><text:span text:style-name="T2">VII. INPERIOEN ARTEKO LEHIA, IRAULTZA FRANTSESA ETA ERREGIMEN ZAHARRAREN KRISIALDIA</text:span></text:p>
      <text:p text:style-name="P22"><text:span text:style-name="T2"/></text:p>
      <text:p text:style-name="P22"><text:span text:style-name="T2"><text:tab/>Frantziar iraultza, esate baterako ez da modu bakartu batean ulertu behar, modu global batean baizik. Esaten izan da, XVIII. Mendeko iraultza bakarrak frantsesa eta estatubatuarra izan zirela, baina egiatan, aro modernoan zehar zetorren prozesu historiko bat zen. </text:span></text:p>
      <text:p text:style-name="P22"><text:span text:style-name="T2"><text:tab/>Britainia Handian, Espainian eta Frantzian itzelezko lehia eta gerra inperialak zeukaten; euren kolonien (munduaren heren bat) kontrola zela eta. Kausalitate honen bidez, errez azal daiteke iraultza frantsesa, hondorapen espainiarra eta azkenean britainiarren nagusitasuna.</text:span></text:p>
      <text:p text:style-name="P22"><text:span text:style-name="T2"><text:tab/>Guda inperiala → zorra → erreformak → protestak prozesua hartzen da gertakari horien kausalitate bezala. Ehri dagokionez, ezin daiteke hemendik azaldu euskal portuak ameriketako merkataritzatik kanpora geratzea, edo 1783ko dekretu baten bidez euskal lurraldeetatik zihoazen merkantziak atzerritartzat hartzea espainia mailan.</text:span></text:p>
      <text:p text:style-name="P22"><text:span text:style-name="T2"><text:tab/></text:span></text:p>
      <text:p text:style-name="P22">Iraultza frantsesa euskal herrian:<text:span text:style-name="T2"> Ipar Ehri dagokionez, izaera politiko eta juridikoa galdu zuten bertako erregimen zaharra amaituz eta nazio/estatu frantsesean integratuz (Département des Pyrénées Occidentales). Golpera, etxearen kulturatik hiritarren kulturara pasatuko dira (etxejaunak → citoyen). Kontrairaultzaileen aurka, 1792an (errepublika sortu zenean), errepresio bortitza aplikatu zen, eta errefuxiatu asko (horietatik asko elizgizonak) hegoaldera joan ziren. Hauek informazio iturria izan zen hegoaldean, eta iraultzaren bere bertsioa zabalduz joan ziren (bertsio kontrairaultzailea).</text:span></text:p>
      <text:p text:style-name="P22"><text:span text:style-name="T2"><text:tab/>Hegoaldean, aldi berean, Inkisizioaren berrindartze </text:span><text:span text:style-name="T6">politikoa</text:span><text:span text:style-name="T2"> egon zen, helburu nagusi birekin → alde batetik frantziatik zetorren propaganda gelditzeko (euskal portuetara propaganda eta liburu iraultzaileen kantitate itzela heldu) eta iraultzaileak bigilatzeko (merkatari taldeak, Bilbon, Donostian, Tolosan,...). Beste alde batetik, ilustratuen aurkako mendekua Bascongadaren inguruan zebilen jendearen aurkako ikerketa kanpaina eta iraultzailetzat akusatuak izan ziren).</text:span></text:p>
      <text:p text:style-name="P22"><text:soft-page-break/><text:span text:style-name="T2"><text:tab/>INKISIZIOAREN BERPIZKUNDEA (1789-1794): mendebaldeko 3 probintzietan, denbora gutxitan 400 foliotik gora propagandaren sarreraren inguruan (propaganda asko sartzen zelaren seinale). 200 pertsonatik gora auzipetu edo ikertzen dira (exekutatu ez), euren artean merkatariak, medikuak, apaizak, artisauak,...</text:span></text:p>
      <text:p text:style-name="P22"><text:span text:style-name="T2"><text:tab/>Aurretik aipatutako lehia inperialean, normalean frantzia eta espainiak bat egiten zuten ingalaterraren aurka (pacto de familia), haien itsaso-nagusitasunari aurre egiteko. Ia ia azken momentura arte, Luis XVI.a salbatzen saiatu, frantziarekin harremanak apurtu gabe (inperioari ez ziolako mesederik egiten); erregea exekutatu zuten arte. Behin erregea hilda, espainiak ingalaterrarekin egin zuen paktua, frantziari gerra deklaratzeko: Konbentzio Gerra. Mendebaldeko frontean kanpainia handi bi: </text:span></text:p>
      <text:list xml:id="list8987170686425706155" text:style-name="L7">
        <text:list-item>
          <text:list>
            <text:list-item>
              <text:p text:style-name="P23"><text:span text:style-name="T2">1793Ko kanpaina (garrantzia gutxiko ekintzak, onuragarria esp.-entzat).</text:span></text:p>
            </text:list-item>
            <text:list-item>
              <text:p text:style-name="P23"><text:span text:style-name="T2">1794ko Kanpainia: frantsesen erasoaldi bortitza → foru defentsa sistema suntsituta aste gutxiren buruan. Baztanetik sartu uztailaren 23an, eta abuztu hasierarako gipuzkoaren zati handi bat kupatuta (Getariararte). Hondamendia ekiditeko, Aldundiak negoziazioak hasi Herriaren Ordezkariekin (frantziako errepresentante bi). Bi hauek, Pinet eta Cavaignac (Roberspierren aldekoak), ideia bat zeukaten: gipuzkoa anexionatua izan behar zen. Aldundiak irtenbide bat negoziatzeko proposatu: erlijioa errespetatu; foruak, ohiturak eta jabegoa errespetatu; Gipuzkoa independiente bat sortzea. Hau onartzeko Batzar Nagusiek aprobatu behar, abuztuaren 14ean batu eta aurreko kondizioen bermea eskatu. Pinet eta Cavaignac nekatu eta 24 ordu eman anexionatzeko → ezezkoarekin batzar nagusietako guztiak Baionara eraman espetxera, eta Gipuzkoa herrialde konkistatutzat deklaratu.</text:span></text:p>
            </text:list-item>
          </text:list>
        </text:list-item>
      </text:list>
      <text:p text:style-name="P22"><text:span text:style-name="T2"/></text:p>
      <text:p text:style-name="P22"><text:span text:style-name="T2"><text:tab/>Gertaera hauekin, eta eliteen zati txiki batek frantziarrekin “kooperatu” zutela esanda, Espainian gipuzkoar eliteetaz mesfidatzen hasi ziren. Pinet eta Cavaignacek foru-sistema deuseztatu; errepublikaren etsaiekin harremantzea heriotzera zigortu; bilera publiko/pribatuak galazo; Donostia fortifikatu; kultu-askatasuna bertan behera utzi (elizak itxi eta eliz gizon/emakumeak Baionan espetxeratu ere bai). Roberpierre hiltzean, biratze moderatu berri bat jazo zen, baina Gipuzkoan, erradikaldu egin zen. </text:span></text:p>
      <text:p text:style-name="P22"><text:span text:style-name="T2"><text:tab/>Beste lurraldeetan frantsesan aurkako jarrera. Mugimendu xenofobo bat hasi (merkatari frantsesen aurka etab.), eta herri xumeak gehiago eskatu (bai frantsesen aurka, bai eliteen aurka), Baita bere burua defendatzeko prestatu, bere foru-sistemaren arabera → probintzien artean koordinaziorik ez, koroarekin ere ez,... Ez zen bat ere eraginkorra armada moderno baten aurka. Gainera, beste lurraldeak baino gehiago gastatu defentsa militarrean. Hala ere, 94rako 24.000 gazte armetan Bizkaian, baina bizkaitik irten nahi ez (foru sistemaren arabera lurraldearen defentsa bakarrik), eta ez zen mobilizaziorik gertatu, eta gainera erreboltak jazo ziren.</text:span></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5T13:15:42.80</meta:creation-date>
    <dc:date>2019-12-09T14:37:19.73</dc:date>
    <meta:editing-duration>PT15H31S</meta:editing-duration>
    <meta:editing-cycles>10</meta:editing-cycles>
    <meta:generator>OpenOffice/4.1.2$Win32 OpenOffice.org_project/412m3$Build-9782</meta:generator>
    <meta:document-statistic meta:table-count="0" meta:image-count="0" meta:object-count="0" meta:page-count="10" meta:paragraph-count="103" meta:word-count="4381" meta:character-count="35613"/>
  </office:meta>
</office:document-meta>
</file>