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33"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color="#ff3333" fo:font-size="12pt" fo:font-weight="bold" style:font-size-asian="10.5pt" style:font-weight-asian="bold" style:font-size-complex="12pt" style:font-weight-complex="bold"/>
    </style:style>
    <style:style style:name="P3" style:family="paragraph" style:parent-style-name="Standard">
      <style:paragraph-properties fo:line-height="120%" fo:text-align="start" style:justify-single-word="false"/>
      <style:text-properties fo:color="#000000" style:font-name="Arial" fo:font-size="12pt" fo:font-weight="normal" officeooo:rsid="0013eb7d" officeooo:paragraph-rsid="001681de" style:font-size-asian="10.5pt" style:font-weight-asian="normal" style:font-size-complex="12pt" style:font-weight-complex="normal"/>
    </style:style>
    <style:style style:name="P4" style:family="paragraph" style:parent-style-name="Standard">
      <style:paragraph-properties fo:line-height="120%" fo:text-align="start" style:justify-single-word="false"/>
      <style:text-properties fo:color="#000000" style:font-name="Arial" fo:font-size="12pt" fo:font-weight="normal" officeooo:rsid="001560e8" officeooo:paragraph-rsid="001560e8" style:font-size-asian="10.5pt" style:font-weight-asian="normal" style:font-size-complex="12pt" style:font-weight-complex="normal"/>
    </style:style>
    <style:style style:name="P5" style:family="paragraph" style:parent-style-name="Standard">
      <style:paragraph-properties fo:line-height="120%" fo:text-align="start" style:justify-single-word="false"/>
      <style:text-properties fo:color="#000000" style:font-name="Arial" fo:font-size="12pt" fo:font-weight="normal" officeooo:rsid="001560e8" officeooo:paragraph-rsid="0017bb07" style:font-size-asian="10.5pt" style:font-weight-asian="normal" style:font-size-complex="12pt" style:font-weight-complex="normal"/>
    </style:style>
    <style:style style:name="P6" style:family="paragraph" style:parent-style-name="Standard">
      <style:paragraph-properties fo:line-height="120%" fo:text-align="start" style:justify-single-word="false"/>
      <style:text-properties fo:color="#000000" style:font-name="Arial" fo:font-size="12pt" fo:font-weight="normal" officeooo:rsid="001aaa66" officeooo:paragraph-rsid="001aaa66" style:font-size-asian="10.5pt" style:font-weight-asian="normal" style:font-size-complex="12pt" style:font-weight-complex="normal"/>
    </style:style>
    <style:style style:name="P7" style:family="paragraph" style:parent-style-name="Standard">
      <style:paragraph-properties fo:line-height="120%" fo:text-align="start" style:justify-single-word="false"/>
      <style:text-properties fo:color="#000000" style:font-name="Arial" fo:font-size="12pt" fo:font-weight="normal" officeooo:rsid="001bd7ad" officeooo:paragraph-rsid="001bd7ad" style:font-size-asian="10.5pt" style:font-weight-asian="normal" style:font-size-complex="12pt" style:font-weight-complex="normal"/>
    </style:style>
    <style:style style:name="P8" style:family="paragraph" style:parent-style-name="Standard">
      <style:paragraph-properties fo:line-height="120%" fo:text-align="start" style:justify-single-word="false"/>
      <style:text-properties fo:color="#000000" style:font-name="Arial" fo:font-size="12pt" fo:font-style="italic" fo:font-weight="normal" officeooo:rsid="0013eb7d" officeooo:paragraph-rsid="001681de" style:font-size-asian="10.5pt" style:font-style-asian="italic" style:font-weight-asian="normal" style:font-size-complex="12pt" style:font-style-complex="italic" style:font-weight-complex="normal"/>
    </style:style>
    <style:style style:name="P9" style:family="paragraph" style:parent-style-name="Standard">
      <style:paragraph-properties fo:line-height="120%" fo:text-align="start" style:justify-single-word="false"/>
      <style:text-properties fo:color="#000000" style:font-name="Arial" fo:font-size="12pt" fo:font-weight="normal" officeooo:rsid="001681de" officeooo:paragraph-rsid="001681de" style:font-size-asian="10.5pt" style:font-weight-asian="normal" style:font-size-complex="12pt" style:font-weight-complex="normal"/>
    </style:style>
    <style:style style:name="P10" style:family="paragraph" style:parent-style-name="Standard">
      <style:paragraph-properties fo:line-height="120%" fo:text-align="start" style:justify-single-word="false"/>
      <style:text-properties fo:color="#000000" style:font-name="Arial" fo:font-size="12pt" fo:font-style="italic" fo:font-weight="normal" officeooo:rsid="001681de" officeooo:paragraph-rsid="001681de" style:font-size-asian="10.5pt" style:font-style-asian="italic" style:font-weight-asian="normal" style:font-size-complex="12pt" style:font-style-complex="italic" style:font-weight-complex="normal"/>
    </style:style>
    <style:style style:name="P11" style:family="paragraph" style:parent-style-name="Standard">
      <style:paragraph-properties fo:line-height="120%" fo:text-align="start" style:justify-single-word="false"/>
      <style:text-properties fo:color="#000000" style:font-name="Arial" fo:font-size="12pt" fo:font-style="normal" fo:font-weight="normal" officeooo:rsid="0013eb7d" officeooo:paragraph-rsid="0013eb7d" style:font-size-asian="10.5pt" style:font-style-asian="normal" style:font-weight-asian="normal" style:font-size-complex="12pt" style:font-style-complex="normal" style:font-weight-complex="normal"/>
    </style:style>
    <style:style style:name="P12" style:family="paragraph" style:parent-style-name="Standard">
      <style:paragraph-properties fo:line-height="120%" fo:text-align="start" style:justify-single-word="false"/>
      <style:text-properties fo:color="#000000" style:font-name="Arial" fo:font-size="12pt" fo:font-style="normal" fo:font-weight="normal" officeooo:rsid="001560e8" officeooo:paragraph-rsid="001560e8" style:font-size-asian="10.5pt" style:font-style-asian="normal" style:font-weight-asian="normal" style:font-size-complex="12pt" style:font-style-complex="normal" style:font-weight-complex="normal"/>
    </style:style>
    <style:style style:name="P13" style:family="paragraph" style:parent-style-name="Standard">
      <style:paragraph-properties fo:line-height="120%" fo:text-align="start" style:justify-single-word="false"/>
      <style:text-properties fo:color="#000000" style:font-name="Arial" fo:font-size="12pt" fo:font-style="normal" fo:font-weight="normal" officeooo:rsid="0017bb07" officeooo:paragraph-rsid="0017bb07" style:font-size-asian="10.5pt" style:font-style-asian="normal" style:font-weight-asian="normal" style:font-size-complex="12pt" style:font-style-complex="normal" style:font-weight-complex="normal"/>
    </style:style>
    <style:style style:name="P14" style:family="paragraph" style:parent-style-name="Standard">
      <style:paragraph-properties fo:line-height="120%" fo:text-align="start" style:justify-single-word="false"/>
      <style:text-properties fo:color="#000000" style:font-name="Arial" fo:font-size="12pt" fo:font-style="normal" fo:font-weight="normal" officeooo:rsid="001aaa66" officeooo:paragraph-rsid="0017bb07" style:font-size-asian="10.5pt" style:font-style-asian="normal" style:font-weight-asian="normal" style:font-size-complex="12pt" style:font-style-complex="normal" style:font-weight-complex="normal"/>
    </style:style>
    <style:style style:name="P15" style:family="paragraph" style:parent-style-name="Standard">
      <style:paragraph-properties fo:line-height="120%" fo:text-align="start" style:justify-single-word="false"/>
      <style:text-properties fo:color="#000000" style:font-name="Arial" fo:font-size="12pt" fo:font-style="normal" fo:text-shadow="none" fo:font-weight="normal" officeooo:rsid="001bd7ad" officeooo:paragraph-rsid="001bd7ad" style:font-size-asian="10.5pt" style:font-style-asian="normal" style:font-weight-asian="normal" style:font-size-complex="12pt" style:font-style-complex="normal" style:font-weight-complex="normal"/>
    </style:style>
    <style:style style:name="T1" style:family="text">
      <style:text-properties officeooo:rsid="0013eb7d"/>
    </style:style>
    <style:style style:name="T2" style:family="text">
      <style:text-properties fo:font-style="italic" style:font-style-asian="italic" style:font-style-complex="italic"/>
    </style:style>
    <style:style style:name="T3" style:family="text">
      <style:text-properties fo:font-style="italic" officeooo:rsid="001560e8" style:font-style-asian="italic" style:font-style-complex="italic"/>
    </style:style>
    <style:style style:name="T4" style:family="text">
      <style:text-properties fo:font-style="italic" officeooo:rsid="0017bb07" style:font-style-asian="italic" style:font-style-complex="italic"/>
    </style:style>
    <style:style style:name="T5" style:family="text">
      <style:text-properties fo:font-style="italic" officeooo:rsid="0013eb7d" style:font-style-asian="italic" style:font-style-complex="italic"/>
    </style:style>
    <style:style style:name="T6" style:family="text">
      <style:text-properties fo:font-style="italic" fo:text-shadow="none"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560e8" style:font-style-asian="normal" style:font-style-complex="normal"/>
    </style:style>
    <style:style style:name="T9" style:family="text">
      <style:text-properties fo:font-style="normal" officeooo:rsid="0017bb07" style:font-style-asian="normal" style:font-style-complex="normal"/>
    </style:style>
    <style:style style:name="T10" style:family="text">
      <style:text-properties fo:font-style="normal" officeooo:rsid="0018bf04" style:font-style-asian="normal" style:font-style-complex="normal"/>
    </style:style>
    <style:style style:name="T11" style:family="text">
      <style:text-properties fo:font-style="normal" officeooo:rsid="001aaa66" style:font-style-asian="normal" style:font-style-complex="normal"/>
    </style:style>
    <style:style style:name="T12" style:family="text">
      <style:text-properties fo:font-style="normal" fo:text-shadow="1pt 1pt" fo:font-weight="bold" style:font-style-asian="normal" style:font-weight-asian="bold" style:font-style-complex="normal" style:font-weight-complex="bold"/>
    </style:style>
    <style:style style:name="T13" style:family="text">
      <style:text-properties fo:font-style="normal" fo:text-shadow="none" style:font-style-asian="normal" style:font-style-complex="normal"/>
    </style:style>
    <style:style style:name="T14" style:family="text">
      <style:text-properties fo:font-style="normal" fo:text-shadow="none" officeooo:rsid="001bd7ad" style:font-style-asian="normal" style:font-style-complex="normal"/>
    </style:style>
    <style:style style:name="T15" style:family="text">
      <style:text-properties fo:font-style="normal" fo:text-shadow="none" officeooo:rsid="001c20c4"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ARISTOTELES:</text:span><text:span text:style-name="T5"> METAFISIKA</text:span></text:p>
      <text:p text:style-name="P2"/>
      <text:p text:style-name="P9">Lehen liburuko lehen kapitulua, 29. orrialdea, bigarren paragrafo osoa:</text:p>
      <text:p text:style-name="P8"/>
      <text:p text:style-name="P10"><text:tab/>''Badirudi arazo praktikoetarako esperientzia ez dela ezertan artea baino balio <text:tab/><text:tab/>gutxiagokoa; aitzitik, esperientzia dutenek esperientziarik gabe ezagutza teorikoa <text:tab/>dutenek baino arrakasta handiagoa ere izaten dutela ikusten dugu; (honen arrazoia <text:tab/>hau da: banakoen ezagutza dela esperientzia eta artea, berriz, gauza orokorrena; <text:tab/>[...]). Baina era berean, jakitea edo ulertzea esperientziari baino gehiago arteari <text:tab/>dagokiola uste dugu, [...]. [...] egiten ari direnaren kausak badakizkitelako.''</text:p>
      <text:p text:style-name="P9"><text:tab/> </text:p>
      <text:p text:style-name="P3">Aristoteles K.a. 384 urtean jaio zen Estagiran, Mazedonian eta K.a. 322 urtean hil zen. Filosofo, logikari eta zientzialari handia izan, mendebaldeko gizartearen ideietan eragin izugarria izan duena. Platonen ikasle izan zen eta bere garaia Greziar garaia izan zen, <text:span text:style-name="T2">polis</text:span><text:span text:style-name="T7">en garaia. </text:span><text:span text:style-name="T8">Urte haietan ''</text:span><text:span text:style-name="T3">mythos</text:span><text:span text:style-name="T8">etik </text:span><text:span text:style-name="T3">logos</text:span><text:span text:style-name="T8">era igaro zela esaten da''. </text:span><text:span text:style-name="T7">Aipaturiko garai klasiko hartako filosofo esanguratsuenak Sokrates, Platon eta Aristoteles bera izan ziren, presokratikoen eta sofisten aroaren ondoren eta aro helenistaren aurretik.</text:span></text:p>
      <text:p text:style-name="P11"/>
      <text:p text:style-name="P4"><text:span text:style-name="T7">Asko idatzi zuen Aristotelesek eta gai ugariren inguruan egin zuen: logika, metafisika, etika, filosofia politikoa, astronomia, fisika, estetika... Iruzkintzen ari garen testu zatia </text:span><text:span text:style-name="T2">metafisika</text:span><text:span text:style-name="T7"> laneko lehen liburuko lehen kapituluaren parte da. Kapitulu horretan ezagutzaz mintzo da; azaltzen du zertan datzan jakinduria edo jakintsu izatea eta kualitate hori kausen ezagutzarekin parekatzen du, hots, gauza eta gertakarien arrazoiak jakitearekin. Izan ere, berak ez zuen jakinduria esperientziarekin harremanatzen, zergatiak ulertzearekin baizik.</text:span></text:p>
      <text:p text:style-name="P12"/>
      <text:p text:style-name="P5"><text:span text:style-name="T7">Pasa gaitezen aukeraturiko pasartea era zehatzagoan aztertzera. </text:span><text:span text:style-name="T9">Hasieran, dirudiena azaltzen hasten da, praktikaren ikuspuntutik iruditzen zaiguna, eta gero, benetan dena (edo behintzat, bere iritziz) kontrajartzen dio aurrekoari, jakitearen edo ulertzearen ikuspuntutik erreala dena. Konparatzen hasi baino lehen, komenigarria litzateke argitzea Aristotelesek </text:span><text:span text:style-name="T4">artea</text:span><text:span text:style-name="T9"> erabiltzen duenean, zientzia adierazi <text:s/>nahi duela, oso gauza antzekoak baitira, bere erabileraren arabera. Lehen zati horretan, beraz, dirudiena azaltzen du, hots, esperientzia artea (zientzia) bezain baliotsua dela, eta gainera, esperientziadunek soilik ezagutza teorikoa dutenek baino arrakasta handiagoa dutela. Izan ere, esperientzia banako gertakarien ezagutza omen da eta artea gauza orokorrena; esperientzia Kalias edo bestelako sendagile batek norbait sendatzea baita eta ez gizakiak sendatzea, azken hori orokortasuna delarik.</text:span></text:p>
      <text:p text:style-name="P13"/>
      <text:p text:style-name="P5"><text:span text:style-name="T9">Haatik, bere perspektibatik jakitea eta ulertzea, esperientziari baino gehiago, arteari dagozkio, jakintsuagotzat hartzen baititugu </text:span><text:span text:style-name="T10">arte-gizonak esperientzia-gizonak baino. Lehenengoek kausak ezagutzen dituzte eta bigarrenek, berriz, ez. Bigarrenek soilik gertakariak ezagutzen dituzte eta arte-gizonek, horiez gain, horien kausak ere. Kausen artean lau bereizten zituen filosofo greziarrak: kausa materiala, gauzen osaera materialari </text:span><text:soft-page-break/><text:span text:style-name="T10">dagokiona; kausa formala, itxurari dagokiona; efizientea, <text:s/>sortu dituen indarrari erreferentzia egiten diona eta finala edo xedezkoa. Guzti horiek ezagutzea da bere iritziz, jakintsu izatea. Horregatik hartzen ditugu jakintsu eta baliotsuagotzat, esaterako, obra-maisuak langile hutsak baino, egiten ari direna ez ezik, horren sakoneko zergatiak badakizkitelako. Laburki esanda, arteak ezagutza teorikoa suposatzen du eta esperientziak trebetasun praktiko</text:span><text:span text:style-name="T11">a.</text:span></text:p>
      <text:p text:style-name="P14"/>
      <text:p text:style-name="P6"><text:span text:style-name="T7">Aristotelesek proposatu zuenak oso oinarrizko bereizketa badirudi ere, ez da bereziki filosofiaren historian erraz argitu den auzi bat.</text:span><text:span text:style-name="T12"> </text:span><text:span text:style-name="T13">Eztabaida ugari egon da ezagutzaren jatorriaren inguruan, eta baita ezagutza posible izatearen inguruan ere. Ezagutza posible dela eta egia bat badagoela defendatzen dutenen artean, enpiristak eta arrazionalistak bereizten dira. Arrazionalisten adibide nagusi gida Réné Descartes har daiteke eta bere ustez, ezagutza subjektuaren baitan dago eta bere arrazoimenari esker eskuratzen da </text:span><text:span text:style-name="T6">cogito</text:span><text:span text:style-name="T13">tik abiatuta. Enpiristen artean, berriz, </text:span><text:span text:style-name="T14">Hume nabarmendu behar da eta berak eta gainerakoek defendatzen dute esperientziaren bidez egiaztatzen ez bada, ezer ezin dela ezagutu. Horretaz gain, badira perspektibistak (Dilthey), eszeptikoak (Pirron), erlatibistak...</text:span></text:p>
      <text:p text:style-name="P15">Esan daiteke, Aristotelesek esperientziari garrantzia aitortzen diola, baina arrazionalisten aldera lerratzen dela, kausak ezagutze hori arrazoimenarekin baitago lotua.</text:p>
      <text:p text:style-name="P15"/>
      <text:p text:style-name="P7"><text:span text:style-name="T13">Hortaz, ikusi dugu ez dela eztabaidarik sortu ez duen auzia Aristotelesek hizpide hartzen duena. Egun ere, eguneroko bizitzan gai horiei buruzko eztabaidak daude, baina maila intelektual baxuago batean ematen direnak. Horrelako zerbait jar daiteke adibide gisa: </text:span><text:span text:style-name="T15">nor da baliotsuago, jakintsuago lau urtez erizaintzako graduan ikasi duen pertsona bat edo etxean, txikitatik sendatzeko oinarrizko teknikak ikasi eta ingurukoekin praktikan jarri dituena? Ingenieritza industriala maila teoriko hutsean ikasi duena edo horri buruzko Lanbide Heziketa bat egin duena, praktikak eta guzti? Ez da auzi erraza, baina Aristoteles pausu bat aurrera eman bere proposamena mahaiaren gainean jartzera ausartu zen. Nolanahi ere, zenbait kontu bereizi behar direla uste dut. Gauza bat da jakintsu izatea eta beste bat praktiko izatea edota egoera errealetan arazoei aurre egiten jakitea. Bide horretatik, Aristotelesek hiru zientzia mota bereizi zituen: poetikoak, sormenari edo artisautzari lotuak; praktikoak, etika, politika... eta teorikoak, kontenplazio hutsera mugatzen dena. Agian azken honetatik asko izatea ez da benetan bizitzarako baliagarria, izan ere, zertarako balio du jakintsu izateak ezagutza aplikatzen jakin gabe. Horra hor hausnarketarako beste bide bat, irakurlearen eskuetan geratzen d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5T18:44:01.387000000</meta:creation-date>
    <dc:date>2016-01-01T21:41:16.134000000</dc:date>
    <meta:editing-duration>PT29M44S</meta:editing-duration>
    <meta:editing-cycles>4</meta:editing-cycles>
    <meta:generator>LibreOffice/4.4.5.2$Windows_x86 LibreOffice_project/a22f674fd25a3b6f45bdebf25400ed2adff0ff99</meta:generator>
    <meta:document-statistic meta:table-count="0" meta:image-count="0" meta:object-count="0" meta:page-count="2" meta:paragraph-count="11" meta:word-count="715" meta:character-count="5708" meta:non-whitespace-character-count="4991"/>
  </office:meta>
</office:document-meta>
</file>