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4pt" style:font-size-asian="24pt" style:font-size-complex="24pt" fo:language="eu" fo:country="ES"/>
    </style:style>
    <style:style style:name="P2" style:parent-style-name="Standard" style:family="paragraph">
      <style:paragraph-properties fo:text-align="justify"/>
      <style:text-properties fo:font-weight="bold" style:font-weight-asian="bold" style:font-weight-complex="bold" fo:language="eu" fo:country="ES"/>
    </style:style>
    <style:style style:name="P3" style:parent-style-name="Standard" style:family="paragraph">
      <style:paragraph-properties fo:text-align="justify"/>
      <style:text-properties fo:font-weight="bold" style:font-weight-asian="bold" style:font-weight-complex="bold" fo:font-size="18pt" style:font-size-asian="18pt" style:font-size-complex="18pt" fo:language="eu" fo:country="ES"/>
    </style:style>
    <style:style style:name="P4" style:parent-style-name="Standard" style:family="paragraph">
      <style:paragraph-properties fo:text-align="justify"/>
      <style:text-properties fo:font-weight="bold" style:font-weight-asian="bold" style:font-weight-complex="bold" fo:font-size="14pt" style:font-size-asian="14pt" style:font-size-complex="14pt" fo:language="eu" fo:country="ES"/>
    </style:style>
    <style:style style:name="P5" style:parent-style-name="Standard" style:list-style-name="LFO1" style:family="paragraph">
      <style:paragraph-properties fo:text-align="justify"/>
      <style:text-properties fo:font-weight="bold" style:font-weight-asian="bold" style:font-weight-complex="bold" fo:font-size="14pt" style:font-size-asian="14pt" style:font-size-complex="14pt" fo:language="eu" fo:country="ES"/>
    </style:style>
    <style:style style:name="P6" style:parent-style-name="Standard" style:family="paragraph">
      <style:paragraph-properties fo:text-align="justify"/>
      <style:text-properties fo:font-size="14pt" style:font-size-asian="14pt" style:font-size-complex="14pt" fo:language="eu" fo:country="ES"/>
    </style:style>
    <style:style style:name="P7" style:parent-style-name="Standard" style:family="paragraph">
      <style:paragraph-properties fo:text-align="justify"/>
      <style:text-properties fo:font-size="14pt" style:font-size-asian="14pt" style:font-size-complex="14pt" fo:language="eu" fo:country="ES"/>
    </style:style>
    <style:style style:name="P8" style:parent-style-name="Standard" style:family="paragraph">
      <style:paragraph-properties fo:text-align="justify"/>
      <style:text-properties fo:font-size="14pt" style:font-size-asian="14pt" style:font-size-complex="14pt" fo:language="eu" fo:country="ES"/>
    </style:style>
    <style:style style:name="P9" style:parent-style-name="Standard" style:family="paragraph">
      <style:paragraph-properties fo:text-align="justify"/>
      <style:text-properties fo:font-size="14pt" style:font-size-asian="14pt" style:font-size-complex="14pt" fo:language="eu" fo:country="ES"/>
    </style:style>
    <style:style style:name="P10" style:parent-style-name="Standard" style:family="paragraph">
      <style:paragraph-properties fo:text-align="justify"/>
      <style:text-properties fo:font-size="14pt" style:font-size-asian="14pt" style:font-size-complex="14pt" fo:language="eu" fo:country="ES"/>
    </style:style>
    <style:style style:name="P11" style:parent-style-name="Standard" style:family="paragraph">
      <style:paragraph-properties fo:text-align="justify"/>
      <style:text-properties fo:font-size="14pt" style:font-size-asian="14pt" style:font-size-complex="14pt" fo:language="eu" fo:country="ES"/>
    </style:style>
    <style:style style:name="P12" style:parent-style-name="Standard" style:family="paragraph">
      <style:paragraph-properties fo:text-align="justify"/>
      <style:text-properties fo:font-size="14pt" style:font-size-asian="14pt" style:font-size-complex="14pt" fo:language="eu" fo:country="ES"/>
    </style:style>
    <style:style style:name="P13" style:parent-style-name="Standard" style:family="paragraph">
      <style:paragraph-properties fo:text-align="justify"/>
      <style:text-properties fo:font-size="14pt" style:font-size-asian="14pt" style:font-size-complex="14pt" fo:language="eu" fo:country="ES"/>
    </style:style>
    <style:style style:name="P14" style:parent-style-name="Standard" style:family="paragraph">
      <style:paragraph-properties fo:text-align="justify"/>
      <style:text-properties fo:font-size="14pt" style:font-size-asian="14pt" style:font-size-complex="14pt" fo:language="eu" fo:country="ES"/>
    </style:style>
    <style:style style:name="P15" style:parent-style-name="Standard" style:list-style-name="LFO1" style:family="paragraph">
      <style:paragraph-properties fo:text-align="justify"/>
      <style:text-properties fo:font-weight="bold" style:font-weight-asian="bold" style:font-weight-complex="bold" fo:font-size="14pt" style:font-size-asian="14pt" style:font-size-complex="14pt" fo:language="eu" fo:country="ES"/>
    </style:style>
    <style:style style:name="P16" style:parent-style-name="Standard" style:family="paragraph">
      <style:paragraph-properties fo:text-align="justify" fo:margin-left="0.25in">
        <style:tab-stops/>
      </style:paragraph-properties>
      <style:text-properties fo:font-weight="bold" style:font-weight-asian="bold" style:font-weight-complex="bold" fo:font-size="14pt" style:font-size-asian="14pt" style:font-size-complex="14pt" fo:language="eu" fo:country="ES"/>
    </style:style>
    <style:style style:name="P17" style:parent-style-name="Standard" style:family="paragraph">
      <style:paragraph-properties fo:text-align="justify"/>
      <style:text-properties style:font-weight-complex="bold" fo:font-size="14pt" style:font-size-asian="14pt" style:font-size-complex="14pt" fo:language="eu" fo:country="ES"/>
    </style:style>
    <style:style style:name="P18" style:parent-style-name="Standard" style:family="paragraph">
      <style:paragraph-properties fo:text-align="justify"/>
      <style:text-properties style:font-weight-complex="bold" fo:font-size="14pt" style:font-size-asian="14pt" style:font-size-complex="14pt" fo:language="eu" fo:country="ES"/>
    </style:style>
    <style:style style:name="P19" style:parent-style-name="Standard" style:family="paragraph">
      <style:paragraph-properties fo:text-align="justify"/>
      <style:text-properties style:font-weight-complex="bold" fo:font-size="14pt" style:font-size-asian="14pt" style:font-size-complex="14pt" fo:language="eu" fo:country="ES"/>
    </style:style>
    <style:style style:name="P20" style:parent-style-name="Standard" style:family="paragraph">
      <style:paragraph-properties fo:text-align="justify"/>
    </style:style>
    <style:style style:name="T21" style:parent-style-name="Fuentedepárrafopredeter." style:family="text">
      <style:text-properties fo:font-weight="bold" style:font-weight-asian="bold" style:font-weight-complex="bold" fo:font-size="14pt" style:font-size-asian="14pt" style:font-size-complex="14pt" fo:language="eu" fo:country="ES"/>
    </style:style>
    <style:style style:name="T22" style:parent-style-name="Fuentedepárrafopredeter." style:family="text">
      <style:text-properties fo:font-size="14pt" style:font-size-asian="14pt" style:font-size-complex="14pt" fo:language="eu" fo:country="ES"/>
    </style:style>
    <style:style style:name="P23" style:parent-style-name="Standard" style:family="paragraph">
      <style:paragraph-properties fo:text-align="justify"/>
    </style:style>
    <style:style style:name="T24" style:parent-style-name="Fuentedepárrafopredeter." style:family="text">
      <style:text-properties fo:font-weight="bold" style:font-weight-asian="bold" style:font-weight-complex="bold" fo:font-size="14pt" style:font-size-asian="14pt" style:font-size-complex="14pt" fo:language="eu" fo:country="ES"/>
    </style:style>
    <style:style style:name="T25" style:parent-style-name="Fuentedepárrafopredeter." style:family="text">
      <style:text-properties fo:font-size="14pt" style:font-size-asian="14pt" style:font-size-complex="14pt" fo:language="eu" fo:country="ES"/>
    </style:style>
    <style:style style:name="T26" style:parent-style-name="Fuentedepárrafopredeter." style:family="text">
      <style:text-properties fo:font-size="14pt" style:font-size-asian="14pt" style:font-size-complex="14pt" fo:language="eu" fo:country="ES"/>
    </style:style>
    <style:style style:name="P27" style:parent-style-name="Standard" style:family="paragraph">
      <style:paragraph-properties fo:text-align="justify"/>
    </style:style>
    <style:style style:name="T28" style:parent-style-name="Fuentedepárrafopredeter." style:family="text">
      <style:text-properties fo:font-weight="bold" style:font-weight-asian="bold" style:font-weight-complex="bold" fo:font-size="14pt" style:font-size-asian="14pt" style:font-size-complex="14pt" fo:language="eu" fo:country="ES"/>
    </style:style>
    <style:style style:name="T29" style:parent-style-name="Fuentedepárrafopredeter." style:family="text">
      <style:text-properties fo:font-weight="bold" style:font-weight-asian="bold" style:font-weight-complex="bold" fo:font-size="14pt" style:font-size-asian="14pt" style:font-size-complex="14pt" fo:language="eu" fo:country="ES"/>
    </style:style>
    <style:style style:name="T30" style:parent-style-name="Fuentedepárrafopredeter." style:family="text">
      <style:text-properties fo:font-size="14pt" style:font-size-asian="14pt" style:font-size-complex="14pt" fo:language="eu" fo:country="ES"/>
    </style:style>
    <style:style style:name="P31" style:parent-style-name="Standard" style:family="paragraph">
      <style:paragraph-properties fo:text-align="justify"/>
      <style:text-properties fo:font-size="14pt" style:font-size-asian="14pt" style:font-size-complex="14pt" fo:language="eu" fo:country="ES"/>
    </style:style>
    <style:style style:name="P32" style:parent-style-name="Standard" style:family="paragraph">
      <style:paragraph-properties fo:text-align="justify"/>
      <style:text-properties fo:font-size="14pt" style:font-size-asian="14pt" style:font-size-complex="14pt" fo:language="eu" fo:country="ES"/>
    </style:style>
    <style:style style:name="P33" style:parent-style-name="Standard" style:family="paragraph">
      <style:paragraph-properties fo:text-align="justify"/>
      <style:text-properties fo:font-size="14pt" style:font-size-asian="14pt" style:font-size-complex="14pt" fo:language="eu" fo:country="ES"/>
    </style:style>
    <style:style style:name="P34" style:parent-style-name="Standard" style:family="paragraph">
      <style:paragraph-properties fo:text-align="justify"/>
      <style:text-properties fo:font-size="14pt" style:font-size-asian="14pt" style:font-size-complex="14pt" fo:language="eu" fo:country="ES"/>
    </style:style>
    <style:style style:name="P35" style:parent-style-name="Standard" style:family="paragraph">
      <style:paragraph-properties fo:text-align="justify"/>
      <style:text-properties fo:font-size="14pt" style:font-size-asian="14pt" style:font-size-complex="14pt" fo:language="eu" fo:country="ES"/>
    </style:style>
    <style:style style:name="P36" style:parent-style-name="Standard" style:family="paragraph">
      <style:paragraph-properties fo:text-align="justify"/>
      <style:text-properties fo:font-size="14pt" style:font-size-asian="14pt" style:font-size-complex="14pt" fo:language="eu" fo:country="ES"/>
    </style:style>
    <style:style style:name="P37" style:parent-style-name="Standard" style:family="paragraph">
      <style:paragraph-properties fo:text-align="justify"/>
      <style:text-properties fo:font-size="14pt" style:font-size-asian="14pt" style:font-size-complex="14pt" fo:language="eu" fo:country="ES"/>
    </style:style>
    <style:style style:name="P38" style:parent-style-name="Standard" style:list-style-name="LFO1" style:family="paragraph">
      <style:paragraph-properties fo:text-align="justify"/>
      <style:text-properties fo:font-weight="bold" style:font-weight-asian="bold" style:font-weight-complex="bold" fo:font-size="14pt" style:font-size-asian="14pt" style:font-size-complex="14pt" fo:language="eu" fo:country="ES"/>
    </style:style>
    <style:style style:name="P39" style:parent-style-name="Standard" style:family="paragraph">
      <style:paragraph-properties fo:text-align="justify"/>
      <style:text-properties fo:font-size="14pt" style:font-size-asian="14pt" style:font-size-complex="14pt" fo:language="eu" fo:country="ES"/>
    </style:style>
    <style:style style:name="P40" style:parent-style-name="Standard" style:family="paragraph">
      <style:paragraph-properties fo:text-align="justify"/>
      <style:text-properties fo:font-size="14pt" style:font-size-asian="14pt" style:font-size-complex="14pt" fo:language="eu" fo:country="ES"/>
    </style:style>
    <style:style style:name="P41" style:parent-style-name="Standard" style:family="paragraph">
      <style:paragraph-properties fo:text-align="justify"/>
      <style:text-properties fo:font-size="14pt" style:font-size-asian="14pt" style:font-size-complex="14pt" fo:language="eu" fo:country="ES"/>
    </style:style>
    <style:style style:name="P42" style:parent-style-name="Standard" style:family="paragraph">
      <style:paragraph-properties fo:text-align="justify"/>
      <style:text-properties fo:font-size="14pt" style:font-size-asian="14pt" style:font-size-complex="14pt" fo:language="eu" fo:country="ES"/>
    </style:style>
    <style:style style:name="P43" style:parent-style-name="Standard" style:family="paragraph">
      <style:paragraph-properties fo:text-align="justify"/>
      <style:text-properties fo:font-size="14pt" style:font-size-asian="14pt" style:font-size-complex="14pt" fo:language="eu" fo:country="ES"/>
    </style:style>
    <style:style style:name="P44" style:parent-style-name="Standard" style:family="paragraph">
      <style:paragraph-properties fo:text-align="justify"/>
      <style:text-properties fo:font-weight="bold" style:font-weight-asian="bold" style:font-weight-complex="bold" fo:font-size="18pt" style:font-size-asian="18pt" style:font-size-complex="18pt" fo:language="eu" fo:country="ES"/>
    </style:style>
    <style:style style:name="P45" style:parent-style-name="Standard" style:family="paragraph">
      <style:paragraph-properties fo:text-align="justify"/>
      <style:text-properties fo:font-weight="bold" style:font-weight-asian="bold" style:font-weight-complex="bold" fo:font-size="14pt" style:font-size-asian="14pt" style:font-size-complex="14pt" fo:language="eu" fo:country="ES"/>
    </style:style>
    <style:style style:name="P46" style:parent-style-name="Standard" style:list-style-name="LFO1" style:family="paragraph">
      <style:paragraph-properties fo:text-align="justify"/>
      <style:text-properties fo:font-weight="bold" style:font-weight-asian="bold" style:font-weight-complex="bold" fo:font-size="14pt" style:font-size-asian="14pt" style:font-size-complex="14pt" fo:language="eu" fo:country="ES"/>
    </style:style>
    <style:style style:name="P47" style:parent-style-name="Standard" style:family="paragraph">
      <style:paragraph-properties fo:text-align="justify" fo:margin-left="0.5in">
        <style:tab-stops/>
      </style:paragraph-properties>
      <style:text-properties fo:font-weight="bold" style:font-weight-asian="bold" style:font-weight-complex="bold" fo:font-size="14pt" style:font-size-asian="14pt" style:font-size-complex="14pt" fo:language="eu" fo:country="ES"/>
    </style:style>
    <style:style style:name="P48" style:parent-style-name="Standard" style:family="paragraph">
      <style:paragraph-properties fo:text-align="justify"/>
      <style:text-properties fo:font-size="14pt" style:font-size-asian="14pt" style:font-size-complex="14pt" fo:language="eu" fo:country="ES"/>
    </style:style>
    <style:style style:name="P49" style:parent-style-name="Standard" style:family="paragraph">
      <style:paragraph-properties fo:text-align="justify"/>
      <style:text-properties fo:font-size="14pt" style:font-size-asian="14pt" style:font-size-complex="14pt" fo:language="eu" fo:country="ES"/>
    </style:style>
    <style:style style:name="P50" style:parent-style-name="Standard" style:list-style-name="LFO1" style:family="paragraph">
      <style:paragraph-properties fo:text-align="justify"/>
      <style:text-properties fo:font-weight="bold" style:font-weight-asian="bold" style:font-weight-complex="bold" fo:font-size="14pt" style:font-size-asian="14pt" style:font-size-complex="14pt" fo:language="eu" fo:country="ES"/>
    </style:style>
    <style:style style:name="P51" style:parent-style-name="Standard" style:family="paragraph">
      <style:paragraph-properties fo:text-align="justify"/>
      <style:text-properties fo:font-size="14pt" style:font-size-asian="14pt" style:font-size-complex="14pt" fo:language="eu" fo:country="ES"/>
    </style:style>
    <style:style style:name="P52" style:parent-style-name="Standard" style:family="paragraph">
      <style:paragraph-properties fo:text-align="justify"/>
      <style:text-properties fo:font-size="14pt" style:font-size-asian="14pt" style:font-size-complex="14pt" fo:language="eu" fo:country="ES"/>
    </style:style>
    <style:style style:name="P53" style:parent-style-name="Standard" style:family="paragraph">
      <style:paragraph-properties fo:text-align="justify"/>
    </style:style>
    <style:style style:name="T54" style:parent-style-name="Fuentedepárrafopredeter." style:family="text">
      <style:text-properties fo:font-weight="bold" style:font-weight-asian="bold" style:font-weight-complex="bold" fo:font-size="14pt" style:font-size-asian="14pt" style:font-size-complex="14pt" fo:language="eu" fo:country="ES"/>
    </style:style>
    <style:style style:name="T55" style:parent-style-name="Fuentedepárrafopredeter." style:family="text">
      <style:text-properties fo:font-size="14pt" style:font-size-asian="14pt" style:font-size-complex="14pt" fo:language="eu" fo:country="ES"/>
    </style:style>
    <style:style style:name="T56" style:parent-style-name="Fuentedepárrafopredeter." style:family="text">
      <style:text-properties fo:font-size="14pt" style:font-size-asian="14pt" style:font-size-complex="14pt" fo:language="eu" fo:country="ES"/>
    </style:style>
    <style:style style:name="T57" style:parent-style-name="Fuentedepárrafopredeter." style:family="text">
      <style:text-properties fo:font-size="14pt" style:font-size-asian="14pt" style:font-size-complex="14pt" fo:language="eu" fo:country="ES"/>
    </style:style>
    <style:style style:name="P58" style:parent-style-name="Standard" style:family="paragraph">
      <style:paragraph-properties fo:text-align="justify"/>
      <style:text-properties fo:font-size="14pt" style:font-size-asian="14pt" style:font-size-complex="14pt" fo:language="eu" fo:country="ES"/>
    </style:style>
    <style:style style:name="P59" style:parent-style-name="Standard" style:family="paragraph">
      <style:paragraph-properties fo:text-align="justify"/>
    </style:style>
    <style:style style:name="T60" style:parent-style-name="Fuentedepárrafopredeter." style:family="text">
      <style:text-properties fo:font-size="14pt" style:font-size-asian="14pt" style:font-size-complex="14pt" fo:language="eu" fo:country="ES"/>
    </style:style>
    <style:style style:name="P61" style:parent-style-name="Standard" style:family="paragraph">
      <style:paragraph-properties fo:text-align="justify"/>
      <style:text-properties fo:font-size="14pt" style:font-size-asian="14pt" style:font-size-complex="14pt" fo:language="eu" fo:country="ES"/>
    </style:style>
    <style:style style:name="P62" style:parent-style-name="Standard" style:family="paragraph">
      <style:paragraph-properties fo:text-align="justify"/>
    </style:style>
    <style:style style:name="T63" style:parent-style-name="Fuentedepárrafopredeter." style:family="text">
      <style:text-properties fo:font-weight="bold" style:font-weight-asian="bold" style:font-weight-complex="bold" fo:font-size="14pt" style:font-size-asian="14pt" style:font-size-complex="14pt" fo:language="eu" fo:country="ES"/>
    </style:style>
    <style:style style:name="T64" style:parent-style-name="Fuentedepárrafopredeter." style:family="text">
      <style:text-properties fo:font-size="14pt" style:font-size-asian="14pt" style:font-size-complex="14pt" fo:language="eu" fo:country="ES"/>
    </style:style>
    <style:style style:name="T65" style:parent-style-name="Fuentedepárrafopredeter." style:family="text">
      <style:text-properties fo:font-size="14pt" style:font-size-asian="14pt" style:font-size-complex="14pt" fo:language="eu" fo:country="ES"/>
    </style:style>
    <style:style style:name="P66" style:parent-style-name="Standard" style:family="paragraph">
      <style:paragraph-properties fo:text-align="justify"/>
      <style:text-properties fo:font-size="14pt" style:font-size-asian="14pt" style:font-size-complex="14pt" fo:language="eu" fo:country="ES"/>
    </style:style>
    <style:style style:name="P67" style:parent-style-name="Standard" style:family="paragraph">
      <style:paragraph-properties fo:text-align="justify"/>
      <style:text-properties fo:font-size="14pt" style:font-size-asian="14pt" style:font-size-complex="14pt" fo:language="eu" fo:country="ES"/>
    </style:style>
    <style:style style:name="P68" style:parent-style-name="Standard" style:family="paragraph">
      <style:paragraph-properties fo:text-align="justify"/>
      <style:text-properties fo:font-size="14pt" style:font-size-asian="14pt" style:font-size-complex="14pt" fo:language="eu" fo:country="ES"/>
    </style:style>
    <style:style style:name="P69" style:parent-style-name="Standard" style:family="paragraph">
      <style:paragraph-properties fo:text-align="justify"/>
      <style:text-properties fo:font-size="14pt" style:font-size-asian="14pt" style:font-size-complex="14pt" fo:language="eu" fo:country="ES"/>
    </style:style>
    <style:style style:name="P70" style:parent-style-name="Standard" style:family="paragraph">
      <style:paragraph-properties fo:text-align="justify"/>
    </style:style>
    <style:style style:name="T71" style:parent-style-name="Fuentedepárrafopredeter." style:family="text">
      <style:text-properties fo:font-size="14pt" style:font-size-asian="14pt" style:font-size-complex="14pt" fo:language="eu" fo:country="ES"/>
    </style:style>
    <style:style style:name="P72" style:parent-style-name="Standard" style:family="paragraph">
      <style:paragraph-properties fo:text-align="justify"/>
      <style:text-properties fo:font-weight="bold" style:font-weight-asian="bold" style:font-weight-complex="bold" fo:font-size="14pt" style:font-size-asian="14pt" style:font-size-complex="14pt" fo:language="eu" fo:country="ES"/>
    </style:style>
    <style:style style:name="P73" style:parent-style-name="Standard" style:family="paragraph">
      <style:paragraph-properties fo:text-align="justify"/>
    </style:style>
    <style:style style:name="T74" style:parent-style-name="Fuentedepárrafopredeter." style:family="text">
      <style:text-properties fo:font-weight="bold" style:font-weight-asian="bold" style:font-weight-complex="bold" fo:font-size="14pt" style:font-size-asian="14pt" style:font-size-complex="14pt" fo:language="eu" fo:country="ES"/>
    </style:style>
    <style:style style:name="T75" style:parent-style-name="Fuentedepárrafopredeter." style:family="text">
      <style:text-properties fo:font-size="14pt" style:font-size-asian="14pt" style:font-size-complex="14pt" fo:language="eu" fo:country="ES"/>
    </style:style>
    <style:style style:name="T76" style:parent-style-name="Fuentedepárrafopredeter." style:family="text">
      <style:text-properties fo:font-size="14pt" style:font-size-asian="14pt" style:font-size-complex="14pt" fo:language="eu" fo:country="ES"/>
    </style:style>
    <style:style style:name="P77" style:parent-style-name="Standard" style:family="paragraph">
      <style:paragraph-properties fo:text-align="justify"/>
    </style:style>
    <style:style style:name="T78" style:parent-style-name="Fuentedepárrafopredeter." style:family="text">
      <style:text-properties fo:font-size="14pt" style:font-size-asian="14pt" style:font-size-complex="14pt" fo:language="eu" fo:country="ES"/>
    </style:style>
    <style:style style:name="P79" style:parent-style-name="Standard" style:family="paragraph">
      <style:paragraph-properties fo:text-align="justify"/>
      <style:text-properties fo:font-weight="bold" style:font-weight-asian="bold" style:font-weight-complex="bold" fo:font-size="14pt" style:font-size-asian="14pt" style:font-size-complex="14pt" fo:language="eu" fo:country="ES"/>
    </style:style>
    <style:style style:name="P80" style:parent-style-name="Standard" style:family="paragraph">
      <style:paragraph-properties fo:text-align="justify"/>
    </style:style>
    <style:style style:name="T81" style:parent-style-name="Fuentedepárrafopredeter." style:family="text">
      <style:text-properties fo:font-weight="bold" style:font-weight-asian="bold" style:font-weight-complex="bold" fo:font-size="14pt" style:font-size-asian="14pt" style:font-size-complex="14pt" fo:language="eu" fo:country="ES"/>
    </style:style>
    <style:style style:name="T82" style:parent-style-name="Fuentedepárrafopredeter." style:family="text">
      <style:text-properties style:font-weight-complex="bold" fo:font-size="14pt" style:font-size-asian="14pt" style:font-size-complex="14pt" fo:language="eu" fo:country="ES"/>
    </style:style>
    <style:style style:name="P83" style:parent-style-name="Standard" style:family="paragraph">
      <style:paragraph-properties fo:text-align="justify"/>
      <style:text-properties style:font-weight-complex="bold" fo:font-size="14pt" style:font-size-asian="14pt" style:font-size-complex="14pt" fo:language="eu" fo:country="ES"/>
    </style:style>
    <style:style style:name="P84" style:parent-style-name="Standard" style:list-style-name="LFO2" style:family="paragraph">
      <style:paragraph-properties fo:text-align="justify"/>
    </style:style>
    <style:style style:name="T85" style:parent-style-name="Fuentedepárrafopredeter." style:family="text">
      <style:text-properties style:font-weight-complex="bold" fo:font-size="14pt" style:font-size-asian="14pt" style:font-size-complex="14pt" fo:language="eu" fo:country="ES"/>
    </style:style>
    <style:style style:name="T86" style:parent-style-name="Fuentedepárrafopredeter." style:family="text">
      <style:text-properties style:font-weight-complex="bold" fo:font-size="14pt" style:font-size-asian="14pt" style:font-size-complex="14pt" fo:language="eu" fo:country="ES"/>
    </style:style>
    <style:style style:name="T87" style:parent-style-name="Fuentedepárrafopredeter." style:family="text">
      <style:text-properties style:font-weight-complex="bold" fo:font-size="14pt" style:font-size-asian="14pt" style:font-size-complex="14pt" fo:language="eu" fo:country="ES"/>
    </style:style>
    <style:style style:name="P88" style:parent-style-name="Standard" style:family="paragraph">
      <style:paragraph-properties fo:text-align="justify" fo:margin-left="0.5in">
        <style:tab-stops/>
      </style:paragraph-properties>
      <style:text-properties fo:font-weight="bold" style:font-weight-asian="bold" style:font-weight-complex="bold" fo:font-size="14pt" style:font-size-asian="14pt" style:font-size-complex="14pt" fo:language="eu" fo:country="ES"/>
    </style:style>
    <style:style style:name="P89" style:parent-style-name="Standard" style:list-style-name="LFO1" style:family="paragraph">
      <style:paragraph-properties fo:text-align="justify"/>
      <style:text-properties fo:font-weight="bold" style:font-weight-asian="bold" style:font-weight-complex="bold" fo:font-size="14pt" style:font-size-asian="14pt" style:font-size-complex="14pt" fo:language="eu" fo:country="ES"/>
    </style:style>
    <style:style style:name="P90" style:parent-style-name="Standard" style:family="paragraph">
      <style:paragraph-properties fo:text-align="justify"/>
      <style:text-properties fo:font-size="14pt" style:font-size-asian="14pt" style:font-size-complex="14pt" fo:language="eu" fo:country="ES"/>
    </style:style>
    <style:style style:name="P91" style:parent-style-name="Standard" style:family="paragraph">
      <style:paragraph-properties fo:text-align="justify"/>
      <style:text-properties fo:font-size="14pt" style:font-size-asian="14pt" style:font-size-complex="14pt" fo:language="eu" fo:country="ES"/>
    </style:style>
    <style:style style:name="P92" style:parent-style-name="Standard" style:family="paragraph">
      <style:paragraph-properties fo:text-align="justify"/>
      <style:text-properties fo:font-size="14pt" style:font-size-asian="14pt" style:font-size-complex="14pt" fo:language="eu" fo:country="ES"/>
    </style:style>
    <style:style style:name="P93" style:parent-style-name="Standard" style:family="paragraph">
      <style:paragraph-properties fo:text-align="justify"/>
      <style:text-properties fo:font-size="14pt" style:font-size-asian="14pt" style:font-size-complex="14pt" fo:language="eu" fo:country="ES"/>
    </style:style>
    <style:style style:name="P94" style:parent-style-name="Standard" style:family="paragraph">
      <style:paragraph-properties fo:text-align="justify"/>
      <style:text-properties fo:font-size="14pt" style:font-size-asian="14pt" style:font-size-complex="14pt" fo:language="eu" fo:country="ES"/>
    </style:style>
    <style:style style:name="P95" style:parent-style-name="Standard" style:family="paragraph">
      <style:paragraph-properties fo:text-align="justify"/>
      <style:text-properties fo:font-size="14pt" style:font-size-asian="14pt" style:font-size-complex="14pt" fo:language="eu" fo:country="ES"/>
    </style:style>
    <style:style style:name="P96" style:parent-style-name="Standard" style:family="paragraph">
      <style:paragraph-properties fo:text-align="justify"/>
      <style:text-properties fo:font-size="14pt" style:font-size-asian="14pt" style:font-size-complex="14pt" fo:language="eu" fo:country="ES"/>
    </style:style>
    <style:style style:name="P97" style:parent-style-name="Standard" style:family="paragraph">
      <style:paragraph-properties fo:text-align="justify"/>
      <style:text-properties fo:font-size="14pt" style:font-size-asian="14pt" style:font-size-complex="14pt" fo:language="eu" fo:country="ES"/>
    </style:style>
    <style:style style:name="P98" style:parent-style-name="Standard" style:family="paragraph">
      <style:paragraph-properties fo:text-align="end"/>
    </style:style>
    <style:style style:name="T99" style:parent-style-name="Fuentedepárrafopredeter." style:family="text">
      <style:text-properties fo:font-size="11pt" style:font-size-asian="11pt" style:font-size-complex="11pt" fo:language="eu" fo:country="ES"/>
    </style:style>
  </office:automatic-styles>
  <office:body>
    <office:text text:use-soft-page-breaks="true">
      <text:p text:style-name="P1">PENTSAMENDUAREN HISTORIA</text:p>
      <text:p text:style-name="P2"/>
      <text:p text:style-name="P3">ARISTOTELESEN POLITIKA</text:p>
      <text:p text:style-name="P4"/>
      <text:list text:style-name="LFO1" text:continue-numbering="true">
        <text:list-item>
          <text:p text:style-name="P5">Zein da hiritarra? Azaldu erantzuna.</text:p>
        </text:list-item>
      </text:list>
      <text:p text:style-name="P6">Hiritarrari buruz mintzatzen denean definizio bat botatzen digu: hiritarra Herriko Asanbladaren<text:s/>parte<text:s/>dena<text:s/>eta bertan bere iritzia emateko eskubidea duena da. Estatuaren parte izateaz gain, bere behar guztiak asetzeko beharrezko bitartekoak ere baditu. Era berean, hiritarrak politikagintzan partehartzen duen heinean, kolektibo baten parte ere bihurtzen da. Horregatik, hiritarrek helburu komunak izan behar dituzte, hau da, hiria xede on batera gidatu behar dute. Halaber, hiritarrei bertuteak dagozkie. Pertsona politikoa izateagatik bertute politikoak, adibidez, obeditzen eta gizartea gidatzen jakitea.<text:s/></text:p>
      <text:p text:style-name="P7">Behin hiritarraren kontzeptua finkatuta, alegia, hiritarra eta politikagintzaren arteko harremana; historian zehar emandako definizio ezberdinak ekartzen dizkigu gogora.<text:s/></text:p>
      <text:p text:style-name="P8">Lehenik eta behin, Gorgiasek emandakoa, hau da, hiritarraren gurasoak ere hiritarrak izan<text:s/>behar direla. Baina definizio honetan arazo bat aurkitzen du Aristotelesek. Izan ere, noiz arte hartzen da kontuan gurasoen jatorria? Aitona-amonengan eteten da? Eta zer gertatuko litzateke hiriaren sortzaileekin? Horregatik, berak politikarekin lotzea nahiago du.</text:p>
      <text:p text:style-name="P9">Bestalde, iraultza baten ondorioz hiritar bilakatu direnak ere aipatzen ditu eta horien zilegitasuna ere zalantzan jartzen du<text:s/>(Saiatzen da hiritartasuna eta justizia parekatzen; baina ezinezkoa dela ikusita deuseztatzen du aukera hori). Dena den, egunero hiritar “ez bidezkoak” aurkitzen dituenez, zapalkuntza bati esker boterea eskuratu dutenak, alegia, berreskuratzen du lehenengo definizioa.<text:s/></text:p>
      <text:p text:style-name="P10"/>
      <text:p text:style-name="P11">Hasieran esandakoarekin jarraitzeko eta hiritarrak eta politikan parte hartzea elkartzen dituela kontuan hartuta, umeak ez direla gizonezkoak bezain beste hiritarrak dio, ezta artisauak ere. (Hiritarra = pertsona politikoa)<text:s/></text:p>
      <text:p text:style-name="P12"/>
      <text:p text:style-name="P13">Esan beharra dago Aristotelesek hiritarren barruan bat gobernuburu bezala irudikatzean, honako honek herria bere nahietara erabiltzea daukala. Hortaz, oso ikuspegi klasista.<text:s/></text:p>
      <text:p text:style-name="P14"/>
      <text:list text:style-name="LFO1" text:continue-numbering="true">
        <text:list-item>
          <text:p text:style-name="P15">Zein gobernu mota bereizten ditu? Azaldu bakoitza eta zertan oinarritzen diren.</text:p>
        </text:list-item>
      </text:list>
      <text:p text:style-name="P16"/>
      <text:p text:style-name="P17">Lehenik eta behin aipagarria iruditu zaigu konstituzioa eta gobernua parekatzen dituela azpimarratzea, konstituzioak legeak kontrolatzen dituen heinean eta Gobernua<text:s/>soberanoa den heinean.<text:s/></text:p>
      <text:p text:style-name="P18">Beste alde batetik, bere lanarengatik Aristoteles politikaren behatzailea izan zela diote, hainbat konstituzio ezberdin aztertu zituelako. Konstituzioei buruz hitz egitean, konstituzio bidezkoak (puruak) eta ez bidezkoak bereizten<text:s/>ditu: puruak gehiengoaren interesei begira egindakoak izango lirateke; besteak, aldiz, soilik interes partikularraren<text:s/><text:soft-page-break/>bila doazenak.<text:s/></text:p>
      <text:p text:style-name="P19">Horregatik, gobernua konstituzioaren gauza bera denez, gehiengoaren nahiari begira eraiki behar den zerbait da. Horren arabera, pentsalariak hiru gobernu mota bereizten ditu:</text:p>
      <text:p text:style-name="P20"><text:span text:style-name="T21">*Monarkia:</text:span><text:span text:style-name="T22"><text:s/>erregea, alegia, pertsona bakarra da gobernuburua eta honek herritarren ongia edo erosotasuna bilatu behar du. Honakoa egin ezean, tirania bihurtzen da.</text:span></text:p>
      <text:p text:style-name="P23"><text:span text:style-name="T24">*Aristokrazia:</text:span><text:span text:style-name="T25"><text:s/>bertute pribatua duten<text:s/></text:span><text:span text:style-name="T26">gizonez bideratutako gobernua da. Beraien helburua gehiengoaren ongia bilatzean datza baina beren interesen arabera jokatzen badute, oligarkia bihurtzen da. Bestalde oligarkia gutxiengoaren gobernua den heinean, boteretsuen / dirudunenekin lotuta dago.<text:s/></text:span></text:p>
      <text:p text:style-name="P27"><text:span text:style-name="T28">*E</text:span><text:span text:style-name="T29">rrepublika:</text:span><text:span text:style-name="T30"><text:s/>boterea gehiengoaren esku dago, hau da, txiroen esku eta beraien beharrei soilik erantzuten dietenean, demagogia bilakatzen da.<text:s/></text:span></text:p>
      <text:p text:style-name="P31"/>
      <text:p text:style-name="P32">Bestalde eta aipatutako azkenengo biei dagokienez, Aristotelesek esandako zerbait argitzea gustatuko litzaiguke:<text:s/>aristokrazian gobernua gutxiengoaren eskuetan dagoen heinean, dirudunen esku dago. Izan ere, gehiengoa diruduna edo gutxiengoa aberatsa izatea ezinezkoa dela esaten du. Horregatik, errepublika eta aristokrazia bereizten dituena dirua da.<text:s/></text:p>
      <text:p text:style-name="P33"/>
      <text:p text:style-name="P34">Gobernu motak sailkatzen ditu Aristotelesek baina ez du esaten zein izango litzakeen egokiena, guztien alde txarra bilatzen baitu.</text:p>
      <text:p text:style-name="P35"/>
      <text:p text:style-name="P36">Dena dela, edozein gobernuk gehiengoaren nahia bilatu behar du</text:p>
      <text:p text:style-name="P37"/>
      <text:list text:style-name="LFO1" text:continue-numbering="true">
        <text:list-item>
          <text:p text:style-name="P38">Egilearen ideia politikoez taldearen hausnarketa burutu.</text:p>
        </text:list-item>
      </text:list>
      <text:p text:style-name="P39">Lehenik eta behin, Aristotelesek zioen klase banaketaren bidez ezin dela gobernu egoki bat osatu, maila desberdinek beren nahiak asetu nahiko baitituzte, beraz inoiz ez lirateke adostasun batera iritsiko. Hortaz, gizartearen antolakuntza babesten du, horrela hiriaren autosufizientzia lortuko dela uste baitu. Autosufizientzia hortara iristeko, hiritar bakoitzak bere bertutearen arabera jokatu behar du, adibidez, merkatariak bere lana ongi bete beharko du. Ontologian bezala, filosofo klasikoek haien eredu propioa garatzen dute politikan. Platonek, arimetan oinarritutako eszena politiko ideal bat sortzen du. Aristotelesek ordea, errealista izanik, ingurua aztertu eta sistema politiko ezberdinen sailkapena egiten du, haien arazo eta onurak kontuan hartuz. Pentsalariak aintzat hartzen baitu gizakiak bere nahien arabera jokatuta, sistema ustelgarritasunera eraman dezakeela.</text:p>
      <text:p text:style-name="P40"/>
      <text:p text:style-name="P41"/>
      <text:p text:style-name="P42"/>
      <text:p text:style-name="P43"/>
      <text:p text:style-name="P44">PLATON</text:p>
      <text:p text:style-name="P45"/>
      <text:list text:style-name="LFO1" text:continue-numbering="true">
        <text:list-item>
          <text:list>
            <text:list-item>
              <text:p text:style-name="P46">Azaldu komunismo platonikoa eta horren balorazioa egin ezazu.</text:p>
            </text:list-item>
          </text:list>
        </text:list-item>
      </text:list>
      <text:p text:style-name="P47"/>
      <text:soft-page-break/>
      <text:p text:style-name="P48">Platonen ideia honek boterearekiko mesfidantzan du oinarria, boterean egongo direnen aberastasuna saihesteko proposatutakoa, jabetza ezan oinarriturik<text:s/>eta ustelkeria saihesteko helburuarekin. Hala ere, beheko klasean jabetza pribatua egongo da. Helburu nagusia, kolektiboaren zoriontasuna lortzea izango da, honela norbanakoa ere zoriontsu izatera iritsiko delarik; polisa zoriontsua bada, hiritarra zoriontsu izango da. Gainera, bizitza kolektiboaren alde ageri da pentsalaria. Gure ustetan, ezinezkoa izango litzateke pentsamendu hau aurrera eramatea, guztiz utopiko eta muturrekoa izango bailitzateke. Gainera, beti egongo lirateke desberdintasun ekonomikoak beheko klasean jabetza pribatua egongo litzatekeelako. Funtsean, nahiz eta estatu idealtzat hartu, injustizia handia egongo litzateke beheko klasean. Azkenik, azpimarratu nahiko genuke, pertsona bakar batek botere osoa bideratzen badu, diktaduraren antz handia duen sistema edo gizarte bat eratuko litzatekeela, errealitatean agintariak bere nahien arabera jokatuko baitu, nahiz eta oso jakintsua izan.</text:p>
      <text:p text:style-name="P49"/>
      <text:list text:style-name="LFO1" text:continue-numbering="true">
        <text:list-item>
          <text:p text:style-name="P50">Gizartearen antolaketa eta klase desberdintasuna. Nola antolatu behar da gizartea?</text:p>
        </text:list-item>
      </text:list>
      <text:p text:style-name="P51">Era hierarkizatuan antolatzen da gizartea, arima motaren arabera hiru talde bereiziz. Esan genezake, gizartearen antolaketak dimentsio morala daukala. Izan ere, egon daitekeen antolaketarik hoberena izateaz gain, “zoriontsu” bihurtzen duten bertuteen araberakoa da. Bestalde, eta honek egungo kapitalismoan du isla, ekonomia errazteko bidea denez, espezializazioa bideratzen du; hau da, denek ez dute dena egiten.</text:p>
      <text:p text:style-name="P52"/>
      <text:p text:style-name="P53"><text:span text:style-name="T54">Arrazoizkoa:</text:span><text:span text:style-name="T55"><text:s/>buruan dago honako arima mota hau eta filosofoei dagokie. Hauen eginkizuna suminezko eta irritsezko arimen art</text:span><text:span text:style-name="T56">eko oreka bilatzean datza. Horretarako filosofoak arrazoimena erabiltzen du. Talde honen barruan daudenak gobernuan egon behar dira, hauek ongi orokorra bilatuko baitute eta gainontzekoei aginduak eman beharko lizkieteke. Bestalde, gobernariak ez duela gob</text:span><text:span text:style-name="T57">ernatu nahi izango esaten du. Horrela, saihesten ditu gehiegikeria eta ustelkeria bezalako gaitzak. Inposizio bezala irudikatzen du gobernarien betebeharra.<text:s/></text:span></text:p>
      <text:p text:style-name="P58"/>
      <text:p text:style-name="P59"><text:span text:style-name="T60">FILOSOFOAK IZAN BEHARKO LIRAEKE ONGIA ETA JUSTIZIA BEREIZIKO LITUZKETE. Gobernuburua ez da pertsona aberatsa izan behar, baizik eta jakintsua</text:span></text:p>
      <text:p text:style-name="P61"/>
      <text:p text:style-name="P62"><text:span text:style-name="T63">Suminezkoa:<text:s/></text:span><text:span text:style-name="T64">honako arima hau bihotzean dago eta gerlariei dagokie. Beren ezaugarria adorea da. Ad</text:span><text:span text:style-name="T65">oretsuak diren heinean, herria defendatuko dute.</text:span></text:p>
      <text:p text:style-name="P66"/>
      <text:p text:style-name="P67">GERLARIAK: errepublika defendatuko lukete; kanpaldietan biziko lirateke hiria errazago defendatzearren. Ez dituzte hiritarrak mindu behar -&gt; hezkuntzaren bidez barneratu.<text:s/></text:p>
      <text:p text:style-name="P68">Ez dute jabetza materialik izango, jateko beharrezkoa besterik ez. (Jaikoek zilarra eta urrea sartu dituzte euren arimen baitan. Hortaz arimako urrea ez zikintzeko, ezin dute gure munduko urrea bereganatu.<text:s/></text:p>
      <text:p text:style-name="P69">Estatuaren jabe dira baina metaforikoki esan genezake errealitatean ezin baitute jabetzarik izan.</text:p>
      <text:p text:style-name="P70"><text:span text:style-name="T71">Bere arima garbitzera bideratuta dauden ekintzak burutu (justizia lortzeko)</text:span></text:p>
      <text:p text:style-name="P72"/>
      <text:p text:style-name="P73"><text:span text:style-name="T74">Irritsezkoa:<text:s/></text:span><text:span text:style-name="T75">arima hau sabelean kokatzen da eta ekoizleei dagokie. Instintiboki egiten ditugun jarduerei erantzuten die; plazera etb. Hauen ezaugarria neurritasuna da. Estatuak beharrezko duen guztia<text:s/></text:span><text:span text:style-name="T76">ekoitziko dute eta berau asetuko dute.</text:span></text:p>
      <text:p text:style-name="P77"><text:span text:style-name="T78">Honako antolaketa hau lortzeko, hezkuntzaz baliatuko litzateke gobernua eta hauek erabakiko lukete zein taldetan egongo zinatekeen.</text:span></text:p>
      <text:p text:style-name="P79"/>
      <text:p text:style-name="P80"><text:span text:style-name="T81">EKOIZLEAK:<text:s/></text:span><text:span text:style-name="T82">estatuak beharrezko den guztia ekoitziko dute eta berau asetuko dute.<text:s/></text:span></text:p>
      <text:p text:style-name="P83"/>
      <text:list text:style-name="LFO2" text:continue-numbering="true">
        <text:list-item>
          <text:p text:style-name="P84"><text:span text:style-name="T85">Estatuaren ongizateari begira ezarritako antolaketa omen da, baina errealitatean Pla</text:span><text:span text:style-name="T86">tonen iritzian ezarritakoa dela uste dugu. Nola <text:s/>jakingo du zein den gehiengoaren nahia galdetzen ez badio? Fikziozko Ongia izanik, ezin da benetako ongiarekin parekatu. Hau da, <text:s/>ongia edo egonkortasuna edo zoriontasuna bilatuko duelarekin argitzen du plan</text:span><text:span text:style-name="T87">teamendua, baina ez du argitzen ongi hori zertan datzan, adibidez.</text:span></text:p>
        </text:list-item>
      </text:list>
      <text:p text:style-name="P88"/>
      <text:list text:style-name="LFO1" text:continue-numbering="true">
        <text:list-item>
          <text:p text:style-name="P89">Egilearen ideia politikoez hausnarketa burutu.</text:p>
        </text:list-item>
      </text:list>
      <text:p text:style-name="P90">Alde batetik bat egiten dugu kolektibitatearen ideiarekin, benetan interesgarria baita kolektibotasun batean garatzea eta dena hiritar guztien artean banatzea. Bestalde, ez zaigu batere justua iruditzen estatuak erabakitzea zein zeregin dagokion bakoitzari, azken finean garapen pertsonala ukatzen dutelako baita askatasuna ere. Horrela, estatuak erabili ahal izango zaitu bere nahien arabera, berak erabakiko baitu zer izango zaren etorkizunean. Gainera, gizakiak oso konplexuak gara eta Platonek hori ez du kontuan hartzen. Adibidez, nahiz eta adoretsua izan plazerrak ere mugi zaitzake, beraz ezin dira hiru klase egon soilik. Konklusio bezala, azkenik estatu totalitarioa izango da, askatasunik gabekoa, non bizitza pribatua desagertzen den eta gizabanakoaren bizitza estatuaren menpe egongo den.</text:p>
      <text:p text:style-name="P91"/>
      <text:p text:style-name="P92">Kritika burutzekoak:<text:s/></text:p>
      <text:p text:style-name="P93"/>
      <text:p text:style-name="P94">1.- Komunismo platonikoa soilik goiko klaseari dagokio.</text:p>
      <text:p text:style-name="P95">2.- Estatuak den dena kontrolatzen du, harreman sozialak barne. (Izan behar dituzun umeak, gizonezkoa…)<text:s/></text:p>
      <text:p text:style-name="P96">3.- Bestalde, nahiz eta egia bilatzen duen eta magistratuak horretara bideratuta egongo diren, gehiengoaren “mesedeetara” gezurra esatea aitortuko die.<text:s/></text:p>
      <text:p text:style-name="P97">4.- Izaera pertsonala ere<text:s/>ezartzen du: emakumezkoa koldarra izan behar da eta gizona baino ahulagoa.</text:p>
      <text:p text:style-name="P98"><text:span text:style-name="T99">Miren Jone Lizarzaburu, Pablo Roldan, Itxasne Urionabarrenetxea, Nahia Santander eta Olaia Matxa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hia santander</meta:initial-creator>
    <dc:creator>nahia santander altamira</dc:creator>
    <meta:creation-date>2015-09-28T14:52:00Z</meta:creation-date>
    <dc:date>2016-01-07T10:57:00Z</dc:date>
    <meta:template xlink:href="Normal" xlink:type="simple"/>
    <meta:editing-cycles>26</meta:editing-cycles>
    <meta:editing-duration>PT13140S</meta:editing-duration>
    <meta:document-statistic meta:page-count="4" meta:paragraph-count="20" meta:word-count="1567" meta:character-count="10169" meta:row-count="71" meta:non-whitespace-character-count="8622"/>
  </office:meta>
</office:document-meta>
</file>