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15%" fo:text-align="justify"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9" style:family="paragraph" style:parent-style-name="Standard">
      <style:paragraph-properties fo:text-align="justify" style:justify-single-word="false"/>
      <style:text-properties fo:color="#ff0000" style:font-name="Times New Roman" fo:font-size="12pt" fo:font-weight="bold" style:font-name-asian="Times New Roman1" style:font-size-asian="12pt" style:font-weight-asian="bold" style:font-name-complex="Times New Roman1" style:font-size-complex="12pt"/>
    </style:style>
    <style:style style:name="P10" style:family="paragraph" style:parent-style-name="Standard">
      <style:paragraph-properties fo:text-align="justify" style:justify-single-word="false" fo:break-before="page"/>
    </style:style>
    <style:style style:name="P11" style:family="paragraph" style:parent-style-name="Standard">
      <style:paragraph-properties fo:margin-left="0in" fo:margin-right="0in" fo:text-align="justify" style:justify-single-word="false" fo:text-indent="0in" style:auto-text-indent="false"/>
    </style:style>
    <style:style style:name="P12" style:family="paragraph" style:parent-style-name="Standard">
      <style:paragraph-properties fo:margin-top="0.1665in" fo:margin-bottom="0.1665in" loext:contextual-spacing="false" fo:line-height="100%" fo:text-align="justify" style:justify-single-word="false"/>
    </style:style>
    <style:style style:name="P13" style:family="paragraph" style:parent-style-name="Standard">
      <style:paragraph-properties fo:margin-top="0.1665in" fo:margin-bottom="0.1665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top="0.1665in" fo:margin-bottom="0in" loext:contextual-spacing="false" fo:line-height="100%" fo:text-align="justify" style:justify-single-word="false"/>
    </style:style>
    <style:style style:name="P15" style:family="paragraph" style:parent-style-name="Standard">
      <style:paragraph-properties fo:margin-top="0.1665in" fo:margin-bottom="0in" loext:contextual-spacing="false" fo:line-height="100%" fo:text-align="justify" style:justify-single-word="false"/>
      <style:text-properties style:font-name="Times New Roman" fo:font-size="12pt" style:font-name-asian="Times New Roman1" style:font-size-asian="12pt" style:font-name-complex="Times New Roman1" style:font-size-complex="12pt" fo:background-color="#ffffff"/>
    </style:style>
    <style:style style:name="P16" style:family="paragraph" style:parent-style-name="Standard">
      <style:paragraph-properties fo:margin-top="0.1665in" fo:margin-bottom="0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master-page-name="Standard">
      <style:paragraph-properties fo:text-align="center" style:justify-single-word="false" style:page-number="1"/>
      <style:text-properties fo:font-size="24pt" fo:font-weight="bold" style:font-size-asian="24pt" style:font-weight-asian="bold" style:font-size-complex="24pt"/>
    </style:style>
    <style:style style:name="T1" style:family="text">
      <style:text-properties fo:font-size="24pt" fo:font-weight="bold" style:font-size-asian="24pt" style:font-weight-asian="bold" style:font-size-complex="24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style:font-name-asian="Times New Roman1" style:font-size-asian="12pt" style:font-name-complex="Times New Roman1" style:font-size-complex="12pt" fo:background-color="#ffffff"/>
    </style:style>
    <style:style style:name="T6" style:family="text">
      <style:text-properties fo:color="#222222" style:font-name="Times New Roman" fo:font-size="12pt" style:font-name-asian="Times New Roman1" style:font-size-asian="12pt" style:font-name-complex="Times New Roman1" style:font-size-complex="12pt"/>
    </style:style>
    <style:style style:name="T7" style:family="text">
      <style:text-properties fo:color="#222222" style:font-name="Times New Roman" fo:font-size="12pt" style:font-name-asian="Times New Roman1" style:font-size-asian="12pt" style:font-name-complex="Times New Roman1"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
      <text:p text:style-name="P1"/>
      <text:p text:style-name="P1"/>
      <text:p text:style-name="P1"/>
      <text:p text:style-name="P1"/>
      <text:p text:style-name="P2"><text:span text:style-name="T1">1.GAIA</text:span></text:p>
      <text:p text:style-name="P2"><text:span text:style-name="T1">Ilustrazioa </text:span></text:p>
      <text:p text:style-name="P2"><text:span text:style-name="T1">(Binakako praktika)</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Arloa: Mundu garaikidearen oinarriak</text:p>
      <text:p text:style-name="P4">Taldea: Hizkuntzalariak 31</text:p>
      <text:p text:style-name="P4">Irakaslea: Unai Belaustegi</text:p>
      <text:p text:style-name="P4">Epea: 2020/02/19</text:p>
      <text:p text:style-name="P4">Bikotea: Olatz Rueda eta Irati Uribesalgo</text:p>
      <text:p text:style-name="P5"/>
      <text:p text:style-name="P5"/>
      <text:p text:style-name="P10"><text:span text:style-name="T2">1. Zer da Ilustrazioa?</text:span></text:p>
      <text:p text:style-name="P6"/>
      <text:p text:style-name="P11"><text:span text:style-name="T4">Ilustrazioa XVIII(.) mendean Europan sortu zen mugimendu politiko, ideologiko, intelektual eta kulturala da. Arrazoia du oinarritzat eta hori dela eta eliza eta aitzin erregimena kolokan jartzen dira garai horretan. Pentsalarien helburua haien ezaguera argitzea zen, hori dela eta XVIII. mendea “Argien Mendea” bezala ere ezagutzen da.</text:span></text:p>
      <text:p text:style-name="P7"/>
      <text:p text:style-name="P9"/>
      <text:p text:style-name="P5"><text:span text:style-name="T2">2. Zer da Bill of rights (1689)</text:span></text:p>
      <text:p text:style-name="P7"/>
      <text:p text:style-name="P11"><text:span text:style-name="T4">Bill of rights edo eskubideen legea 1689an Ingalaterran idatzitako dokumentu bat da. Inglarratelako Parlamentuak inposatu zion Guillermo Orangekoari honek Jacob II. aren koroa hartu ahal izateko. Dokumentuaren helburua Parlamentuak aurreko erregealdi absolutistetan galdutako hainbat botere berreskuratzea zen. Geroko “Eskubide Adierazpen”en aurrekaria dela esan daiteke. </text:span></text:p>
      <text:p text:style-name="P7"/>
      <text:p text:style-name="P7"/>
      <text:p text:style-name="P5"><text:span text:style-name="T2">3. “Munduaren ikuskera aldatu. Bi ideia: arrazoia eta askatasuna”; zer esan nahi du esaldiak? Konparatu Adalberon de Laon-en testua eta Rousseauren testua (erabili apunteak).</text:span></text:p>
      <text:p text:style-name="P8"/>
      <text:p text:style-name="P5"><text:span text:style-name="T4">Esaldi horrekin Rousseauk gizartea aldatu beharra dagoela adierazten du, eta horretarako arrazoia eta askatasuna ezinbestekoak direla defendatu. Hori “Kontratu Soziala” testuan dio, berdintasuna eta bakoitzaren askatasuna defendatzen duen testuan. Bere arabera gizartea ez da justua eta hori aldatu beharra dago. Adalberon de Laon-en testuan aldiz, Antzinako Erregimena defendatzen da; erregimen horretan bakea dagoela adierazten du idazleak eta ideia berriek (ilustrazioak) bake hau apurtzen dutela. </text:span></text:p>
      <text:p text:style-name="P7"/>
      <text:p text:style-name="P7"/>
      <text:p text:style-name="P5"><text:span text:style-name="T2">4. Rousseau. Nor zen?</text:span></text:p>
      <text:p text:style-name="P7"/>
      <text:p text:style-name="P5"><text:span text:style-name="T4">Rousseau XVIII. mendeko filosofo suitzar bat da. Ilustrazioko pentsalari garrantzitsuenetariko bat izan zen Montesquieu eta Voltairekin batera. Pedagogian egin zuen lana oso garrantzitsua izan bazen ere, bere ideia politikosozialak indar handiagoa izan zuten, izan ere eragin handia izan zuten Frantziako Iraultzan. Rouseauk, garaiko beste filosofoengandik ezberdina zen pentsaera zuen, honek arrazoiaren aurretik sentimenduen garrantzia azpimarratzen baitzuen; hori dela eta Erromantizismoaren aitzindaritzat hartzen da. </text:span></text:p>
      <text:p text:style-name="P7"/>
      <text:p text:style-name="P7"/>
      <text:p text:style-name="P5"><text:span text:style-name="T2">5. Zer dio Kontratu Sozialean? (3-4 lerroko laburpena).</text:span></text:p>
      <text:p text:style-name="P7"/>
      <text:p text:style-name="P5"><text:span text:style-name="T4">Kontratu Sozialean Rousseauk dio ondasun preziatuena bi oinarritan zehaztu daitekeela: berdintasuna eta askatasuna. Pentsalariaren arabera askatasuna lortzeko berdintasuna ezinbestekoa da. Nahiz eta berdintasun hori praktikan jartzea ezinezkoa den, autoreak dio hori lortzeko borrokari ezin zaiola uko egin.</text:span></text:p>
      <text:p text:style-name="P8"/>
      <text:p text:style-name="P8"/>
      <text:p text:style-name="P5"><text:span text:style-name="T2">6. Zein da “gizakiaren” jabetzarik preziatuena?</text:span></text:p>
      <text:p text:style-name="P12"><text:soft-page-break/><text:span text:style-name="T4">Rousseauren arabera “gizakiaren” jabetzarik preziatuenak askatasuna eta berdintasuna dira, bigarren hau gabe ordea lehena ezin existi daiteke. Askatasunari uko egitea gizatasunari, eskubideei eta betebeharrei uko egitea dela uste du. Hala ere, berdintasunaren oinarria ez da aberastasuna denentzat berbera izan behar denik, baizik eta herritar bakar batek beste bat erosteko lain diru izan ez dezan ; edota ez dezan herritar batek bere lan-indarra saldu behar izatera iritsi behar.</text:span></text:p>
      <text:p text:style-name="P13"/>
      <text:p text:style-name="P14"><text:span text:style-name="T3">7. Zergatik desagertu zen “estado natural” delakoa?</text:span></text:p>
      <text:p text:style-name="P14"><text:span text:style-name="T5">Rousseauren arabera “egoera natural”-ean dago gizakia inuzente, bakarti, aske eta independente denean. Egoera horretan bertan bikote harremanak hausazkoak dira eta ama-seme/alaba harremanak haurraren gaintasun independentearen garapenera arte irauten du. Gizakiak bere horretan orainaldian bizi dira etorkizunean pentsatu gabe.</text:span></text:p>
      <text:p text:style-name="P15"/>
      <text:p text:style-name="P14"><text:span text:style-name="T2">8. Zeri egiten dio erreferentzia, “enajenación” aipatzen duenean? Zein harreman dauka Estatuarekin?</text:span></text:p>
      <text:p text:style-name="P14"><text:span text:style-name="T4">“Enajenación”: norbere propietate eta eskubideen salmentan oinarritzen den akzioa; lan-indarraren salmenta eta eskubideak norbere esku ordez, beste edonoren esku uztean datza alegia. Berau da Estatuaren oinarrietako bat.</text:span></text:p>
      <text:p text:style-name="P16"/>
      <text:p text:style-name="P14"><text:span text:style-name="T3">9. Zer da “voluntad general”?</text:span></text:p>
      <text:p text:style-name="P14"><text:span text:style-name="T5">Rousseauk termino hau nahi kolektiboa izendatzeko erabiltzen du, talde baten helburu modura. Honek ez du pertsona bakoitzaren nahia hartzen kontutan, nahi kolektiboa baizik.</text:span></text:p>
      <text:p text:style-name="P15"/>
      <text:p text:style-name="P14"><text:span text:style-name="T2">10. Deskribatu labur nortzuk ziren Voltaire eta Montesquieu.</text:span></text:p>
      <text:p text:style-name="P14"><text:span text:style-name="T4">Voltaire 1694an Parisko familia burges batean jaiotako historiatzaile eta filosofoa izan zen. Antzinako Erregimenaren eta elizaren kritika sakonak egin zituen, eta Frantziako Iraultzan eta Argien Mendean eraginkortasun handiena izan zuen XVIII.mendeko pertsonaia modura pasa da Europar mendebaldeko historiara. Gaztetatik Frantziako erregimen absolutistaren jazarpena jasandakoa izan zen, eta hiru urtez Ingalaterran exiliatua izan zen, non Lockeren doktrina demokratikoak sakonki aztertu ostean, bertako sistema liberalarekin maitemindu zela esan genezaken.</text:span></text:p>
      <text:p text:style-name="P14"><text:span text:style-name="T4">Montesquieu 1689an jaiotako pentsalari noble ilustratua izan zen. Frantzziako Iraultzan izugarrizko eragina izan zuen eta bere lehen liburuan jada herrialdeko instituzio politikoak eta gizartearen ohiturak sutsuki kritikatu zituen. Botere banatzailearen eta Ingalaterrako sistema parlamentarioaren alde eginez pasa da gure historiara.</text:span></text:p>
      <text:p text:style-name="P14"><text:span text:style-name="T4">Biak ala biak XVIII.mendeko pentsalari eta kritikotzat pasa dira historiara. Garai horretan bertan Frantziako Entziklopedia sortu zen. Bertan, mota desberdineko zientziak, artea, letrak, politika, erlijioa, morala, etabar lantzen zituzten filosofoek hartu zuten parte, besteak beste Voltaire eta Montesquieuek.</text:span></text:p>
      <text:p text:style-name="P16"/>
      <text:p text:style-name="P14"><text:span text:style-name="T2">11. Iritzi kritikoa. Nola aldatu zen mundua?</text:span></text:p>
      <text:p text:style-name="P14"><text:span text:style-name="T4">Antzinako Erregimenarekin alderatuz, Estatu Demokratikoko bizi baldintzak hobeak direla ukaezina da. Estamentuen eta monarkia absolutuen abolizioak herritarren askatasun teorikora eraman gintuen, burgesiaren menpeko zapalkuntza betikotzen jarraituko dutela konturatu gabe. Askatasuna teorikoa bada, herritar orok pentsa dezake aske dela bere indibidualtasunean, baina funtsean Estatuaren menpe bizitzen jarraituko du, bere baldintza ekonomikoak bizirauteko ez ezik bizitzeko ere badirela sinistuz eta burgesiaren aurkako kexurik egin gabe, lasai eta kontrolpean.</text:span></text:p>
      <text:p text:style-name="P14"><text:span text:style-name="T4">Hortaz, bai, bizi baldintzak eta bizi itxaropena hobetu dira XVII.mendeaz geroztik, baina Estatua, monarkia absolutista edo demokrazia parlamentarioa izan, herriak mantentzen du, biztanleriaren gehiengoa den langile klase honen lan indarrari eta lan eskuari esker mantentzen baita agintean dagoenaren bizimodu burgesa zutik. Honekin guztiarekin, historiako hainbat Estatu mota desberdinak eman direnetan langileriaren beharraz jabetu beharko genukeela uste dut, hura baita goi kargu politiko eta ekonomikoen menpeko zapalkuntza jasaten duena, goi puntu horretara bertara heldu daitekeela pentsarazten dioten arren.</text:span></text:p>
      <text:p text:style-name="P16"/>
      <text:p text:style-name="P14"><text:span text:style-name="T4">IRITZI KRITIKOA OLATZ</text:span></text:p>
      <text:p text:style-name="P14"><text:span text:style-name="T4">Ilustrazioari esker gizartea Antzinako Erregimenetik Estatu Demokratikoan bizitzera pasatu zen. Esan dezakegu Estatu Demokratikoko bizi baldintzak Antzinako Erregimenekoak baino hobeak zirela, herritarrek askatasun gehiago baitzuten. Garai hartan, parlamentuak (herritarrek) Estatuko erabakietan erabakitzeko botere gehiago zuten. Nahiz eta hori horrela izan, herritarrek ez zuten askatasun osoa, izan ere oraindik burgesiaren menpe bizitzen jarraitzen dugu. Nahiz eta askok askatasun osoa dugula uste, hori ez da horrela; estatuaren kontrolpean bizi gara; guztiok dugulako lan egiteko beharra. Sarritan lan egitea aukera bat dela esaten diguten arren, argi dago lan egitea behar bat dela bizi behar izateko, gaur egungo gizartean dirurik gabe ezin delako aurrera egin. Eta horretaz aparte, gu geu ere boterera heldu gaitezkeela sinestarazten digute, eta bai, egia da lehen baino erraztasun gehiago ditugula, baina hala ere hori oraindik gutxi batzuen esku dago.</text:span></text:p>
      <text:p text:style-name="P16"/>
      <text:p text:style-name="P1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u"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u"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35" meta:word-count="944" meta:character-count="7414" meta:non-whitespace-character-count="6501"/>
    <meta:generator>LibreOfficeDev/6.0.5.2$Linux_X86_64 LibreOffice_project/</meta:generator>
  </office:meta>
</office:document-meta>
</file>