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end" style:justify-single-word="false"/>
      <style:text-properties fo:color="#674ea7" fo:font-size="12pt" fo:font-weight="bold" style:font-size-asian="12pt" style:font-weight-asian="bold" style:font-size-complex="12pt"/>
    </style:style>
    <style:style style:name="P2" style:family="paragraph" style:parent-style-name="Standard">
      <style:paragraph-properties fo:margin-top="0cm" fo:margin-bottom="0cm" loext:contextual-spacing="false" fo:text-align="justify" style:justify-single-word="false"/>
      <style:text-properties fo:color="#ff0000" fo:font-size="12pt" fo:font-weight="bold" style:font-size-asian="12pt" style:font-weight-asian="bold" style:font-size-complex="12pt"/>
    </style:style>
    <style:style style:name="P3" style:family="paragraph" style:parent-style-name="Standard" style:master-page-name="Standard">
      <style:paragraph-properties fo:margin-top="0cm" fo:margin-bottom="0cm" loext:contextual-spacing="false" fo:text-align="end" style:justify-single-word="false" style:page-number="1"/>
      <style:text-properties fo:color="#674ea7" fo:font-size="12pt" style:font-size-asian="12pt" style:font-size-complex="12pt"/>
    </style:style>
    <style:style style:name="P4" style:family="paragraph" style:parent-style-name="Standard">
      <style:paragraph-properties fo:margin-top="0cm" fo:margin-bottom="0cm" loext:contextual-spacing="false" fo:text-align="end" style:justify-single-word="false"/>
      <style:text-properties fo:color="#674ea7" fo:font-size="12pt" style:font-size-asian="12pt" style:font-size-complex="12pt"/>
    </style:style>
    <style:style style:name="P5" style:family="paragraph" style:parent-style-name="Standard">
      <style:paragraph-properties fo:margin-top="0cm" fo:margin-bottom="0cm" loext:contextual-spacing="false" fo:line-height="150%" fo:text-align="justify" style:justify-single-word="false"/>
      <style:text-properties fo:color="#674ea7" style:font-name="Liberation Serif"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loext:contextual-spacing="false" fo:text-align="center" style:justify-single-word="false"/>
      <style:text-properties fo:color="#ff0000" fo:font-size="24pt" fo:font-weight="bold" style:font-size-asian="24pt" style:font-weight-asian="bold" style:font-size-complex="24pt"/>
    </style:style>
    <style:style style:name="P7" style:family="paragraph" style:parent-style-name="Standard">
      <style:paragraph-properties fo:margin-top="0cm" fo:margin-bottom="0cm" loext:contextual-spacing="false" fo:line-height="150%"/>
      <style:text-properties style:font-name="Liberation Serif" fo:font-size="12pt" style:font-name-asian="Times New Roman1" style:font-size-asian="12pt"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Liberation Serif" fo:font-size="12pt" style:font-name-asian="Times New Roman1" style:font-size-asian="12pt" style:font-name-complex="Times New Roman1" style:font-size-complex="12pt"/>
    </style:style>
    <style:style style:name="P9" style:family="paragraph" style:parent-style-name="Standard">
      <style:paragraph-properties fo:margin-top="0cm" fo:margin-bottom="0cm" loext:contextual-spacing="false" fo:line-height="150%" fo:text-align="justify" style:justify-single-word="false"/>
      <style:text-properties style:font-name="Liberation Serif"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style:font-name="Liberation Serif" fo:font-size="14pt" fo:font-weight="bold" style:font-name-asian="Times New Roman1" style:font-size-asian="14pt" style:font-weight-asian="bold" style:font-name-complex="Times New Roman1" style:font-size-complex="14pt"/>
    </style:style>
    <style:style style:name="P11" style:family="paragraph" style:parent-style-name="Standard">
      <style:paragraph-properties fo:margin-top="0cm" fo:margin-bottom="0cm" loext:contextual-spacing="false" fo:line-height="150%"/>
      <style:text-properties style:font-name="Liberation Serif"/>
    </style:style>
    <style:style style:name="P12" style:family="paragraph" style:parent-style-name="Standard">
      <style:paragraph-properties fo:margin-top="0cm" fo:margin-bottom="0cm" loext:contextual-spacing="false" fo:line-height="150%" fo:text-align="justify" style:justify-single-word="false"/>
      <style:text-properties style:font-name="Liberation Serif"/>
    </style:style>
    <style:style style:name="P13" style:family="paragraph" style:parent-style-name="Standard">
      <style:paragraph-properties fo:margin-top="0cm" fo:margin-bottom="0cm" loext:contextual-spacing="false" fo:line-height="150%" fo:text-align="justify" style:justify-single-word="false"/>
      <style:text-properties fo:color="#333333" style:font-name="Liberation Serif" fo:font-size="12pt" style:font-name-asian="Times New Roman1" style:font-size-asian="12pt" style:font-name-complex="Times New Roman1" style:font-size-complex="12pt"/>
    </style:style>
    <style:style style:name="P14" style:family="paragraph" style:parent-style-name="Standard" style:list-style-name="WWNum4">
      <style:paragraph-properties fo:margin-left="1.27cm" fo:margin-right="0cm" fo:margin-top="0cm" fo:margin-bottom="0cm" loext:contextual-spacing="true" fo:line-height="150%" fo:text-align="justify" style:justify-single-word="false" fo:text-indent="-0.635cm" style:auto-text-indent="false"/>
      <style:text-properties fo:color="#674ea7" style:font-name="Liberation Serif" fo:font-size="14pt" fo:font-weight="bold" style:font-name-asian="Times New Roman1" style:font-size-asian="14pt" style:font-weight-asian="bold" style:font-name-complex="Times New Roman1" style:font-size-complex="14pt"/>
    </style:style>
    <style:style style:name="P15" style:family="paragraph" style:parent-style-name="Standard" style:list-style-name="WWNum2">
      <style:paragraph-properties fo:margin-left="1.27cm" fo:margin-right="0cm" fo:margin-top="0cm" fo:margin-bottom="0cm" loext:contextual-spacing="true" fo:line-height="150%" fo:text-align="justify" style:justify-single-word="false" fo:text-indent="-0.635cm" style:auto-text-indent="false"/>
      <style:text-properties fo:color="#674ea7" style:font-name="Liberation Serif" fo:font-size="14pt" fo:font-weight="bold" style:font-name-asian="Times New Roman1" style:font-size-asian="14pt" style:font-weight-asian="bold" style:font-name-complex="Times New Roman1" style:font-size-complex="14pt"/>
    </style:style>
    <style:style style:name="P16" style:family="paragraph" style:parent-style-name="Standard" style:list-style-name="WWNum3">
      <style:paragraph-properties fo:margin-left="1.27cm" fo:margin-right="0cm" fo:margin-top="0cm" fo:margin-bottom="0cm" loext:contextual-spacing="true" fo:line-height="150%" fo:text-align="justify" style:justify-single-word="false" fo:text-indent="-0.635cm" style:auto-text-indent="false"/>
      <style:text-properties fo:color="#674ea7" style:font-name="Liberation Serif" fo:font-size="14pt" fo:font-weight="bold" style:font-name-asian="Times New Roman1" style:font-size-asian="14pt" style:font-weight-asian="bold" style:font-name-complex="Times New Roman1" style:font-size-complex="14pt"/>
    </style:style>
    <style:style style:name="P17" style:family="paragraph" style:parent-style-name="Standard" style:list-style-name="WWNum1">
      <style:paragraph-properties fo:margin-left="1.27cm" fo:margin-right="0cm" fo:margin-top="0cm" fo:margin-bottom="0cm" loext:contextual-spacing="true" fo:line-height="150%" fo:text-align="justify" style:justify-single-word="false" fo:text-indent="-0.635cm" style:auto-text-indent="false"/>
      <style:text-properties fo:color="#674ea7" style:font-name="Liberation Serif"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top="0cm" fo:margin-bottom="0.423cm" loext:contextual-spacing="false" fo:line-height="150%" fo:text-align="justify" style:justify-single-word="false"/>
      <style:text-properties style:font-name="Liberation Serif" fo:font-size="12pt" style:font-name-asian="Times New Roman1" style:font-size-asian="12pt" style:font-name-complex="Times New Roman1" style:font-size-complex="12pt"/>
    </style:style>
    <style:style style:name="P19" style:family="paragraph" style:parent-style-name="Standard">
      <style:paragraph-properties fo:margin-top="0cm" fo:margin-bottom="0.423cm" loext:contextual-spacing="false" fo:line-height="150%" fo:text-align="justify" style:justify-single-word="false"/>
      <style:text-properties style:font-name="Liberation Serif"/>
    </style:style>
    <style:style style:name="P20" style:family="paragraph" style:parent-style-name="Standard">
      <loext:graphic-properties draw:fill="solid" draw:fill-color="#ffffff"/>
      <style:paragraph-properties fo:margin-top="0cm" fo:margin-bottom="0.388cm" loext:contextual-spacing="false" fo:line-height="150%" fo:text-align="justify" style:justify-single-word="false" fo:background-color="#ffffff"/>
      <style:text-properties style:font-name="Liberation Serif" fo:font-size="12pt" style:font-name-asian="Times New Roman1" style:font-size-asian="12pt" style:font-name-complex="Times New Roman1" style:font-size-complex="12pt"/>
    </style:style>
    <style:style style:name="P21" style:family="paragraph" style:parent-style-name="Standard">
      <style:paragraph-properties fo:margin-left="1.27cm" fo:margin-right="0cm" fo:margin-top="0cm" fo:margin-bottom="0.423cm" loext:contextual-spacing="false" fo:line-height="150%" fo:text-align="justify" style:justify-single-word="false" fo:text-indent="0cm" style:auto-text-indent="false"/>
      <style:text-properties style:font-name="Liberation Serif"/>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color="#333333" style:font-name="Times New Roman" fo:font-size="12pt" fo:font-style="italic" style:font-name-asian="Times New Roman1" style:font-size-asian="12pt" style:font-style-asian="italic" style:font-name-complex="Times New Roman1" style:font-size-complex="12pt"/>
    </style:style>
    <style:style style:name="T5" style:family="text">
      <style:text-properties fo:color="#333333" style:font-name="Times New Roman" fo:font-size="12pt" style:font-name-asian="Times New Roman1" style:font-size-asian="12pt" style:font-name-complex="Times New Roman1" style:font-size-complex="12pt"/>
    </style:style>
    <style:style style:name="T6" style:family="text">
      <style:text-properties fo:color="#333333" fo:font-size="12pt" fo:font-style="italic" style:font-name-asian="Times New Roman1" style:font-size-asian="12pt" style:font-style-asian="italic" style:font-name-complex="Times New Roman1" style:font-size-complex="12pt"/>
    </style:style>
    <style:style style:name="T7" style:family="text">
      <style:text-properties fo:color="#333333" fo:font-size="12pt" style:font-name-asian="Times New Roman1" style:font-size-asian="12pt" style:font-name-complex="Times New Roman1" style:font-size-complex="12pt"/>
    </style:style>
    <style:style style:name="T8" style:family="text">
      <style:text-properties fo:font-size="12pt" style:font-name-asian="Times New Roman1" style:font-size-asian="12pt" style:font-name-complex="Times New Roman1" style:font-size-complex="12pt"/>
    </style:style>
    <style:style style:name="T9" style:family="text">
      <style:text-properties fo:font-size="12pt" fo:background-color="#ffffff" loext:char-shading-value="0" style:font-name-asian="Times New Roman1" style:font-size-asian="12pt" style:font-name-complex="Times New Roman1" style:font-size-complex="12pt"/>
    </style:style>
    <style:style style:name="T10" style:family="text">
      <style:text-properties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rea Fernandez, Manex Mailharin,</text:p>
      <text:p text:style-name="P4"><text:s/>Olaia Matxain eta Maritxu Oiartzun</text:p>
      <text:p text:style-name="P1"/>
      <text:p text:style-name="P6">ARIKETA GENEALOGIKOA: euskararen transmisioa Iparraldean</text:p>
      <text:p text:style-name="P2"/>
      <text:p text:style-name="P8">Guk taldekide baten (Manex) aitaren aldeko familia aukeratu dugu honako lana burutzeko, Ipar Euskal Herrian kokatuz, Lapurdi eta Baxe Nafarroan zehazki. Familia horren baitan hizkuntzak eta zehazki euskarak izan duen transmisioaren edo transmisio ezaren gorabeherak aztertuko ditugu. Egun familiako kide gazteenak Lapurdiko kostarantz lekualdatu badira ere nukleo zaharrena barnealdean osatu zen, Baxe Nafarroako Martxuta (frantsesez Masparraute) herrian, Amikuze eskualdean. Argiako Larrun hilabetekari berezian Iñaki Camino hizkuntzalariak eta Mattin Irigoien bertako antzerkigile eta idazleak adierazi dutenez (azaroak 27, Larrun), eskualde horrek ezaugarri linguistiko eta sozio-linguistiko bereziak ditu ingurukoekin alderatuz gero. Hori dela eta, aztertu dugun familiako hizkuntza-transmisioa azaldu aurretik, Amikuzeko testuinguru linguistikoari arreta eskainiko diogu.</text:p>
      <text:p text:style-name="P8"/>
      <text:p text:style-name="P9"/>
      <text:list xml:id="list2799507905386593571" text:style-name="WWNum4">
        <text:list-item>
          <text:p text:style-name="P14">TESTUINGURUA</text:p>
        </text:list-item>
      </text:list>
      <text:p text:style-name="P5"/>
      <text:p text:style-name="P8">Honako lana burutu ahal izateko, testuinguru osoaren jabe izatea ezinbestekoa da. Hala, ulertu beharra dago Ipar Euskal Herrian euskarak integralki zer nolako trataera eta egoera pairatzen duen. Hartara, osotasunean aztertu ahal izango dugu Amikuzeko eskualdean ematen den fenomenoa hizkuntzarekiko.</text:p>
      <text:p text:style-name="P8"/>
      <text:p text:style-name="P8">Hala, Jean-Baptiste Coyos soziolinguistak eginiko azterketaren bidez (Coyos, 2006), zenbait datu esanguratsu lortu ahal izan ditugu, euskararen gaitasun, transmisio eta erabileraren inguruan iparraldean. Datu horien arabera, hizkuntza-gaitasuna adinarekin igotzen da, hau da, geroz eta jende helduagoak du hizkuntzaren erabilera, gazteek aldiz, ez dute euskararen berri eta hizkuntza baldin badakite ere erabilera oso txikia da komunitate horren baitan, Hego Euskal Herrian ez bezala, bertan gazteak baitira hizkuntzaren transmisore nagusiak.</text:p>
      <text:p text:style-name="P8"/>
      <text:p text:style-name="P19"><text:soft-page-break/><text:span text:style-name="T8">Beraz, 2001eko inkesta linguistiko baten arabera, kale erabilera erreparatuz gero eta </text:span><text:span text:style-name="T9">adin-taldeak kontuan hartuz, haurretarik % 6,9k euskara erabiliko lukete kalean, gazteetarik % 3,9k, helduetarik % 7,8k eta adinekoetarik % 14,2k. Datu hauek kontuan hartuz gero, baieztatu egiten da Coyosek egindako baieztapena adinekoen inguruan.</text:span></text:p>
      <text:p text:style-name="P19"><text:span text:style-name="T9">Bestalde, familiaren trasmisioaren inguruan hitz egiten du ikerketa soziolinguistikoak. Honen arabera, %25ak jasotzen du euskara familiaren bidez, eta belaunaldi gazteenetan ehuneko hori beherago dago. Erabilerari dagokionez aldiz, </text:span><text:span text:style-name="T8">Amarekin euskaraz bakarrik mintzatzen direnak % 10,9 lirateke, frantsesez bakarrik mintzatzen direnak % 79,5 ; lankideekin euskaraz bakarrik mintzatzen direnak % 5,3 lirateke, frantsesez bakarrik % 84,2 lirateke; estatu administrazioekin euskaraz bakarrik mintzatzen direnak % 1,2, frantsesez bakarrik % 95,4.</text:span></text:p>
      <text:p text:style-name="P18">Honako datuek testuinguru konkretu bati erantzuten diote, besteak beste, euskararen inguruan zehaztua dagoen hizkuntza lege jakobinoari. Hartara, Coyosek honakoa adierazten du bere lanean: </text:p>
      <text:p text:style-name="P21"><text:span text:style-name="T10">Dakigun bezala legealdi mesedegarri bat biziki garrantzitsua da hizkuntza gutxitu bat laguntzeko, jakinez legealdi onuragarria ukanik ere hizkuntza bat mehatxatua izan daitekeela. Frantziako hizkuntza propioek ofizialtasun izpirik ez dute oraino eskuratu, frantsesak ez ezik eta legegintza bat baizik ez da, estatuarena.</text:span><text:span text:style-name="T8"> (Coyos, 2006)</text:span></text:p>
      <text:p text:style-name="P19"><text:span text:style-name="T8">Beraz, ikerlariak dio 1992an frantziar gobernuko diputatuek frantsesa Errepublikaren hizkuntza zela adierazi zutela eta 1994an lege berezi bat sortu zuten </text:span><text:span text:style-name="T10">Frantses hizkuntzaren erabilerari buruzko legea</text:span><text:span text:style-name="T8"> deiturikoa, frantsesa ingelesaren eraginez babestu ahal izateko, eta bide batez, Frantziar estatuaren baitan dauden hizkuntzak alboratuz. Orduztik, berrogeita hamar eskualde hizkuntzen aldeko lege proposamen aurkeztu dituzte gobernuan, batzuk eztabaidatuak izan direlarik, baina bat bera ere ez onartua.</text:span></text:p>
      <text:p text:style-name="P18">Frantziar estatua guztiz zentralista izanik, legedia ere halakoa du, honakoa ikasgeletan zein gizarte osoan islatzen delarik. Baina zenbait botere politikok edo euskal komunitate horren aldeko gizarteak hizkuntza politiko bat sortzen du hizkuntza gutxitu horren irakaskuntza garatuz, alde batetik hizkuntza horren transmisioa segurtatzeko eta hiztun berriak eskuratzeko eta bestetik, erabilera bera bultzatzeko nahia izanez.</text:p>
      <text:p text:style-name="P20">Iparraldeko kasuan, Amikuzekoan bezalaxe, familiaren bidezko transmisioa ahula da baina zenbait elkarteri esker (Seaska, Ikas Bi, Euskal Haziak), euskarazko eta euskararen <text:soft-page-break/>irakaskuntza garatu da. Hartara, euskararen egoera hobetzeko bitartekoak martxan daude gaur egun, hizkuntza Ipar Euskal Herrian galdu ez dadin.</text:p>
      <text:p text:style-name="P8"/>
      <text:p text:style-name="P8"/>
      <text:p text:style-name="P8"/>
      <text:list xml:id="list5799280947020831116" text:style-name="WWNum2">
        <text:list-item>
          <text:p text:style-name="P15">FAMILIA EGITURA ETA EUSKARAREN TRANSMISIOA</text:p>
        </text:list-item>
      </text:list>
      <text:p text:style-name="P8"/>
      <text:p text:style-name="P8">Sarreran esan bezala, aztertzen dugun familiaren lau belaunaldi ezberdinetan nukleo zaharrena Martxutan kokatzen da, han jaio baitziren bai Dorothée eta baita François ere; han ezkondu ziren biak eta bertan izan zituzten haien hiru seme-alaba zaharrenak ere (Janine, Jean-Claude eta Gerard Louis). Hortaz, garrantzia handiko herria dugu Martxuta, familia bera eta haren barneko hizkuntza-transmisioa ulertzeko.</text:p>
      <text:p text:style-name="P8"/>
      <text:p text:style-name="P8">Martxuta Amikuzeko herri txiki bat da, landakoa, egun 250-300 biztanle inguru dituena. 1970 aldera denak euskaldunak ziren, baina hala jaio zirelako eta ez konbentzimenduz eginiko hautu gisa. Pertsona zahar edo agure gehienek, nekazariek euskaraz egiten zuten… Hala ere, euskararekin harreman bitxia zuen jendeak: egunerokoan erabiltzen zuten hizkuntza zen, baina ez zen ''egiazkoa'', bigarren mailako hizkuntza zen. Frantsesa, berriz, modernoa zen. Presio mekanismo bikoitza zeukaten bertako biztanleek. Batetik, kanpo presioa pairatzen zuten euskararen gutxiespena dela eta, eta bestetik, barne presioa gizartearen balore horiek barneratzeagatik. Hori dela eta, normalean euskara transmititzeko mugak zituen jendeak; ez baitzen erabilgarritzat ikusten; lagun guztiek (gazteek) frantsesez egiten zuten; euskaldun ziren baina ez abertzale....</text:p>
      <text:p text:style-name="P8"/>
      <text:p text:style-name="P12"><text:span text:style-name="T8">Behin Martxutako testuingurua ezagututa, bertan emandako lehen belaunaldi berritzean izandako transmisioa aztertuko dugu, bigarren belaunaldiko bi anaien elkarrizketetatik abiatuta. Gurasoek, Dorothée eta Frantxoakek euskara transmititu zieten haien seme-alabei, baina baita frantsesa ere ahal izan zuten neurrian. </text:span><text:span text:style-name="T10">Normalean emakumea zen, euskara transmititzen zuena, baina gure familian kontrakoa gertatu zen. </text:span><text:span text:style-name="T8">Hala adierazi zuen elkarrizketatuak. Izan ere, Dorothée-k euskararekiko ikuspegi negatiboa barneratua zuen, garai eta inguru hartan nagusi zena eta bere seme-alabak landako bizitza txiro eta lanpetutik ateratzea nahi zuen, kanpo mundua deskubritu zezaten. </text:span></text:p>
      <text:p text:style-name="P8"/>
      <text:p text:style-name="P12"><text:soft-page-break/><text:span text:style-name="T8">Frantxoak, aldiz, ez zuen euskara galdu nahi eta elkarrizketatuak dionez, berari esker igaro zen bigarren belaunaldira (Janine, Jean Claude, Gerard Louis eta Jean Pierre). </text:span><text:span text:style-name="T10">Onartzen zuen munduari ireki beharra zegoela, baina oreka bat</text:span><text:span text:style-name="T8"> </text:span><text:span text:style-name="T10">bilatuz. </text:span><text:span text:style-name="T8">Hala ere, joera hori ez zen abertzaletasunagatik, ez zegoen konbentzimendu politikorik tartean (</text:span><text:span text:style-name="T10">euskaldun naturala zen eta ez kontzientziaduna</text:span><text:span text:style-name="T8">). </text:span></text:p>
      <text:p text:style-name="P8"/>
      <text:p text:style-name="P12"><text:span text:style-name="T8">Egoari egindako elkarrizketan ulertu ahal izan genuen zerk lotzen zuen Frantxoa euskarari. Nekazari bizitza zuten eta horri lotua zegoen euskara. Esan daiteke, gizarte-klase zapalduenek erabiltzen zutela euskara eta frantsesa hiritarren hizkuntza zela, burgesena, prestigioarena. Zapaldu edo menpeko izatearen kontzientzia zuenak, euskara mantendu nahi zuen, baina mailaz igo nahi zuenak, euskara alboratu eta frantsesa hartu behar zuen. Menpeko izatearen kontzientziak eramaten zuen Frantxoa bere erro linguistikoak mantentzeko hautua hartzera. Bestalde, egoak aipatzen du </text:span><text:span text:style-name="T10">Amenduzen mamuak zirela, familia berezia</text:span><text:span text:style-name="T8">. Boterearen aurka zeuden Dorothé eta Frantxoa, kexatzen ziren... Eliza kontuetan eta bestelakoetan ez omen zuten maite </text:span><text:span text:style-name="T10">artaldea jarraitzea, </text:span><text:span text:style-name="T8">errebeldeak ziren.</text:span></text:p>
      <text:p text:style-name="P8"/>
      <text:p text:style-name="P12"><text:span text:style-name="T8">Esan dugunez, bigarren belaunaldiarengana iritsi zen euskara era zuzenean, gurasoengandik seme-alabetara. 5 urte zituztelarik, lauak eskolara lauak joan ziren ia frantsesik jakin gabe. Egoak gogoan du eskolara sartzean gurasoak hasi zirela noizbehinka frantsesez hitz egiten berari eta arraro egin zitzaiola. Elkarrizketa egin ondoren, jakin zuen arreba zaharrenak gurasoei egindako eskaria izan zela, haiek gaizki pasatu zutelako eskolan frantsesez piperrik ere jakin gabe. Izan ere, 5 urteak arte euskara izan zen arren, ikasi zuten hizkuntza bakara, eskolan denek jaso zuten frantsesa; eta harekin batera euskarakiko mespretxua. Jean Clause-k kolpeak jasotzen zituen euskaraz aritzen bazen. Egoaren, Jean Pierren kasuan ez zen horrela baina euskaldun gisa humiliazioa sentitzen zuen, konplejoa. </text:span><text:span text:style-name="T10">Kolpe fisikorik ez, baina bai psikologikoak. </text:span><text:span text:style-name="T8">Hortaz, etxean euskara jaso bazuten ere, gaztaroan murgildu eta landako bizi eredutik ateratzean, gehienek frantsesez hitz egiteko ohitura hartu zuten. Hau bakarrik gizonek egin ahal izan zuten, noski.</text:span></text:p>
      <text:p text:style-name="P8"/>
      <text:p text:style-name="P12"><text:span text:style-name="T8">Egoeraren arabera, euskara gehiago edo gutxiago mantendu zuten gaztaro eta helduaroaren hasieran zehar. Janine ez zen etxetik asko atera, 20 urteak arte gurasoen ondoan egon zen oinarrizko ikasketak eta etxeko lanak egiten ikasteko ikasketak bakarrik eginik. Hortaz, gaztaroa gurasoei loturik eman zuen eta euskara ongi mantendu zuen, bere senarrak ere bazekielako. Jean Claude-k Frantzian zehar (Lyon, Bourdeux…) errugbian jokatzen igaro </text:span><text:soft-page-break/><text:span text:style-name="T8">zuen gazte denbora eta hizkuntza menperatzen bazuen ere, galtzeko arriskua ere ikusi zuen, Frantzian bizi zen garaian. Hala ere, behin gaztaroa pasata, kontzientziari esker ongi mantendu zuen, eta baita euskara elkarte batean aritu ere. Esan daiteke Gerard Louis-ek euskaraz hitz egiteko gaitasuna galdu zuela gaztaroan, gero berriz berreskuratu bazuen ere. Azkenik, Jean Pierre-k, berak esanda, 13-14 urterekin ia galdua zuen euskara, gurasoei frantsesez erantzuten zien hauek euskaraz mintzatu arren. Bere garaian herriko gehienek ez zekiten euskaraz, ez ziren haien girokoak... </text:span><text:span text:style-name="T10">Herrian ez nuen lagunik.</text:span><text:span text:style-name="T8"> Nolanahi ere, hamarkada bat beranduago jaio zenez, </text:span><text:span text:style-name="T10">gizarte oldartze</text:span><text:span text:style-name="T8"> bat ezagutu zuen, anaiek ekarri zutena etxera, gurasoen diskurtsoekin talka egitera. Horregatik erabaki zuen berak seme-alabei euskara irakastea, eta aldiz, frantsesa ez. Gainera, AEKn lan egin zuen aurretik.</text:span></text:p>
      <text:p text:style-name="P8"/>
      <text:p text:style-name="P8"/>
      <text:p text:style-name="P12"><text:span text:style-name="T8">Lehen esan dugu lehen belaunaldiko nukleoak ez zuela euskara kontzientzia politikoarengatik transmititu. Abertzaletasuna, beraz, ez zen gurasoengandik seme-alabetara igaro, baizik eta alderantziz. Batez ere bi seme zaharrenak etxetik ateratzean (lagunekin harremantzera, ikastera, errugbian jokatzera, lan egitera…) sentimendu hori jaso zuten han han-han-hemenka eta zenbait asteburutan etxera itzultzean jasotakoa eramaten zuten, gurasoen diskurtso zaharkituekin talkan jarriz: euskaldun izateak dakarren zapalketa politikoa, Euskal Herria, independentzia… Semeek diote haiei esker </text:span><text:span text:style-name="T10">gurasoek hasieran eskuin ematen zutela bozka eta gero, abertzale edo behintzat ezker. </text:span><text:span text:style-name="T8">Seme gazteenak, egoak, ere bere anaia zaharrenengandik jaso zituen ezaugarri abertzale horiek.</text:span></text:p>
      <text:p text:style-name="P8"/>
      <text:p text:style-name="P8"/>
      <text:p text:style-name="P8">Bigarren belaunaldiko anai-arrebek, beraz, txikitan jaso zuten eta gaztaroan kanpo mundu frantsestuaren eraginez, batzuk galtzear egon ziren beste batzuek mantendu zuten bitartean. Hala ere, lau anai-arrebetatik hiruk (zaharrenek 1952, 1953 eta 1956 urteetan jaioak) ez zieten haien seme-alabei euskara transmititu; laugarrenak, egoak bai, baina hau askoz gazteagoa da (1964).</text:p>
      <text:p text:style-name="P8"/>
      <text:p text:style-name="P8"/>
      <text:p text:style-name="P12"><text:span text:style-name="T8">Elkarrizketatuaren arabera, lehen hiru kasuetan ezin da orokortze handirik egin, bakoitzaren kasua ezberdina baita. Janine-k euskararen irudi negatiboa jaso zuen gurasoengandik eta aldiz, ez zuen kontzientziarik garatu. Emakumea izanik, gurasoengandik gertuago egon zen eta beraz, haien baloreak era zuzenagoan barneratu zituen. Bere senarrarena ere antzeko </text:span><text:soft-page-break/><text:span text:style-name="T8">kasua izan zen. Ondorioz, biak euskaldun izan arren eta haien artean euskaraz mintzatu arren, haien bi alabei ez zieten irakatsi. Jean Claude-k errugbia dela eta, Frantzian zehar eman zuen gaztaroa (Lyon-Bordele). Bere emaztea alsaziarra zen, ez zekien euskararik eta semeak Bordelen izan zituenez, ezin euskaraz eskolatu. Hortaz, emaztearekin eztabaida polemikoak izan ondoren, euskara transmititzeari uko egin zion bere borondatearen aurka. </text:span><text:span text:style-name="T10">Bordelen egonda, zertarako euskara??</text:span><text:span text:style-name="T8"> Hori omen zen, Doris emaztearen logika. Gero, Baionara lekualdatu zirenean, kontua aldatu zen eta euskara transmititzea onartu zuen emazteak. Semeek, ordea, <text:s/>jada 13-15 urte zituzten. Hala ere, euskara transmititu ez bazien ere, uste du balore batzuk (euskara ikasteko amorrua) transmititu zizkiela eta horrek eraman zituen 18-20 urte zituztenean haien kabuz, euskaltegian izena emateko hautua egitera. Gerard Louis-ek nahiko galdua zuen euskara eta bere emazteak (Monique) ez zekien, nahiz eta bere emaztearen gurasoek ederki zekiten. Elkarrizketatuaren (Jean Claude) hitzetan, euskara hiru elementurekin identifika daiteke: baloreak, kultura eta hizkuntza. Gerard Louis-ek lehen biei eman omen zien garrantzia, azkena ez baitzuen oso erraza transmititzea. Jean Pierrek, azkenik, bere seme-alabei euskara irakatsi zien. Hori egitearen arrazoia ez zen izan Nafarroara lekualdatu izana, bere esanetan. Sentimendu abertzalea aipatzen du: txikitan kantaldietara eramaten zuten gurasoek, eta Jean Claude eragina ere jaso zuen (J.C. Aberri Egunera joaten zela lagunekin, hori dauka gogoan), gaztetan AEKn egin zuen lan denboraldi batez…</text:span></text:p>
      <text:p text:style-name="P8"/>
      <text:p text:style-name="P8">Transmisioaren katea, beraz, hirugarren belaunaldian eten zen. Izan ere, bederatzi lehengusu-lehengusinetatik soilik hiruk jaso zuten euskara, Nafarroan jaioak, zehazki egoaren seme-alabak. Beste seiek, bizitza ipar euskal herrian (egun, denak Lapurdiko kostaldetik gertu) egin zutenek, ez dute txikitan euskara jaso. Euskara jaso ez zuten arren euskararen inguruan dantzan dauden baloreak eta bere kultura jaso zuten. Dantzaria da bat (Nadine), beste batek (Celine) trikitia jotzen du, besteek (Paxkal, Pierre) frontoian aritzea gustoko dute... Gehienak inguruan entzunda, euskaltegian saiatuta edo bikotekideen ondorioz, neurri batean edo bestean euskara ulertzera iritsi dira, baina ia denak ez dira gai (edo ez dira ausartzen) seme-alabei euskaraz egiten, baina ikastolara bidali dituzte denek. Gainera hori gutxi balitz, bakoitzak bere ikastolan inplikazio handi erakusten du; lan hau idatzi baino egun batzuk lehenago jakin dugularik haietako bati bere ikastolako zuzendari izatea eskaini diotela.</text:p>
      <text:p text:style-name="P8"/>
      <text:p text:style-name="P12"><text:span text:style-name="T8">Horren azalpena, Jean Claude-ren aburuz, euskararen inguruko gizarte ikuspegiaren aldaketa da. </text:span><text:span text:style-name="T10">Lehen (1960-70) euskara zerbait negatiboa, bigarren mailakoa bazen, orain elementu </text:span><text:soft-page-break/><text:span text:style-name="T10">positibo bat da eta haren presentzia ugaritu da.</text:span><text:span text:style-name="T8"> Hala ere, ezin da orokortu, inolaz ere ez. Oso eremu soziologiko urria da euskara begi onez ikusten duena; beste esparru batzuetan oraindik ere mespretxatua den bitartean. Baiezta daitekeena da, bigarren belaunaldiko kideek hirugarrenekoei transmititutako baloreek azken hauek euren seme-alabek euskara jakiteko hautua egitera eraman dituztela.</text:span></text:p>
      <text:p text:style-name="P8"/>
      <text:p text:style-name="P8">Orain laugarren belaunaldiko zazpi haur (aurrerantzean gehiago izan daitezkeelarik) euskara ikasten ari dira, zortzigarrenak hilabete batzuk besterik ez baititu. Denek egiten dute Sehaska ikastolen sarearen bidez eta batzuek etxean pixka bat indartzeko aukera dute. Gaztaroan hizkuntza mantentzeko hautua egiten badute, berriz ere euskal hiztunak izango dira, iparrldean bizitzeak dakartzan mugen barruan eta transmisioa jarraitzeko aukera izango dute, aurreko etendura gaindituz.</text:p>
      <text:p text:style-name="P9"/>
      <text:p text:style-name="P10"/>
      <text:list xml:id="list6606657443648383265" text:style-name="WWNum3">
        <text:list-item>
          <text:p text:style-name="P16">ONDORIOAK</text:p>
        </text:list-item>
      </text:list>
      <text:p text:style-name="P8"/>
      <text:p text:style-name="P8">Argi dago alde batetik eta bestetik (eskola, lagunak, gurasoak, ingurua, liburuak…) jasotzen duguna egiten dugula guk. Kontua da zerk daukan indar handiena eta kasu honetan bi aldagai nagusi ikusi ditugu.</text:p>
      <text:p text:style-name="P8"/>
      <text:p text:style-name="P8">Batetik, gurasoekiko lotura legoke. Gurasoekiko hurbiltasunak eragiten du haien eredu errepikatzea eta gertutasun hori ez bada hain sakona, zailagoa izaten da haiek eredu gaia hartzea. Azterturiko familian gertutasun materialari dagokionez, (eta horrek gertutasun emozionala ere badakar) generoaren auzia hauteman dezakegu. Hau da, emakume eta gizonen artean aldeak ikusten dira: emakumea, Janine, bere rola dela-eta, etxean bizi da gurasoekin eta euren herentzia kulturala era zuzenagoan jasotzen du. Beste hiru anaiek, aldiz, ez dute hainbeste jasotzen herentzia hori gurasoengandik urrunago baitaude (ikasketak, errugbia…) eta beste ingurune batekin kontaktuan. Gainera, esan daiteke mutilek aitaren jarrerak jasotzen dituztela eta neskak amarenak, euskararekiko ikuspegiari dagokionez behintzat.</text:p>
      <text:p text:style-name="P8">Bestalde, testuinguru sozioekonomikoa ere kontuan hartu beharrekoa da. Landako bizitza oso bizitza gogorra dela jakinda, eta hiritar bizitza oparoaren diskurtsoa etengabe jasotzen egonik, ondorengoentzat beste bizimodu bat errazteko nahia sortzen da; eta bizimodu ezberdin <text:soft-page-break/>horretan hizkuntza aukera ere sartzen da. Hori isladatzen da bi belaunaldi ezberdinetan. Hasieran, landako bizimodutik ateratzeko, frantsesari garrantzia aitortzeko hautua nabaria da, baina guztiz alboratu gabe; bigarren belaunaldia, berriz, euskara baztertzen da beste mota bateko bizitza batekin lotzen baita.</text:p>
      <text:p text:style-name="P8"/>
      <text:p text:style-name="P8">Ikusten dugunez, ez dira bakarrik familian kokatzen hizkuntza baten transmisiorako arrazoiak, nahiz eta pisu handia daukan ahaidetasun harremanak.</text:p>
      <text:p text:style-name="P8"/>
      <text:list xml:id="list2383334601802934107" text:style-name="WWNum1">
        <text:list-item>
          <text:p text:style-name="P17">BIBLIOGRAFIA</text:p>
        </text:list-item>
      </text:list>
      <text:p text:style-name="P8"/>
      <text:p text:style-name="P12"><text:span text:style-name="T8">Coyos, Jean-Baptiste (2006) </text:span><text:span text:style-name="T10">Euskararen egoeraz Iparraldean: ohar batzuk sarrera gisa</text:span><text:span text:style-name="T8">. Bat-Soziolinguistika aldizkaria, uztailaren 17a.</text:span></text:p>
      <text:p text:style-name="P8"/>
      <text:p text:style-name="P12"><text:span text:style-name="T8">Zubiria Kamino, Pello (2016) </text:span><text:span text:style-name="T6">"Badea norbait?": Amikuzetik begira euskararen galerari</text:span><text:span text:style-name="T7">. Larrun (Argia), azaroaren 27a.</text:span></text:p>
      <text:p text:style-name="P13"/>
      <text:p text:style-name="P12"><text:span text:style-name="T7">Zubiria Kamino, Pello (2016) </text:span><text:span text:style-name="T6">Mattin irigoien: Amikuze jada euskalduna balitz bezala bizi</text:span><text:span text:style-name="T7">. Larrun (Argia), azaroaren 27a.</text:span></text:p>
      <text:p text:style-name="P13"/>
      <text:p text:style-name="P12"><text:span text:style-name="T7">Zubiria Kamino, Pello (2016) </text:span><text:span text:style-name="T6">Iñaki Caminorekin, Amikuzeko (h)euskara zaharraz.</text:span><text:span text:style-name="T7"> Larrun (Argia), azaroaren 27a.</text:span></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Quotations" style:family="paragraph" style:parent-style-name="Standard" style:class="html"/>
    <style:style style:name="ListLabel_20_1" style:display-name="ListLabel 1" style:family="text">
      <style:text-properties style:font-name="Times New Roman" fo:font-family="'Times New Roman'" style:font-family-generic="roman" style:font-pitch="variable"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674ea7" style:font-name="Times New Roman" fo:font-family="'Times New Roman'"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4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4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date>2017-05-30T14:30:01.515000000</dc:date>
    <meta:editing-duration>PT1M36S</meta:editing-duration>
    <meta:editing-cycles>1</meta:editing-cycles>
    <meta:document-statistic meta:table-count="0" meta:image-count="0" meta:object-count="0" meta:page-count="8" meta:paragraph-count="38" meta:word-count="2229" meta:character-count="17381" meta:non-whitespace-character-count="15189"/>
  </office:meta>
</office:document-meta>
</file>