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list-style-name="L1"/>
    <style:style style:name="P6" style:family="paragraph" style:parent-style-name="Standard" style:list-style-name="L1">
      <style:text-properties fo:font-style="normal" style:font-style-asian="normal" style:font-style-complex="normal"/>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text-properties fo:font-style="normal" fo:font-weight="bold" style:font-style-asian="normal" style:font-weight-asian="bold" style:font-style-complex="normal" style:font-weight-complex="bold"/>
    </style:style>
    <style:style style:name="P9"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0" style:family="paragraph" style:parent-style-name="Standard" style:list-style-name="L2">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1" style:family="paragraph" style:parent-style-name="Standard" style:list-style-name="L3">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9-11-04)</text:p>
      <text:p text:style-name="Standard"/>
      <text:p text:style-name="P2">SYLVAIN BOUVREAU (1622-1675)</text:p>
      <text:p text:style-name="Standard"/>
      <text:p text:style-name="Standard">1637an Baionako apezpikua Françoise Fouquet zela, Sylvain Bouvreau bertara joan zen apaiztera. Bertan 3 urte egin zituen, eta 1640ean Fouquetek Bidarteko errektoretza eskaini zion (erabat euskalduna). 4 urte egin zituen bertan, 44ra arte. Gero Parisera jo zuen, hil arte.</text:p>
      <text:p text:style-name="Standard">Askoz beranduago hasi zen euskara lantzen, zeinbat erlijiozko lan euskarara argitaratuz; latinetik, frantsesetik eta italieratik: <text:span text:style-name="T1">Guiristinoaren dotrina</text:span><text:span text:style-name="T4"> (Paris, 1656), Richelier kardenal frantsesaren </text:span><text:span text:style-name="T1">Instruction du chretien</text:span><text:span text:style-name="T4"> (Portiers, 1621) itzulpena eta </text:span><text:span text:style-name="T1">Iesusen Imitationea </text:span><text:span text:style-name="T4">(1669an argitaratzeko prest), Tomas Kempisen alemaniarraren latinezko </text:span><text:span text:style-name="T1">Imitatio Christi</text:span><text:span text:style-name="T4">ren itzulpena. </text:span></text:p>
      <text:p text:style-name="P3">1665 inguruan euskarazko hiztegi bat idazteari ekin zion. Guri, hiztegi biren zirriborroak heldu zaizkigu → guztiz argi ez dagoen arren, bertsio ofizialaren arabera hiztegi bi egin nahi zituen, lehena frantses-euskara eta frantses-gaztelera-latin-euskara; euskara zela bien iturri hizkuntza. Euskararen historian, iturri hizkuntza bezala den lehen lan garrantzitxua da. Bere hiru eskuizkribu iritsi zaizkigu: A eta B hiztegi berberaren zirriborroak dira, eta C beste hiztegi baten zirriborroa. Parisko liburutegi nazionalean deskubritu zituen Humboldtek. Aurrekoek (larramendik ere), ez zituzten bere hiztegiak ezagutu. XIX. Mendeko hainbat hiztegigilek bai, eta Pariseko egonldi batzutan kopiaketak egin zituzten: Xahok, Aizkibelek, Maurice Harrietek, Douvoisinek esate baterako.</text:p>
      <text:list xml:id="list9143732259330363453" text:style-name="L1">
        <text:list-item>
          <text:p text:style-name="P5"><text:span text:style-name="T1">Celtique-basque 7</text:span><text:span text:style-name="T4"> dokumentuan dago gordeta: A eskuizkribua [Eusk.-Fr.-(Gazt.) hiztegia] → 213 folio, zuzenketa eta gehiketekin, eta </text:span><text:span text:style-name="T1">a</text:span><text:span text:style-name="T4">-tik </text:span><text:span text:style-name="T1">x</text:span><text:span text:style-name="T4">-ra doan bakarra, hau da, osorik dagoen bakarra.</text:span></text:p>
        </text:list-item>
        <text:list-item>
          <text:p text:style-name="P5"><text:span text:style-name="T1">Celtique-basque 8</text:span><text:span text:style-name="T4"> dokumentuan daude: 243 folio, egitura honekin: </text:span></text:p>
          <text:list>
            <text:list-item>
              <text:p text:style-name="P6">gramatika oharrak eta beste (1-32); </text:p>
            </text:list-item>
            <text:list-item>
              <text:p text:style-name="P6">B eskuizkribua [Eusk.-Fr.-(Gazt.) hiztegia] → 33-200 folioak: çafarda-xuxquerrua.</text:p>
            </text:list-item>
            <text:list-item>
              <text:p text:style-name="P6">C eskuizkribua [Eusk.-Fr.-Gazt.-Lat. Hiztegia] → 201-207 foliak: arruda-zaina</text:p>
            </text:list-item>
            <text:list-item>
              <text:p text:style-name="P6">Ohar eta hausnarketa gehiago (208-243)</text:p>
            </text:list-item>
          </text:list>
        </text:list-item>
      </text:list>
      <text:p text:style-name="P3"/>
      <text:p text:style-name="P3">Beraz, A zirriborro argia da (tatxoiak eta oharrak ugari); Bk aldiz, A-ren garbira pasatze baten antza dauka (An dauden gauza asko Bn bere kokagune alfabetikoan daude, beste zenbat, ez dira bigarrenean agertzen, gainera, Ako definizio eta errefrauak ere ez dira agertzen). </text:p>
      <text:p text:style-name="P3">Zein da egitasmoa? Egitasmo lexikografiko hutsa edo purua zuen, helburua hiztegi bat egitea euskaraz irakurri edota idatzi nahi zutenek hiztegia izan zezaten. Euskalaritzarentzako, lapurtera zaharraren lekuko garrantzitsua da.</text:p>
      <text:p text:style-name="P3">Lexikografoentzako hiztegien egitasmo nagusi bi daude: autoritateen hiztegiak (oeh, rae) / gaitasunaren hiztegiak (larramendi): mitxelenaren (1961) ustez autoritateen lehen hiztegia da, euskara iturri hizkuntza delako eta aurreko autoreen adibideak sarrera erlatiboki gutxitan jartzen dituelako. Beste aldetik, lakarra (1995) ideia honen aurka agertu zen: honen arabera beste autoreen adibideak , gainera, euskara iturri hizkuntza izan arren, A eta B eskuizkribuek ageri duten nomenklaturaren antolamenduak hiztegigilearen hitz-eraketa oparoa ahalbidetzen du (pouvreauk euskaraz eratorpena nola egin azaltzen du, eta honek euskararen hitz eraketarekiko interes bizia erakusten du, gaitasunaren hiztegiekin lotuz). Pouvreauk lehen agerpen asko egiten ditu eta batzuetan bakarra.</text:p>
      <text:p text:style-name="P3"/>
      <text:p text:style-name="P4">(2019-11-19)</text:p>
      <text:p text:style-name="P7">202. orrialdea adibidetegian.</text:p>
      <text:p text:style-name="P7"/>
      <text:p text:style-name="P4"><text:span text:style-name="T5"><text:tab/>Harrietek Axularren </text:span><text:span text:style-name="T2">Gero</text:span><text:span text:style-name="T5"> erabili zuen hiztegia egiteko. Nola jakin hori? A-koak, 42garren adibidea, axularren 19. pasarteko kopia bat. B-koak aldiz, ez dira ziurrak, baina hautagai oso onak: “atsekabeztatzea”.</text:span></text:p>
      <text:p text:style-name="P7"/>
      <text:p text:style-name="P4"><text:soft-page-break/><text:span text:style-name="T5"><text:tab/>Voltoire ere erabili zuen. 43Garren adibidea. Bere hitz batzuk FE-n erabili zituen. 43A: lekua (legua). Boltoiretik hartu zuen aldatu gabe, horregatik </text:span><text:span text:style-name="T2">lekua bat</text:span><text:span text:style-name="T5"> → aldatu gabe. Beste bat, </text:span><text:span text:style-name="T2">aitaso </text:span><text:span text:style-name="T5">(grand-per), zuzenean hartuta. Askotan, sarrera buruen hurrenkeragatik ere jakin ahal izan, 43Bn adibidez.</text:span></text:p>
      <text:p text:style-name="P7"/>
      <text:p text:style-name="P7">*XVIIgarren mendetik XVIIIgarrenera aldaketak idaztkeran: chesne → chêne.</text:p>
      <text:p text:style-name="P7"/>
      <text:p text:style-name="P7"><text:tab/>Leizarraga ere erabili zuen (lehen euskal idazle garrantzitsuak. 44. adibidea. Axularrek erabiltzen ez dituen asko, Leizarragarenak izateko aukera handia).</text:p>
      <text:p text:style-name="P4"><text:span text:style-name="T5"><text:tab/>Mixel Xurio XVII-XVIII mendeetako idazlea (?-1718). </text:span><text:span text:style-name="T2">Iesu Christoren Imitacionea</text:span><text:span text:style-name="T5"> argitaratu zen 1720an Bordelen. Harrietek hemen baino agertzen ez diren hitzak agertzen dira.</text:span></text:p>
      <text:p text:style-name="P7"/>
      <text:p text:style-name="P7"/>
      <text:p text:style-name="P7">LARRAMENDI</text:p>
      <text:p text:style-name="P7"/>
      <text:p text:style-name="P7"><text:tab/>Manuel de Baragorri Larramendi (andoain 1690-1766 azpeiti)-Jesusen bihotzekoa, historigilea eta hizkunzalaria. Kasualitatez jaio andoainen, eskolaratu hernanin. Garaian ez oso tipikoa maren abizena. 10 urte zituenean.anai-arreba asko zirenez, osaba batek bilbora eraman, eta bertan jesusen lagunen ikastetxean hazi, baina hasieran ez ikasle gisa (hori etxe handietakoek (morroi). Gero hasi zen ikasten, arin. 1707An jesuitetan sartu zen eta nobiziatua Villagarcian <text:s/>egin zuen, urte berberean zinitzak hartu ta joateko. Apaiz egiterakoan: 9-10 irakasle </text:p>
      <text:p text:style-name="P7">1708 <text:s/>-Z filosofia Medinan, geo irakasle eta predikari ospetsu bilakatu xen. 1730Etik 33 amaerara arte (eguberri arte), Mariena Neoburgokoaren (Karlos II.aren alarguna) konfesore bidali zuen Felipe V.ak.</text:p>
      <text:p text:style-name="P7"><text:tab/>Euskalaritzaren ikuspegitik, Baionako egonaldi hau oso garrantzitsua izan zen Larramendirentzat, iparraldeko euskal literaturarekin jarri baitzen kontaktuan. Hango zenbait liburu Loiolako librutegian gorde dira, berak ekarraiak. 1734Aren hasieran Loiolako santutegira erretiratzea erabaki zuen. Bertan, euskararen ikasketan murgildu zen eta euskalaritzan garrantzitsuak izan diren kolaboratzaileak izan zituen: Kardaberaz, Mendiburu, Gamiz eta Lizarraga Elkanokoa. 1767An Karlos III.ak jesusen lagunen konpainia kanporatu zuen. Larramendi aurreko urtean hil zen, baina kolaboratzaileak bai. Kardaberaz eta Mendibur esate baterako Bolognan hil ziren.</text:p>
      <text:p text:style-name="P7"/>
      <text:p text:style-name="P4"><text:span text:style-name="T5"><text:tab/>Larramendiren lanen artean, asko leporatu izan zaio euskaraz gutxi idatzi izana: euskarari buruz asko baina erdaraz: </text:span><text:span text:style-name="T2">El imposible vencido. Arte de la lengua vascongada</text:span><text:span text:style-name="T5"> (Salamanca 1729), beterrikoa oinarri, gramatika bat eta apologia. </text:span><text:span text:style-name="T2">Diccionario trilingüe del castellano, vascuence y latin</text:span><text:span text:style-name="T5"> (Donostia 1745), hiztegia eta apologia. Lehena Baionara joan aurretik, bigarrena ondoren eta euskalaritzan buru-belarri zebilela.</text:span></text:p>
      <text:p text:style-name="P7"/>
      <text:p text:style-name="P7"><text:tab/>Borboiekin ilustrazioa heltzen da Frantziatik. 1711N RAE fundatu. Honen lehen ekimena edo helburua 1726-39 bitartean kaleratu zen “diccionario de autoridades”, Daut: 6 liburu eta 4133 orr. Bertan, gaztelaniazko literaturan idatzitako hitz “guztiak” (asko behintzat). Inportatutako beste gauza bat, letrigizonen artean, espekulazio linguistikorako zaletasuna. Horretan Larramendi maisu: Tubalismoa etab. </text:p>
      <text:p text:style-name="P7"/>
      <text:p text:style-name="P7">*XVI-XVII. Mendeetako apologismoa eta XVIII.enekoa desberdindu egin behar dira: XVI. Mendean Zaldibia, Poza, Garibai → vasco-iberismo edo vasco-cantabrismoaren apologia. XVIII.ean aldiz Larramendi, Erro eta Henao → vasco-cantabrismoaren aldekoak + espekulazioa eta polemikari ekin (espainarrei sutsuki kritikatu).</text:p>
      <text:p text:style-name="P7"/>
      <text:p text:style-name="P4">(2910-12-04)</text:p>
      <text:p text:style-name="P4"><text:span text:style-name="T5"/></text:p>
      <text:p text:style-name="P9"><text:soft-page-break/><text:span text:style-name="T5">Hiperegitura:</text:span><text:span text:style-name="T6"> orriak ez daude zenbakiturik eta izenburutxoak letra bakar batera mugatzen dira. Gaur egun, zenbakitzea zenbaki arabiarrekin egiten da, ezkerrean bikoitia denean eta eskuman bakoitia denean.</text:span></text:p>
      <text:p text:style-name="P9"><text:span text:style-name="T5">Makroegitura:</text:span><text:span text:style-name="T6"> corpus txikia izanik, ordena alfabetikoa ia erabatekoa da. Sarrera gehienak bakunak dira eta hurrenkera alfabetikoan daude ia modu hertsian. Esaerak eta esaldiak nahastean (ez lehen letraren arabera).</text:span></text:p>
      <text:p text:style-name="P9"><text:span text:style-name="T5">Mikroegitura:</text:span><text:span text:style-name="T6"> gehienetan euskal ordain bakarra, bi gehienez eta bakunak. Latin ordainik ez eta ez dago errekurtsibitatetik; euskal eratorpen oso gutxi.</text:span></text:p>
      <text:p text:style-name="P9"><text:span text:style-name="T5">Iturriak:</text:span><text:span text:style-name="T6"> (Ez da gaitasunen hiztegia) </text:span></text:p>
      <text:list xml:id="list4523291235092237521" text:style-name="L2">
        <text:list-item>
          <text:p text:style-name="P10"><text:span text:style-name="T6">Mitxelena (1970): (3. kap.) “El suplemento de Larramendi” → 4 iturri bereiztu zituen: Ax. (Gueroco Guero); Lcc,; Refranes y Sentencias; RS galdua.</text:span></text:p>
        </text:list-item>
        <text:list-item>
          <text:p text:style-name="P10"><text:span text:style-name="T6">Lakarra (1991): Harrieten gramatika gehitu eranskinetara edo iturrietara.</text:span></text:p>
        </text:list-item>
        <text:list-item>
          <text:p text:style-name="P10"><text:span text:style-name="T6">Urgell (2013): bi gehitu: Ekialdeko iturri ezezagun bat eta Mendebaldekoa den ahozko iturri bat, eta ez daukana mendebaldeko lekukotasunekin zer ikusirik.</text:span></text:p>
        </text:list-item>
      </text:list>
      <text:p text:style-name="P9"><text:span text:style-name="T5">Adibideak:</text:span><text:span text:style-name="T6"> </text:span></text:p>
      <text:list xml:id="list3879814250331815947" text:style-name="L3">
        <text:list-item>
          <text:p text:style-name="P11"><text:span text:style-name="T6">Ax. (GG): </text:span><text:span text:style-name="T3">itçulpide</text:span></text:p>
        </text:list-item>
        <text:list-item>
          <text:p text:style-name="P11"><text:span text:style-name="T6">Lcc. : </text:span><text:span text:style-name="T3">bezar</text:span><text:span text:style-name="T6">. Hitz iratxoa (landuccirenean, </text:span><text:span text:style-name="T3">acelga yerba → acelgea berar</text:span><text:span text:style-name="T6"> bezala agertu).</text:span></text:p>
        </text:list-item>
        <text:list-item>
          <text:p text:style-name="P11"><text:span text:style-name="T6">RS. : SOMBRA</text:span><text:span text:style-name="T3"> guertza</text:span><text:span text:style-name="T6">. RS (371) </text:span><text:span text:style-name="T3">Guextoac on jaunen guerzan “los malos, buenos a la sombra de los señores”</text:span><text:span text:style-name="T6"> → </text:span><text:span text:style-name="T3">guer</text:span><text:span text:style-name="T6">[i]</text:span><text:span text:style-name="T3">zan </text:span><text:span text:style-name="T6">izan beharko luke, kopiagilearen akatsa.</text:span></text:p>
        </text:list-item>
        <text:list-item>
          <text:p text:style-name="P11"><text:span text:style-name="T6">RS galdutik: Mitxelenaren arabera, RSn eztagoen mendebaldeko edozein. Urgell ez dator bat horretan (batzuk bai, baina beste batzuk ahozko iturri ezezagun batetik).</text:span></text:p>
        </text:list-item>
        <text:list-item>
          <text:p text:style-name="P11"><text:span text:style-name="T6">Mendebaldeko ahozko iturri bat: (Urgelleko proposatutakoa) </text:span><text:span text:style-name="T3">Quiriquio</text:span><text:span text:style-name="T6"> → Hiztegi hirukoitzan ere agertu (ahozkoak hartu horretarako) eta gerora aurkitutako RS galdukorik ez.</text:span></text:p>
        </text:list-item>
        <text:list-item>
          <text:p text:style-name="P11"><text:span text:style-name="T6">Ht.: </text:span><text:span text:style-name="T3">achiquitu </text:span><text:span text:style-name="T6">(Mitxelenak Ax.en </text:span><text:span text:style-name="T3">datcheca</text:span><text:span text:style-name="T6"> uste).Harrietenean aldiz, </text:span><text:span text:style-name="T3">atchiquitcea</text:span><text:span text:style-name="T6"> agertu. Honen partizipioa bilatzean, Larramendi erratu egin zen, eta “atxiki” barik “atxikitu” interpretat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9T15:10:50.60</meta:creation-date>
    <meta:editing-duration>PT1H2M54S</meta:editing-duration>
    <meta:editing-cycles>3</meta:editing-cycles>
    <meta:generator>OpenOffice/4.1.2$Win32 OpenOffice.org_project/412m3$Build-9782</meta:generator>
    <dc:date>2019-12-04T10:17:12.46</dc:date>
    <meta:document-statistic meta:table-count="0" meta:image-count="0" meta:object-count="0" meta:page-count="3" meta:paragraph-count="43" meta:word-count="1093" meta:character-count="8541"/>
  </office:meta>
</office:document-meta>
</file>