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ntium Basic" svg:font-family="'Gentium Basic'" style:font-pitch="variable"/>
    <style:font-face style:name="Linux Biolinum G" svg:font-family="'Linux Biolinum G'" style:font-pitch="variable"/>
    <style:font-face style:name="Linux Libertine Display G" svg:font-family="'Linux Libertine Display G'" style:font-pitch="variable"/>
    <style:font-face style:name="Liberation Serif" svg:font-family="'Liberation Serif'" style:font-family-generic="roman" style:font-pitch="variable"/>
    <style:font-face style:name="Arial" svg:font-family="Arial" style:font-family-generic="swiss" style:font-pitch="variable"/>
    <style:font-face style:name="Arial Nova Cond" svg:font-family="'Arial Nova Con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Linux Biolinum G" fo:font-size="12pt" officeooo:rsid="0031cde8" officeooo:paragraph-rsid="0017ba20" style:font-size-asian="12pt" style:font-size-complex="12pt"/>
    </style:style>
    <style:style style:name="P2" style:family="paragraph" style:parent-style-name="Standard">
      <style:paragraph-properties fo:text-align="center" style:justify-single-word="false"/>
      <style:text-properties fo:color="#000000" style:font-name="Linux Biolinum G" fo:font-size="12pt" officeooo:rsid="0017ba20" officeooo:paragraph-rsid="0017ba20" style:font-size-asian="12pt" style:font-size-complex="12pt"/>
    </style:style>
    <style:style style:name="P3" style:family="paragraph" style:parent-style-name="Standard">
      <style:paragraph-properties fo:text-align="center" style:justify-single-word="false"/>
      <style:text-properties fo:color="#000000" style:font-name="Linux Biolinum G" fo:font-size="12pt" officeooo:rsid="0014e282" officeooo:paragraph-rsid="0017ba20" style:font-size-asian="12pt" style:font-size-complex="12pt"/>
    </style:style>
    <style:style style:name="P4" style:family="paragraph" style:parent-style-name="Standard">
      <style:paragraph-properties fo:text-align="center" style:justify-single-word="false"/>
      <style:text-properties fo:color="#000000" style:font-name="Linux Biolinum G" fo:font-size="12pt" officeooo:rsid="0012b6f7" officeooo:paragraph-rsid="0017ba20" style:font-size-asian="12pt" style:font-size-complex="12pt"/>
    </style:style>
    <style:style style:name="P5" style:family="paragraph" style:parent-style-name="Standard">
      <style:paragraph-properties fo:text-align="justify" style:justify-single-word="false"/>
      <style:text-properties fo:color="#000000" style:font-name="Linux Biolinum G" fo:font-size="12pt" officeooo:rsid="00184a3c" officeooo:paragraph-rsid="00184a3c" style:font-size-asian="12pt" style:font-size-complex="12pt"/>
    </style:style>
    <style:style style:name="P6" style:family="paragraph" style:parent-style-name="Standard">
      <style:paragraph-properties fo:text-align="justify" style:justify-single-word="false"/>
      <style:text-properties fo:color="#000000" style:font-name="Linux Biolinum G" fo:font-size="12pt" officeooo:rsid="00184a3c" officeooo:paragraph-rsid="00286de4" style:font-size-asian="12pt" style:font-size-complex="12pt"/>
    </style:style>
    <style:style style:name="P7" style:family="paragraph" style:parent-style-name="Standard">
      <style:paragraph-properties fo:text-align="justify" style:justify-single-word="false"/>
      <style:text-properties fo:color="#000000" style:font-name="Linux Biolinum G" fo:font-size="12pt" officeooo:rsid="0019652d" officeooo:paragraph-rsid="00184a3c" style:font-size-asian="12pt" style:font-size-complex="12pt"/>
    </style:style>
    <style:style style:name="P8" style:family="paragraph" style:parent-style-name="Standard">
      <style:paragraph-properties fo:text-align="justify" style:justify-single-word="false"/>
      <style:text-properties fo:color="#000000" style:font-name="Linux Biolinum G" fo:font-size="12pt" officeooo:rsid="0019652d" officeooo:paragraph-rsid="0019652d" style:font-size-asian="12pt" style:font-size-complex="12pt"/>
    </style:style>
    <style:style style:name="P9" style:family="paragraph" style:parent-style-name="Standard">
      <style:paragraph-properties fo:text-align="justify" style:justify-single-word="false"/>
      <style:text-properties fo:color="#000000" style:font-name="Linux Biolinum G" fo:font-size="12pt" officeooo:rsid="001c84a7" officeooo:paragraph-rsid="00184a3c" style:font-size-asian="12pt" style:font-size-complex="12pt"/>
    </style:style>
    <style:style style:name="P10" style:family="paragraph" style:parent-style-name="Standard">
      <style:paragraph-properties fo:text-align="justify" style:justify-single-word="false"/>
      <style:text-properties fo:color="#000000" style:font-name="Linux Biolinum G" fo:font-size="12pt" officeooo:rsid="001c84a7" officeooo:paragraph-rsid="001e8005" style:font-size-asian="12pt" style:font-size-complex="12pt"/>
    </style:style>
    <style:style style:name="P11" style:family="paragraph" style:parent-style-name="Standard">
      <style:paragraph-properties fo:text-align="justify" style:justify-single-word="false"/>
      <style:text-properties fo:color="#000000" style:font-name="Linux Biolinum G" fo:font-size="12pt" officeooo:rsid="001f6b31" officeooo:paragraph-rsid="001f6b31" style:font-size-asian="12pt" style:font-size-complex="12pt"/>
    </style:style>
    <style:style style:name="P12" style:family="paragraph" style:parent-style-name="Standard">
      <style:paragraph-properties fo:text-align="justify" style:justify-single-word="false"/>
      <style:text-properties fo:color="#000000" style:font-name="Linux Biolinum G" fo:font-size="12pt" fo:font-weight="bold" officeooo:rsid="00184a3c" officeooo:paragraph-rsid="00184a3c"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style:font-name="Linux Biolinum G" fo:font-size="12pt" fo:font-weight="bold" officeooo:rsid="0019652d" officeooo:paragraph-rsid="0019652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style:font-name="Linux Biolinum G" fo:font-size="12pt" fo:font-weight="bold" officeooo:rsid="001c84a7" officeooo:paragraph-rsid="001c84a7"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color="#000000" style:font-name="Linux Biolinum G" fo:font-size="12pt" fo:font-weight="bold" officeooo:rsid="001f6b31" officeooo:paragraph-rsid="001f6b31"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000000" style:font-name="Linux Biolinum G" fo:font-size="12pt" fo:font-weight="bold" officeooo:rsid="001f6b31" officeooo:paragraph-rsid="00286de4"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0" style:font-name="Linux Biolinum G" fo:font-size="12pt" fo:font-weight="bold" officeooo:rsid="0020de1d" officeooo:paragraph-rsid="0020de1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000000" style:font-name="Linux Biolinum G" fo:font-size="12pt" fo:font-weight="bold" officeooo:rsid="0026b466" officeooo:paragraph-rsid="0026b466"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Linux Biolinum G" fo:font-size="12pt" fo:font-weight="bold" officeooo:rsid="0020de1d" officeooo:paragraph-rsid="0020de1d"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Linux Biolinum G" fo:font-size="12pt" fo:font-weight="bold" officeooo:rsid="0020de1d" officeooo:paragraph-rsid="00237386" fo:background-color="transparent"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Linux Biolinum G" fo:font-size="12pt" fo:font-weight="bold" officeooo:rsid="0026b466" officeooo:paragraph-rsid="0026b466" fo:background-color="transparent"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Linux Biolinum G" fo:font-size="12pt" fo:font-style="italic" fo:font-weight="bold" officeooo:rsid="0026b466" officeooo:paragraph-rsid="0026b466" style:font-size-asian="12pt" style:font-style-asian="italic" style:font-weight-asian="bold" style:font-size-complex="12pt" style:font-style-complex="italic" style:font-weight-complex="bold"/>
    </style:style>
    <style:style style:name="P23" style:family="paragraph" style:parent-style-name="Standard">
      <style:paragraph-properties fo:text-align="justify" style:justify-single-word="false"/>
      <style:text-properties fo:color="#000000" style:font-name="Linux Biolinum G" fo:font-size="12pt" fo:font-style="italic" fo:font-weight="bold" officeooo:rsid="0028d106" officeooo:paragraph-rsid="0028d106" style:font-size-asian="12pt" style:font-style-asian="italic" style:font-weight-asian="bold" style:font-size-complex="12pt" style:font-style-complex="italic" style:font-weight-complex="bold"/>
    </style:style>
    <style:style style:name="P24" style:family="paragraph" style:parent-style-name="Standard">
      <style:paragraph-properties fo:text-align="justify" style:justify-single-word="false"/>
      <style:text-properties fo:color="#000000" style:font-name="Linux Biolinum G" fo:font-size="12pt" fo:font-style="italic" fo:font-weight="bold" officeooo:rsid="0026b466" officeooo:paragraph-rsid="0026b466" fo:background-color="transparent" style:font-size-asian="12pt" style:font-style-asian="italic" style:font-weight-asian="bold" style:font-size-complex="12pt" style:font-style-complex="italic" style:font-weight-complex="bold"/>
    </style:style>
    <style:style style:name="P25" style:family="paragraph" style:parent-style-name="Standard">
      <style:text-properties style:font-name="Linux Biolinum G"/>
    </style:style>
    <style:style style:name="P26" style:family="paragraph" style:parent-style-name="Standard">
      <style:paragraph-properties fo:text-align="justify" style:justify-single-word="false"/>
      <style:text-properties style:font-name="Linux Biolinum G" fo:font-size="12pt" officeooo:rsid="00184a3c" officeooo:paragraph-rsid="00184a3c" style:font-size-asian="12pt" style:font-size-complex="12pt"/>
    </style:style>
    <style:style style:name="P27" style:family="paragraph" style:parent-style-name="Standard">
      <style:paragraph-properties fo:text-align="justify" style:justify-single-word="false" fo:break-before="page"/>
      <style:text-properties fo:color="#000000" style:font-name="Linux Biolinum G" fo:font-size="12pt" fo:font-weight="bold" officeooo:rsid="00184a3c" officeooo:paragraph-rsid="00184a3c" style:font-size-asian="12pt" style:font-weight-asian="bold" style:font-size-complex="12pt" style:font-weight-complex="bold"/>
    </style:style>
    <style:style style:name="P28" style:family="paragraph" style:parent-style-name="Standard">
      <style:paragraph-properties fo:text-align="justify" style:justify-single-word="false" fo:break-before="page"/>
      <style:text-properties fo:color="#000000" style:font-name="Linux Biolinum G" fo:font-size="12pt" officeooo:rsid="001f6b31" officeooo:paragraph-rsid="001f6b31" style:font-size-asian="12pt" style:font-size-complex="12pt"/>
    </style:style>
    <style:style style:name="P29" style:family="paragraph" style:parent-style-name="Standard">
      <style:paragraph-properties fo:line-height="150%" fo:text-align="center" style:justify-single-word="false" style:writing-mode="page"/>
      <style:text-properties style:font-name="Linux Biolinum G" fo:font-size="48pt" fo:language="fr" fo:country="FR" fo:font-weight="bold" officeooo:rsid="0017ba20" officeooo:paragraph-rsid="0017ba20" style:font-size-asian="48pt" style:font-weight-asian="bold" style:font-size-complex="48pt" style:font-weight-complex="bold"/>
    </style:style>
    <style:style style:name="P30" style:family="paragraph" style:parent-style-name="Standard">
      <style:paragraph-properties fo:line-height="150%" fo:text-align="center" style:justify-single-word="false" style:writing-mode="page"/>
      <style:text-properties style:font-name="Linux Biolinum G" fo:font-size="48pt" fo:language="eu" fo:country="ES" fo:font-weight="bold" officeooo:rsid="0017ba20" officeooo:paragraph-rsid="0017ba20" style:font-size-asian="48pt" style:font-weight-asian="bold" style:font-size-complex="48pt" style:font-weight-complex="bold"/>
    </style:style>
    <style:style style:name="P31" style:family="paragraph" style:parent-style-name="Standard">
      <style:paragraph-properties fo:line-height="150%" fo:text-align="end" style:justify-single-word="false" style:writing-mode="page"/>
      <style:text-properties style:font-name="Linux Biolinum G" fo:font-size="20pt" fo:language="eu" fo:country="ES" fo:font-weight="normal" officeooo:rsid="00468b1d" officeooo:paragraph-rsid="00468b1d" style:font-size-asian="20pt" style:font-weight-asian="normal" style:font-size-complex="20pt" style:font-weight-complex="normal"/>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Linux Biolinum G" fo:font-size="12pt" fo:font-weight="bold" officeooo:rsid="00256bad" officeooo:paragraph-rsid="00256bad" style:font-size-asian="12pt" style:font-weight-asian="bold" style:font-size-complex="12pt" style:font-weight-complex="bold"/>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Linux Biolinum G" fo:font-size="12pt" fo:font-weight="bold" officeooo:rsid="0020de1d" officeooo:paragraph-rsid="0020de1d" fo:background-color="transparent" style:font-size-asian="12pt" style:font-weight-asian="bold" style:font-size-complex="12pt" style:font-weight-complex="bold"/>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Linux Biolinum G" fo:font-size="12pt" fo:font-weight="bold" officeooo:rsid="00237386" officeooo:paragraph-rsid="00239540" fo:background-color="transparent" style:font-size-asian="12pt" style:font-weight-asian="bold" style:font-size-complex="12pt" style:font-weight-complex="bold"/>
    </style:style>
    <style:style style:name="P3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000000" style:font-name="Linux Biolinum G" fo:font-size="12pt" fo:font-weight="bold" officeooo:rsid="0026b466" officeooo:paragraph-rsid="0026b466" fo:background-color="transparent" style:font-size-asian="12pt" style:font-weight-asian="bold" style:font-size-complex="12pt" style:font-weight-complex="bold"/>
    </style:style>
    <style:style style:name="P3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000000" style:font-name="Linux Biolinum G" fo:font-size="12pt" fo:font-style="italic" fo:font-weight="bold" officeooo:rsid="0026b466" officeooo:paragraph-rsid="0026b466" fo:background-color="transparent" style:font-size-asian="12pt" style:font-style-asian="italic" style:font-weight-asian="bold" style:font-size-complex="12pt" style:font-style-complex="italic" style:font-weight-complex="bold"/>
    </style:style>
    <style:style style:name="P37"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font-name="Linux Biolinum G" fo:font-size="12pt" fo:font-weight="bold" officeooo:rsid="0026b466" officeooo:paragraph-rsid="0026b466" fo:background-color="transparent" style:font-size-asian="12pt" style:font-weight-asian="bold" style:font-size-complex="12pt" style:font-weight-complex="bold"/>
    </style:style>
    <style:style style:name="P38"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font-name="Linux Biolinum G" fo:font-size="12pt" fo:font-style="italic" fo:font-weight="bold" officeooo:rsid="0026b466" officeooo:paragraph-rsid="0026b466" fo:background-color="transparent" style:font-size-asian="12pt" style:font-style-asian="italic" style:font-weight-asian="bold" style:font-size-complex="12pt" style:font-style-complex="italic" style:font-weight-complex="bold"/>
    </style:style>
    <style:style style:name="T1" style:family="text">
      <style:text-properties officeooo:rsid="0017ba20"/>
    </style:style>
    <style:style style:name="T2" style:family="text">
      <style:text-properties fo:color="#000000"/>
    </style:style>
    <style:style style:name="T3" style:family="text">
      <style:text-properties fo:color="#000000" officeooo:rsid="0019652d"/>
    </style:style>
    <style:style style:name="T4" style:family="text">
      <style:text-properties fo:color="#000000" officeooo:rsid="0019afaa"/>
    </style:style>
    <style:style style:name="T5" style:family="text">
      <style:text-properties fo:color="#000000" officeooo:rsid="001b2ffe"/>
    </style:style>
    <style:style style:name="T6" style:family="text">
      <style:text-properties fo:color="#000000" officeooo:rsid="001c84a7"/>
    </style:style>
    <style:style style:name="T7" style:family="text">
      <style:text-properties fo:color="#000000" officeooo:rsid="001d12a7"/>
    </style:style>
    <style:style style:name="T8" style:family="text">
      <style:text-properties fo:color="#000000" officeooo:rsid="001e8005"/>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237386" style:font-weight-asian="normal" style:font-weight-complex="normal"/>
    </style:style>
    <style:style style:name="T12" style:family="text">
      <style:text-properties fo:font-weight="normal" officeooo:rsid="00237386" style:font-weight-asian="normal" style:font-weight-complex="normal" fo:background-color="#ffffff"/>
    </style:style>
    <style:style style:name="T13" style:family="text">
      <style:text-properties fo:font-weight="normal" officeooo:rsid="00239540" style:font-weight-asian="normal" style:font-weight-complex="normal"/>
    </style:style>
    <style:style style:name="T14" style:family="text">
      <style:text-properties fo:font-weight="normal" officeooo:rsid="001f6b31" style:font-weight-asian="normal" style:font-weight-complex="normal"/>
    </style:style>
    <style:style style:name="T15" style:family="text">
      <style:text-properties fo:font-weight="normal" officeooo:rsid="00286de4" style:font-weight-asian="normal" style:font-weight-complex="normal"/>
    </style:style>
    <style:style style:name="T16" style:family="text">
      <style:text-properties fo:font-weight="normal" style:font-weight-asian="normal" style:font-weight-complex="normal" fo:background-color="#ffffff"/>
    </style:style>
    <style:style style:name="T17" style:family="text">
      <style:text-properties fo:font-weight="normal" officeooo:rsid="00295296" style:font-weight-asian="normal" style:font-weight-complex="normal"/>
    </style:style>
    <style:style style:name="T18" style:family="text">
      <style:text-properties fo:font-weight="normal" fo:background-color="#fbfc98" loext:char-shading-value="0" style:font-weight-asian="normal" style:font-weight-complex="normal"/>
    </style:style>
    <style:style style:name="T19" style:family="text">
      <style:text-properties fo:font-weight="normal" fo:background-color="#fbfc98" loext:char-shading-value="0" style:font-weight-asian="normal" style:font-weight-complex="normal"/>
    </style:style>
    <style:style style:name="T20" style:family="text">
      <style:text-properties fo:font-weight="normal" officeooo:rsid="00237386" fo:background-color="#fbfc98" loext:char-shading-value="0" style:font-weight-asian="normal" style:font-weight-complex="normal"/>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normal" fo:background-color="transparent" loext:char-shading-value="0" style:font-weight-asian="normal" style:font-weight-complex="normal"/>
    </style:style>
    <style:style style:name="T23" style:family="text">
      <style:text-properties fo:font-weight="normal" officeooo:rsid="00237386" fo:background-color="transparent" loext:char-shading-value="0" style:font-weight-asian="normal" style:font-weight-complex="normal"/>
    </style:style>
    <style:style style:name="T24" style:family="text">
      <style:text-properties fo:font-weight="normal" officeooo:rsid="00295296" fo:background-color="transparent" loext:char-shading-value="0" style:font-weight-asian="normal" style:font-weight-complex="normal"/>
    </style:style>
    <style:style style:name="T25" style:family="text">
      <style:text-properties fo:font-weight="normal" fo:background-color="#fbfda4" loext:char-shading-value="0" style:font-weight-asian="normal" style:font-weight-complex="normal"/>
    </style:style>
    <style:style style:name="T26" style:family="text">
      <style:text-properties fo:font-weight="normal" fo:background-color="#fbfda4" loext:char-shading-value="0" style:font-weight-asian="normal" style:font-weight-complex="normal"/>
    </style:style>
    <style:style style:name="T27" style:family="text">
      <style:text-properties fo:font-weight="normal" officeooo:rsid="00295296" fo:background-color="#fbfda4" loext:char-shading-value="0" style:font-weight-asian="normal" style:font-weight-complex="normal"/>
    </style:style>
    <style:style style:name="T28" style:family="text">
      <style:text-properties fo:font-weight="normal" officeooo:rsid="00295296" fo:background-color="#fbfda4" loext:char-shading-value="0" style:font-weight-asian="normal" style:font-weight-complex="normal"/>
    </style:style>
    <style:style style:name="T29" style:family="text">
      <style:text-properties fo:font-weight="normal" officeooo:rsid="00237386" fo:background-color="#fbfda4" loext:char-shading-value="0" style:font-weight-asian="normal" style:font-weight-complex="normal"/>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fo:font-weight="normal" officeooo:rsid="00237386" style:font-style-asian="italic" style:font-weight-asian="normal" style:font-style-complex="italic" style:font-weight-complex="normal"/>
    </style:style>
    <style:style style:name="T32" style:family="text">
      <style:text-properties fo:font-style="italic" fo:font-weight="normal" fo:background-color="#fbfda4" loext:char-shading-value="0" style:font-style-asian="italic" style:font-weight-asian="normal" style:font-style-complex="italic" style:font-weight-complex="normal"/>
    </style:style>
    <style:style style:name="T33" style:family="text">
      <style:text-properties fo:font-style="italic" fo:font-weight="normal" fo:background-color="#fbfda4" loext:char-shading-value="0" style:font-style-asian="italic" style:font-weight-asian="normal" style:font-style-complex="italic"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officeooo:rsid="00237386" style:font-style-asian="normal" style:font-weight-asian="normal" style:font-style-complex="normal" style:font-weight-complex="normal"/>
    </style:style>
    <style:style style:name="T36" style:family="text">
      <style:text-properties fo:font-style="normal" fo:font-weight="normal" fo:background-color="#fbfda4" loext:char-shading-value="0" style:font-style-asian="normal" style:font-weight-asian="normal" style:font-style-complex="normal" style:font-weight-complex="normal"/>
    </style:style>
    <style:style style:name="T37" style:family="text">
      <style:text-properties fo:font-style="normal" fo:font-weight="normal" officeooo:rsid="00237386" fo:background-color="#fbfda4" loext:char-shading-value="0" style:font-style-asian="normal" style:font-weight-asian="normal" style:font-style-complex="normal" style:font-weight-complex="normal"/>
    </style:style>
    <style:style style:name="T38" style:family="text">
      <style:text-properties fo:font-style="normal" fo:font-weight="normal" fo:background-color="#fbfda4" loext:char-shading-value="0" style:font-style-asian="normal" style:font-weight-asian="normal" style:font-style-complex="normal" style:font-weight-complex="normal"/>
    </style:style>
    <style:style style:name="T39" style:family="text">
      <style:text-properties officeooo:rsid="0026b466"/>
    </style:style>
    <style:style style:name="T40" style:family="text">
      <style:text-properties officeooo:rsid="00286de4"/>
    </style:style>
    <style:style style:name="Sect1" style:family="section">
      <style:section-properties text:dont-balance-text-columns="false" style:editable="false">
        <style:columns fo:column-count="2" fo:column-gap="0.998cm">
          <style:column style:rel-width="4818*" fo:start-indent="0cm" fo:end-indent="0.499cm"/>
          <style:column style:rel-width="4820*"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9"/>
      <text:p text:style-name="P29"/>
      <text:p text:style-name="P30">PSIKOLINGUISTIKA</text:p>
      <text:p text:style-name="P31"/>
      <text:p text:style-name="P31"/>
      <text:p text:style-name="P1"/>
      <text:p text:style-name="P1"/>
      <text:p text:style-name="P1"/>
      <text:p text:style-name="P1"/>
      <text:p text:style-name="P1"/>
      <text:p text:style-name="P1"/>
      <text:p text:style-name="P1"/>
      <text:p text:style-name="P2">Itziar LAKA MUGARZA</text:p>
      <text:p text:style-name="P1"><text:span text:style-name="T1">Gillen MARTÍNEZ DE HIDALGA MALLA</text:span> </text:p>
      <text:p text:style-name="P3"/>
      <text:p text:style-name="P3"/>
      <text:p text:style-name="P3"/>
      <text:p text:style-name="P4"/>
      <text:p text:style-name="P2">Testen bataz-bestekoaren balioa %30</text:p>
      <text:p text:style-name="P4"><text:span text:style-name="T1">Amaierako azterketaren balioa</text:span> %70</text:p>
      <text:p text:style-name="P2">Data : 2020ko maiatzak 18</text:p>
      <text:p text:style-name="P2">Ordua: 16h00</text:p>
      <text:p text:style-name="P1"/>
      <text:p text:style-name="P1"/>
      <text:p text:style-name="P1"/>
      <text:p text:style-name="P1"/>
      <text:p text:style-name="P2">Irati URIBESALGO MUÑOZ</text:p>
      <text:p text:style-name="P27">1G. Zer da psikohizkuntzalaritza?</text:p>
      <text:p text:style-name="P6"><text:tab/><text:span text:style-name="T14">1. </text:span><text:span text:style-name="T15">Hastapenen, zientzia kognitiboaren eta garunaren h</text:span><text:span text:style-name="T14">istoria</text:span></text:p>
      <text:p text:style-name="P5"><text:tab/><text:span text:style-name="T39">2</text:span>. Ikusmena mundua ulertzeko</text:p>
      <text:p text:style-name="P5"><text:tab/><text:tab/><text:span text:style-name="T39">2</text:span>.1. On-line esperimentuak</text:p>
      <text:p text:style-name="P5"><text:tab/><text:tab/><text:span text:style-name="T39">2</text:span>.2. Off-line esperimentuak</text:p>
      <text:p text:style-name="P5"><text:tab/><text:tab/><text:span text:style-name="T39">2</text:span>.3. Stroop efektua</text:p>
      <text:p text:style-name="P5"/>
      <text:p text:style-name="P12">2G. Hizkuntza burmuinean</text:p>
      <text:p text:style-name="P5"><text:tab/>1. Hizkuntzaren neuroanatomia</text:p>
      <text:p text:style-name="P26"><text:span text:style-name="T2"><text:tab/><text:tab/>1.1. Garuna</text:span><text:span text:style-name="T3">ren neuroanatomia</text:span></text:p>
      <text:p text:style-name="P5"><text:tab/><text:tab/>1.2. Lateralizazioa</text:p>
      <text:p text:style-name="P26"><text:span text:style-name="T2"><text:tab/><text:tab/></text:span><text:span text:style-name="T3">1.3. Broadmann-en eremuak</text:span></text:p>
      <text:p text:style-name="P26"><text:span text:style-name="T2"><text:tab/><text:tab/></text:span><text:span text:style-name="T3">1.4. Garunaren funtzionamendua</text:span></text:p>
      <text:p text:style-name="P26"><text:span text:style-name="T2"><text:tab/></text:span><text:span text:style-name="T3">2. Afasiak</text:span></text:p>
      <text:p text:style-name="P26"><text:span text:style-name="T2"><text:tab/><text:tab/></text:span><text:span text:style-name="T3">2.1. Beste patologiak</text:span></text:p>
      <text:p text:style-name="P26"><text:span text:style-name="T2"><text:tab/><text:tab/></text:span><text:span text:style-name="T3">2.2. Zer dira afasiak?</text:span></text:p>
      <text:p text:style-name="P26"><text:span text:style-name="T2"><text:tab/><text:tab/></text:span><text:span text:style-name="T3">2.3. Zintzialariak</text:span></text:p>
      <text:p text:style-name="P26"><text:span text:style-name="T2"><text:tab/><text:tab/></text:span><text:span text:style-name="T3">2.4. Afasia motak</text:span></text:p>
      <text:p text:style-name="P26"><text:span text:style-name="T2"><text:tab/></text:span><text:span text:style-name="T3">3. Hizkuntza neuroirudietan</text:span></text:p>
      <text:p text:style-name="P26"><text:span text:style-name="T2"><text:tab/><text:tab/></text:span><text:span text:style-name="T3">3.1. Metodologia esperimentalak</text:span></text:p>
      <text:p text:style-name="P26"><text:span text:style-name="T2"><text:tab/><text:tab/></text:span><text:span text:style-name="T3">3.2. Erreakzioak</text:span></text:p>
      <text:p text:style-name="P7"><text:tab/><text:tab/>3.3. Metodologiak</text:p>
      <text:p text:style-name="P8"/>
      <text:p text:style-name="P13">3G. Hitzak bilatzen eta erabiltzen </text:p>
      <text:p text:style-name="P26"><text:span text:style-name="T2"><text:tab/></text:span><text:span text:style-name="T3">1. Buruan daramagun hiztegia</text:span></text:p>
      <text:p text:style-name="P26"><text:span text:style-name="T2"><text:tab/><text:tab/></text:span><text:span text:style-name="T4">1.1. Lexiko mentala</text:span></text:p>
      <text:p text:style-name="P26"><text:span text:style-name="T2"><text:tab/><text:tab/></text:span><text:span text:style-name="T4">1.2. Patologiak</text:span></text:p>
      <text:p text:style-name="P26"><text:span text:style-name="T2"><text:tab/><text:tab/></text:span><text:span text:style-name="T4">1.3. Maiztasuna</text:span></text:p>
      <text:p text:style-name="P26"><text:span text:style-name="T2"><text:tab/><text:tab/></text:span><text:span text:style-name="T4">1.4. Lehenengo hitzak</text:span></text:p>
      <text:p text:style-name="P26"><text:span text:style-name="T2"><text:tab/><text:tab/></text:span><text:span text:style-name="T4">1.5. Kategorizazioa</text:span></text:p>
      <text:p text:style-name="P26"><text:span text:style-name="T2"><text:tab/><text:tab/></text:span><text:span text:style-name="T4">1.6. Hitzak ingurua izendatzeko</text:span></text:p>
      <text:p text:style-name="P26"><text:span text:style-name="T2"><text:tab/><text:tab/></text:span><text:span text:style-name="T4">1.7. Arbitrariotasuna</text:span></text:p>
      <text:p text:style-name="P26"><text:span text:style-name="T2"><text:tab/><text:tab/></text:span><text:span text:style-name="T4">1.8. Elkarrekiko esklusibotasuna</text:span></text:p>
      <text:p text:style-name="P26"><text:span text:style-name="T2"><text:tab/><text:tab/></text:span><text:span text:style-name="T4">1.9. Jaberwooky</text:span></text:p>
      <text:p text:style-name="P26"><text:span text:style-name="T2"><text:tab/><text:tab/></text:span><text:span text:style-name="T4">1.10. Hitzak: soinu eta egituren zubi</text:span></text:p>
      <text:p text:style-name="P26"><text:span text:style-name="T2"><text:tab/></text:span><text:span text:style-name="T4">2. Hitzen ulermena</text:span></text:p>
      <text:p text:style-name="P26"><text:span text:style-name="T2"><text:tab/><text:tab/></text:span><text:span text:style-name="T4">2.1. Mcgurk efektua</text:span></text:p>
      <text:p text:style-name="P26"><text:span text:style-name="T2"><text:tab/><text:tab/></text:span><text:span text:style-name="T4">2.2. Seinale akustikoak hitzak identifikatzeko</text:span></text:p>
      <text:p text:style-name="P26"><text:span text:style-name="T2"><text:tab/><text:tab/></text:span><text:span text:style-name="T4">2.3. Hiztegiko sarbidea</text:span></text:p>
      <text:p text:style-name="P26"><text:span text:style-name="T2"><text:tab/><text:tab/></text:span><text:span text:style-name="T4">2.4. Hitzak identifikatzeko prozesamendu automatikoa</text:span></text:p>
      <text:p text:style-name="P26"><text:span text:style-name="T2"><text:tab/><text:tab/></text:span><text:span text:style-name="T4">2.5. Erabaki lexikoa eta priming-a</text:span></text:p>
      <text:p text:style-name="P26"><text:span text:style-name="T2"><text:tab/><text:tab/></text:span><text:span text:style-name="T4">2.6. Hitzen errekonozimendurako 5 teoria</text:span></text:p>
      <text:p text:style-name="P26"><text:span text:style-name="T2"><text:tab/></text:span><text:span text:style-name="T5">3. Hitzen ekoizpena</text:span></text:p>
      <text:p text:style-name="P26"><text:span text:style-name="T2"><text:tab/><text:tab/></text:span><text:span text:style-name="T5">3.1. Egitura funtzionala</text:span></text:p>
      <text:p text:style-name="P26"><text:span text:style-name="T2"><text:tab/><text:tab/></text:span><text:span text:style-name="T5">3.2. Hizketa akatsak</text:span></text:p>
      <text:p text:style-name="P26"><text:span text:style-name="T2"><text:tab/><text:tab/></text:span><text:span text:style-name="T6">3.3. Modelo seriala vs. Kaskada modeloa</text:span></text:p>
      <text:p text:style-name="P26"><text:span text:style-name="T2"><text:tab/><text:tab/></text:span><text:span text:style-name="T6">3.4. Hitzen ekoizpena ERP bidez</text:span></text:p>
      <text:p text:style-name="P5"/>
      <text:p text:style-name="P14">4G. Perpausak prozesatzen</text:p>
      <text:p text:style-name="P26"><text:span text:style-name="T2"><text:tab/></text:span><text:span text:style-name="T6">1. Perpausen prozesamendua</text:span></text:p>
      <text:p text:style-name="P26"><text:span text:style-name="T2"><text:tab/><text:tab/></text:span><text:span text:style-name="T6">1.1. Sintaxia</text:span></text:p>
      <text:p text:style-name="P26"><text:span text:style-name="T2"><text:tab/><text:tab/></text:span><text:span text:style-name="T6">1.2. Gramatikaltasuna</text:span></text:p>
      <text:p text:style-name="P26"><text:span text:style-name="T2"><text:tab/><text:tab/></text:span><text:span text:style-name="T6">1.3. Perpaus hipotesia</text:span></text:p>
      <text:p text:style-name="P26"><text:soft-page-break/><text:span text:style-name="T2"><text:tab/><text:tab/></text:span><text:span text:style-name="T6">1.4. Sintagmak</text:span></text:p>
      <text:p text:style-name="P26"><text:span text:style-name="T2"><text:tab/><text:tab/></text:span><text:span text:style-name="T6">1.5. Gaden-path</text:span></text:p>
      <text:p text:style-name="P26"><text:span text:style-name="T2"><text:tab/><text:tab/></text:span><text:span text:style-name="T6">1.6. Labirintu esaldien prozesamendua</text:span></text:p>
      <text:p text:style-name="P26"><text:span text:style-name="T2"><text:tab/><text:tab/></text:span><text:span text:style-name="T6">1.7. “Constraint-based”</text:span></text:p>
      <text:p text:style-name="P26"><text:span text:style-name="T2"><text:tab/><text:tab/></text:span><text:span text:style-name="T6">1.8. Testuinguru efektuak</text:span></text:p>
      <text:p text:style-name="P26"><text:span text:style-name="T2"><text:tab/><text:tab/></text:span><text:span text:style-name="T6">1.9. Good-enough parsing</text:span></text:p>
      <text:p text:style-name="P26"><text:span text:style-name="T2"><text:tab/><text:tab/></text:span><text:span text:style-name="T6">1.10. Eye tracking</text:span></text:p>
      <text:p text:style-name="P26"><text:span text:style-name="T2"><text:tab/><text:tab/></text:span><text:span text:style-name="T6">1.11. ERP potentzialak</text:span></text:p>
      <text:p text:style-name="P9"><text:tab/><text:tab/>1.12. N400</text:p>
      <text:p text:style-name="P9"><text:tab/><text:tab/>1.13. P600</text:p>
      <text:p text:style-name="P26"><text:span text:style-name="T6"><text:tab/><text:tab/></text:span><text:span text:style-name="T7">1.14. Aditz komuztadura</text:span></text:p>
      <text:p text:style-name="P26"><text:span text:style-name="T6"><text:tab/><text:tab/></text:span><text:span text:style-name="T7">1.15. Hitz hurrenkera</text:span></text:p>
      <text:p text:style-name="P26"><text:span text:style-name="T6"><text:tab/></text:span><text:span text:style-name="T7">2. Argumentu egitura</text:span></text:p>
      <text:p text:style-name="P26"><text:span text:style-name="T6"><text:tab/><text:tab/></text:span><text:span text:style-name="T8">2.1. Erlatibozko perpausak</text:span></text:p>
      <text:p text:style-name="P26"><text:span text:style-name="T6"><text:tab/></text:span><text:span text:style-name="T8"><text:tab/>2.2. Perpaus iragangaitzak</text:span></text:p>
      <text:p text:style-name="P26"><text:span text:style-name="T6"><text:tab/><text:tab/></text:span><text:span text:style-name="T8">2.3. Kausak L1 vs. L2</text:span></text:p>
      <text:p text:style-name="P9"/>
      <text:p text:style-name="P10">5.</text:p>
      <text:p text:style-name="P10"/>
      <text:p text:style-name="P10">6.</text:p>
      <text:p text:style-name="P10"/>
      <text:p text:style-name="P10">7.</text:p>
      <text:p text:style-name="P28">1<text:span text:style-name="T9">G. Zer da psikohizkuntzalaritza?</text:span></text:p>
      <text:p text:style-name="P11"><text:span text:style-name="T10"/></text:p>
      <text:p text:style-name="P11"><text:span text:style-name="T26">Psikohizkuntzalaritzaren xedea hizkuntzaren ulermena, ekoizpen jabekuntza eta adierazpenean parte hartzen duten mekanismo (neuro)kognitiboen ikerketa da. Besteak beste, hizkuntzaren jabekuntza, ekoizpena (ahozkoa zein idatzia), ulermena (entzumena zein irakurmena) eta patologiak aztertzen ditu zientzia honek.</text:span><text:span text:style-name="T10"> </text:span></text:p>
      <text:p text:style-name="P11"><text:span text:style-name="T10"/></text:p>
      <text:p text:style-name="P16">1. <text:span text:style-name="T40">Hastapenen, zientzia kognitiboaren eta garunaren h</text:span>istoria</text:p>
      <text:p text:style-name="P15"><text:span text:style-name="T10"/></text:p>
      <text:p text:style-name="P17"><text:span text:style-name="T26">“Psikohizkuntzalaritza” terminoa lehen aldiz O</text:span><text:span text:style-name="T28">SGOOD</text:span><text:span text:style-name="T26"> eta S</text:span><text:span text:style-name="T28">EBEOK</text:span><text:span text:style-name="T26"> autoreen “Psycholinguistics” liburuan agertzen da 1954an.</text:span><text:span text:style-name="T22"> </text:span><text:span text:style-name="T26">1879an Leipzig-en psikologia esperimentaleko lehen laborategia sortu zuen Wilhelm W</text:span><text:span text:style-name="T28">UNDT</text:span><text:span text:style-name="T26"> zientzialariak, psikologia zientifikoari hasiera emanez.</text:span></text:p>
      <text:p text:style-name="P19"><text:span text:style-name="T10"/></text:p>
      <text:p text:style-name="P20"><text:span text:style-name="T10">XX.mendera salto eginez, </text:span><text:span text:style-name="T29">B. F. S</text:span><text:span text:style-name="T27">KINNER</text:span><text:span text:style-name="T29">-en </text:span><text:span text:style-name="T25">konduktismoko teoria</text:span><text:span text:style-name="T10"> </text:span><text:span text:style-name="T11">aurki dezakegu </text:span><text:span text:style-name="T31">Verbal behavior</text:span><text:span text:style-name="T35"> liburuan</text:span><text:span text:style-name="T10">. Honek, gure jarrerak jasotzen ditugun kanpo estimuluen arabera baldintzatuak daudela </text:span><text:span text:style-name="T11">pentsarazten digu</text:span><text:span text:style-name="T10">. Adb.: usoak buelta eman du ausaz, buelta eman duenez saritu egin dugu, usoak janaria jaso du, berariazko erantzuna ematen du, usoak buelta ematen jarraitzen du janaria jaso ahal izateko.</text:span><text:span text:style-name="T11"> </text:span><text:span text:style-name="T29">1957an Noam C</text:span><text:span text:style-name="T27">HOMSKY</text:span><text:span text:style-name="T29">-k Skinnerren</text:span><text:span text:style-name="T37"> obrari kritika</text:span><text:span text:style-name="T29"> idatzi zion</text:span><text:span text:style-name="T11"> </text:span><text:span text:style-name="T31">Syntactic structures</text:span><text:span text:style-name="T35"> liburuan</text:span><text:span text:style-name="T11">, horrela gramatika sortzailearen oinarriak ezartzen hasi zelarik. </text:span></text:p>
      <text:p text:style-name="P33"><text:span text:style-name="T10"/></text:p>
      <text:p text:style-name="P33"><text:span text:style-name="T10">Leonad </text:span><text:span text:style-name="T11">B</text:span><text:span text:style-name="T17">LOOMFIELD</text:span><text:span text:style-name="T10"> </text:span></text:p>
      <text:p text:style-name="P33"><text:span text:style-name="T10"/></text:p>
      <text:p text:style-name="P34"><text:span text:style-name="T13">Kubo transformatzailearen teoria (1962) garatu zuen </text:span><text:span text:style-name="T10">M</text:span><text:span text:style-name="T17">ILLER</text:span><text:span text:style-name="T10">-en dugu hurrengo autore aipagarri. </text:span><text:span text:style-name="T13">Teoria hau kubo batean oinarritzen da, non erpin bakoitza konbinazio sintaktiko bat den, non aldeetako bakoitzak lotzen duen beste erpin bateko oinarri sintaktikoarekin zerikusia duen.</text:span></text:p>
      <text:p text:style-name="P33"><text:span text:style-name="T10"/></text:p>
      <text:p text:style-name="P32"><text:span text:style-name="T26">Jerry A. F</text:span><text:span text:style-name="T28">ODOR</text:span><text:span text:style-name="T26"> filosofoak 1983an</text:span><text:span text:style-name="T10"> </text:span><text:span text:style-name="T30">The modularity of mind</text:span><text:span text:style-name="T34"> liburuaren argitalpenarekin batera, </text:span><text:span text:style-name="T38">gogoaren modularitatea ikertu</text:span><text:span text:style-name="T34"> eta gaiaren inguruan luzaz hausnartu zuen. </text:span><text:span text:style-name="T38">Modularitatearen</text:span><text:span text:style-name="T34"> </text:span><text:span text:style-name="T38">ezaugarriak hurrengoak dira: eremu espezifikoa dute, derrigorrez funtzionatzen dute, kapsulatuak daude, azkarrak dira eta automatikoak nahiz autonomoak dira.</text:span></text:p>
      <text:p text:style-name="P17"><text:span text:style-name="T10"/></text:p>
      <text:p text:style-name="P18"><text:span text:style-name="T10">Teoria hauez gain, </text:span><text:span text:style-name="T26">hizkuntza </text:span><text:span text:style-name="T33">goitik-beherakoa </text:span><text:span text:style-name="T38">eta </text:span><text:span text:style-name="T33">behetik-gorakoa</text:span><text:span text:style-name="T38"> dela ere pentsatu izan da. Informazioa errepresentazio eta prozesu mentalen bidez, kontzeptualki gidatutako prozesamendua da, sekuentzia multzoen eta erlazio hierarkikoen prozesamendu linguistikoa ere bada.</text:span></text:p>
      <text:section text:style-name="Sect1" text:name="Sección1">
        <text:p text:style-name="P21"><text:span text:style-name="T30">Behetik-gora</text:span><text:span text:style-name="T34"> prozesua:</text:span></text:p>
        <text:p text:style-name="P37"><text:span text:style-name="T34">- estimulua</text:span></text:p>
        <text:p text:style-name="P35"><text:span text:style-name="T34">- prozesu pertzeptualak</text:span></text:p>
        <text:p text:style-name="P35"><text:span text:style-name="T34">- prozesu lexikoak</text:span></text:p>
        <text:p text:style-name="P35"><text:span text:style-name="T34">- prozesu sintaktikoak</text:span></text:p>
        <text:p text:style-name="P35"><text:span text:style-name="T34">- prozesu semantiko eta pragmatikoak</text:span></text:p>
        <text:p text:style-name="P21"><text:span text:style-name="T34"/></text:p>
        <text:p text:style-name="P24"><text:span text:style-name="T10">Goitik-behera</text:span><text:span text:style-name="T34"> prozesua: </text:span></text:p>
        <text:p text:style-name="P38"><text:span text:style-name="T34">- prozesu semantiko eta pragmatikoak</text:span></text:p>
        <text:p text:style-name="P36"><text:span text:style-name="T34">- prozesu sintaktikoak</text:span></text:p>
        <text:p text:style-name="P36"><text:span text:style-name="T34">- prozesu lexikoak</text:span></text:p>
        <text:p text:style-name="P36"><text:span text:style-name="T34">- prozesu pertzeptualak</text:span></text:p>
        <text:p text:style-name="P36"><text:span text:style-name="T34">- estimulua</text:span></text:p>
      </text:section>
      <text:p text:style-name="P22"><text:span text:style-name="T34"/></text:p>
      <text:p text:style-name="P23"><text:span text:style-name="T34">Jada Egiptoko eta Greziar zaharreko zibilizazioetan garunaren existentziaren jakinarenpean zeudela dakigu, Neolitikotik (K.a. 3500) trepanazio teknika erabili izanaren arrastoak baitaude. Teknika honek garezurrean operazio kirurgiko bidez zulo bat egitean datza. Gerora, Aristotelesek ere garunaren inguruko aipuak egin zituela jakina da, zehazki esanda garunak gizakiongan duen tamainaz mintatu izan zen. Baina garunaren eta jokabidearen arteko eztabaida ixilpeko gaia izan da beti.</text:span></text:p>
      <text:p text:style-name="P23"><text:span text:style-name="T34"/></text:p>
      <text:p text:style-name="P23"><text:span text:style-name="T34"/></text:p>
      <text:p text:style-name="P22"><text:span text:style-name="T34"/></text:p>
      <text:p text:style-name="P22"><text:soft-page-break/><text:span text:style-name="T34"/></text:p>
      <text:p text:style-name="P22"><text:span text:style-name="T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ntium Basic" svg:font-family="'Gentium Basic'" style:font-pitch="variable"/>
    <style:font-face style:name="Linux Biolinum G" svg:font-family="'Linux Biolinum G'" style:font-pitch="variable"/>
    <style:font-face style:name="Linux Libertine Display G" svg:font-family="'Linux Libertine Display G'" style:font-pitch="variable"/>
    <style:font-face style:name="Liberation Serif" svg:font-family="'Liberation Serif'" style:font-family-generic="roman" style:font-pitch="variable"/>
    <style:font-face style:name="Arial" svg:font-family="Arial" style:font-family-generic="swiss" style:font-pitch="variable"/>
    <style:font-face style:name="Arial Nova Cond" svg:font-family="'Arial Nova Con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08:45:21.153000000</meta:creation-date>
    <dc:date>2020-03-31T13:08:20.632000000</dc:date>
    <meta:editing-duration>PT1H13M40S</meta:editing-duration>
    <meta:editing-cycles>13</meta:editing-cycles>
    <meta:generator>LibreOffice/5.4.0.3$Windows_x86 LibreOffice_project/7556cbc6811c9d992f4064ab9287069087d7f62c</meta:generator>
    <meta:document-statistic meta:table-count="0" meta:image-count="0" meta:object-count="0" meta:page-count="5" meta:paragraph-count="99" meta:word-count="590" meta:character-count="4813" meta:non-whitespace-character-count="4202"/>
  </office:meta>
</office:document-meta>
</file>