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justify" style:justify-single-word="false"/>
      <style:text-properties fo:font-size="12pt" fo:font-style="italic" officeooo:rsid="00072dc9" officeooo:paragraph-rsid="00072dc9" style:font-size-asian="12pt" style:font-style-asian="italic" style:font-size-complex="12pt" style:font-style-complex="normal"/>
    </style:style>
    <style:style style:name="P2" style:family="paragraph" style:parent-style-name="Standard">
      <style:paragraph-properties fo:line-height="120%" fo:text-align="justify" style:justify-single-word="false"/>
      <style:text-properties style:font-name="Liberation Serif" fo:font-size="13pt" fo:font-style="normal" officeooo:rsid="00140296" officeooo:paragraph-rsid="00140296" style:font-size-asian="13pt" style:font-style-asian="normal" style:font-size-complex="13pt" style:font-style-complex="normal"/>
    </style:style>
    <style:style style:name="P3" style:family="paragraph" style:parent-style-name="Standard">
      <style:paragraph-properties fo:text-align="end" style:justify-single-word="false"/>
      <style:text-properties officeooo:paragraph-rsid="00140296"/>
    </style:style>
    <style:style style:name="P4" style:family="paragraph" style:parent-style-name="Standard">
      <style:paragraph-properties fo:line-height="120%" fo:text-align="end" style:justify-single-word="false"/>
      <style:text-properties officeooo:paragraph-rsid="00140296"/>
    </style:style>
    <style:style style:name="P5" style:family="paragraph" style:parent-style-name="Text_20_body">
      <style:paragraph-properties fo:text-align="center" style:justify-single-word="false"/>
      <style:text-properties style:font-name="Liberation Serif" fo:font-size="29pt" fo:language="es" fo:country="ES" fo:font-weight="bold" officeooo:rsid="000ab1e4" officeooo:paragraph-rsid="000ab1e4" style:font-size-asian="29pt" style:font-weight-asian="bold" style:font-size-complex="29pt" style:font-weight-complex="bold"/>
    </style:style>
    <style:style style:name="P6" style:family="paragraph" style:parent-style-name="Text_20_body">
      <style:paragraph-properties fo:text-align="justify" style:justify-single-word="false"/>
      <style:text-properties style:font-name="Liberation Serif" fo:font-size="13pt" officeooo:rsid="000702ec" officeooo:paragraph-rsid="000702ec" style:font-size-asian="13pt" style:font-size-complex="13pt"/>
    </style:style>
    <style:style style:name="P7" style:family="paragraph" style:parent-style-name="Text_20_body">
      <style:paragraph-properties fo:text-align="justify" style:justify-single-word="false"/>
      <style:text-properties style:font-name="Liberation Serif" fo:font-size="13pt" officeooo:paragraph-rsid="000aae6a" style:font-size-asian="13pt" style:font-size-complex="13pt"/>
    </style:style>
    <style:style style:name="P8" style:family="paragraph" style:parent-style-name="Text_20_body">
      <style:paragraph-properties fo:text-align="justify" style:justify-single-word="false"/>
      <style:text-properties style:font-name="Liberation Serif" fo:font-size="13pt" officeooo:paragraph-rsid="000b75dc" style:font-size-asian="13pt" style:font-size-complex="13pt"/>
    </style:style>
    <style:style style:name="P9" style:family="paragraph" style:parent-style-name="Text_20_body">
      <style:paragraph-properties fo:text-align="justify" style:justify-single-word="false"/>
      <style:text-properties style:font-name="Liberation Serif" fo:font-size="13pt" officeooo:paragraph-rsid="00102a00" style:font-size-asian="13pt" style:font-size-complex="13pt"/>
    </style:style>
    <style:style style:name="P10" style:family="paragraph" style:parent-style-name="Text_20_body">
      <style:paragraph-properties fo:text-align="justify" style:justify-single-word="false"/>
      <style:text-properties style:font-name="Liberation Serif" fo:font-size="13pt" officeooo:rsid="000ab1e4" officeooo:paragraph-rsid="000ab1e4" style:font-size-asian="13pt" style:font-size-complex="13pt"/>
    </style:style>
    <style:style style:name="P11" style:family="paragraph" style:parent-style-name="Text_20_body">
      <style:paragraph-properties fo:text-align="justify" style:justify-single-word="false"/>
      <style:text-properties style:font-name="Liberation Serif" fo:font-size="13pt" officeooo:rsid="00119382" officeooo:paragraph-rsid="00119382" style:font-size-asian="13pt" style:font-size-complex="13pt"/>
    </style:style>
    <style:style style:name="P12" style:family="paragraph" style:parent-style-name="Text_20_body">
      <style:paragraph-properties fo:text-align="justify" style:justify-single-word="false"/>
      <style:text-properties style:font-name="Liberation Serif" fo:font-size="13pt" officeooo:rsid="00127fb5" officeooo:paragraph-rsid="00127fb5" style:font-size-asian="13pt" style:font-size-complex="13pt"/>
    </style:style>
    <style:style style:name="P13" style:family="paragraph" style:parent-style-name="Text_20_body">
      <style:paragraph-properties fo:text-align="justify" style:justify-single-word="false"/>
      <style:text-properties style:font-name="Liberation Serif" fo:font-size="13pt" fo:font-style="normal" style:text-underline-style="none" officeooo:rsid="000cf36e" officeooo:paragraph-rsid="000d264e" style:font-size-asian="13pt" style:font-style-asian="normal" style:font-size-complex="13pt" style:font-style-complex="normal"/>
    </style:style>
    <style:style style:name="P14" style:family="paragraph" style:parent-style-name="Text_20_body">
      <style:paragraph-properties fo:text-align="justify" style:justify-single-word="false"/>
      <style:text-properties style:font-name="Liberation Serif" fo:font-size="13pt" fo:font-style="normal" style:text-underline-style="none" officeooo:rsid="000cf36e" officeooo:paragraph-rsid="000d0e1e" style:font-size-asian="13pt" style:font-style-asian="normal" style:font-size-complex="13pt" style:font-style-complex="normal"/>
    </style:style>
    <style:style style:name="P15" style:family="paragraph" style:parent-style-name="Text_20_body">
      <style:paragraph-properties fo:text-align="justify" style:justify-single-word="false"/>
      <style:text-properties style:font-name="Liberation Serif" fo:font-size="13pt" fo:font-style="normal" style:text-underline-style="none" officeooo:rsid="000cf36e" officeooo:paragraph-rsid="000cf36e" style:font-size-asian="13pt" style:font-style-asian="normal" style:font-size-complex="13pt" style:font-style-complex="normal"/>
    </style:style>
    <style:style style:name="P16" style:family="paragraph" style:parent-style-name="Text_20_body">
      <style:paragraph-properties fo:text-align="justify" style:justify-single-word="false"/>
      <style:text-properties style:font-name="Liberation Serif" fo:font-size="13pt" fo:font-style="normal" style:text-underline-style="none" officeooo:rsid="000cf36e" officeooo:paragraph-rsid="000dcbcc" style:font-size-asian="13pt" style:font-style-asian="normal" style:font-size-complex="13pt" style:font-style-complex="normal"/>
    </style:style>
    <style:style style:name="P17" style:family="paragraph" style:parent-style-name="Text_20_body">
      <style:paragraph-properties fo:line-height="120%" fo:text-align="justify" style:justify-single-word="false"/>
      <style:text-properties style:font-name="Liberation Serif" fo:font-size="13pt" fo:font-style="normal" officeooo:rsid="00140296" officeooo:paragraph-rsid="00140296" style:font-size-asian="13pt" style:font-style-asian="normal" style:font-size-complex="13pt" style:font-style-complex="normal"/>
    </style:style>
    <style:style style:name="P18" style:family="paragraph" style:parent-style-name="Heading_20_1">
      <style:paragraph-properties fo:text-align="center" style:justify-single-word="false"/>
      <style:text-properties fo:color="#ff3333" style:font-name="Liberation Serif" fo:font-size="29pt" fo:language="es" fo:country="ES" officeooo:paragraph-rsid="00064af6" style:font-size-asian="29pt" style:font-size-complex="29pt"/>
    </style:style>
    <style:style style:name="T1" style:family="text">
      <style:text-properties fo:font-style="italic" style:font-style-asian="italic" style:font-style-complex="italic"/>
    </style:style>
    <style:style style:name="T2" style:family="text">
      <style:text-properties fo:font-style="italic" officeooo:rsid="000d264e"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italic" style:text-underline-style="none" officeooo:rsid="000aae6a" style:font-style-asian="italic" style:font-style-complex="italic"/>
    </style:style>
    <style:style style:name="T5" style:family="text">
      <style:text-properties fo:font-style="italic" style:text-underline-style="none" officeooo:rsid="000cf36e" style:font-style-asian="italic" style:font-style-complex="italic"/>
    </style:style>
    <style:style style:name="T6" style:family="text">
      <style:text-properties fo:font-style="italic" style:text-underline-style="none" officeooo:rsid="000aae6a"/>
    </style:style>
    <style:style style:name="T7" style:family="text">
      <style:text-properties fo:font-style="italic" style:text-underline-style="none" officeooo:rsid="000aae6a" style:font-style-asian="normal" style:font-style-complex="normal"/>
    </style:style>
    <style:style style:name="T8" style:family="text">
      <style:text-properties fo:font-style="normal" style:font-style-asian="normal" style:font-style-complex="normal"/>
    </style:style>
    <style:style style:name="T9" style:family="text">
      <style:text-properties fo:font-style="normal" officeooo:rsid="00072dc9" style:font-style-asian="normal" style:font-style-complex="normal"/>
    </style:style>
    <style:style style:name="T10" style:family="text">
      <style:text-properties fo:font-style="normal" officeooo:rsid="0008b73f" style:font-style-asian="normal" style:font-style-complex="normal"/>
    </style:style>
    <style:style style:name="T11" style:family="text">
      <style:text-properties fo:font-style="normal" officeooo:rsid="000aae6a" style:font-style-asian="normal" style:font-style-complex="normal"/>
    </style:style>
    <style:style style:name="T12" style:family="text">
      <style:text-properties fo:font-style="normal" style:text-underline-style="none" style:font-style-asian="normal" style:font-style-complex="normal"/>
    </style:style>
    <style:style style:name="T13" style:family="text">
      <style:text-properties fo:font-style="normal" style:text-underline-style="none" officeooo:rsid="000aae6a" style:font-style-asian="normal" style:font-style-complex="normal"/>
    </style:style>
    <style:style style:name="T14" style:family="text">
      <style:text-properties fo:font-style="normal" style:text-underline-style="none" officeooo:rsid="00072dc9" style:font-style-asian="normal" style:font-style-complex="normal"/>
    </style:style>
    <style:style style:name="T15" style:family="text">
      <style:text-properties fo:font-style="normal" style:text-underline-style="none" officeooo:rsid="000ab1e4" style:font-style-asian="normal" style:font-style-complex="normal"/>
    </style:style>
    <style:style style:name="T16" style:family="text">
      <style:text-properties fo:font-style="normal" style:text-underline-style="none" officeooo:rsid="000b75dc" style:font-style-asian="normal" style:font-style-complex="normal"/>
    </style:style>
    <style:style style:name="T17" style:family="text">
      <style:text-properties fo:font-style="normal" style:text-underline-style="none" officeooo:rsid="000cad16" style:font-style-asian="normal" style:font-style-complex="normal"/>
    </style:style>
    <style:style style:name="T18" style:family="text">
      <style:text-properties fo:font-style="normal" style:text-underline-style="none" officeooo:rsid="000cf36e" style:font-style-asian="normal" style:font-style-complex="normal"/>
    </style:style>
    <style:style style:name="T19" style:family="text">
      <style:text-properties fo:font-style="normal" style:text-underline-style="none" officeooo:rsid="00102a00" style:font-style-asian="normal" style:font-style-complex="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officeooo:rsid="0008b73f"/>
    </style:style>
    <style:style style:name="T22" style:family="text">
      <style:text-properties officeooo:rsid="000d0e1e"/>
    </style:style>
    <style:style style:name="T23" style:family="text">
      <style:text-properties officeooo:rsid="000d264e"/>
    </style:style>
    <style:style style:name="T24" style:family="text">
      <style:text-properties fo:font-weight="bold" officeooo:rsid="000d0e1e" style:font-weight-asian="bold" style:font-weight-complex="bold"/>
    </style:style>
    <style:style style:name="T25" style:family="text">
      <style:text-properties officeooo:rsid="000dcbcc"/>
    </style:style>
    <style:style style:name="T26" style:family="text">
      <style:text-properties officeooo:rsid="00127fb5"/>
    </style:style>
    <style:style style:name="T27" style:family="text">
      <style:text-properties officeooo:rsid="00140296"/>
    </style:style>
    <style:style style:name="T28" style:family="text">
      <style:text-properties officeooo:rsid="000ab1e4"/>
    </style:style>
    <style:style style:name="T29" style:family="text">
      <style:text-properties fo:color="#000000" style:font-name="Liberation Serif" fo:font-size="20pt" fo:language="eu" fo:country="ES" fo:font-style="normal" style:text-underline-style="none" fo:font-weight="bold" style:font-size-asian="20pt" style:font-style-asian="normal" style:font-weight-asian="bold" style:font-size-complex="20pt" style:font-style-complex="normal" style:font-weight-complex="bold"/>
    </style:style>
    <style:style style:name="T30" style:family="text">
      <style:text-properties fo:color="#000000" style:font-name="Liberation Serif" fo:font-size="20pt" fo:language="eu" fo:country="ES" fo:font-style="normal" style:text-underline-style="none" fo:font-weight="normal" style:font-size-asian="20pt" style:font-style-asian="normal" style:font-weight-asian="normal" style:font-size-complex="20pt" style:font-style-complex="normal" style:font-weight-complex="normal"/>
    </style:style>
    <style:style style:name="T31" style:family="text">
      <style:text-properties fo:color="#000000" style:font-name="Liberation Serif" fo:font-size="20pt" fo:language="eu" fo:country="ES" fo:font-style="normal" style:text-underline-style="none" fo:font-weight="normal" officeooo:rsid="00140296" style:font-size-asian="20pt" style:font-style-asian="normal" style:font-weight-asian="normal" style:font-size-complex="20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A<text:span text:style-name="T27">RJUN APPADURAI</text:span></text:h>
      <text:p text:style-name="P5">LAS IDENTIDADES PREDATORIAS</text:p>
      <text:p text:style-name="P6"><text:tab/>Iruzkinduko dudan testu zatia Arjun Appadurai antropologo <text:span text:style-name="T21">hinduak</text:span> 2007an idatziriko <text:span text:style-name="T1">El rechazo de las minorías (</text:span><text:span text:style-name="T8">gutxiengoen ukapena)</text:span><text:span text:style-name="T1"> </text:span><text:span text:style-name="T8">laneko laugarren kapitulua da, Las identidades predatorias (identitate </text:span><text:span text:style-name="T9">predatorioak) deiturikoa. Appadurai 1949an Bombain jaio zen, </text:span><text:span text:style-name="T10">Indian,</text:span><text:span text:style-name="T9"> eta han </text:span><text:span text:style-name="T10">herrialde hartan hezia izan zen, 20 urte inguru zituenean, AEBetako Brandeis Unibertsitatera joan zen arte. Han 1970ean graduatu zen,1976an Chicagoko Unibertsitatean doktoretza eskuratu zuen eta irakasle aritu zen bertan. Ondoren, Yaleko Unibertsitatean eta New School University-n ere egondakoa da.</text:span></text:p>
      <text:p text:style-name="P7"><text:span text:style-name="T11"><text:tab/>Appadurai ez da zehatz-mehatz paradigma antropologikoren batekin identifikatzen; izan ere, beste eremu batzuk jorratu izan ditu eta horretan dirau. Hain zuzen ere, modernitatea eta globalizazioaren esparrua lantzeagatik da ezaguna eta bere obra garrantzitsuenetako batzuk </text:span><text:span text:style-name="T4">Worship and Conflict under Colonial Rule </text:span><text:span text:style-name="T13">(Gurtza eta gatazka lege kolonialen menpean), </text:span><text:span text:style-name="T7">The Social Life of Things</text:span><text:span text:style-name="T13"> (Gauzen bizitza soziala), </text:span><text:span text:style-name="T4">Gender, Genre and Power </text:span><text:span text:style-name="T13">(Sexua, generoa eta boterea) eta </text:span><text:span text:style-name="T6">Modernity At Large: Cultural Dimensions of Globalization (</text:span><text:span text:style-name="T13">Globalizazioaren dimentsio kulturalak) dira.</text:span></text:p>
      <text:p text:style-name="P10"><text:span text:style-name="T12"><text:tab/>Gure testu zatia </text:span><text:span text:style-name="T20">2006an idatziriko</text:span><text:span text:style-name="T12"> </text:span><text:span text:style-name="T3">Fear of Small Numbers: An Essay on the Geography of Anger </text:span><text:span text:style-name="T12">lanaren parte da eta gazteleraz </text:span><text:span text:style-name="T3">El rechazo de las minorías </text:span><text:span text:style-name="T12">izenarekin itzulia izan da, gutxiengoen ukapena, hain zuzen. Liburu honetan antropologo indiarrak globalizazioa aztertzen du eta batez ere, bere alderdirik iluneneei (terrorismoa, etnozidioa...) erreparatzen die. Kapituluaren izena irakurri gabe ere, soilik obra osoaren tituluarekin, jakin dezakegu zeri buruz ari den gure testu zatian, gutxiengoen bazterketa edo deuszeztapenari buruz. Baina kapituluaren izenak oraindik pista gehiago ematen dizkigu, gutxiengo horiek deuseztatu nahi dituzten identitateen inguruan ari baita, gehiengo predatorioen inguruan. Laburki esanda, honakoa da autorearen tesia: lurralde batean gehiengoa duen identitateak, gutxiengoak bere burua arriskuan jar dezakeela ulertuta, gutxiengoarekin bukatzeko joera duela.</text:span></text:p>
      <text:p text:style-name="P8"><text:span text:style-name="T14"><text:tab/>H</text:span><text:span text:style-name="T15">ori guztia hobetu ulertzeko, murgil gaitezen testuan. </text:span><text:span text:style-name="T16">Hasteko, predatorioak diren identitateak ongi definitzen ditu autoreak. Haren </text:span><text:span text:style-name="T17">arabera,</text:span><text:span text:style-name="T16"> identitate predatorioak </text:span><text:span text:style-name="T17">historian zehar kontaktuan eta nahasketan egondako identitate pareetatik (gehiago ere izan daitezke, batzuetan) sortzen dira. Identitate horien eraikuntza sozialerako beharrezkoa omen da ondoko kategoria sozialen suntsipena, ''gu''aren mehatxu gisa ulertuak baitira. ''Gu'' hori besteen inguruko estereotipoetatik dator. Humek esaten zuen bezala, identitatea sarritan bestearen kontrastean eraikitzen da, hau da, emakumea gizona ez dena da, beltza txuria ez dena... </text:span><text:span text:style-name="T18">Horren adierazle ditugu gure hizkuntzako zenbait hitz, </text:span><text:span text:style-name="T5">barbaro</text:span><text:span text:style-name="T18">, </text:span><text:span text:style-name="T5">erdara</text:span><text:span text:style-name="T18"> eta nire izena erabili ahal izateko </text:span><text:span text:style-name="T5">manex</text:span><text:span text:style-name="T18">. Barbaroak grekoek izendatu zituzten ez baitzuten haien lengoaia </text:span><text:soft-page-break/><text:span text:style-name="T18">ulertzen eta </text:span><text:span text:style-name="T5">bar, bar, bar</text:span><text:span text:style-name="T18"> hotsa zen entzuten zuten bakarra; hortaz, barbaro deitu zituzten, besteak. Euskarak ere baditu halako hitzak: </text:span><text:span text:style-name="T5">erdarak</text:span><text:span text:style-name="T18"> euskaraz gaindiko hizkuntzak dira </text:span><text:span text:style-name="T5">manexak</text:span><text:span text:style-name="T18"> xiberotarrentzat xiberoko euskalkian mintzatzen ez diren euskadunak dira, lapurtarrak, nafarrak, eta abar.</text:span></text:p>
      <text:p text:style-name="P13"><text:tab/>Identitate arrunt bat predatorio bilakatzeko orduan, pausu garrantzitsuena bere burua gehiengo mehatxatu moduan ikustea da, hots, bere identitatea jendearen gehiengoak sentitzen duela ikustea, baina bazterreko identitateek bereganatzearen arriskua sentitzea. Etnia bat nazio bilakatzen denean, fenomeno hori gertatzen dela baieztatzen du Arjun Appaduraik; <text:span text:style-name="T23">adibidez, </text:span>Alemania1871an <text:span text:style-name="T23">bateratu</text:span> zen eta handik aurrera hasi zen gertatzen identitate propioaren sorrera. Hortaz, <text:span text:style-name="T22">identitate predatorioak ''gehiengozaleak'' (mayoritarista) dira eta nazioaren identitatearekin identifikatzen dira</text:span>. <text:span text:style-name="T23">Bide horretan, euren burua gehiengo mehatxatu moduan ikusteaz gain, identitateak predatorio bihurtzeko beste gako bat da </text:span><text:span text:style-name="T2">osotasun ezaren angustia; </text:span><text:span text:style-name="T23">gehiengoaren eta nazioaren osotasunaren artean dagoen tartea ezabatzen saiatzen direlarik.</text:span></text:p>
      <text:p text:style-name="P14"><text:span text:style-name="T22"><text:tab/>Batzuetan, gehiengo horiek </text:span><text:span text:style-name="T24">erlijioa</text:span><text:span text:style-name="T22">ren alorrean suertatzen dira, hinduen, kristauen edo juduen kasuetan bezala; azken honi lotuta,</text:span> <text:span text:style-name="T22">Israelgo estatua aipa daiteke, zeina erlijio-etnia juduarentzat lurralde bat desio zutelako inposatu zuten, lurralde hartako arabiar eta musulmanak (palestinarrak) kanporatuz eta baztertuz. </text:span><text:span text:style-name="T24">Hizkuntza</text:span><text:span text:style-name="T22">ri loturikoak izan daitezke gehiengoak izaera predatorioa hartzeko kasuak eta honela interpreta daiteke euskaldunen aurkako etengabeko erasoak, historian zehar gertatu direnak edota Irlandan gaelikoaren aurka. </text:span><text:span text:style-name="T24">Arraza</text:span><text:span text:style-name="T22">ren eremuan ere sortu daitezke horrelako identitate ''gehiengozaleak'', nazien kasuak erakusten duen bezala eta beste zenbait ezaugarrirekin ere gerta daiteke: kultura, ideologia...</text:span></text:p>
      <text:p text:style-name="P15"><text:span text:style-name="T23"><text:tab/>Mintzagai ditugun identitate horiek sortzeko testuinguruan, normalean, gehiengoak eta gutxiengoak paperak aldatzeko arriskua dago eta horregatik, gehiengoek argumentu sasidemografikoak erabiltzen dituzte, gutxiengoa den etsaiaren jaiotza-tasa altua, kasu. Izan ere, ''zenbaki txikiak gehiengoaren eta purutasunaren arteko oztopoa'' dira. Gutxiengoa zenbat eta txikiagoa izan, orduan eta handiagoa da amorrua.</text:span></text:p>
      <text:p text:style-name="P16"><text:span text:style-name="T25"><text:tab/>Testuan jartzen den a</text:span>dibide <text:span text:style-name="T25">nagusi</text:span>a <text:span text:style-name="T25">nazismoarena da, arraza arioa (txuriak, germaniarrak eta kristauak) zelarik gehiengo mehatxatua eta judutararrena zen hura arriskuan jar zezakeen gutxiengoa, beste batzuen artean. Juduak gutxiengo arriskutsutzat (aurretik zetorrez prozesua) identifikatu ondoren, identitate alemaniarraren mobilizazioa eragin zen komunikabideen aparatu erraldoiarekin, propaganda arrazistarekin eta bestelako teknikekin, alemaniar guztiak juduen, komunisten, homosexualen eta bestelako taldeen aurka jarriz. Gizarte zibileko talde ezberdinetako jendea zegoen Hirugarren Reicharen aparatu errepresiboetan eta hori testuan azaltzen den bezala, aparatu oso baten mobilizazioaren emaitza izan zen, benetan esfortzu neketsu eta etengabekoa. Prozesu horretan, Appadurairen arabera, bi joera kontrajarri garatu ziren. Batetik, alderdi mekanikoa, teknologiko eta burokratikoa eta bestetik, bortizkeria, basakeria, degradazioa... Hau da </text:span><text:soft-page-break/><text:span text:style-name="T25">identitate predatorioek mobilizatzeko duten eraren ezaugarrietako bat.</text:span></text:p>
      <text:p text:style-name="P9"><text:span text:style-name="T19"><text:tab/>Alemaniako har daiteke adibide nagusi gisa, baina badira beste asko. Ruandan, Palestinan, Kosovon, Ukranian eta beste herrialde batzuetan ere izan dira horrelako kasuak eta izaten jarraituko dute. Kasu guzti horien ezaugarri nagusia krudelkeria da, biolentzia basatia. Baina autoreak defendatzen duenez, hori</text:span><text:span text:style-name="T18"> ez da </text:span><text:span text:style-name="T19">ezinbestekoa identitate predatorioengan. Egun ''gehiengozale'' irekiagoak badaude, liberalak, inklusibo izan nahi dutenak Indian, Pakistanen eta Britainia Handian, besteak beste. Bere ustetan, ez dago alde handirik bien artean. Izan ere, denek daukate genozidioa zainetan, hura erabili edo ez.</text:span></text:p>
      <text:p text:style-name="P11"><text:tab/>Liburuaren 29. orrian dioenez, identitate predatorio liberalen inguruko analisiak erakusten duela nola garatzen den nazionalismo etnikoa eta <text:span text:style-name="T26">inkluso e</text:span>tnozidioa ere zenbait sistema politiko demokratikotan. Appadurairen esanetan, hori <text:span text:style-name="T26">pentsamendu sozial liberalean dagoen </text:span>''gehiengo'' eta ''gutxiengo''<text:span text:style-name="T26"> kategorien arteko talkak azaltzen du, lehen aipaturiko osotasun ezaren angustiak. </text:span></text:p>
      <text:p text:style-name="P12"><text:tab/>Hortaz, identitate predatorioek lotura estua dute nazionalismoekin. Askotan nazionalismoek norbere aberriarekiko maitasuna suposatzeaz gain, gainontzeko aberriekiko gorrotoa dakarte, batez ere, herrialde beraren mugen barruko aberriekiko gorrotoa. Hori argi eta garbi ikusten da euskal gatazkan, euskal nazionalismoaren eta espainiarraren arteko harremanean, nahiz eta ez den beti horrela. Antzeko zerbait gertatzen da etorkinekin. Zenbait nazionalismok euren nazioa babestu nahi dute eta etorkinen etorrera ez dute begi onez ikusten; gutxiengo arriskutsu gisa ulertzen dituzte immigranteak eta beraz, haien aurkako politikak eskatu. Joera hori gorakada argian dago azken urteetan Europan. Era horretako diskurtsoa du Marie LePen-en Fronte Nazionalak Frantzian, UKIP-ek Erresuma Batuan edo Egunsenti Urrekarak (Amanecer Dorado) <text:span text:style-name="T27">Grezian. </text:span></text:p>
      <text:p text:style-name="P2"><text:tab/>Iruzkinari amaiera emateko, azpimarratu beharra dago Appaduraik gai honekin egiten duen ekarpena funtsezkoa dela nazioarteko harremanak ulertzerako garaian eta baita herrialde bateko etnien artekoak ere. Joera normal gisa ulertzen du, historian zehar behin eta berriz erepikatu dena eta esan daiteke naturalizatzen duela. </text:p>
      <text:p text:style-name="P2"/>
      <text:p text:style-name="P2"><text:tab/>Klasean aipatu dugun bezala, iruditzen zait ikuskera hori g<text:span text:style-name="T28">iza izaerara estrapolatu daiteke</text:span>ela. Horrelako kasu andana gertatzen da giza harremanetan. Denok izan dugu inoiz gu bezalakoa ez den norbait baztertzeko tentazioa.<text:span text:style-name="T28"> </text:span>Kuadrilletan sarri gertatzen dira horrelakoak: izaeraz nahiko antzekoak diren batzuk elkartu eta haiengandik ezberdinagoa dena askotan izaten da baztertua. ''Gu''a eraikitzea beharrezkoa zaigu eta horregatik sortu ohi dugu gure taldetxoa. Behin taldetxoa osatuta, gure taldetxoan sartzen ez dena arriskutsutzat ikusten dugu edo behintzat, mespretxatzen dugu haren aurkako estereotipoak sortuz eta haren aurka eginez. Hortaz, herrialde, etnia, erlijio eta bestelakoen arteko harremank ulertzeko baliagarria izateaz gain, Appadurairen ekarpen giza izaera hobe ulertzeko baliagarria izan daiteke, hein batean, behintzat. </text:p>
      <text:p text:style-name="P2"/>
      <text:p text:style-name="P3"><text:soft-page-break/><text:span text:style-name="T29">Ikaslea: <text:s text:c="18"/></text:span><text:span text:style-name="T30"><text:s/>Manex Mailharin Ortigosa</text:span></text:p>
      <text:p text:style-name="P3"><text:span text:style-name="T29">Lana:</text:span><text:span text:style-name="T30"> <text:s text:c="7"/></text:span><text:span text:style-name="T31">Appadurai – Identidades Predatorias</text:span></text:p>
      <text:p text:style-name="P3"><text:span text:style-name="T29"><text:s text:c="3"/><text:tab/>Ikasgaia: <text:s text:c="3"/></text:span><text:span text:style-name="T30">Antropologiako Oinarrizko Testuak</text:span></text:p>
      <text:p text:style-name="P4"><text:span text:style-name="T29">Irakasleak: <text:s/></text:span><text:span text:style-name="T30"><text:s/>Melania Moscoso eta Ivan Ayesta</text:span></text:p>
      <text:p text:style-name="P17"><text:tab/></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6T20:25:00.349000000</meta:creation-date>
    <dc:date>2016-04-09T23:59:56.841000000</dc:date>
    <meta:editing-duration>PT1H14M40S</meta:editing-duration>
    <meta:editing-cycles>5</meta:editing-cycles>
    <meta:generator>LibreOffice/4.4.5.2$Windows_x86 LibreOffice_project/a22f674fd25a3b6f45bdebf25400ed2adff0ff99</meta:generator>
    <meta:document-statistic meta:table-count="0" meta:image-count="0" meta:object-count="0" meta:page-count="4" meta:paragraph-count="20" meta:word-count="1145" meta:character-count="9368" meta:non-whitespace-character-count="8188"/>
  </office:meta>
</office:document-meta>
</file>