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Normal" style:family="paragraph">
      <style:paragraph-properties fo:text-align="center"/>
      <style:text-properties fo:font-weight="bold" style:font-weight-asian="bold" fo:font-size="13pt" style:font-size-asian="13pt" style:font-size-complex="13pt"/>
    </style:style>
    <style:style style:name="P3" style:parent-style-name="Párrafodelista"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weight="bold" style:font-weight-asian="bold" fo:font-style="italic" style:font-style-asian="italic"/>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style:style>
    <style:style style:name="T12" style:parent-style-name="Fuentedepárrafopredeter." style:family="text">
      <style:text-properties fo:font-weight="bold" style:font-weight-asian="bold"/>
    </style:style>
    <style:style style:name="P13" style:parent-style-name="Párrafodelista" style:list-style-name="LFO1" style:family="paragraph">
      <style:paragraph-properties fo:text-align="justify"/>
    </style:style>
    <style:style style:name="T14" style:parent-style-name="Fuentedepárrafopredeter." style:family="text">
      <style:text-properties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justify"/>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Párrafodelista" style:list-style-name="LFO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style:style>
  </office:automatic-styles>
  <office:body>
    <office:text text:use-soft-page-breaks="true">
      <text:p text:style-name="P1">“ANÁLISIS DE UNA SITUACIÓN SOCIAL EN ZULULANDIA MODERNA”: MAX GLUCKMAN</text:p>
      <text:p text:style-name="P2"/>
      <text:list text:style-name="LFO1" text:continue-numbering="true">
        <text:list-item>
          <text:p text:style-name="P3">SARRERA</text:p>
        </text:list-item>
      </text:list>
      <text:p text:style-name="P4">Max Gluckman-ek idatzitako testu honetan, “análisis de una situación social en Zululandia moderna”<text:s/>izenekoa, antropologoak Hegoafrikako batasuneko Zululandia izeneko lurraldean bizitako egoera sozial baten aitziakiarekin, txuri eta beltzen arteko harreman sozialak ikertzea du<text:s/>helburu nagusia. Lanaren laburpenari ekin aurretik, ikergaiaren inguruan ideia<text:s/>pare bat argitu behar direla uste dut, izan ere, nahiko konplexua da Gluckman-ek aurkezten digun Zululandiako argazki <text:s/>sozio-politikoa.</text:p>
      <text:p text:style-name="P5">Alde batetik,<text:s/><text:span text:style-name="T6">egoera sozial</text:span>aren ideia izango genuke, hau da, antropologoak behatzen dituen gertaerak, zeinen bidez, gizarte zehatz batekin duten lotura oinarri, honen gizarte egitura, bertako instituzio, harreman, balore… identifikatzen dituen. Bestera esanda, momentu jakin batean autore sozialek duten jarreraren analisia, zeinak beste momentu batzuetan izan dezaketenarekin alderatuz, agerian uzten duen komunitate horren egitura sozialaren, horren parte direnen, ingurugiro fisikoaren eta pertsonen bizitza fisiologikoaren azpian dagoen harreman sistema (Gluckman, 1958: 1-2, 7).</text:p>
      <text:p text:style-name="P7">Bestetik, autoreak dioen bezala, azpimarratzekoa da lehen aldia dela lan honetan aurkezten zaigun egoeraren antzekorik gertazen dela Zululandian (Gluckman, 1958: 7), hau da,<text:s/><text:span text:style-name="T8">Umfolosi</text:span><text:s/>ibai beltzaren gainean eraikitako<text:s/><text:span text:style-name="T9">Malungwana<text:s/></text:span><text:span text:style-name="T10">zubia,</text:span><text:s/>honen diseinu<text:s/>eta plangintzan ingeniari europarrak egon zirelarik,<text:s/>langile zuluarren eskuekin eginda<text:s/>izan zelarik eta ospitale europarra doazen emakume zuluek erabiliko zutelarik. Hala, zulu eta europearren “elkarlanaren” eta interes komunen gorpuztea irudikatzen dute zubiaren inaugurazioa eta ospatzeak (Gluckman, 1958:<text:s/>7-8). Osotasun konplexu hau kontuan harturik baino ezingo dugu ulertu azaltzen zaigun egoera sozialean ematen diren jarrera eta arau tazituen zentzua.</text:p>
      <text:p text:style-name="P11">Azkenik, zubiaren inaugurazioan ematen diren adierazpen kultural heterogeneoak azaltzeko, ezinbestekoa zaigu<text:s/><text:span text:style-name="T12">Zululandia</text:span><text:s/>zer den ulertzea, hots, Britaniar Handiko dominazio ekonomiko, sozial eta politikoaren menpe dagoen herrialde afrikarra. Hau kontuan hartuta, esan dugun moduan, “komunitate beltzaren” eta “zuriaren” arteko harremanen nondik norakoa azaltzen<text:s/>digu Max-ek.<text:s/>Testuan ikusiko dugun bezala, harreman hauek ezin ditugu ulertu era mekanikoan, dialektikoan baizik, izan ere, ohartu behar gara egitura soziala osotasun konplexu bat dela, non euren artean kontraesankorrak eta aldakorrak izan daitezkeen harremanak dauden. Beraz, testuaren laburpenean murgildu aurretik, XXI mendeko erdigune inperialistako pertsona moduan izan ditzakegun aurreiritziei lekurik ez uztea gomendatzen dut.<text:s/></text:p>
      <text:list text:style-name="LFO1" text:continue-numbering="true">
        <text:list-item>
          <text:p text:style-name="P13"><text:span text:style-name="T14">LABURPENA</text:span></text:p>
        </text:list-item>
      </text:list>
      <text:p text:style-name="P15">Lehenik eta behin, sarreran aipatutako egoera sozialaren azalpen labur bat egingo dugu, Zululandian dauden interes eta harreman konplexuak ulertze aldera. Izan ere, egoera sozialek euren atzean dagoen egitura ekonomiko eta soziala uzten dute agerian, hau da, Malungwana zubiaren inagurazioan<text:s/><text:span text:style-name="T16">Britania Handiaren dominazio e</text:span><text:span text:style-name="T17">konomiko, sozial eta politikoa ikus dezakegu</text:span>. Hala, ospakizunaren adierazpen publiko gehienak ingelesez izan ziren (Britaniar Handiaren gobernuaren magistratuen eskutik), zulu<text:s/>“garrantzitsuenek” arropa europarra zeramaten gainean, Bertako Mandatarien buruzagiak zuluen erregearen laguntzaile garrantzitsuena eta errege-etxearen buruzagia baino ez zituen agurtu (Matolana eta Mshiyeni), zuluak ohitura europarraren antzera, txaloka hasten ziren adierazpen publiko bakoitzaren ostean, europear asko euren emaztearekin joan ziren, zuluek CNC-ko buruzagia agurtu zuten baina “indarraren mehatxuagatik”… Baina era berean, dominazio ageriko honen<text:s/><text:span text:style-name="T18">aurkako<text:s/></text:span><text:soft-page-break/><text:span text:style-name="T19">erresistentzia</text:span><text:s/>eta zuluen kulturaren adierazpen zein keinuak ere ikus ditzakegu egoera sozial honetan, hala nola, Errege-etxeko buruzagia zuluen eran agurtu zuten,<text:s/><text:span text:style-name="T20">ihubo butelezi</text:span><text:s/>ereserkia abestua izan zen, zulu gehienak Gobernu ingelesaren ordezkariekin nahastu gabe egon ziren ospakizuna irauten zuen bitartean, eta baita ostean ere, garagardo zulua edaten eta okela jaten… <text:s/>(Gluckman, 1958: 5-6)</text:p>
      <text:p text:style-name="P21">Zubiaren ospakizunean agerian dauden interes komun, kontrajarri zein talka kulturalekin gehiegi luzatu gabe, egoera sozial jakin honen atzean dagoen antolakuntza ekonomiko, politiko eta soziala azaltzeari ekingo diogu. Azpimarratzekoa da europarren okupatuta den lurralde honetan,<text:s/><text:span text:style-name="T22">bereizketa</text:span><text:s/>dela<text:s/>jarrera guztien atzean agertzen den patroia. Hala ere, sozialki inposatutako baina onartutako bereizketa hau, kasu batzuetan<text:s/><text:span text:style-name="T23">elkartzeko</text:span><text:s/>edota lankidetza modu bat izan daiteke. Adibidez, zubiaren inaugurazioan kolorearen araberako bi taldetan banatuta zeuden zuluak eta europarrak (bereizketa eta zatiketa), baina zubian dituzten interes komunak izan ziren bertara eraman zituztenak (lankidetza). (Gluckman, 1958: 10).<text:s/>Hau izan zen, beraz, bereizketa estrukturalaren gainean talde ezberdinak <text:s/>batu zituena, eta baita ere, kolorearen araberako bi talde horien baitan dauden bestelako talkaz aparte, honakoak elkartu zituenak. Era honetan, harreman kontraesankor hauek talkan sartu gabe mantendu ziren egoera sozial honetan<text:s/>zubia denontzako poztasun iturri bat zelako; baina, Gluckman-ek dioen bezala, momentu jakin batean harremanen interdependentzia baino ez da oreka, hau da, ezin dugu mekanikoki eta era idealistan ulertu (Gluckman, 1958: 20)</text:p>
      <text:p text:style-name="P24">Esan dugun moduan,<text:s/>aipatutako<text:s/>taldeen arteko haustura<text:s/>ez da berdinak diren bi talderen artean ematen, europarrak botere ekonomiko, sozial eta politikoa dutenak baitira, ikusiko dugun moduan hemendik aurrera.<text:s/></text:p>
      <text:p text:style-name="P25"><text:span text:style-name="T26">Egitura</text:span><text:s/><text:span text:style-name="T27">politikoari</text:span><text:s/>dagokionez, esan beharra dago,<text:s/>Bertako Mandatarien Buruzagiak (CNC) izan zela<text:s/>zeremoniaren antolatu zuenez, honen estruktura komunitate europarretan egon daitezkeen bestelako ospakizunen antzekoa da, zuluen ohituren hainbat ezaugarriekin nahastuta, seguraski euren onarpena izatearren. Zentzu honetan, Gobernua da zubia eraiki zuena eta baita inaugurazioa diseinatu zuena ere. Halaber, nahiz eta inaugurazioaren ostean Mshiyenik zuluei dagozkien arazoak antolatzeko bilera bat deitu zuen, britaniarren gobernuak onartuta izan zen eta hau izan zen forma estrukturala eman ziona (Gluckman, 1958: 9).<text:s/>Horrenbestez, britaniarren gobernuak dauka botere dominantea gai politiko guztietan, gobernuaren makinaria administratibo eta judizial honetan buruzagi politiko zuluak parte handi bat direlarik, egitura politikoaren forma (hau da, dominazioa) mantendu behar dutelarik. Hala ere, eskumen gutxiago dituztela esan beharra dago (Gluckman, 1958: 10)</text:p>
      <text:p text:style-name="P28"><text:span text:style-name="T29">Egitura ekonomikoaren<text:s/></text:span>kasuan ere elkarrekiko lotuta daude bi taldeak, baina beste behin ere, zuluak dira<text:s/>azpiko posizio batean daudenak. Izan ere, oro har, zuluak dira lan<text:s/>indar ez kualifikatua eskaintzen dutenak (zubia eraikiz) eta, edozein harreman kapitalistetan bezala, euren lan indarra saltzearen truke jaso behar duten diruaren menpekoak dira, hau da, europarren diruaren menpekoak. Menpekotasun harreman honetan<text:s/><text:span text:style-name="T30">bitarte</text:span><text:span text:style-name="T31">karia</text:span><text:s/>den figura bat dugu, buruzagi zuluak. Hala ere, buruzagi hauek ez dute eskumenik zulu eta europarren arteko gaietan parte hartzeko, ofizial zuriak baitira lan baldintzak eta ordena erabaki eta mantentzen dutenak. Zentzu honetan diogu buruzagi zulua bitartekari bat dela, alde batetik, langile zuluentzako lan baldintzen hobekuntza eskatzen duelako, baina bestetik, britaniarren dominazio ekonomikoaz baliatzen delako<text:s/>(Gluckman, 1958: 11-12)<text:s/>-Lewellen testuan agertzen diren txoloen figuraren antzekoak dira, Zuluen herriaren “traidore” modukoak-<text:s/></text:p>
      <text:p text:style-name="P32">Beste alde batetik, zuluen eta zurien harremanen atzean,<text:s/><text:span text:style-name="T33">oinarri materialak<text:s/></text:span><text:span text:style-name="T34">ere<text:s/></text:span>daude, izan ere, nahiz eta zenbait gauzekiko jabetza antzekoa izan<text:s/>dezaketeen<text:s/>(kotxea, kalitatezko etxeak…), soldatapeko langile moduan jasotzen duten soldata baxuagoa da eta gainera, europarren estandar materiala baino txikiagoa da ere zuluena. Ezberdintasun ekonomiko honek interes ezberdinen artean dependentziak sortzen ditu, zuluek europarrek duten jabetza lortu nahi dutelako eta britaniarrek, aldi berean, langileek eskaintzen duten lan indarraz baliatzen direlako. Beraz, behin eta berriz esaten ari garen<text:s/><text:soft-page-break/>bezala, harreman sozialak ezin ditugu mekanikoki ulertu, momentu batzuetan aldakorrak edota kontraesankorrak izan daitezkeen harremanak<text:s/>bezala baizik (Gluckman, 1958: 15)</text:p>
      <text:p text:style-name="P35">Aurreko paragrafoan aipatu dugun interesen arteko talka, zuluen baitan dauden interes ezberdinen araberako talde ezberdinetan gorpuzten da. Alde batetik,<text:s/><text:span text:style-name="T36">fedegabeko eta kristauen</text:span><text:s/>artean hainbat gaitan bereizketa egon daiteke (adibide zulu kristauak zenbait kasutan talde europarrekin batzen dira), baina bereizketa nagusi bat da euren arteko talka arautzen duena: zulu eta britaniarren artekoa, hain zuzen ere. Bestetik, gobernuarentzat lan egiten duten zuluen eta horientzat lan egiten ez duten zuluen artean beste bereizketa sozial bat dago,<text:s/><text:span text:style-name="T37">kolaborazionisten</text:span><text:s text:c="2"/>interesek dominazio europarrarekin bat egiten baitute. Hala, britaniarrekin eta euren baloreekin elkarte puntual hauek zuluen barruan beste talde batzuk sortzen dituzte, aldi berean zuri eta beltzen arteko bereizketa azpimarratzen eta areagotzen dutelarik. Azkenik, zuluen baitan dauden beste kontraesan bat okupazio britaniarren aurreko egitura sozialari dagokio, lehen indarrean zeuden<text:s/><text:span text:style-name="T38">talde politikoak</text:span><text:s/>egungo egituraketa politiko britaniarraren parte baitira. Zentzu horretan, nahiz eta talde kolaborazionistak diren hauek ere, euren funtzio administratiboaz gain zuluentzako zentzu tradizionala zein kulturala dute (adibidez, nahiz eta buruzagi zuluak ofizialki botererik duen, zulu guztiek onartzen dute buruzagi bezala). Halaber, talde politiko hauek izan dira askotan inbasio britaniarren aurkako sentimendua gorpuztu izan dutenak, neurri handi batean, okupazioaren aurkako erresistentzia buruzagi zuluaren onarpenean gorpuztu baita. Amaitzeko, azpimarratzea europarren kontrako jarrera ez dela erabatekoa, horrekiko dependentzia handia baitute zuluek eta noizbehinka haiekin bat egiten dutelako (Gluckman, 1958: 16-18).</text:p>
      <text:list text:style-name="LFO2" text:continue-numbering="true">
        <text:list-item>
          <text:p text:style-name="P39">IRITZI PERTSONALA</text:p>
        </text:list-item>
      </text:list>
      <text:p text:style-name="P40">Esandako guztia kontuan hartuta, ezinbestekoa iruditzen zait ulertzea Gluckman-ek egiten duen ariketa etnografikoa dagoen zentzua, hots, egitura politiko, ekonomiko eta soziala ulertzea baino gehiago, harreman sozialen inguruan eraikitzen duen irudia. Behin eta berriz ikusi dugun moduan, garrantzitsua iruditzen zait ez ulertzea era mekanikoan, momentu askotan talkan eta kontraesanetan sartzen diren harremanak bezala baizik. Hala,<text:s/>nahiz eta Zululandian indarrean dagoen bereizketa nagusi bat dagoen (brianiar-zuluak), badaude bestelako talde formal eta informalak eta euren parte izatea<text:s/>gizabanakoek egoera jakin batean izan ditzaketeen interes edo baloreen araberakoa izango da. Horregatik, hain zuzen, gertakari sozialak ezin ditugu inoiz era zurrunean ulertu.<text:s/></text:p>
      <text:p text:style-name="P41">Gauzak horrela, azpimarratzekoa iruditzen zait autoreak kolonialismo britaniarraren inguruan egiten duen jarrera epistemologikoa, izan ere, antropologia denbora luzez izan da kolonialismoaren oinarri ideologiko eta politikoak sendotu dituen gizarte zientzietako bat. Honakoa agerikoa da estruktural-funtzionalismoaren kasuan, inperialismoaren justifikazio akademikoa izan zelarik. Zentzu horretan, Afrika antropologo hauen laborategia izan zen, bertako errealitatea aztertuz eta “erosle zuriak” eskatzen zuen moduan salduz, hau da, era partzialean, tribuen dominazioaren atzean inperioa zegoela izkutatuz, atzeratuak izango balira bezala marraztuz… Honen aurrean, garrantzitsua da antropologo moduan errealitatea den bezalakoa azaltzea, edo behintzat, interes kapitalistei men ez egitea eta nire ustez, hau da Gluckman-ek egiten duena.<text:s/></text:p>
      <text:p text:style-name="P42">Amaitzeko, ezinbestekoa da ere antropologo bezala harremanak ez ulertzea kausa-efektuzko harreman bezala, osotasun konplexu eta askotan kontraesankor baten parte bezala baizik. Horregatik diogu errealitatea ez dela egitura bat non oreka mantentzen den estruktural-funtzionalistek aldarrikatzen zuten bezala, baizik eta egitura ekonomiko, politiko eta sozial bat egon arren, honek ez dakar<text:s/><text:span text:style-name="T43">de facto<text:s/></text:span>oreka. Gainera, kontuan hartzekoa da aipatutako antolakuntza horrek klase interes batzuk izkutatzen duen heinean (testuan, britaniarren interes inperialistak), ezin dela inoiz izan orekaren inolako adierazgarri eta, hauek biluztea eta agerian uztea izan beharko litzateke gure la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7-10-28T09:09:00Z</meta:creation-date>
    <dc:date>2017-10-28T16:01:00Z</dc:date>
    <meta:template xlink:href="Normal" xlink:type="simple"/>
    <meta:editing-cycles>4</meta:editing-cycles>
    <meta:editing-duration>PT22020S</meta:editing-duration>
    <meta:document-statistic meta:page-count="4" meta:paragraph-count="24" meta:word-count="1819" meta:character-count="12169" meta:row-count="86" meta:non-whitespace-character-count="10374"/>
  </office:meta>
</office:document-meta>
</file>