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fo:font-weight="bold" style:font-weight-asian="bold" style:font-weight-complex="bold"/>
    </style:style>
    <style:style style:name="P2" style:family="paragraph" style:parent-style-name="Text_20_body">
      <style:text-properties fo:font-weight="bold" officeooo:rsid="0003a1fe" officeooo:paragraph-rsid="0003a1fe" style:font-weight-asian="bold" style:font-weight-complex="bold"/>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officeooo:paragraph-rsid="003c4cc4" style:font-weight-asian="bold" style:font-weight-complex="bold"/>
    </style:style>
    <style:style style:name="P5" style:family="paragraph" style:parent-style-name="Text_20_body">
      <style:paragraph-properties fo:line-height="115%" fo:text-align="justify" style:justify-single-word="false"/>
      <style:text-properties fo:font-weight="bold" officeooo:paragraph-rsid="00065809" style:font-weight-asian="bold" style:font-weight-complex="bold"/>
    </style:style>
    <style:style style:name="P6" style:family="paragraph" style:parent-style-name="Text_20_body">
      <style:paragraph-properties fo:text-align="justify" style:justify-single-word="false"/>
      <style:text-properties style:font-name="Arial" style:text-underline-style="none" fo:font-weight="normal" officeooo:rsid="001cc522" officeooo:paragraph-rsid="001cc522" style:font-weight-asian="normal" style:font-weight-complex="normal"/>
    </style:style>
    <style:style style:name="P7" style:family="paragraph" style:parent-style-name="Text_20_body">
      <style:paragraph-properties fo:text-align="justify" style:justify-single-word="false"/>
      <style:text-properties style:font-name="Arial" style:text-underline-style="none" fo:font-weight="normal" officeooo:rsid="002d8e94" style:font-weight-asian="normal" style:font-weight-complex="normal"/>
    </style:style>
    <style:style style:name="P8" style:family="paragraph" style:parent-style-name="Text_20_body">
      <style:paragraph-properties fo:text-align="justify" style:justify-single-word="false"/>
      <style:text-properties style:font-name="Arial" fo:font-size="14pt" fo:font-weight="bold" officeooo:rsid="0003a1fe" officeooo:paragraph-rsid="0003a1fe"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style:font-name="Arial" fo:font-size="14pt" fo:font-weight="bold" officeooo:rsid="0003cc6e" officeooo:paragraph-rsid="0003cc6e" style:font-size-asian="14pt" style:font-weight-asian="bold" style:font-size-complex="14pt" style:font-weight-complex="bold"/>
    </style:style>
    <style:style style:name="P10" style:family="paragraph" style:parent-style-name="Text_20_body">
      <style:paragraph-properties fo:text-align="justify" style:justify-single-word="false"/>
      <style:text-properties style:font-name="Arial" fo:font-size="14pt" style:text-underline-style="none" fo:font-weight="bold" officeooo:rsid="0003cc6e" officeooo:paragraph-rsid="00355485"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style:font-name="Arial" fo:font-size="14pt" style:text-underline-style="none" fo:font-weight="bold" officeooo:rsid="0003cc6e" officeooo:paragraph-rsid="00386b45"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style:font-name="Arial" fo:font-size="14pt" style:text-underline-style="none" fo:font-weight="bold" officeooo:rsid="00386b45" officeooo:paragraph-rsid="00386b45"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style:font-name="Arial" fo:font-size="14pt" style:text-underline-style="none" fo:font-weight="bold" officeooo:rsid="00452349" officeooo:paragraph-rsid="00452349"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style:font-name="Arial" fo:font-size="12pt" style:text-underline-style="none" fo:font-weight="normal" officeooo:rsid="0035506c" officeooo:paragraph-rsid="0035506c" style:font-size-asian="10.5pt" style:font-weight-asian="normal" style:font-size-complex="12pt" style:font-weight-complex="normal"/>
    </style:style>
    <style:style style:name="P15" style:family="paragraph" style:parent-style-name="Text_20_body">
      <style:paragraph-properties fo:text-align="justify" style:justify-single-word="false"/>
      <style:text-properties style:font-name="Arial" fo:font-size="12pt" style:text-underline-style="none" fo:font-weight="normal" officeooo:rsid="0035506c" officeooo:paragraph-rsid="00386b45" style:font-size-asian="10.5pt" style:font-weight-asian="normal" style:font-size-complex="12pt" style:font-weight-complex="normal"/>
    </style:style>
    <style:style style:name="P16" style:family="paragraph" style:parent-style-name="Text_20_body">
      <style:paragraph-properties fo:text-align="justify" style:justify-single-word="false"/>
      <style:text-properties style:font-name="Arial" fo:font-size="12pt" style:text-underline-style="none" fo:font-weight="normal" officeooo:rsid="00386b45" officeooo:paragraph-rsid="00386b45" style:font-size-asian="10.5pt" style:font-weight-asian="normal" style:font-size-complex="12pt" style:font-weight-complex="normal"/>
    </style:style>
    <style:style style:name="P17" style:family="paragraph" style:parent-style-name="Text_20_body">
      <style:paragraph-properties fo:text-align="justify" style:justify-single-word="false"/>
      <style:text-properties style:font-name="Arial" fo:font-size="12pt" style:text-underline-style="none" fo:font-weight="normal" officeooo:rsid="00af7ebc" officeooo:paragraph-rsid="003fea1a" style:font-size-asian="10.5pt" style:font-weight-asian="normal" style:font-size-complex="12pt" style:font-weight-complex="normal"/>
    </style:style>
    <style:style style:name="P18" style:family="paragraph" style:parent-style-name="Text_20_body" style:list-style-name="L1">
      <style:paragraph-properties fo:line-height="115%" fo:text-align="justify" style:justify-single-word="false"/>
      <style:text-properties style:font-name="Arial" style:text-underline-style="solid" style:text-underline-width="auto" style:text-underline-color="font-color" fo:font-weight="bold" officeooo:rsid="002a17be" officeooo:paragraph-rsid="002a17be" style:font-weight-asian="bold" style:font-weight-complex="bold"/>
    </style:style>
    <style:style style:name="P19"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2a17be" officeooo:paragraph-rsid="002a17be" style:font-weight-asian="bold" style:font-weight-complex="bold"/>
    </style:style>
    <style:style style:name="P20"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bold" officeooo:rsid="00172b75" officeooo:paragraph-rsid="00172b75" style:font-weight-asian="bold" style:font-weight-complex="bold"/>
    </style:style>
    <style:style style:name="P21"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bold" officeooo:rsid="00190dc8" officeooo:paragraph-rsid="00190dc8" style:font-weight-asian="bold" style:font-weight-complex="bold"/>
    </style:style>
    <style:style style:name="P22"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bold" officeooo:rsid="001982fa" officeooo:paragraph-rsid="001982fa" style:font-weight-asian="bold" style:font-weight-complex="bold"/>
    </style:style>
    <style:style style:name="P23"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bold" officeooo:rsid="001d0004" officeooo:paragraph-rsid="001d0004" style:font-weight-asian="bold" style:font-weight-complex="bold"/>
    </style:style>
    <style:style style:name="P24"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bold" officeooo:rsid="0071aba4" officeooo:paragraph-rsid="0020aab8" style:font-weight-asian="bold" style:font-weight-complex="bold"/>
    </style:style>
    <style:style style:name="P25"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bold" officeooo:rsid="0020ef97" officeooo:paragraph-rsid="0020ef97" style:font-weight-asian="bold" style:font-weight-complex="bold"/>
    </style:style>
    <style:style style:name="P26" style:family="paragraph" style:parent-style-name="Text_20_body" style:list-style-name="L4">
      <style:text-properties style:font-name="Arial" style:text-underline-style="solid" style:text-underline-width="auto" style:text-underline-color="font-color" fo:font-weight="bold" officeooo:rsid="002137c3" officeooo:paragraph-rsid="002137c3" style:font-weight-asian="bold" style:font-weight-complex="bold"/>
    </style:style>
    <style:style style:name="P27"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bold" officeooo:rsid="002137c3" officeooo:paragraph-rsid="002137c3" style:font-weight-asian="bold" style:font-weight-complex="bold"/>
    </style:style>
    <style:style style:name="P28"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bold" officeooo:rsid="0025dd06" officeooo:paragraph-rsid="0025dd06" style:font-weight-asian="bold" style:font-weight-complex="bold"/>
    </style:style>
    <style:style style:name="P29"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2abe78" officeooo:paragraph-rsid="002f5e93" style:font-weight-asian="bold" style:font-weight-complex="bold"/>
    </style:style>
    <style:style style:name="P30"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2acda5" officeooo:paragraph-rsid="002f5e93" style:font-weight-asian="bold" style:font-weight-complex="bold"/>
    </style:style>
    <style:style style:name="P31"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2d8e94" officeooo:paragraph-rsid="002d8e94" style:font-weight-asian="bold" style:font-weight-complex="bold"/>
    </style:style>
    <style:style style:name="P32"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2f5e93" officeooo:paragraph-rsid="002f5e93" style:font-weight-asian="bold" style:font-weight-complex="bold"/>
    </style:style>
    <style:style style:name="P33"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bold" officeooo:rsid="00303446" officeooo:paragraph-rsid="00303446" style:font-weight-asian="bold" style:font-weight-complex="bold"/>
    </style:style>
    <style:style style:name="P34" style:family="paragraph" style:parent-style-name="Text_20_body" style:list-style-name="L1">
      <style:paragraph-properties fo:line-height="115%" fo:text-align="justify" style:justify-single-word="false"/>
      <style:text-properties style:font-name="Arial" style:text-underline-style="solid" style:text-underline-width="auto" style:text-underline-color="font-color" fo:font-weight="normal" officeooo:rsid="0003cc6e" officeooo:paragraph-rsid="0003cc6e" style:font-weight-asian="normal" style:font-weight-complex="normal"/>
    </style:style>
    <style:style style:name="P35" style:family="paragraph" style:parent-style-name="Text_20_body" style:list-style-name="L1">
      <style:paragraph-properties fo:line-height="115%" fo:text-align="justify" style:justify-single-word="false"/>
      <style:text-properties style:font-name="Arial" style:text-underline-style="solid" style:text-underline-width="auto" style:text-underline-color="font-color" fo:font-weight="normal" officeooo:rsid="00053c76" officeooo:paragraph-rsid="00053c76" style:font-weight-asian="normal" style:font-weight-complex="normal"/>
    </style:style>
    <style:style style:name="P36"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190dc8" officeooo:paragraph-rsid="00190dc8" style:font-weight-asian="normal" style:font-weight-complex="normal"/>
    </style:style>
    <style:style style:name="P37"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6383b8" officeooo:paragraph-rsid="006383b8" style:font-weight-asian="normal" style:font-weight-complex="normal"/>
    </style:style>
    <style:style style:name="P38"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193f7d" officeooo:paragraph-rsid="00193f7d" style:font-weight-asian="normal" style:font-weight-complex="normal"/>
    </style:style>
    <style:style style:name="P39"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1affb0" officeooo:paragraph-rsid="001affb0" style:font-weight-asian="normal" style:font-weight-complex="normal"/>
    </style:style>
    <style:style style:name="P40"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1d0004" officeooo:paragraph-rsid="001d0004" style:font-weight-asian="normal" style:font-weight-complex="normal"/>
    </style:style>
    <style:style style:name="P41" style:family="paragraph" style:parent-style-name="Text_20_body" style:list-style-name="L3">
      <style:paragraph-properties fo:text-align="justify" style:justify-single-word="false"/>
      <style:text-properties style:font-name="Arial" style:text-underline-style="solid" style:text-underline-width="auto" style:text-underline-color="font-color" fo:font-weight="normal" officeooo:rsid="001dddad" officeooo:paragraph-rsid="001dddad" style:font-weight-asian="normal" style:font-weight-complex="normal"/>
    </style:style>
    <style:style style:name="P42"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normal" officeooo:rsid="001fc2eb" officeooo:paragraph-rsid="001fc2eb" style:font-weight-asian="normal" style:font-weight-complex="normal"/>
    </style:style>
    <style:style style:name="P43"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normal" officeooo:rsid="0020ef97" officeooo:paragraph-rsid="0020ef97" style:font-weight-asian="normal" style:font-weight-complex="normal"/>
    </style:style>
    <style:style style:name="P44"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normal" officeooo:rsid="00294836" officeooo:paragraph-rsid="00294836" style:font-weight-asian="normal" style:font-weight-complex="normal"/>
    </style:style>
    <style:style style:name="P45" style:family="paragraph" style:parent-style-name="Text_20_body" style:list-style-name="L4">
      <style:paragraph-properties fo:text-align="justify" style:justify-single-word="false"/>
      <style:text-properties style:font-name="Arial" style:text-underline-style="solid" style:text-underline-width="auto" style:text-underline-color="font-color" fo:font-weight="normal" officeooo:rsid="002a10b9" officeooo:paragraph-rsid="002a10b9" style:font-weight-asian="normal" style:font-weight-complex="normal"/>
    </style:style>
    <style:style style:name="P46" style:family="paragraph" style:parent-style-name="Text_20_body" style:list-style-name="L5">
      <style:paragraph-properties fo:text-align="justify" style:justify-single-word="false"/>
      <style:text-properties style:font-name="Arial" style:text-underline-style="solid" style:text-underline-width="auto" style:text-underline-color="font-color" fo:font-weight="normal" officeooo:rsid="00303446" officeooo:paragraph-rsid="00303446" style:font-weight-asian="normal" style:font-weight-complex="normal"/>
    </style:style>
    <style:style style:name="P47" style:family="paragraph" style:parent-style-name="Text_20_body" style:list-style-name="L1">
      <style:paragraph-properties fo:line-height="115%" fo:text-align="justify" style:justify-single-word="false"/>
      <style:text-properties style:font-name="Arial" fo:font-weight="normal" officeooo:rsid="0003cc6e" officeooo:paragraph-rsid="0003cc6e" style:font-weight-asian="normal" style:font-weight-complex="normal"/>
    </style:style>
    <style:style style:name="P48" style:family="paragraph" style:parent-style-name="Text_20_body" style:list-style-name="L1">
      <style:paragraph-properties fo:line-height="115%" fo:text-align="justify" style:justify-single-word="false"/>
      <style:text-properties style:font-name="Arial" fo:font-weight="normal" officeooo:rsid="00065809" officeooo:paragraph-rsid="00065809" style:font-weight-asian="normal" style:font-weight-complex="normal"/>
    </style:style>
    <style:style style:name="P49" style:family="paragraph" style:parent-style-name="Text_20_body" style:list-style-name="L4">
      <style:paragraph-properties fo:text-align="justify" style:justify-single-word="false"/>
      <style:text-properties style:font-name="Arial" fo:font-weight="normal" officeooo:rsid="001fc2eb" officeooo:paragraph-rsid="001fc2eb" style:font-weight-asian="normal" style:font-weight-complex="normal"/>
    </style:style>
    <style:style style:name="P50" style:family="paragraph" style:parent-style-name="Text_20_body" style:list-style-name="L4">
      <style:paragraph-properties fo:text-align="justify" style:justify-single-word="false"/>
      <style:text-properties style:font-name="Arial" fo:font-weight="normal" officeooo:rsid="0020aab8" officeooo:paragraph-rsid="0020aab8" style:font-weight-asian="normal" style:font-weight-complex="normal"/>
    </style:style>
    <style:style style:name="P51" style:family="paragraph" style:parent-style-name="Text_20_body" style:list-style-name="L4">
      <style:paragraph-properties fo:text-align="justify" style:justify-single-word="false"/>
      <style:text-properties style:font-name="Arial" fo:font-weight="normal" officeooo:rsid="0020aab8" officeooo:paragraph-rsid="0071aba4" style:font-weight-asian="normal" style:font-weight-complex="normal"/>
    </style:style>
    <style:style style:name="P52" style:family="paragraph" style:parent-style-name="Text_20_body" style:list-style-name="L4">
      <style:paragraph-properties fo:text-align="justify" style:justify-single-word="false"/>
      <style:text-properties style:font-name="Arial" fo:font-weight="normal" officeooo:rsid="0071aba4" officeooo:paragraph-rsid="0071aba4" style:font-weight-asian="normal" style:font-weight-complex="normal"/>
    </style:style>
    <style:style style:name="P53" style:family="paragraph" style:parent-style-name="Text_20_body" style:list-style-name="L4">
      <style:paragraph-properties fo:text-align="justify" style:justify-single-word="false"/>
      <style:text-properties style:font-name="Arial" fo:font-weight="normal" officeooo:rsid="002a10b9" officeooo:paragraph-rsid="002a10b9" style:font-weight-asian="normal" style:font-weight-complex="normal"/>
    </style:style>
    <style:style style:name="P54" style:family="paragraph" style:parent-style-name="Text_20_body" style:list-style-name="L1">
      <style:paragraph-properties fo:line-height="115%" fo:text-align="justify" style:justify-single-word="false"/>
      <style:text-properties style:font-name="Arial" style:text-underline-style="none" fo:font-weight="normal" officeooo:rsid="0003cc6e" officeooo:paragraph-rsid="0003cc6e" style:font-weight-asian="normal" style:font-weight-complex="normal"/>
    </style:style>
    <style:style style:name="P55" style:family="paragraph" style:parent-style-name="Text_20_body" style:list-style-name="L1">
      <style:paragraph-properties fo:line-height="115%" fo:text-align="justify" style:justify-single-word="false"/>
      <style:text-properties style:font-name="Arial" style:text-underline-style="none" fo:font-weight="normal" officeooo:rsid="00053c76" officeooo:paragraph-rsid="00053c76" style:font-weight-asian="normal" style:font-weight-complex="normal"/>
    </style:style>
    <style:style style:name="P56" style:family="paragraph" style:parent-style-name="Text_20_body" style:list-style-name="L3">
      <style:paragraph-properties fo:text-align="justify" style:justify-single-word="false"/>
      <style:text-properties style:font-name="Arial" style:text-underline-style="none" fo:font-weight="normal" officeooo:rsid="00172b75" officeooo:paragraph-rsid="00172b75" style:font-weight-asian="normal" style:font-weight-complex="normal"/>
    </style:style>
    <style:style style:name="P57" style:family="paragraph" style:parent-style-name="Text_20_body" style:list-style-name="L3">
      <style:paragraph-properties fo:text-align="justify" style:justify-single-word="false"/>
      <style:text-properties style:font-name="Arial" style:text-underline-style="none" fo:font-weight="normal" officeooo:rsid="00190dc8" officeooo:paragraph-rsid="00190dc8" style:font-weight-asian="normal" style:font-weight-complex="normal"/>
    </style:style>
    <style:style style:name="P58" style:family="paragraph" style:parent-style-name="Text_20_body" style:list-style-name="L3">
      <style:paragraph-properties fo:text-align="justify" style:justify-single-word="false"/>
      <style:text-properties style:font-name="Arial" style:text-underline-style="none" fo:font-weight="normal" officeooo:rsid="00193f7d" officeooo:paragraph-rsid="00193f7d" style:font-weight-asian="normal" style:font-weight-complex="normal"/>
    </style:style>
    <style:style style:name="P59" style:family="paragraph" style:parent-style-name="Text_20_body" style:list-style-name="L3">
      <style:paragraph-properties fo:text-align="justify" style:justify-single-word="false"/>
      <style:text-properties style:font-name="Arial" style:text-underline-style="none" fo:font-weight="normal" officeooo:rsid="00193f7d" officeooo:paragraph-rsid="001982fa" style:font-weight-asian="normal" style:font-weight-complex="normal"/>
    </style:style>
    <style:style style:name="P60" style:family="paragraph" style:parent-style-name="Text_20_body" style:list-style-name="L3">
      <style:paragraph-properties fo:text-align="justify" style:justify-single-word="false"/>
      <style:text-properties style:font-name="Arial" style:text-underline-style="none" fo:font-weight="normal" officeooo:rsid="001982fa" officeooo:paragraph-rsid="001982fa" style:font-weight-asian="normal" style:font-weight-complex="normal"/>
    </style:style>
    <style:style style:name="P61" style:family="paragraph" style:parent-style-name="Text_20_body" style:list-style-name="L3">
      <style:paragraph-properties fo:text-align="justify" style:justify-single-word="false"/>
      <style:text-properties style:font-name="Arial" style:text-underline-style="none" fo:font-weight="normal" officeooo:rsid="001affb0" officeooo:paragraph-rsid="001affb0" style:font-weight-asian="normal" style:font-weight-complex="normal"/>
    </style:style>
    <style:style style:name="P62" style:family="paragraph" style:parent-style-name="Text_20_body" style:list-style-name="L3">
      <style:paragraph-properties fo:text-align="justify" style:justify-single-word="false"/>
      <style:text-properties style:font-name="Arial" style:text-underline-style="none" fo:font-weight="normal" officeooo:rsid="001cc522" officeooo:paragraph-rsid="001cc522" style:font-weight-asian="normal" style:font-weight-complex="normal"/>
    </style:style>
    <style:style style:name="P63" style:family="paragraph" style:parent-style-name="Text_20_body" style:list-style-name="L3">
      <style:paragraph-properties fo:text-align="justify" style:justify-single-word="false"/>
      <style:text-properties style:font-name="Arial" style:text-underline-style="none" fo:font-weight="normal" officeooo:rsid="001d0004" officeooo:paragraph-rsid="001d0004" style:font-weight-asian="normal" style:font-weight-complex="normal"/>
    </style:style>
    <style:style style:name="P64" style:family="paragraph" style:parent-style-name="Text_20_body" style:list-style-name="L3">
      <style:paragraph-properties fo:text-align="justify" style:justify-single-word="false"/>
      <style:text-properties style:font-name="Arial" style:text-underline-style="none" fo:font-weight="normal" officeooo:rsid="001dddad" officeooo:paragraph-rsid="001dddad" style:font-weight-asian="normal" style:font-weight-complex="normal"/>
    </style:style>
    <style:style style:name="P65" style:family="paragraph" style:parent-style-name="Text_20_body" style:list-style-name="L3">
      <style:paragraph-properties fo:text-align="justify" style:justify-single-word="false"/>
      <style:text-properties style:font-name="Arial" style:text-underline-style="none" fo:font-weight="normal" officeooo:rsid="001dddad" officeooo:paragraph-rsid="00d238dc" style:font-weight-asian="normal" style:font-weight-complex="normal"/>
    </style:style>
    <style:style style:name="P66" style:family="paragraph" style:parent-style-name="Text_20_body" style:list-style-name="L4">
      <style:paragraph-properties fo:text-align="justify" style:justify-single-word="false"/>
      <style:text-properties style:font-name="Arial" style:text-underline-style="none" fo:font-weight="normal" officeooo:rsid="0020ef97" officeooo:paragraph-rsid="0020ef97" style:font-weight-asian="normal" style:font-weight-complex="normal"/>
    </style:style>
    <style:style style:name="P67" style:family="paragraph" style:parent-style-name="Text_20_body" style:list-style-name="L4">
      <style:paragraph-properties fo:text-align="justify" style:justify-single-word="false"/>
      <style:text-properties style:font-name="Arial" style:text-underline-style="none" fo:font-weight="normal" officeooo:rsid="0021292c" officeooo:paragraph-rsid="0021292c" style:font-weight-asian="normal" style:font-weight-complex="normal"/>
    </style:style>
    <style:style style:name="P68" style:family="paragraph" style:parent-style-name="Text_20_body" style:list-style-name="L4">
      <style:paragraph-properties fo:text-align="justify" style:justify-single-word="false"/>
      <style:text-properties style:font-name="Arial" style:text-underline-style="none" fo:font-weight="normal" officeooo:rsid="002137c3" officeooo:paragraph-rsid="002137c3" style:font-weight-asian="normal" style:font-weight-complex="normal"/>
    </style:style>
    <style:style style:name="P69" style:family="paragraph" style:parent-style-name="Text_20_body" style:list-style-name="L4">
      <style:paragraph-properties fo:text-align="justify" style:justify-single-word="false"/>
      <style:text-properties style:font-name="Arial" style:text-underline-style="none" fo:font-weight="normal" officeooo:rsid="0023184a" officeooo:paragraph-rsid="0023184a" style:font-weight-asian="normal" style:font-weight-complex="normal"/>
    </style:style>
    <style:style style:name="P70" style:family="paragraph" style:parent-style-name="Text_20_body" style:list-style-name="L4">
      <style:paragraph-properties fo:text-align="justify" style:justify-single-word="false"/>
      <style:text-properties style:font-name="Arial" style:text-underline-style="none" fo:font-weight="normal" officeooo:rsid="00243467" officeooo:paragraph-rsid="00243467" style:font-weight-asian="normal" style:font-weight-complex="normal"/>
    </style:style>
    <style:style style:name="P71" style:family="paragraph" style:parent-style-name="Text_20_body" style:list-style-name="L4">
      <style:paragraph-properties fo:text-align="justify" style:justify-single-word="false"/>
      <style:text-properties style:font-name="Arial" style:text-underline-style="none" fo:font-weight="normal" officeooo:rsid="0025dd06" officeooo:paragraph-rsid="0025dd06" style:font-weight-asian="normal" style:font-weight-complex="normal"/>
    </style:style>
    <style:style style:name="P72" style:family="paragraph" style:parent-style-name="Text_20_body" style:list-style-name="L4">
      <style:paragraph-properties fo:text-align="justify" style:justify-single-word="false"/>
      <style:text-properties style:font-name="Arial" style:text-underline-style="none" fo:font-weight="normal" officeooo:rsid="002753ff" officeooo:paragraph-rsid="002753ff" style:font-weight-asian="normal" style:font-weight-complex="normal"/>
    </style:style>
    <style:style style:name="P73" style:family="paragraph" style:parent-style-name="Text_20_body" style:list-style-name="L4">
      <style:paragraph-properties fo:text-align="justify" style:justify-single-word="false"/>
      <style:text-properties style:font-name="Arial" style:text-underline-style="none" fo:font-weight="normal" officeooo:rsid="00741ad3" officeooo:paragraph-rsid="00741ad3" style:font-weight-asian="normal" style:font-weight-complex="normal"/>
    </style:style>
    <style:style style:name="P74" style:family="paragraph" style:parent-style-name="Text_20_body" style:list-style-name="L4">
      <style:paragraph-properties fo:text-align="justify" style:justify-single-word="false"/>
      <style:text-properties style:font-name="Arial" style:text-underline-style="none" fo:font-weight="normal" officeooo:rsid="00294836" officeooo:paragraph-rsid="00294836" style:font-weight-asian="normal" style:font-weight-complex="normal"/>
    </style:style>
    <style:style style:name="P75" style:family="paragraph" style:parent-style-name="Text_20_body" style:list-style-name="L4">
      <style:paragraph-properties fo:text-align="justify" style:justify-single-word="false"/>
      <style:text-properties style:font-name="Arial" style:text-underline-style="none" fo:font-weight="normal" officeooo:rsid="002a10b9" officeooo:paragraph-rsid="002a10b9" style:font-weight-asian="normal" style:font-weight-complex="normal"/>
    </style:style>
    <style:style style:name="P76" style:family="paragraph" style:parent-style-name="Text_20_body" style:list-style-name="L4">
      <style:paragraph-properties fo:text-align="justify" style:justify-single-word="false"/>
      <style:text-properties style:font-name="Arial" style:text-underline-style="none" fo:font-weight="normal" officeooo:rsid="00758a2a" officeooo:paragraph-rsid="00758a2a" style:font-weight-asian="normal" style:font-weight-complex="normal"/>
    </style:style>
    <style:style style:name="P77" style:family="paragraph" style:parent-style-name="Text_20_body" style:list-style-name="L5">
      <style:paragraph-properties fo:text-align="justify" style:justify-single-word="false"/>
      <style:text-properties style:font-name="Arial" style:text-underline-style="none" fo:font-weight="normal" officeooo:rsid="002a17be" officeooo:paragraph-rsid="002a17be" style:font-weight-asian="normal" style:font-weight-complex="normal"/>
    </style:style>
    <style:style style:name="P78" style:family="paragraph" style:parent-style-name="Text_20_body" style:list-style-name="L5">
      <style:paragraph-properties fo:text-align="justify" style:justify-single-word="false"/>
      <style:text-properties style:font-name="Arial" style:text-underline-style="none" fo:font-weight="normal" officeooo:rsid="002a17be" officeooo:paragraph-rsid="002a28bb" style:font-weight-asian="normal" style:font-weight-complex="normal"/>
    </style:style>
    <style:style style:name="P79" style:family="paragraph" style:parent-style-name="Text_20_body" style:list-style-name="L5">
      <style:paragraph-properties fo:text-align="justify" style:justify-single-word="false"/>
      <style:text-properties style:font-name="Arial" style:text-underline-style="none" fo:font-weight="normal" officeooo:rsid="002abe78" officeooo:paragraph-rsid="002abe78" style:font-weight-asian="normal" style:font-weight-complex="normal"/>
    </style:style>
    <style:style style:name="P80" style:family="paragraph" style:parent-style-name="Text_20_body" style:list-style-name="L5">
      <style:paragraph-properties fo:text-align="justify" style:justify-single-word="false"/>
      <style:text-properties style:font-name="Arial" style:text-underline-style="none" fo:font-weight="normal" officeooo:rsid="002abe78" officeooo:paragraph-rsid="002f5e93" style:font-weight-asian="normal" style:font-weight-complex="normal"/>
    </style:style>
    <style:style style:name="P81" style:family="paragraph" style:parent-style-name="Text_20_body" style:list-style-name="L5">
      <style:paragraph-properties fo:text-align="justify" style:justify-single-word="false"/>
      <style:text-properties style:font-name="Arial" style:text-underline-style="none" fo:font-weight="normal" officeooo:rsid="002a28bb" officeooo:paragraph-rsid="002a28bb" style:font-weight-asian="normal" style:font-weight-complex="normal"/>
    </style:style>
    <style:style style:name="P82" style:family="paragraph" style:parent-style-name="Text_20_body" style:list-style-name="L5">
      <style:paragraph-properties fo:text-align="justify" style:justify-single-word="false"/>
      <style:text-properties style:font-name="Arial" style:text-underline-style="none" fo:font-weight="normal" officeooo:rsid="002acda5" officeooo:paragraph-rsid="002f5e93" style:font-weight-asian="normal" style:font-weight-complex="normal"/>
    </style:style>
    <style:style style:name="P83" style:family="paragraph" style:parent-style-name="Text_20_body" style:list-style-name="L5">
      <style:paragraph-properties fo:text-align="justify" style:justify-single-word="false"/>
      <style:text-properties style:font-name="Arial" style:text-underline-style="none" fo:font-weight="normal" officeooo:rsid="002be125" officeooo:paragraph-rsid="002f5e93" style:font-weight-asian="normal" style:font-weight-complex="normal"/>
    </style:style>
    <style:style style:name="P84" style:family="paragraph" style:parent-style-name="Text_20_body" style:list-style-name="L5">
      <style:paragraph-properties fo:text-align="justify" style:justify-single-word="false"/>
      <style:text-properties style:font-name="Arial" style:text-underline-style="none" fo:font-weight="normal" officeooo:rsid="002c9b85" officeooo:paragraph-rsid="002f5e93" style:font-weight-asian="normal" style:font-weight-complex="normal"/>
    </style:style>
    <style:style style:name="P85" style:family="paragraph" style:parent-style-name="Text_20_body" style:list-style-name="L5">
      <style:paragraph-properties fo:text-align="justify" style:justify-single-word="false"/>
      <style:text-properties style:font-name="Arial" style:text-underline-style="none" fo:font-weight="normal" officeooo:rsid="002d8e94" officeooo:paragraph-rsid="002f5e93" style:font-weight-asian="normal" style:font-weight-complex="normal"/>
    </style:style>
    <style:style style:name="P86" style:family="paragraph" style:parent-style-name="Text_20_body" style:list-style-name="L5">
      <style:paragraph-properties fo:text-align="justify" style:justify-single-word="false"/>
      <style:text-properties style:font-name="Arial" style:text-underline-style="none" fo:font-weight="normal" officeooo:rsid="002d8e94" officeooo:paragraph-rsid="002d8e94" style:font-weight-asian="normal" style:font-weight-complex="normal"/>
    </style:style>
    <style:style style:name="P87" style:family="paragraph" style:parent-style-name="Text_20_body" style:list-style-name="L5">
      <style:paragraph-properties fo:text-align="justify" style:justify-single-word="false"/>
      <style:text-properties style:font-name="Arial" style:text-underline-style="none" fo:font-weight="normal" officeooo:rsid="008967ea" officeooo:paragraph-rsid="008967ea" style:font-weight-asian="normal" style:font-weight-complex="normal"/>
    </style:style>
    <style:style style:name="P88" style:family="paragraph" style:parent-style-name="Text_20_body" style:list-style-name="L5">
      <style:paragraph-properties fo:text-align="justify" style:justify-single-word="false"/>
      <style:text-properties style:font-name="Arial" style:text-underline-style="none" fo:font-weight="normal" officeooo:rsid="002f5e93" officeooo:paragraph-rsid="008967ea" style:font-weight-asian="normal" style:font-weight-complex="normal"/>
    </style:style>
    <style:style style:name="P89" style:family="paragraph" style:parent-style-name="Text_20_body" style:list-style-name="L5">
      <style:paragraph-properties fo:text-align="justify" style:justify-single-word="false"/>
      <style:text-properties style:font-name="Arial" style:text-underline-style="none" fo:font-weight="normal" officeooo:rsid="002f5e93" officeooo:paragraph-rsid="00303446" style:font-weight-asian="normal" style:font-weight-complex="normal"/>
    </style:style>
    <style:style style:name="P90" style:family="paragraph" style:parent-style-name="Text_20_body" style:list-style-name="L5">
      <style:paragraph-properties fo:text-align="justify" style:justify-single-word="false"/>
      <style:text-properties style:font-name="Arial" style:text-underline-style="none" fo:font-weight="normal" officeooo:rsid="002f5e93" officeooo:paragraph-rsid="002f5e93" style:font-weight-asian="normal" style:font-weight-complex="normal"/>
    </style:style>
    <style:style style:name="P91" style:family="paragraph" style:parent-style-name="Text_20_body" style:list-style-name="L5">
      <style:paragraph-properties fo:text-align="justify" style:justify-single-word="false"/>
      <style:text-properties style:font-name="Arial" style:text-underline-style="none" fo:font-weight="normal" officeooo:rsid="00303446" officeooo:paragraph-rsid="00303446" style:font-weight-asian="normal" style:font-weight-complex="normal"/>
    </style:style>
    <style:style style:name="P92" style:family="paragraph" style:parent-style-name="Text_20_body" style:list-style-name="L5">
      <style:paragraph-properties fo:text-align="justify" style:justify-single-word="false"/>
      <style:text-properties style:font-name="Arial" style:text-underline-style="none" fo:font-weight="normal" officeooo:rsid="00303446" officeooo:paragraph-rsid="002f5e93" style:font-weight-asian="normal" style:font-weight-complex="normal"/>
    </style:style>
    <style:style style:name="P93" style:family="paragraph" style:parent-style-name="Text_20_body" style:list-style-name="L5">
      <style:paragraph-properties fo:text-align="justify" style:justify-single-word="false"/>
      <style:text-properties style:font-name="Arial" style:text-underline-style="none" fo:font-weight="normal" officeooo:rsid="00303446" officeooo:paragraph-rsid="008f689e" style:font-weight-asian="normal" style:font-weight-complex="normal"/>
    </style:style>
    <style:style style:name="P94" style:family="paragraph" style:parent-style-name="Text_20_body" style:list-style-name="L5">
      <style:paragraph-properties fo:text-align="justify" style:justify-single-word="false"/>
      <style:text-properties style:font-name="Arial" style:text-underline-style="none" fo:font-weight="normal" officeooo:rsid="008f689e" officeooo:paragraph-rsid="008f689e" style:font-weight-asian="normal" style:font-weight-complex="normal"/>
    </style:style>
    <style:style style:name="P95" style:family="paragraph" style:parent-style-name="Text_20_body" style:list-style-name="L3">
      <style:paragraph-properties fo:text-align="justify" style:justify-single-word="false"/>
      <style:text-properties style:font-name="Arial" style:text-underline-style="none" fo:font-weight="normal" officeooo:rsid="00d238dc" officeooo:paragraph-rsid="00d238dc" style:font-weight-asian="normal" style:font-weight-complex="normal"/>
    </style:style>
    <style:style style:name="P96" style:family="paragraph" style:parent-style-name="Text_20_body" style:list-style-name="L3">
      <style:paragraph-properties fo:text-align="justify" style:justify-single-word="false"/>
      <style:text-properties style:font-name="Arial" style:text-underline-style="none" fo:font-weight="bold" officeooo:rsid="00193f7d" officeooo:paragraph-rsid="00193f7d" style:font-weight-asian="bold" style:font-weight-complex="bold"/>
    </style:style>
    <style:style style:name="P97" style:family="paragraph" style:parent-style-name="Text_20_body" style:list-style-name="L3">
      <style:paragraph-properties fo:text-align="justify" style:justify-single-word="false"/>
      <style:text-properties style:font-name="Arial" style:text-underline-style="none" fo:font-weight="bold" officeooo:rsid="001affb0" officeooo:paragraph-rsid="001affb0" style:font-weight-asian="bold" style:font-weight-complex="bold"/>
    </style:style>
    <style:style style:name="P98" style:family="paragraph" style:parent-style-name="Text_20_body" style:list-style-name="L5">
      <style:paragraph-properties fo:text-align="justify" style:justify-single-word="false"/>
      <style:text-properties style:font-name="Arial" style:text-underline-style="none" fo:font-weight="bold" officeooo:rsid="002c9b85" officeooo:paragraph-rsid="002f5e93" style:font-weight-asian="bold" style:font-weight-complex="bold"/>
    </style:style>
    <style:style style:name="P99" style:family="paragraph" style:parent-style-name="Text_20_body" style:list-style-name="L1">
      <style:paragraph-properties fo:line-height="115%" fo:text-align="justify" style:justify-single-word="false"/>
      <style:text-properties style:font-name="Arial" fo:font-weight="bold" officeooo:rsid="00053c76" officeooo:paragraph-rsid="00053c76" style:font-weight-asian="bold" style:font-weight-complex="bold"/>
    </style:style>
    <style:style style:name="P100" style:family="paragraph" style:parent-style-name="Text_20_body" style:list-style-name="L4">
      <style:paragraph-properties fo:text-align="justify" style:justify-single-word="false"/>
      <style:text-properties style:font-name="Arial" fo:font-weight="bold" officeooo:rsid="001fc2eb" officeooo:paragraph-rsid="001fc2eb" style:font-weight-asian="bold" style:font-weight-complex="bold"/>
    </style:style>
    <style:style style:name="P101" style:family="paragraph" style:parent-style-name="Text_20_body" style:list-style-name="L1">
      <style:paragraph-properties fo:line-height="115%" fo:text-align="justify" style:justify-single-word="false"/>
      <style:text-properties style:font-name="Arial" fo:font-style="italic" fo:font-weight="normal" officeooo:rsid="00065809" officeooo:paragraph-rsid="0007872d" style:font-style-asian="italic" style:font-weight-asian="normal" style:font-style-complex="italic" style:font-weight-complex="normal"/>
    </style:style>
    <style:style style:name="P102" style:family="paragraph" style:parent-style-name="Text_20_body" style:list-style-name="L1">
      <style:paragraph-properties fo:line-height="115%" fo:text-align="justify" style:justify-single-word="false"/>
      <style:text-properties style:font-name="Arial" fo:font-style="italic" style:text-underline-style="solid" style:text-underline-width="auto" style:text-underline-color="font-color" fo:font-weight="normal" officeooo:rsid="00065809" officeooo:paragraph-rsid="0007872d" style:font-style-asian="italic" style:font-weight-asian="normal" style:font-style-complex="italic" style:font-weight-complex="normal"/>
    </style:style>
    <style:style style:name="P103" style:family="paragraph" style:parent-style-name="Text_20_body" style:list-style-name="L3">
      <style:paragraph-properties fo:text-align="justify" style:justify-single-word="false"/>
      <style:text-properties style:font-name="Arial" fo:font-style="italic" style:text-underline-style="none" fo:font-weight="normal" officeooo:rsid="001dddad" officeooo:paragraph-rsid="001dddad" style:font-style-asian="italic" style:font-weight-asian="normal" style:font-style-complex="italic" style:font-weight-complex="normal"/>
    </style:style>
    <style:style style:name="P104"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793a6" officeooo:paragraph-rsid="000793a6" style:font-size-asian="10.5pt" style:font-weight-asian="normal" style:font-size-complex="12pt" style:font-weight-complex="normal"/>
    </style:style>
    <style:style style:name="P105"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937db" officeooo:paragraph-rsid="000937db" style:font-size-asian="10.5pt" style:font-weight-asian="normal" style:font-size-complex="12pt" style:font-weight-complex="normal"/>
    </style:style>
    <style:style style:name="P106"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ab737" officeooo:paragraph-rsid="000ab737" style:font-size-asian="10.5pt" style:font-weight-asian="normal" style:font-size-complex="12pt" style:font-weight-complex="normal"/>
    </style:style>
    <style:style style:name="P107"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c1752" officeooo:paragraph-rsid="000c1752" style:font-size-asian="10.5pt" style:font-weight-asian="normal" style:font-size-complex="12pt" style:font-weight-complex="normal"/>
    </style:style>
    <style:style style:name="P108"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bd171" officeooo:paragraph-rsid="000bd171" style:font-size-asian="10.5pt" style:font-weight-asian="normal" style:font-size-complex="12pt" style:font-weight-complex="normal"/>
    </style:style>
    <style:style style:name="P109"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d2191" officeooo:paragraph-rsid="000d2191" style:font-size-asian="10.5pt" style:font-weight-asian="normal" style:font-size-complex="12pt" style:font-weight-complex="normal"/>
    </style:style>
    <style:style style:name="P110"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e12b6" officeooo:paragraph-rsid="000e12b6" style:font-size-asian="10.5pt" style:font-weight-asian="normal" style:font-size-complex="12pt" style:font-weight-complex="normal"/>
    </style:style>
    <style:style style:name="P111"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0e7975" officeooo:paragraph-rsid="000e7975" style:font-size-asian="10.5pt" style:font-weight-asian="normal" style:font-size-complex="12pt" style:font-weight-complex="normal"/>
    </style:style>
    <style:style style:name="P112"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0572a" officeooo:paragraph-rsid="0010572a" style:font-size-asian="10.5pt" style:font-weight-asian="normal" style:font-size-complex="12pt" style:font-weight-complex="normal"/>
    </style:style>
    <style:style style:name="P113"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24776" officeooo:paragraph-rsid="00124776" style:font-size-asian="10.5pt" style:font-weight-asian="normal" style:font-size-complex="12pt" style:font-weight-complex="normal"/>
    </style:style>
    <style:style style:name="P114"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3bcde" officeooo:paragraph-rsid="0013bcde" style:font-size-asian="10.5pt" style:font-weight-asian="normal" style:font-size-complex="12pt" style:font-weight-complex="normal"/>
    </style:style>
    <style:style style:name="P115"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526dd" officeooo:paragraph-rsid="001526dd" style:font-size-asian="10.5pt" style:font-weight-asian="normal" style:font-size-complex="12pt" style:font-weight-complex="normal"/>
    </style:style>
    <style:style style:name="P116"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56228" officeooo:paragraph-rsid="00156228" style:font-size-asian="10.5pt" style:font-weight-asian="normal" style:font-size-complex="12pt" style:font-weight-complex="normal"/>
    </style:style>
    <style:style style:name="P117"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5746d" officeooo:paragraph-rsid="0015746d" style:font-size-asian="10.5pt" style:font-weight-asian="normal" style:font-size-complex="12pt" style:font-weight-complex="normal"/>
    </style:style>
    <style:style style:name="P118"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6288b" officeooo:paragraph-rsid="0016288b" style:font-size-asian="10.5pt" style:font-weight-asian="normal" style:font-size-complex="12pt" style:font-weight-complex="normal"/>
    </style:style>
    <style:style style:name="P119"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15ee8c" officeooo:paragraph-rsid="0015ee8c" style:font-size-asian="10.5pt" style:font-weight-asian="normal" style:font-size-complex="12pt" style:font-weight-complex="normal"/>
    </style:style>
    <style:style style:name="P120" style:family="paragraph" style:parent-style-name="Text_20_body" style:list-style-name="L6">
      <style:paragraph-properties fo:text-align="justify" style:justify-single-word="false"/>
      <style:text-properties style:font-name="Arial" fo:font-size="12pt" style:text-underline-style="none" fo:font-weight="normal" officeooo:rsid="00311ded" officeooo:paragraph-rsid="00311ded" style:font-size-asian="10.5pt" style:font-weight-asian="normal" style:font-size-complex="12pt" style:font-weight-complex="normal"/>
    </style:style>
    <style:style style:name="P121" style:family="paragraph" style:parent-style-name="Text_20_body" style:list-style-name="L6">
      <style:paragraph-properties fo:text-align="justify" style:justify-single-word="false"/>
      <style:text-properties style:font-name="Arial" fo:font-size="12pt" style:text-underline-style="none" fo:font-weight="normal" officeooo:rsid="00324b17" officeooo:paragraph-rsid="0094600f" style:font-size-asian="10.5pt" style:font-weight-asian="normal" style:font-size-complex="12pt" style:font-weight-complex="normal"/>
    </style:style>
    <style:style style:name="P122" style:family="paragraph" style:parent-style-name="Text_20_body" style:list-style-name="L6">
      <style:paragraph-properties fo:text-align="justify" style:justify-single-word="false"/>
      <style:text-properties style:font-name="Arial" fo:font-size="12pt" style:text-underline-style="none" fo:font-weight="normal" officeooo:rsid="00324b17" officeooo:paragraph-rsid="00324b17" style:font-size-asian="10.5pt" style:font-weight-asian="normal" style:font-size-complex="12pt" style:font-weight-complex="normal"/>
    </style:style>
    <style:style style:name="P123" style:family="paragraph" style:parent-style-name="Text_20_body" style:list-style-name="L6">
      <style:paragraph-properties fo:text-align="justify" style:justify-single-word="false"/>
      <style:text-properties style:font-name="Arial" fo:font-size="12pt" style:text-underline-style="none" fo:font-weight="normal" officeooo:rsid="0094600f" officeooo:paragraph-rsid="0094600f" style:font-size-asian="10.5pt" style:font-weight-asian="normal" style:font-size-complex="12pt" style:font-weight-complex="normal"/>
    </style:style>
    <style:style style:name="P124" style:family="paragraph" style:parent-style-name="Text_20_body" style:list-style-name="L6">
      <style:paragraph-properties fo:text-align="justify" style:justify-single-word="false"/>
      <style:text-properties style:font-name="Arial" fo:font-size="12pt" style:text-underline-style="none" fo:font-weight="normal" officeooo:rsid="00336174" officeooo:paragraph-rsid="00336174" style:font-size-asian="10.5pt" style:font-weight-asian="normal" style:font-size-complex="12pt" style:font-weight-complex="normal"/>
    </style:style>
    <style:style style:name="P125" style:family="paragraph" style:parent-style-name="Text_20_body" style:list-style-name="L6">
      <style:paragraph-properties fo:text-align="justify" style:justify-single-word="false"/>
      <style:text-properties style:font-name="Arial" fo:font-size="12pt" style:text-underline-style="none" fo:font-weight="normal" officeooo:rsid="0035506c" officeooo:paragraph-rsid="0035506c" style:font-size-asian="10.5pt" style:font-weight-asian="normal" style:font-size-complex="12pt" style:font-weight-complex="normal"/>
    </style:style>
    <style:style style:name="P126" style:family="paragraph" style:parent-style-name="Text_20_body" style:list-style-name="L7">
      <style:paragraph-properties fo:text-align="justify" style:justify-single-word="false"/>
      <style:text-properties style:font-name="Arial" fo:font-size="12pt" style:text-underline-style="none" fo:font-weight="normal" officeooo:rsid="00374134" officeooo:paragraph-rsid="00374134" style:font-size-asian="10.5pt" style:font-weight-asian="normal" style:font-size-complex="12pt" style:font-weight-complex="normal"/>
    </style:style>
    <style:style style:name="P127" style:family="paragraph" style:parent-style-name="Text_20_body" style:list-style-name="L7">
      <style:paragraph-properties fo:text-align="justify" style:justify-single-word="false"/>
      <style:text-properties style:font-name="Arial" fo:font-size="12pt" style:text-underline-style="none" fo:font-weight="normal" officeooo:rsid="00374cb6" officeooo:paragraph-rsid="00374cb6" style:font-size-asian="10.5pt" style:font-weight-asian="normal" style:font-size-complex="12pt" style:font-weight-complex="normal"/>
    </style:style>
    <style:style style:name="P128" style:family="paragraph" style:parent-style-name="Text_20_body" style:list-style-name="L7">
      <style:paragraph-properties fo:text-align="justify" style:justify-single-word="false"/>
      <style:text-properties style:font-name="Arial" fo:font-size="12pt" style:text-underline-style="none" fo:font-weight="normal" officeooo:rsid="0037f5ad" officeooo:paragraph-rsid="0037f5ad" style:font-size-asian="10.5pt" style:font-weight-asian="normal" style:font-size-complex="12pt" style:font-weight-complex="normal"/>
    </style:style>
    <style:style style:name="P129" style:family="paragraph" style:parent-style-name="Text_20_body" style:list-style-name="L7">
      <style:paragraph-properties fo:text-align="justify" style:justify-single-word="false"/>
      <style:text-properties style:font-name="Arial" fo:font-size="12pt" style:text-underline-style="none" fo:font-weight="normal" officeooo:rsid="00386b45" officeooo:paragraph-rsid="00386b45" style:font-size-asian="10.5pt" style:font-weight-asian="normal" style:font-size-complex="12pt" style:font-weight-complex="normal"/>
    </style:style>
    <style:style style:name="P130" style:family="paragraph" style:parent-style-name="Text_20_body" style:list-style-name="L8">
      <style:paragraph-properties fo:text-align="justify" style:justify-single-word="false"/>
      <style:text-properties style:font-name="Arial" fo:font-size="12pt" style:text-underline-style="none" fo:font-weight="normal" officeooo:rsid="00386b45" officeooo:paragraph-rsid="00386b45" style:font-size-asian="10.5pt" style:font-weight-asian="normal" style:font-size-complex="12pt" style:font-weight-complex="normal"/>
    </style:style>
    <style:style style:name="P131" style:family="paragraph" style:parent-style-name="Text_20_body" style:list-style-name="L7">
      <style:paragraph-properties fo:text-align="justify" style:justify-single-word="false"/>
      <style:text-properties style:font-name="Arial" fo:font-size="12pt" style:text-underline-style="none" fo:font-weight="normal" officeooo:rsid="00393f73" officeooo:paragraph-rsid="00393f73" style:font-size-asian="10.5pt" style:font-weight-asian="normal" style:font-size-complex="12pt" style:font-weight-complex="normal"/>
    </style:style>
    <style:style style:name="P132" style:family="paragraph" style:parent-style-name="Text_20_body" style:list-style-name="L7">
      <style:paragraph-properties fo:text-align="justify" style:justify-single-word="false"/>
      <style:text-properties style:font-name="Arial" fo:font-size="12pt" style:text-underline-style="none" fo:font-weight="normal" officeooo:rsid="003a7404" officeooo:paragraph-rsid="003a7404" style:font-size-asian="10.5pt" style:font-weight-asian="normal" style:font-size-complex="12pt" style:font-weight-complex="normal"/>
    </style:style>
    <style:style style:name="P133" style:family="paragraph" style:parent-style-name="Text_20_body" style:list-style-name="L7">
      <style:paragraph-properties fo:text-align="justify" style:justify-single-word="false"/>
      <style:text-properties style:font-name="Arial" fo:font-size="12pt" style:text-underline-style="none" fo:font-weight="normal" officeooo:rsid="003a76a1" officeooo:paragraph-rsid="003a76a1" style:font-size-asian="10.5pt" style:font-weight-asian="normal" style:font-size-complex="12pt" style:font-weight-complex="normal"/>
    </style:style>
    <style:style style:name="P134" style:family="paragraph" style:parent-style-name="Text_20_body" style:list-style-name="L7">
      <style:paragraph-properties fo:text-align="justify" style:justify-single-word="false"/>
      <style:text-properties style:font-name="Arial" fo:font-size="12pt" style:text-underline-style="none" fo:font-weight="normal" officeooo:rsid="003c4cc4" officeooo:paragraph-rsid="003c4cc4" style:font-size-asian="10.5pt" style:font-weight-asian="normal" style:font-size-complex="12pt" style:font-weight-complex="normal"/>
    </style:style>
    <style:style style:name="P135" style:family="paragraph" style:parent-style-name="Text_20_body" style:list-style-name="L5">
      <style:paragraph-properties fo:text-align="justify" style:justify-single-word="false"/>
      <style:text-properties style:font-name="Arial" fo:font-size="12pt" style:text-underline-style="none" fo:font-weight="normal" officeooo:rsid="003c502b" officeooo:paragraph-rsid="003c502b" style:font-size-asian="10.5pt" style:font-weight-asian="normal" style:font-size-complex="12pt" style:font-weight-complex="normal"/>
    </style:style>
    <style:style style:name="P136" style:family="paragraph" style:parent-style-name="Text_20_body" style:list-style-name="L5">
      <style:paragraph-properties fo:text-align="justify" style:justify-single-word="false"/>
      <style:text-properties style:font-name="Arial" fo:font-size="12pt" style:text-underline-style="none" fo:font-weight="normal" officeooo:rsid="003dba93" officeooo:paragraph-rsid="003dba93" style:font-size-asian="10.5pt" style:font-weight-asian="normal" style:font-size-complex="12pt" style:font-weight-complex="normal"/>
    </style:style>
    <style:style style:name="P137" style:family="paragraph" style:parent-style-name="Text_20_body" style:list-style-name="L5">
      <style:paragraph-properties fo:text-align="justify" style:justify-single-word="false"/>
      <style:text-properties style:font-name="Arial" fo:font-size="12pt" style:text-underline-style="none" fo:font-weight="normal" officeooo:rsid="003dba93" officeooo:paragraph-rsid="00adba46" style:font-size-asian="10.5pt" style:font-weight-asian="normal" style:font-size-complex="12pt" style:font-weight-complex="normal"/>
    </style:style>
    <style:style style:name="P138" style:family="paragraph" style:parent-style-name="Text_20_body" style:list-style-name="L5">
      <style:paragraph-properties fo:text-align="justify" style:justify-single-word="false"/>
      <style:text-properties style:font-name="Arial" fo:font-size="12pt" style:text-underline-style="none" fo:font-weight="normal" officeooo:rsid="003f24a0" officeooo:paragraph-rsid="003dba93" style:font-size-asian="10.5pt" style:font-weight-asian="normal" style:font-size-complex="12pt" style:font-weight-complex="normal"/>
    </style:style>
    <style:style style:name="P139" style:family="paragraph" style:parent-style-name="Text_20_body" style:list-style-name="L5">
      <style:paragraph-properties fo:text-align="justify" style:justify-single-word="false"/>
      <style:text-properties style:font-name="Arial" fo:font-size="12pt" style:text-underline-style="none" fo:font-weight="normal" officeooo:rsid="003f24a0" officeooo:paragraph-rsid="003f24a0" style:font-size-asian="10.5pt" style:font-weight-asian="normal" style:font-size-complex="12pt" style:font-weight-complex="normal"/>
    </style:style>
    <style:style style:name="P140" style:family="paragraph" style:parent-style-name="Text_20_body" style:list-style-name="L5">
      <style:paragraph-properties fo:text-align="justify" style:justify-single-word="false"/>
      <style:text-properties style:font-name="Arial" fo:font-size="12pt" style:text-underline-style="none" fo:font-weight="normal" officeooo:rsid="003f24a0" officeooo:paragraph-rsid="00af7ebc" style:font-size-asian="10.5pt" style:font-weight-asian="normal" style:font-size-complex="12pt" style:font-weight-complex="normal"/>
    </style:style>
    <style:style style:name="P141" style:family="paragraph" style:parent-style-name="Text_20_body" style:list-style-name="L5">
      <style:paragraph-properties fo:text-align="justify" style:justify-single-word="false"/>
      <style:text-properties style:font-name="Arial" fo:font-size="12pt" style:text-underline-style="none" fo:font-weight="normal" officeooo:rsid="00af7ebc" officeooo:paragraph-rsid="00af7ebc" style:font-size-asian="10.5pt" style:font-weight-asian="normal" style:font-size-complex="12pt" style:font-weight-complex="normal"/>
    </style:style>
    <style:style style:name="P142" style:family="paragraph" style:parent-style-name="Text_20_body" style:list-style-name="L5">
      <style:paragraph-properties fo:text-align="justify" style:justify-single-word="false"/>
      <style:text-properties style:font-name="Arial" fo:font-size="12pt" style:text-underline-style="none" fo:font-weight="normal" officeooo:rsid="003fea1a" officeooo:paragraph-rsid="003fea1a" style:font-size-asian="10.5pt" style:font-weight-asian="normal" style:font-size-complex="12pt" style:font-weight-complex="normal"/>
    </style:style>
    <style:style style:name="P143" style:family="paragraph" style:parent-style-name="Text_20_body" style:list-style-name="L5">
      <style:paragraph-properties fo:text-align="justify" style:justify-single-word="false"/>
      <style:text-properties style:font-name="Arial" fo:font-size="12pt" style:text-underline-style="none" fo:font-weight="normal" officeooo:rsid="0040639b" officeooo:paragraph-rsid="0040639b" style:font-size-asian="10.5pt" style:font-weight-asian="normal" style:font-size-complex="12pt" style:font-weight-complex="normal"/>
    </style:style>
    <style:style style:name="P144" style:family="paragraph" style:parent-style-name="Text_20_body" style:list-style-name="L5">
      <style:paragraph-properties fo:text-align="justify" style:justify-single-word="false"/>
      <style:text-properties style:font-name="Arial" fo:font-size="12pt" style:text-underline-style="none" fo:font-weight="normal" officeooo:rsid="00423b66" officeooo:paragraph-rsid="00423b66" style:font-size-asian="10.5pt" style:font-weight-asian="normal" style:font-size-complex="12pt" style:font-weight-complex="normal"/>
    </style:style>
    <style:style style:name="P145" style:family="paragraph" style:parent-style-name="Text_20_body" style:list-style-name="L5">
      <style:paragraph-properties fo:text-align="justify" style:justify-single-word="false"/>
      <style:text-properties style:font-name="Arial" fo:font-size="12pt" style:text-underline-style="none" fo:font-weight="normal" officeooo:rsid="00423b66" officeooo:paragraph-rsid="00425066" style:font-size-asian="10.5pt" style:font-weight-asian="normal" style:font-size-complex="12pt" style:font-weight-complex="normal"/>
    </style:style>
    <style:style style:name="P146" style:family="paragraph" style:parent-style-name="Text_20_body" style:list-style-name="L5">
      <style:paragraph-properties fo:text-align="justify" style:justify-single-word="false"/>
      <style:text-properties style:font-name="Arial" fo:font-size="12pt" style:text-underline-style="none" fo:font-weight="normal" officeooo:rsid="00425066" officeooo:paragraph-rsid="00425066" style:font-size-asian="10.5pt" style:font-weight-asian="normal" style:font-size-complex="12pt" style:font-weight-complex="normal"/>
    </style:style>
    <style:style style:name="P147" style:family="paragraph" style:parent-style-name="Text_20_body" style:list-style-name="L5">
      <style:paragraph-properties fo:text-align="justify" style:justify-single-word="false"/>
      <style:text-properties style:font-name="Arial" fo:font-size="12pt" style:text-underline-style="none" fo:font-weight="normal" officeooo:rsid="00425066" officeooo:paragraph-rsid="004384be" style:font-size-asian="10.5pt" style:font-weight-asian="normal" style:font-size-complex="12pt" style:font-weight-complex="normal"/>
    </style:style>
    <style:style style:name="P148" style:family="paragraph" style:parent-style-name="Text_20_body" style:list-style-name="L5">
      <style:paragraph-properties fo:text-align="justify" style:justify-single-word="false"/>
      <style:text-properties style:font-name="Arial" fo:font-size="12pt" style:text-underline-style="none" fo:font-weight="normal" officeooo:rsid="00b0d55f" officeooo:paragraph-rsid="00b0d55f" style:font-size-asian="10.5pt" style:font-weight-asian="normal" style:font-size-complex="12pt" style:font-weight-complex="normal"/>
    </style:style>
    <style:style style:name="P149" style:family="paragraph" style:parent-style-name="Text_20_body" style:list-style-name="L5">
      <style:paragraph-properties fo:text-align="justify" style:justify-single-word="false"/>
      <style:text-properties style:font-name="Arial" fo:font-size="12pt" style:text-underline-style="none" fo:font-weight="normal" officeooo:rsid="00b0d55f" officeooo:paragraph-rsid="0043d499" style:font-size-asian="10.5pt" style:font-weight-asian="normal" style:font-size-complex="12pt" style:font-weight-complex="normal"/>
    </style:style>
    <style:style style:name="P150" style:family="paragraph" style:parent-style-name="Text_20_body" style:list-style-name="L5">
      <style:paragraph-properties fo:text-align="justify" style:justify-single-word="false"/>
      <style:text-properties style:font-name="Arial" fo:font-size="12pt" style:text-underline-style="none" fo:font-weight="normal" officeooo:rsid="004384be" officeooo:paragraph-rsid="004384be" style:font-size-asian="10.5pt" style:font-weight-asian="normal" style:font-size-complex="12pt" style:font-weight-complex="normal"/>
    </style:style>
    <style:style style:name="P151" style:family="paragraph" style:parent-style-name="Text_20_body" style:list-style-name="L5">
      <style:paragraph-properties fo:text-align="justify" style:justify-single-word="false"/>
      <style:text-properties style:font-name="Arial" fo:font-size="12pt" style:text-underline-style="none" fo:font-weight="normal" officeooo:rsid="0043d499" officeooo:paragraph-rsid="0043d499" style:font-size-asian="10.5pt" style:font-weight-asian="normal" style:font-size-complex="12pt" style:font-weight-complex="normal"/>
    </style:style>
    <style:style style:name="P152" style:family="paragraph" style:parent-style-name="Text_20_body" style:list-style-name="L2">
      <style:paragraph-properties fo:line-height="100%" fo:text-align="justify" style:justify-single-word="false"/>
      <style:text-properties style:font-name="Arial" fo:font-size="12pt" style:text-underline-style="none" fo:font-weight="normal" officeooo:rsid="00d03873" officeooo:paragraph-rsid="00d03873" style:font-size-asian="10.5pt" style:font-weight-asian="normal" style:font-size-complex="12pt" style:font-weight-complex="normal"/>
    </style:style>
    <style:style style:name="P153" style:family="paragraph" style:parent-style-name="Text_20_body" style:list-style-name="L4">
      <style:paragraph-properties fo:text-align="justify" style:justify-single-word="false"/>
      <style:text-properties style:font-name="Arial" fo:font-size="12pt" style:text-underline-style="none" fo:font-weight="normal" officeooo:rsid="0021292c" officeooo:paragraph-rsid="0021292c" style:font-size-asian="12pt" style:font-weight-asian="normal" style:font-size-complex="12pt" style:font-weight-complex="normal"/>
    </style:style>
    <style:style style:name="P154" style:family="paragraph" style:parent-style-name="Text_20_body" style:list-style-name="L9">
      <style:paragraph-properties fo:text-align="justify" style:justify-single-word="false"/>
      <style:text-properties style:font-name="Arial" fo:font-size="12pt" style:text-underline-style="none" fo:font-weight="normal" officeooo:rsid="00452349" officeooo:paragraph-rsid="00452349" fo:background-color="#ffffff" style:font-size-asian="10.5pt" style:font-weight-asian="normal" style:font-size-complex="12pt" style:font-weight-complex="normal"/>
    </style:style>
    <style:style style:name="P155" style:family="paragraph" style:parent-style-name="Text_20_body" style:list-style-name="L9">
      <style:paragraph-properties fo:text-align="justify" style:justify-single-word="false"/>
      <style:text-properties style:font-name="Arial" fo:font-size="12pt" style:text-underline-style="none" fo:font-weight="normal" officeooo:rsid="00452349" officeooo:paragraph-rsid="00c3de55" fo:background-color="#ffffff" style:font-size-asian="10.5pt" style:font-weight-asian="normal" style:font-size-complex="12pt" style:font-weight-complex="normal"/>
    </style:style>
    <style:style style:name="P156" style:family="paragraph" style:parent-style-name="Text_20_body" style:list-style-name="L9">
      <style:paragraph-properties fo:text-align="justify" style:justify-single-word="false"/>
      <style:text-properties style:font-name="Arial" fo:font-size="12pt" style:text-underline-style="none" fo:font-weight="normal" officeooo:rsid="00469208" officeooo:paragraph-rsid="00469208" fo:background-color="transparent" style:font-size-asian="10.5pt" style:font-weight-asian="normal" style:font-size-complex="12pt" style:font-weight-complex="normal"/>
    </style:style>
    <style:style style:name="P157" style:family="paragraph" style:parent-style-name="Text_20_body" style:list-style-name="L9">
      <style:paragraph-properties fo:text-align="justify" style:justify-single-word="false"/>
      <style:text-properties style:font-name="Arial" fo:font-size="12pt" style:text-underline-style="none" fo:font-weight="normal" officeooo:rsid="0049b260" officeooo:paragraph-rsid="0049b260" fo:background-color="transparent" style:font-size-asian="10.5pt" style:font-weight-asian="normal" style:font-size-complex="12pt" style:font-weight-complex="normal"/>
    </style:style>
    <style:style style:name="P158" style:family="paragraph" style:parent-style-name="Text_20_body" style:list-style-name="L9">
      <style:paragraph-properties fo:text-align="justify" style:justify-single-word="false"/>
      <style:text-properties style:font-name="Arial" fo:font-size="12pt" style:text-underline-style="none" fo:font-weight="normal" officeooo:rsid="004b6362" officeooo:paragraph-rsid="004b6362" fo:background-color="transparent" style:font-size-asian="10.5pt" style:font-weight-asian="normal" style:font-size-complex="12pt" style:font-weight-complex="normal"/>
    </style:style>
    <style:style style:name="P159" style:family="paragraph" style:parent-style-name="Text_20_body" style:list-style-name="L9">
      <style:paragraph-properties fo:text-align="justify" style:justify-single-word="false"/>
      <style:text-properties style:font-name="Arial" fo:font-size="12pt" style:text-underline-style="none" fo:font-weight="normal" officeooo:rsid="004d3527" officeooo:paragraph-rsid="004d3527" fo:background-color="transparent" style:font-size-asian="10.5pt" style:font-weight-asian="normal" style:font-size-complex="12pt" style:font-weight-complex="normal"/>
    </style:style>
    <style:style style:name="P160" style:family="paragraph" style:parent-style-name="Text_20_body" style:list-style-name="L9">
      <style:paragraph-properties fo:text-align="justify" style:justify-single-word="false"/>
      <style:text-properties style:font-name="Arial" fo:font-size="12pt" style:text-underline-style="none" fo:font-weight="normal" officeooo:rsid="0047d12c" officeooo:paragraph-rsid="0047d12c" fo:background-color="transparent" style:font-size-asian="10.5pt" style:font-weight-asian="normal" style:font-size-complex="12pt" style:font-weight-complex="normal"/>
    </style:style>
    <style:style style:name="P161" style:family="paragraph" style:parent-style-name="Text_20_body" style:list-style-name="L9">
      <style:paragraph-properties fo:text-align="justify" style:justify-single-word="false"/>
      <style:text-properties style:font-name="Arial" fo:font-size="12pt" style:text-underline-style="none" fo:font-weight="normal" officeooo:rsid="0047d12c" officeooo:paragraph-rsid="0047e0ae" fo:background-color="transparent" style:font-size-asian="10.5pt" style:font-weight-asian="normal" style:font-size-complex="12pt" style:font-weight-complex="normal"/>
    </style:style>
    <style:style style:name="P162" style:family="paragraph" style:parent-style-name="Text_20_body" style:list-style-name="L9">
      <style:paragraph-properties fo:text-align="justify" style:justify-single-word="false"/>
      <style:text-properties style:font-name="Arial" fo:font-size="12pt" style:text-underline-style="none" fo:font-weight="normal" officeooo:rsid="0047e0ae" officeooo:paragraph-rsid="0047e0ae" fo:background-color="transparent" style:font-size-asian="10.5pt" style:font-weight-asian="normal" style:font-size-complex="12pt" style:font-weight-complex="normal"/>
    </style:style>
    <style:style style:name="P163" style:family="paragraph" style:parent-style-name="Text_20_body" style:list-style-name="L9">
      <style:paragraph-properties fo:text-align="justify" style:justify-single-word="false"/>
      <style:text-properties style:font-name="Arial" fo:font-size="12pt" style:text-underline-style="none" fo:font-weight="normal" officeooo:rsid="00486f93" officeooo:paragraph-rsid="00486f93" fo:background-color="transparent" style:font-size-asian="10.5pt" style:font-weight-asian="normal" style:font-size-complex="12pt" style:font-weight-complex="normal"/>
    </style:style>
    <style:style style:name="P164" style:family="paragraph" style:parent-style-name="Text_20_body" style:list-style-name="L2">
      <style:paragraph-properties fo:line-height="100%" fo:text-align="justify" style:justify-single-word="false"/>
      <style:text-properties style:font-name="Arial" fo:font-size="12pt" style:text-underline-style="none" fo:font-weight="bold" officeooo:rsid="000ab737" officeooo:paragraph-rsid="000ab737" style:font-size-asian="10.5pt" style:font-weight-asian="bold" style:font-size-complex="12pt" style:font-weight-complex="bold"/>
    </style:style>
    <style:style style:name="P165" style:family="paragraph" style:parent-style-name="Text_20_body" style:list-style-name="L2">
      <style:paragraph-properties fo:line-height="100%" fo:text-align="justify" style:justify-single-word="false"/>
      <style:text-properties style:font-name="Arial" fo:font-size="12pt" style:text-underline-style="none" fo:font-weight="bold" officeooo:rsid="000d2191" officeooo:paragraph-rsid="000d2191" style:font-size-asian="10.5pt" style:font-weight-asian="bold" style:font-size-complex="12pt" style:font-weight-complex="bold"/>
    </style:style>
    <style:style style:name="P166" style:family="paragraph" style:parent-style-name="Text_20_body" style:list-style-name="L2">
      <style:paragraph-properties fo:line-height="100%" fo:text-align="justify" style:justify-single-word="false"/>
      <style:text-properties style:font-name="Arial" fo:font-size="12pt" style:text-underline-style="none" fo:font-weight="bold" officeooo:rsid="00124776" officeooo:paragraph-rsid="00124776" style:font-size-asian="10.5pt" style:font-weight-asian="bold" style:font-size-complex="12pt" style:font-weight-complex="bold"/>
    </style:style>
    <style:style style:name="P167" style:family="paragraph" style:parent-style-name="Text_20_body" style:list-style-name="L6">
      <style:paragraph-properties fo:text-align="justify" style:justify-single-word="false"/>
      <style:text-properties style:font-name="Arial" fo:font-size="12pt" style:text-underline-style="none" fo:font-weight="bold" officeooo:rsid="00311ded" officeooo:paragraph-rsid="00311ded" style:font-size-asian="10.5pt" style:font-weight-asian="bold" style:font-size-complex="12pt" style:font-weight-complex="bold"/>
    </style:style>
    <style:style style:name="P168" style:family="paragraph" style:parent-style-name="Text_20_body" style:list-style-name="L6">
      <style:paragraph-properties fo:text-align="justify" style:justify-single-word="false"/>
      <style:text-properties style:font-name="Arial" fo:font-size="12pt" style:text-underline-style="none" fo:font-weight="bold" officeooo:rsid="00336174" officeooo:paragraph-rsid="00336174" style:font-size-asian="10.5pt" style:font-weight-asian="bold" style:font-size-complex="12pt" style:font-weight-complex="bold"/>
    </style:style>
    <style:style style:name="P169" style:family="paragraph" style:parent-style-name="Text_20_body" style:list-style-name="L6">
      <style:paragraph-properties fo:text-align="justify" style:justify-single-word="false"/>
      <style:text-properties style:font-name="Arial" fo:font-size="12pt" style:text-underline-style="none" fo:font-weight="bold" officeooo:rsid="00324b17" officeooo:paragraph-rsid="00324b17" style:font-size-asian="10.5pt" style:font-weight-asian="bold" style:font-size-complex="12pt" style:font-weight-complex="bold"/>
    </style:style>
    <style:style style:name="P170" style:family="paragraph" style:parent-style-name="Text_20_body" style:list-style-name="L7">
      <style:paragraph-properties fo:text-align="justify" style:justify-single-word="false"/>
      <style:text-properties style:font-name="Arial" fo:font-size="12pt" style:text-underline-style="none" fo:font-weight="bold" officeooo:rsid="00374134" officeooo:paragraph-rsid="00374134" style:font-size-asian="10.5pt" style:font-weight-asian="bold" style:font-size-complex="12pt" style:font-weight-complex="bold"/>
    </style:style>
    <style:style style:name="P171" style:family="paragraph" style:parent-style-name="Text_20_body" style:list-style-name="L7">
      <style:paragraph-properties fo:text-align="justify" style:justify-single-word="false"/>
      <style:text-properties style:font-name="Arial" fo:font-size="12pt" style:text-underline-style="none" fo:font-weight="bold" officeooo:rsid="00374cb6" officeooo:paragraph-rsid="00374cb6" style:font-size-asian="10.5pt" style:font-weight-asian="bold" style:font-size-complex="12pt" style:font-weight-complex="bold"/>
    </style:style>
    <style:style style:name="P172" style:family="paragraph" style:parent-style-name="Text_20_body" style:list-style-name="L7">
      <style:paragraph-properties fo:text-align="justify" style:justify-single-word="false"/>
      <style:text-properties style:font-name="Arial" fo:font-size="12pt" style:text-underline-style="none" fo:font-weight="bold" officeooo:rsid="009bc88d" officeooo:paragraph-rsid="009bc88d" style:font-size-asian="10.5pt" style:font-weight-asian="bold" style:font-size-complex="12pt" style:font-weight-complex="bold"/>
    </style:style>
    <style:style style:name="P173" style:family="paragraph" style:parent-style-name="Text_20_body" style:list-style-name="L7">
      <style:paragraph-properties fo:text-align="justify" style:justify-single-word="false"/>
      <style:text-properties style:font-name="Arial" fo:font-size="12pt" style:text-underline-style="none" fo:font-weight="bold" officeooo:rsid="00386b45" officeooo:paragraph-rsid="00386b45" style:font-size-asian="10.5pt" style:font-weight-asian="bold" style:font-size-complex="12pt" style:font-weight-complex="bold"/>
    </style:style>
    <style:style style:name="P174" style:family="paragraph" style:parent-style-name="Text_20_body" style:list-style-name="L7">
      <style:paragraph-properties fo:text-align="justify" style:justify-single-word="false"/>
      <style:text-properties style:font-name="Arial" fo:font-size="12pt" style:text-underline-style="none" fo:font-weight="bold" officeooo:rsid="00393f73" officeooo:paragraph-rsid="00393f73" style:font-size-asian="10.5pt" style:font-weight-asian="bold" style:font-size-complex="12pt" style:font-weight-complex="bold"/>
    </style:style>
    <style:style style:name="P175" style:family="paragraph" style:parent-style-name="Text_20_body" style:list-style-name="L5">
      <style:paragraph-properties fo:text-align="justify" style:justify-single-word="false"/>
      <style:text-properties style:font-name="Arial" fo:font-size="12pt" style:text-underline-style="none" fo:font-weight="bold" officeooo:rsid="003c502b" officeooo:paragraph-rsid="003c502b" style:font-size-asian="10.5pt" style:font-weight-asian="bold" style:font-size-complex="12pt" style:font-weight-complex="bold"/>
    </style:style>
    <style:style style:name="P176" style:family="paragraph" style:parent-style-name="Text_20_body" style:list-style-name="L5">
      <style:paragraph-properties fo:text-align="justify" style:justify-single-word="false"/>
      <style:text-properties style:font-name="Arial" fo:font-size="12pt" style:text-underline-style="none" fo:font-weight="bold" officeooo:rsid="003fea1a" officeooo:paragraph-rsid="003fea1a" style:font-size-asian="10.5pt" style:font-weight-asian="bold" style:font-size-complex="12pt" style:font-weight-complex="bold"/>
    </style:style>
    <style:style style:name="P177" style:family="paragraph" style:parent-style-name="Text_20_body" style:list-style-name="L5">
      <style:paragraph-properties fo:text-align="justify" style:justify-single-word="false"/>
      <style:text-properties style:font-name="Arial" fo:font-size="12pt" style:text-underline-style="none" fo:font-weight="bold" officeooo:rsid="0040639b" officeooo:paragraph-rsid="0040639b" style:font-size-asian="10.5pt" style:font-weight-asian="bold" style:font-size-complex="12pt" style:font-weight-complex="bold"/>
    </style:style>
    <style:style style:name="P178" style:family="paragraph" style:parent-style-name="Text_20_body" style:list-style-name="L5">
      <style:paragraph-properties fo:text-align="justify" style:justify-single-word="false"/>
      <style:text-properties style:font-name="Arial" fo:font-size="12pt" style:text-underline-style="none" fo:font-weight="bold" officeooo:rsid="00af7ebc" officeooo:paragraph-rsid="00af7ebc" style:font-size-asian="10.5pt" style:font-weight-asian="bold" style:font-size-complex="12pt" style:font-weight-complex="bold"/>
    </style:style>
    <style:style style:name="P179" style:family="paragraph" style:parent-style-name="Text_20_body" style:list-style-name="L5">
      <style:paragraph-properties fo:text-align="justify" style:justify-single-word="false"/>
      <style:text-properties style:font-name="Arial" fo:font-size="12pt" style:text-underline-style="none" fo:font-weight="bold" officeooo:rsid="00423b66" officeooo:paragraph-rsid="00425066" style:font-size-asian="10.5pt" style:font-weight-asian="bold" style:font-size-complex="12pt" style:font-weight-complex="bold"/>
    </style:style>
    <style:style style:name="P180" style:family="paragraph" style:parent-style-name="Text_20_body" style:list-style-name="L5">
      <style:paragraph-properties fo:text-align="justify" style:justify-single-word="false"/>
      <style:text-properties style:font-name="Arial" fo:font-size="12pt" style:text-underline-style="none" fo:font-weight="bold" officeooo:rsid="00423b66" officeooo:paragraph-rsid="00423b66" style:font-size-asian="10.5pt" style:font-weight-asian="bold" style:font-size-complex="12pt" style:font-weight-complex="bold"/>
    </style:style>
    <style:style style:name="P181" style:family="paragraph" style:parent-style-name="Text_20_body" style:list-style-name="L5">
      <style:paragraph-properties fo:text-align="justify" style:justify-single-word="false"/>
      <style:text-properties style:font-name="Arial" fo:font-size="12pt" style:text-underline-style="none" fo:font-weight="bold" officeooo:rsid="00b0d55f" officeooo:paragraph-rsid="00423b66" style:font-size-asian="10.5pt" style:font-weight-asian="bold" style:font-size-complex="12pt" style:font-weight-complex="bold"/>
    </style:style>
    <style:style style:name="P182" style:family="paragraph" style:parent-style-name="Text_20_body" style:list-style-name="L5">
      <style:paragraph-properties fo:text-align="justify" style:justify-single-word="false"/>
      <style:text-properties style:font-name="Arial" fo:font-size="12pt" style:text-underline-style="none" fo:font-weight="bold" officeooo:rsid="00b0d55f" officeooo:paragraph-rsid="00b0d55f" style:font-size-asian="10.5pt" style:font-weight-asian="bold" style:font-size-complex="12pt" style:font-weight-complex="bold"/>
    </style:style>
    <style:style style:name="P183" style:family="paragraph" style:parent-style-name="Text_20_body" style:list-style-name="L5">
      <style:paragraph-properties fo:text-align="justify" style:justify-single-word="false"/>
      <style:text-properties style:font-name="Arial" fo:font-size="12pt" style:text-underline-style="none" fo:font-weight="bold" officeooo:rsid="00425066" officeooo:paragraph-rsid="00425066" style:font-size-asian="10.5pt" style:font-weight-asian="bold" style:font-size-complex="12pt" style:font-weight-complex="bold"/>
    </style:style>
    <style:style style:name="P184" style:family="paragraph" style:parent-style-name="Text_20_body" style:list-style-name="L9">
      <style:paragraph-properties fo:text-align="justify" style:justify-single-word="false"/>
      <style:text-properties style:font-name="Arial" fo:font-size="12pt" style:text-underline-style="none" fo:font-weight="bold" officeooo:rsid="00452349" officeooo:paragraph-rsid="00452349" style:font-size-asian="10.5pt" style:font-weight-asian="bold" style:font-size-complex="12pt" style:font-weight-complex="bold"/>
    </style:style>
    <style:style style:name="P185" style:family="paragraph" style:parent-style-name="Text_20_body" style:list-style-name="L9">
      <style:paragraph-properties fo:text-align="justify" style:justify-single-word="false"/>
      <style:text-properties style:font-name="Arial" fo:font-size="12pt" style:text-underline-style="none" fo:font-weight="bold" officeooo:rsid="0047e0ae" officeooo:paragraph-rsid="0047e0ae" fo:background-color="transparent" style:font-size-asian="10.5pt" style:font-weight-asian="bold" style:font-size-complex="12pt" style:font-weight-complex="bold"/>
    </style:style>
    <style:style style:name="P186"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bold" officeooo:rsid="000937db" officeooo:paragraph-rsid="000937db" style:font-size-asian="10.5pt" style:font-weight-asian="bold" style:font-size-complex="12pt" style:font-weight-complex="bold"/>
    </style:style>
    <style:style style:name="P187"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bold" officeooo:rsid="000e12b6" officeooo:paragraph-rsid="000e12b6" style:font-size-asian="10.5pt" style:font-weight-asian="bold" style:font-size-complex="12pt" style:font-weight-complex="bold"/>
    </style:style>
    <style:style style:name="P188"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bold" officeooo:rsid="000e7975" officeooo:paragraph-rsid="000e7975" style:font-size-asian="10.5pt" style:font-weight-asian="bold" style:font-size-complex="12pt" style:font-weight-complex="bold"/>
    </style:style>
    <style:style style:name="P189"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bold" officeooo:rsid="0010572a" officeooo:paragraph-rsid="0010572a" style:font-size-asian="10.5pt" style:font-weight-asian="bold" style:font-size-complex="12pt" style:font-weight-complex="bold"/>
    </style:style>
    <style:style style:name="P190"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bold" officeooo:rsid="0016288b" officeooo:paragraph-rsid="0016288b" style:font-size-asian="10.5pt" style:font-weight-asian="bold" style:font-size-complex="12pt" style:font-weight-complex="bold"/>
    </style:style>
    <style:style style:name="P191" style:family="paragraph" style:parent-style-name="Text_20_body" style:list-style-name="L6">
      <style:paragraph-properties fo:text-align="justify" style:justify-single-word="false"/>
      <style:text-properties style:font-name="Arial" fo:font-size="12pt" style:text-underline-style="solid" style:text-underline-width="auto" style:text-underline-color="font-color" fo:font-weight="bold" officeooo:rsid="0035506c" officeooo:paragraph-rsid="0035506c" style:font-size-asian="10.5pt" style:font-weight-asian="bold" style:font-size-complex="12pt" style:font-weight-complex="bold"/>
    </style:style>
    <style:style style:name="P192"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74134" officeooo:paragraph-rsid="00374134" style:font-size-asian="10.5pt" style:font-weight-asian="bold" style:font-size-complex="12pt" style:font-weight-complex="bold"/>
    </style:style>
    <style:style style:name="P193"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74cb6" officeooo:paragraph-rsid="00374cb6" style:font-size-asian="10.5pt" style:font-weight-asian="bold" style:font-size-complex="12pt" style:font-weight-complex="bold"/>
    </style:style>
    <style:style style:name="P194"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778bd" officeooo:paragraph-rsid="003778bd" style:font-size-asian="10.5pt" style:font-weight-asian="bold" style:font-size-complex="12pt" style:font-weight-complex="bold"/>
    </style:style>
    <style:style style:name="P195"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7f5ad" officeooo:paragraph-rsid="0037f5ad" style:font-size-asian="10.5pt" style:font-weight-asian="bold" style:font-size-complex="12pt" style:font-weight-complex="bold"/>
    </style:style>
    <style:style style:name="P196"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86b45" officeooo:paragraph-rsid="00386b45" style:font-size-asian="10.5pt" style:font-weight-asian="bold" style:font-size-complex="12pt" style:font-weight-complex="bold"/>
    </style:style>
    <style:style style:name="P197"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93f73" officeooo:paragraph-rsid="00393f73" style:font-size-asian="10.5pt" style:font-weight-asian="bold" style:font-size-complex="12pt" style:font-weight-complex="bold"/>
    </style:style>
    <style:style style:name="P198"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a7404" officeooo:paragraph-rsid="003a7404" style:font-size-asian="10.5pt" style:font-weight-asian="bold" style:font-size-complex="12pt" style:font-weight-complex="bold"/>
    </style:style>
    <style:style style:name="P199"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a76a1" officeooo:paragraph-rsid="003a76a1" style:font-size-asian="10.5pt" style:font-weight-asian="bold" style:font-size-complex="12pt" style:font-weight-complex="bold"/>
    </style:style>
    <style:style style:name="P200"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c4cc4" officeooo:paragraph-rsid="003c4cc4" style:font-size-asian="10.5pt" style:font-weight-asian="bold" style:font-size-complex="12pt" style:font-weight-complex="bold"/>
    </style:style>
    <style:style style:name="P201"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bold" officeooo:rsid="003c502b" officeooo:paragraph-rsid="003c502b" style:font-size-asian="10.5pt" style:font-weight-asian="bold" style:font-size-complex="12pt" style:font-weight-complex="bold"/>
    </style:style>
    <style:style style:name="P202"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bold" officeooo:rsid="003f24a0" officeooo:paragraph-rsid="003f24a0" style:font-size-asian="10.5pt" style:font-weight-asian="bold" style:font-size-complex="12pt" style:font-weight-complex="bold"/>
    </style:style>
    <style:style style:name="P203"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bold" officeooo:rsid="00423b66" officeooo:paragraph-rsid="00423b66" style:font-size-asian="10.5pt" style:font-weight-asian="bold" style:font-size-complex="12pt" style:font-weight-complex="bold"/>
    </style:style>
    <style:style style:name="P204"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bold" officeooo:rsid="00425066" officeooo:paragraph-rsid="00425066" style:font-size-asian="10.5pt" style:font-weight-asian="bold" style:font-size-complex="12pt" style:font-weight-complex="bold"/>
    </style:style>
    <style:style style:name="P205"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bold" officeooo:rsid="0043d499" officeooo:paragraph-rsid="0043d499" style:font-size-asian="10.5pt" style:font-weight-asian="bold" style:font-size-complex="12pt" style:font-weight-complex="bold"/>
    </style:style>
    <style:style style:name="P206" style:family="paragraph" style:parent-style-name="Text_20_body" style:list-style-name="L4">
      <style:paragraph-properties fo:text-align="justify" style:justify-single-word="false"/>
      <style:text-properties style:font-name="Arial" fo:font-size="12pt" style:text-underline-style="solid" style:text-underline-width="auto" style:text-underline-color="font-color" fo:font-weight="bold" officeooo:rsid="0021292c" officeooo:paragraph-rsid="0021292c" style:font-size-asian="12pt" style:font-weight-asian="bold" style:font-size-complex="12pt" style:font-weight-complex="bold"/>
    </style:style>
    <style:style style:name="P207"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bold" officeooo:rsid="00374134" officeooo:paragraph-rsid="00386b45" fo:background-color="#fff200" style:font-size-asian="10.5pt" style:font-weight-asian="bold" style:font-size-complex="12pt" style:font-weight-complex="bold"/>
    </style:style>
    <style:style style:name="P208"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52349" officeooo:paragraph-rsid="00452349" fo:background-color="#ffffff" style:font-size-asian="10.5pt" style:font-weight-asian="bold" style:font-size-complex="12pt" style:font-weight-complex="bold"/>
    </style:style>
    <style:style style:name="P209"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69208" officeooo:paragraph-rsid="00469208" fo:background-color="transparent" style:font-size-asian="10.5pt" style:font-weight-asian="bold" style:font-size-complex="12pt" style:font-weight-complex="bold"/>
    </style:style>
    <style:style style:name="P210"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69208" officeooo:paragraph-rsid="0047e0ae" fo:background-color="transparent" style:font-size-asian="10.5pt" style:font-weight-asian="bold" style:font-size-complex="12pt" style:font-weight-complex="bold"/>
    </style:style>
    <style:style style:name="P211"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9b260" officeooo:paragraph-rsid="0049b260" fo:background-color="transparent" style:font-size-asian="10.5pt" style:font-weight-asian="bold" style:font-size-complex="12pt" style:font-weight-complex="bold"/>
    </style:style>
    <style:style style:name="P212"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7d12c" officeooo:paragraph-rsid="0047d12c" fo:background-color="transparent" style:font-size-asian="10.5pt" style:font-weight-asian="bold" style:font-size-complex="12pt" style:font-weight-complex="bold"/>
    </style:style>
    <style:style style:name="P213"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bold" officeooo:rsid="0047e0ae" officeooo:paragraph-rsid="0047e0ae" fo:background-color="transparent" style:font-size-asian="10.5pt" style:font-weight-asian="bold" style:font-size-complex="12pt" style:font-weight-complex="bold"/>
    </style:style>
    <style:style style:name="P214"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0e12b6" officeooo:paragraph-rsid="000e12b6" style:font-size-asian="10.5pt" style:font-weight-asian="normal" style:font-size-complex="12pt" style:font-weight-complex="normal"/>
    </style:style>
    <style:style style:name="P215"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0e7975" officeooo:paragraph-rsid="000e7975" style:font-size-asian="10.5pt" style:font-weight-asian="normal" style:font-size-complex="12pt" style:font-weight-complex="normal"/>
    </style:style>
    <style:style style:name="P216"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0572a" officeooo:paragraph-rsid="0010572a" style:font-size-asian="10.5pt" style:font-weight-asian="normal" style:font-size-complex="12pt" style:font-weight-complex="normal"/>
    </style:style>
    <style:style style:name="P217"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6288b" officeooo:paragraph-rsid="0016288b" style:font-size-asian="10.5pt" style:font-weight-asian="normal" style:font-size-complex="12pt" style:font-weight-complex="normal"/>
    </style:style>
    <style:style style:name="P218"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24776" officeooo:paragraph-rsid="00124776" style:font-size-asian="10.5pt" style:font-weight-asian="normal" style:font-size-complex="12pt" style:font-weight-complex="normal"/>
    </style:style>
    <style:style style:name="P219"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4f9478" officeooo:paragraph-rsid="004f9478" style:font-size-asian="10.5pt" style:font-weight-asian="normal" style:font-size-complex="12pt" style:font-weight-complex="normal"/>
    </style:style>
    <style:style style:name="P220"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3bcde" officeooo:paragraph-rsid="0013bcde" style:font-size-asian="10.5pt" style:font-weight-asian="normal" style:font-size-complex="12pt" style:font-weight-complex="normal"/>
    </style:style>
    <style:style style:name="P221"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5746d" officeooo:paragraph-rsid="0015746d" style:font-size-asian="10.5pt" style:font-weight-asian="normal" style:font-size-complex="12pt" style:font-weight-complex="normal"/>
    </style:style>
    <style:style style:name="P222" style:family="paragraph" style:parent-style-name="Text_20_body" style:list-style-name="L2">
      <style:paragraph-properties fo:line-height="100%" fo:text-align="justify" style:justify-single-word="false"/>
      <style:text-properties style:font-name="Arial" fo:font-size="12pt" style:text-underline-style="solid" style:text-underline-width="auto" style:text-underline-color="font-color" fo:font-weight="normal" officeooo:rsid="0015ee8c" officeooo:paragraph-rsid="0015ee8c" style:font-size-asian="10.5pt" style:font-weight-asian="normal" style:font-size-complex="12pt" style:font-weight-complex="normal"/>
    </style:style>
    <style:style style:name="P223" style:family="paragraph" style:parent-style-name="Text_20_body" style:list-style-name="L6">
      <style:paragraph-properties fo:text-align="justify" style:justify-single-word="false"/>
      <style:text-properties style:font-name="Arial" fo:font-size="12pt" style:text-underline-style="solid" style:text-underline-width="auto" style:text-underline-color="font-color" fo:font-weight="normal" officeooo:rsid="00324b17" officeooo:paragraph-rsid="00324b17" style:font-size-asian="10.5pt" style:font-weight-asian="normal" style:font-size-complex="12pt" style:font-weight-complex="normal"/>
    </style:style>
    <style:style style:name="P224" style:family="paragraph" style:parent-style-name="Text_20_body" style:list-style-name="L6">
      <style:paragraph-properties fo:text-align="justify" style:justify-single-word="false"/>
      <style:text-properties style:font-name="Arial" fo:font-size="12pt" style:text-underline-style="solid" style:text-underline-width="auto" style:text-underline-color="font-color" fo:font-weight="normal" officeooo:rsid="00336174" officeooo:paragraph-rsid="00336174" style:font-size-asian="10.5pt" style:font-weight-asian="normal" style:font-size-complex="12pt" style:font-weight-complex="normal"/>
    </style:style>
    <style:style style:name="P225" style:family="paragraph" style:parent-style-name="Text_20_body" style:list-style-name="L6">
      <style:paragraph-properties fo:text-align="justify" style:justify-single-word="false"/>
      <style:text-properties style:font-name="Arial" fo:font-size="12pt" style:text-underline-style="solid" style:text-underline-width="auto" style:text-underline-color="font-color" fo:font-weight="normal" officeooo:rsid="0035506c" officeooo:paragraph-rsid="0035506c" style:font-size-asian="10.5pt" style:font-weight-asian="normal" style:font-size-complex="12pt" style:font-weight-complex="normal"/>
    </style:style>
    <style:style style:name="P226"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normal" officeooo:rsid="00374134" officeooo:paragraph-rsid="00374134" style:font-size-asian="10.5pt" style:font-weight-asian="normal" style:font-size-complex="12pt" style:font-weight-complex="normal"/>
    </style:style>
    <style:style style:name="P227"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normal" officeooo:rsid="00374cb6" officeooo:paragraph-rsid="00374cb6" style:font-size-asian="10.5pt" style:font-weight-asian="normal" style:font-size-complex="12pt" style:font-weight-complex="normal"/>
    </style:style>
    <style:style style:name="P228" style:family="paragraph" style:parent-style-name="Text_20_body" style:list-style-name="L7">
      <style:paragraph-properties fo:text-align="justify" style:justify-single-word="false"/>
      <style:text-properties style:font-name="Arial" fo:font-size="12pt" style:text-underline-style="solid" style:text-underline-width="auto" style:text-underline-color="font-color" fo:font-weight="normal" officeooo:rsid="00386b45" officeooo:paragraph-rsid="00386b45" style:font-size-asian="10.5pt" style:font-weight-asian="normal" style:font-size-complex="12pt" style:font-weight-complex="normal"/>
    </style:style>
    <style:style style:name="P229"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3f24a0" officeooo:paragraph-rsid="003f24a0" style:font-size-asian="10.5pt" style:font-weight-asian="normal" style:font-size-complex="12pt" style:font-weight-complex="normal"/>
    </style:style>
    <style:style style:name="P230"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3fea1a" officeooo:paragraph-rsid="003fea1a" style:font-size-asian="10.5pt" style:font-weight-asian="normal" style:font-size-complex="12pt" style:font-weight-complex="normal"/>
    </style:style>
    <style:style style:name="P231"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423b66" officeooo:paragraph-rsid="00423b66" style:font-size-asian="10.5pt" style:font-weight-asian="normal" style:font-size-complex="12pt" style:font-weight-complex="normal"/>
    </style:style>
    <style:style style:name="P232"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425066" officeooo:paragraph-rsid="00425066" style:font-size-asian="10.5pt" style:font-weight-asian="normal" style:font-size-complex="12pt" style:font-weight-complex="normal"/>
    </style:style>
    <style:style style:name="P233"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4384be" officeooo:paragraph-rsid="004384be" style:font-size-asian="10.5pt" style:font-weight-asian="normal" style:font-size-complex="12pt" style:font-weight-complex="normal"/>
    </style:style>
    <style:style style:name="P234" style:family="paragraph" style:parent-style-name="Text_20_body" style:list-style-name="L5">
      <style:paragraph-properties fo:text-align="justify" style:justify-single-word="false"/>
      <style:text-properties style:font-name="Arial" fo:font-size="12pt" style:text-underline-style="solid" style:text-underline-width="auto" style:text-underline-color="font-color" fo:font-weight="normal" officeooo:rsid="0043d499" officeooo:paragraph-rsid="0043d499" style:font-size-asian="10.5pt" style:font-weight-asian="normal" style:font-size-complex="12pt" style:font-weight-complex="normal"/>
    </style:style>
    <style:style style:name="P235" style:family="paragraph" style:parent-style-name="Text_20_body" style:list-style-name="L4">
      <style:paragraph-properties fo:text-align="justify" style:justify-single-word="false"/>
      <style:text-properties style:font-name="Arial" fo:font-size="12pt" style:text-underline-style="solid" style:text-underline-width="auto" style:text-underline-color="font-color" fo:font-weight="normal" officeooo:rsid="0021292c" officeooo:paragraph-rsid="0021292c" style:font-size-asian="12pt" style:font-weight-asian="normal" style:font-size-complex="12pt" style:font-weight-complex="normal"/>
    </style:style>
    <style:style style:name="P236"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normal" officeooo:rsid="00452349" officeooo:paragraph-rsid="00452349" fo:background-color="#ffffff" style:font-size-asian="10.5pt" style:font-weight-asian="normal" style:font-size-complex="12pt" style:font-weight-complex="normal"/>
    </style:style>
    <style:style style:name="P237"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normal" officeooo:rsid="00469208" officeooo:paragraph-rsid="00469208" fo:background-color="transparent" style:font-size-asian="10.5pt" style:font-weight-asian="normal" style:font-size-complex="12pt" style:font-weight-complex="normal"/>
    </style:style>
    <style:style style:name="P238" style:family="paragraph" style:parent-style-name="Text_20_body" style:list-style-name="L9">
      <style:paragraph-properties fo:text-align="justify" style:justify-single-word="false"/>
      <style:text-properties style:font-name="Arial" fo:font-size="12pt" style:text-underline-style="solid" style:text-underline-width="auto" style:text-underline-color="font-color" fo:font-weight="normal" officeooo:rsid="0047e0ae" officeooo:paragraph-rsid="0047e0ae" fo:background-color="transparent" style:font-size-asian="10.5pt" style:font-weight-asian="normal" style:font-size-complex="12pt" style:font-weight-complex="normal"/>
    </style:style>
    <style:style style:name="P239" style:family="paragraph" style:parent-style-name="Text_20_body" style:list-style-name="L4">
      <style:paragraph-properties fo:text-align="justify" style:justify-single-word="false"/>
      <style:text-properties style:font-name="Arial" fo:language="es" fo:country="ES" style:text-underline-style="none" fo:font-weight="normal" officeooo:rsid="00758a2a" officeooo:paragraph-rsid="00758a2a" style:font-weight-asian="normal" style:font-weight-complex="normal"/>
    </style:style>
    <style:style style:name="P240" style:family="paragraph" style:parent-style-name="Text_20_body" style:list-style-name="L4">
      <style:paragraph-properties fo:text-align="justify" style:justify-single-word="false"/>
      <style:text-properties style:font-name="Arial" fo:language="es" fo:country="ES" style:text-underline-style="none" fo:font-weight="normal" officeooo:rsid="002a10b9" officeooo:paragraph-rsid="00758a2a" style:font-weight-asian="normal" style:font-weight-complex="normal"/>
    </style:style>
    <style:style style:name="P241" style:family="paragraph" style:parent-style-name="Text_20_body" style:list-style-name="L4">
      <style:paragraph-properties fo:text-align="justify" style:justify-single-word="false"/>
      <style:text-properties style:font-name="Arial" fo:language="es" fo:country="ES" fo:font-weight="normal" officeooo:rsid="00758a2a" officeooo:paragraph-rsid="00758a2a" style:font-weight-asian="normal" style:font-weight-complex="normal"/>
    </style:style>
    <style:style style:name="P242" style:family="paragraph" style:parent-style-name="Text_20_body" style:list-style-name="L2">
      <style:paragraph-properties fo:line-height="100%" fo:text-align="justify" style:justify-single-word="false"/>
      <style:text-properties fo:font-size="12pt" fo:font-weight="bold" officeooo:rsid="000793a6" officeooo:paragraph-rsid="000793a6" style:font-size-asian="10.5pt" style:font-weight-asian="bold" style:font-size-complex="12pt" style:font-weight-complex="bold"/>
    </style:style>
    <style:style style:name="P243"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793a6" officeooo:paragraph-rsid="000793a6" style:font-size-asian="10.5pt" style:font-weight-asian="normal" style:font-size-complex="12pt" style:font-weight-complex="normal"/>
    </style:style>
    <style:style style:name="P244"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937db" officeooo:paragraph-rsid="000937db" style:font-size-asian="10.5pt" style:font-weight-asian="normal" style:font-size-complex="12pt" style:font-weight-complex="normal"/>
    </style:style>
    <style:style style:name="P245"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a9bc4" officeooo:paragraph-rsid="000a9bc4" style:font-size-asian="10.5pt" style:font-weight-asian="normal" style:font-size-complex="12pt" style:font-weight-complex="normal"/>
    </style:style>
    <style:style style:name="P246"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ab737" officeooo:paragraph-rsid="000ab737" style:font-size-asian="10.5pt" style:font-weight-asian="normal" style:font-size-complex="12pt" style:font-weight-complex="normal"/>
    </style:style>
    <style:style style:name="P247"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d2191" officeooo:paragraph-rsid="000d2191" style:font-size-asian="10.5pt" style:font-weight-asian="normal" style:font-size-complex="12pt" style:font-weight-complex="normal"/>
    </style:style>
    <style:style style:name="P248"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0c1752" officeooo:paragraph-rsid="000c1752" style:font-size-asian="10.5pt" style:font-weight-asian="normal" style:font-size-complex="12pt" style:font-weight-complex="normal"/>
    </style:style>
    <style:style style:name="P249"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normal" officeooo:rsid="001526dd" officeooo:paragraph-rsid="001526dd" style:font-size-asian="10.5pt" style:font-weight-asian="normal" style:font-size-complex="12pt" style:font-weight-complex="normal"/>
    </style:style>
    <style:style style:name="P250" style:family="paragraph" style:parent-style-name="Text_20_body" style:list-style-name="L6">
      <style:paragraph-properties fo:text-align="justify" style:justify-single-word="false"/>
      <style:text-properties fo:font-size="12pt" style:text-underline-style="solid" style:text-underline-width="auto" style:text-underline-color="font-color" fo:font-weight="normal" officeooo:rsid="00324b17" officeooo:paragraph-rsid="00324b17" style:font-size-asian="10.5pt" style:font-weight-asian="normal" style:font-size-complex="12pt" style:font-weight-complex="normal"/>
    </style:style>
    <style:style style:name="P251" style:family="paragraph" style:parent-style-name="Text_20_body" style:list-style-name="L6">
      <style:paragraph-properties fo:text-align="justify" style:justify-single-word="false"/>
      <style:text-properties fo:font-size="12pt" style:text-underline-style="solid" style:text-underline-width="auto" style:text-underline-color="font-color" fo:font-weight="normal" officeooo:rsid="00336174" officeooo:paragraph-rsid="00336174" style:font-size-asian="10.5pt" style:font-weight-asian="normal" style:font-size-complex="12pt" style:font-weight-complex="normal"/>
    </style:style>
    <style:style style:name="P252" style:family="paragraph" style:parent-style-name="Text_20_body" style:list-style-name="L6">
      <style:paragraph-properties fo:text-align="justify" style:justify-single-word="false"/>
      <style:text-properties fo:font-size="12pt" style:text-underline-style="solid" style:text-underline-width="auto" style:text-underline-color="font-color" fo:font-weight="normal" officeooo:rsid="00336174" officeooo:paragraph-rsid="0035506c" style:font-size-asian="10.5pt" style:font-weight-asian="normal" style:font-size-complex="12pt" style:font-weight-complex="normal"/>
    </style:style>
    <style:style style:name="P253"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0d2191" officeooo:paragraph-rsid="000d2191" style:font-size-asian="10.5pt" style:font-weight-asian="bold" style:font-size-complex="12pt" style:font-weight-complex="bold"/>
    </style:style>
    <style:style style:name="P254"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0d2191" officeooo:paragraph-rsid="00156228" style:font-size-asian="10.5pt" style:font-weight-asian="bold" style:font-size-complex="12pt" style:font-weight-complex="bold"/>
    </style:style>
    <style:style style:name="P255"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0c1752" officeooo:paragraph-rsid="000c1752" style:font-size-asian="10.5pt" style:font-weight-asian="bold" style:font-size-complex="12pt" style:font-weight-complex="bold"/>
    </style:style>
    <style:style style:name="P256"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156228" officeooo:paragraph-rsid="00156228" style:font-size-asian="10.5pt" style:font-weight-asian="bold" style:font-size-complex="12pt" style:font-weight-complex="bold"/>
    </style:style>
    <style:style style:name="P257"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15746d" officeooo:paragraph-rsid="0015746d" style:font-size-asian="10.5pt" style:font-weight-asian="bold" style:font-size-complex="12pt" style:font-weight-complex="bold"/>
    </style:style>
    <style:style style:name="P258" style:family="paragraph" style:parent-style-name="Text_20_body" style:list-style-name="L2">
      <style:paragraph-properties fo:line-height="100%" fo:text-align="justify" style:justify-single-word="false"/>
      <style:text-properties fo:font-size="12pt" style:text-underline-style="solid" style:text-underline-width="auto" style:text-underline-color="font-color" fo:font-weight="bold" officeooo:rsid="0015ee8c" officeooo:paragraph-rsid="0015ee8c" style:font-size-asian="10.5pt" style:font-weight-asian="bold" style:font-size-complex="12pt" style:font-weight-complex="bold"/>
    </style:style>
    <style:style style:name="P259" style:family="paragraph" style:parent-style-name="Text_20_body" style:list-style-name="L6">
      <style:paragraph-properties fo:text-align="justify" style:justify-single-word="false"/>
      <style:text-properties fo:font-size="12pt" style:text-underline-style="solid" style:text-underline-width="auto" style:text-underline-color="font-color" officeooo:rsid="00311ded" officeooo:paragraph-rsid="00311ded" style:font-size-asian="10.5pt" style:font-size-complex="12pt"/>
    </style:style>
    <style:style style:name="P260" style:family="paragraph" style:parent-style-name="Text_20_body" style:list-style-name="L2">
      <style:paragraph-properties fo:line-height="100%" fo:text-align="justify" style:justify-single-word="false"/>
      <style:text-properties fo:font-size="12pt" style:text-underline-style="none" fo:font-weight="normal" officeooo:rsid="000a9bc4" officeooo:paragraph-rsid="000a9bc4" style:font-size-asian="10.5pt" style:font-weight-asian="normal" style:font-size-complex="12pt" style:font-weight-complex="normal"/>
    </style:style>
    <style:style style:name="P261" style:family="paragraph" style:parent-style-name="Text_20_body" style:list-style-name="L2">
      <style:paragraph-properties fo:line-height="100%" fo:text-align="justify" style:justify-single-word="false"/>
      <style:text-properties fo:font-size="12pt" style:text-underline-style="none" fo:font-weight="normal" officeooo:rsid="000ab737" officeooo:paragraph-rsid="000ab737" style:font-size-asian="10.5pt" style:font-weight-asian="normal" style:font-size-complex="12pt" style:font-weight-complex="normal"/>
    </style:style>
    <style:style style:name="P262" style:family="paragraph" style:parent-style-name="Text_20_body" style:list-style-name="L2">
      <style:paragraph-properties fo:line-height="100%" fo:text-align="justify" style:justify-single-word="false"/>
      <style:text-properties fo:font-size="12pt" style:text-underline-style="none" fo:font-weight="normal" officeooo:rsid="000e12b6" officeooo:paragraph-rsid="000e12b6" style:font-size-asian="10.5pt" style:font-weight-asian="normal" style:font-size-complex="12pt" style:font-weight-complex="normal"/>
    </style:style>
    <style:style style:name="P263" style:family="paragraph" style:parent-style-name="Text_20_body" style:list-style-name="L2">
      <style:paragraph-properties fo:line-height="100%" fo:text-align="justify" style:justify-single-word="false"/>
      <style:text-properties fo:font-size="12pt" style:text-underline-style="none" fo:font-weight="normal" officeooo:rsid="000e7975" officeooo:paragraph-rsid="0010572a" style:font-size-asian="10.5pt" style:font-weight-asian="normal" style:font-size-complex="12pt" style:font-weight-complex="normal"/>
    </style:style>
    <style:style style:name="P264" style:family="paragraph" style:parent-style-name="Text_20_body" style:list-style-name="L2">
      <style:paragraph-properties fo:line-height="100%" fo:text-align="justify" style:justify-single-word="false"/>
      <style:text-properties fo:font-size="12pt" style:text-underline-style="none" fo:font-weight="normal" officeooo:rsid="00124776" officeooo:paragraph-rsid="00124776" style:font-size-asian="10.5pt" style:font-weight-asian="normal" style:font-size-complex="12pt" style:font-weight-complex="normal"/>
    </style:style>
    <style:style style:name="P265" style:family="paragraph" style:parent-style-name="Text_20_body" style:list-style-name="L2">
      <style:paragraph-properties fo:line-height="100%" fo:text-align="justify" style:justify-single-word="false"/>
      <style:text-properties fo:font-size="12pt" style:text-underline-style="none" fo:font-weight="normal" officeooo:rsid="0016288b" officeooo:paragraph-rsid="0016288b" style:font-size-asian="10.5pt" style:font-weight-asian="normal" style:font-size-complex="12pt" style:font-weight-complex="normal"/>
    </style:style>
    <style:style style:name="P266" style:family="paragraph" style:parent-style-name="Text_20_body" style:list-style-name="L6">
      <style:paragraph-properties fo:text-align="justify" style:justify-single-word="false"/>
      <style:text-properties fo:font-size="12pt" style:text-underline-style="none" fo:font-weight="normal" officeooo:rsid="0035506c" officeooo:paragraph-rsid="0035506c" style:font-size-asian="10.5pt" style:font-weight-asian="normal" style:font-size-complex="12pt" style:font-weight-complex="normal"/>
    </style:style>
    <style:style style:name="P267" style:family="paragraph" style:parent-style-name="Text_20_body" style:list-style-name="L9">
      <style:paragraph-properties fo:text-align="justify" style:justify-single-word="false"/>
      <style:text-properties fo:font-size="12pt" style:text-underline-style="none" fo:font-weight="normal" officeooo:rsid="00452349" officeooo:paragraph-rsid="00452349" fo:background-color="transparent" style:font-size-asian="10.5pt" style:font-weight-asian="normal" style:font-size-complex="12pt" style:font-weight-complex="normal"/>
    </style:style>
    <style:style style:name="P268" style:family="paragraph" style:parent-style-name="Text_20_body" style:list-style-name="L2">
      <style:paragraph-properties fo:line-height="100%" fo:text-align="justify" style:justify-single-word="false"/>
      <style:text-properties fo:font-size="12pt" style:text-underline-style="none" fo:font-weight="bold" officeooo:rsid="000ab737" officeooo:paragraph-rsid="000ab737" style:font-size-asian="10.5pt" style:font-weight-asian="bold" style:font-size-complex="12pt" style:font-weight-complex="bold"/>
    </style:style>
    <style:style style:name="P269" style:family="paragraph" style:parent-style-name="Text_20_body" style:list-style-name="L2">
      <style:paragraph-properties fo:line-height="100%" fo:text-align="justify" style:justify-single-word="false"/>
      <style:text-properties fo:font-size="12pt" style:text-underline-style="none" fo:font-weight="bold" officeooo:rsid="0015746d" officeooo:paragraph-rsid="0016288b" style:font-size-asian="10.5pt" style:font-weight-asian="bold" style:font-size-complex="12pt" style:font-weight-complex="bold"/>
    </style:style>
    <style:style style:name="P270" style:family="paragraph" style:parent-style-name="Text_20_body" style:list-style-name="L2">
      <style:paragraph-properties fo:line-height="100%" fo:text-align="justify" style:justify-single-word="false"/>
      <style:text-properties fo:font-size="12pt" style:text-underline-style="none" fo:font-weight="bold" officeooo:rsid="0015746d" officeooo:paragraph-rsid="0015ee8c" style:font-size-asian="10.5pt" style:font-weight-asian="bold" style:font-size-complex="12pt" style:font-weight-complex="bold"/>
    </style:style>
    <style:style style:name="P271" style:family="paragraph" style:parent-style-name="Text_20_body" style:list-style-name="L9">
      <style:paragraph-properties fo:text-align="justify" style:justify-single-word="false"/>
      <style:text-properties fo:font-size="12pt" style:text-underline-style="none" fo:font-weight="bold" officeooo:rsid="00452349" officeooo:paragraph-rsid="00452349" fo:background-color="transparent" style:font-size-asian="10.5pt" style:font-weight-asian="bold" style:font-size-complex="12pt" style:font-weight-complex="bold"/>
    </style:style>
    <style:style style:name="P272" style:family="paragraph" style:parent-style-name="Text_20_body" style:list-style-name="L2">
      <style:paragraph-properties fo:line-height="100%" fo:text-align="justify" style:justify-single-word="false"/>
      <style:text-properties fo:font-size="12pt" fo:font-weight="normal" officeooo:rsid="0016288b" officeooo:paragraph-rsid="0016288b" style:font-size-asian="10.5pt" style:font-weight-asian="normal" style:font-size-complex="12pt" style:font-weight-complex="normal"/>
    </style:style>
    <style:style style:name="P273" style:family="paragraph" style:parent-style-name="Text_20_body" style:list-style-name="L9">
      <style:paragraph-properties fo:text-align="justify" style:justify-single-word="false"/>
      <style:text-properties fo:font-size="12pt" officeooo:rsid="00452349" officeooo:paragraph-rsid="00452349" fo:background-color="transparent" style:font-size-asian="10.5pt" style:font-size-complex="12pt"/>
    </style:style>
    <style:style style:name="P274" style:family="paragraph" style:parent-style-name="Text_20_body" style:list-style-name="L2">
      <style:paragraph-properties fo:line-height="100%" fo:text-align="justify" style:justify-single-word="false"/>
      <style:text-properties officeooo:paragraph-rsid="00156228"/>
    </style:style>
    <style:style style:name="P275" style:family="paragraph" style:parent-style-name="Text_20_body" style:list-style-name="L2">
      <style:paragraph-properties fo:line-height="100%" fo:text-align="justify" style:justify-single-word="false"/>
      <style:text-properties fo:font-weight="bold" officeooo:paragraph-rsid="0016288b" style:font-weight-asian="bold" style:font-weight-complex="bold"/>
    </style:style>
    <style:style style:name="P276" style:family="paragraph" style:parent-style-name="Text_20_body" style:list-style-name="L4">
      <style:paragraph-properties fo:text-align="justify" style:justify-single-word="false"/>
      <style:text-properties fo:font-weight="bold" officeooo:paragraph-rsid="0020ef97" style:font-weight-asian="bold" style:font-weight-complex="bold"/>
    </style:style>
    <style:style style:name="P277" style:family="paragraph" style:parent-style-name="Text_20_body" style:list-style-name="L3">
      <style:paragraph-properties fo:text-align="justify" style:justify-single-word="false"/>
      <style:text-properties style:text-line-through-style="none" style:text-line-through-type="none" style:font-name="Arial" style:text-underline-style="solid" style:text-underline-width="auto" style:text-underline-color="font-color" fo:font-weight="normal" officeooo:rsid="00190dc8" officeooo:paragraph-rsid="00190dc8" style:font-weight-asian="normal" style:font-weight-complex="normal"/>
    </style:style>
    <style:style style:name="P278" style:family="paragraph" style:parent-style-name="Text_20_body" style:list-style-name="L3">
      <style:paragraph-properties fo:text-align="justify" style:justify-single-word="false"/>
      <style:text-properties officeooo:paragraph-rsid="001affb0"/>
    </style:style>
    <style:style style:name="P279" style:family="paragraph" style:parent-style-name="Text_20_body" style:list-style-name="L3">
      <style:paragraph-properties fo:text-align="justify" style:justify-single-word="false"/>
      <style:text-properties style:text-underline-style="solid" style:text-underline-width="auto" style:text-underline-color="font-color" fo:font-weight="bold" officeooo:rsid="001d0004" officeooo:paragraph-rsid="001d0004" style:font-weight-asian="bold" style:font-weight-complex="bold"/>
    </style:style>
    <style:style style:name="P280" style:family="paragraph" style:parent-style-name="Text_20_body" style:list-style-name="L4">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81" style:family="paragraph" style:parent-style-name="Text_20_body" style:list-style-name="L9">
      <style:paragraph-properties fo:text-align="justify" style:justify-single-word="false"/>
      <style:text-properties style:text-underline-style="solid" style:text-underline-width="auto" style:text-underline-color="font-color" fo:font-weight="normal" officeooo:rsid="0047d12c" officeooo:paragraph-rsid="0047e0ae" fo:background-color="transparent" style:font-weight-asian="normal" style:font-weight-complex="normal"/>
    </style:style>
    <style:style style:name="P282" style:family="paragraph" style:parent-style-name="Text_20_body" style:list-style-name="L5">
      <style:text-properties officeooo:paragraph-rsid="002f5e93"/>
    </style:style>
    <style:style style:name="P283" style:family="paragraph" style:parent-style-name="Text_20_body" style:list-style-name="L5">
      <style:paragraph-properties fo:text-align="justify" style:justify-single-word="false"/>
      <style:text-properties fo:font-weight="normal" officeooo:paragraph-rsid="002abe78" style:font-weight-asian="normal" style:font-weight-complex="normal"/>
    </style:style>
    <style:style style:name="P284" style:family="paragraph" style:parent-style-name="Text_20_body" style:list-style-name="L5">
      <style:paragraph-properties fo:text-align="justify" style:justify-single-word="false"/>
      <style:text-properties fo:font-weight="normal" officeooo:paragraph-rsid="00303446" style:font-weight-asian="normal" style:font-weight-complex="normal"/>
    </style:style>
    <style:style style:name="P285" style:family="paragraph" style:parent-style-name="Text_20_body" style:list-style-name="L5">
      <style:paragraph-properties fo:text-align="justify" style:justify-single-word="false"/>
      <style:text-properties fo:font-weight="normal" officeooo:rsid="008f689e" officeooo:paragraph-rsid="008f689e" style:font-weight-asian="normal" style:font-weight-complex="normal"/>
    </style:style>
    <style:style style:name="P286" style:family="paragraph" style:parent-style-name="Text_20_body" style:list-style-name="L5">
      <style:paragraph-properties fo:text-align="justify" style:justify-single-word="false"/>
      <style:text-properties fo:font-weight="normal" officeooo:rsid="0043d499" officeooo:paragraph-rsid="00c24d97" style:font-weight-asian="normal" style:font-weight-complex="normal"/>
    </style:style>
    <style:style style:name="P287" style:family="paragraph" style:parent-style-name="Text_20_body" style:list-style-name="L5">
      <style:text-properties officeooo:rsid="002c9b85" officeooo:paragraph-rsid="002f5e93"/>
    </style:style>
    <style:style style:name="P288" style:family="paragraph" style:parent-style-name="Text_20_body" style:list-style-name="L9">
      <style:paragraph-properties fo:text-align="justify" style:justify-single-word="false"/>
      <style:text-properties officeooo:rsid="00452349" officeooo:paragraph-rsid="00452349" fo:background-color="transparent"/>
    </style:style>
    <style:style style:name="P289" style:family="paragraph" style:parent-style-name="Text_20_body" style:list-style-name="L9">
      <style:paragraph-properties fo:text-align="justify" style:justify-single-word="false"/>
      <style:text-properties officeooo:rsid="00469208" officeooo:paragraph-rsid="00469208" fo:background-color="transparent"/>
    </style:style>
    <style:style style:name="P290" style:family="paragraph" style:parent-style-name="Text_20_body" style:list-style-name="L9">
      <style:paragraph-properties fo:text-align="justify" style:justify-single-word="false"/>
      <style:text-properties style:text-underline-style="none" fo:font-weight="normal" officeooo:rsid="004b6362" officeooo:paragraph-rsid="004b6362" fo:background-color="transparent" style:font-weight-asian="normal" style:font-weight-complex="normal"/>
    </style:style>
    <style:style style:name="P291" style:family="paragraph" style:parent-style-name="Heading_20_3">
      <style:paragraph-properties fo:text-align="justify" style:justify-single-word="false"/>
      <style:text-properties style:font-name="Arial" fo:font-size="14pt" style:font-size-asian="14pt" style:font-size-complex="14pt"/>
    </style:style>
    <style:style style:name="P292" style:family="paragraph" style:parent-style-name="Heading_20_3" style:list-style-name="L4">
      <style:paragraph-properties fo:text-align="justify" style:justify-single-word="false"/>
      <style:text-properties style:font-name="Arial" fo:font-size="14pt" fo:font-weight="bold" officeooo:rsid="0021292c" officeooo:paragraph-rsid="0021292c" style:font-size-asian="14pt" style:font-weight-asian="bold" style:font-size-complex="14pt" style:font-weight-complex="bold"/>
    </style:style>
    <style:style style:name="P293" style:family="paragraph" style:parent-style-name="Heading_20_3">
      <style:paragraph-properties fo:text-align="justify" style:justify-single-word="false"/>
      <style:text-properties style:font-name="Arial" fo:font-size="12pt" style:text-underline-style="none" fo:font-weight="bold" officeooo:rsid="00386b45" officeooo:paragraph-rsid="00386b45" style:font-size-asian="10.5pt" style:font-weight-asian="bold" style:font-size-complex="12pt" style:font-weight-complex="bold"/>
    </style:style>
    <style:style style:name="P294" style:family="paragraph" style:parent-style-name="Heading_20_3">
      <style:paragraph-properties fo:text-align="justify" style:justify-single-word="false"/>
      <style:text-properties fo:font-weight="bold" officeooo:paragraph-rsid="0003a1fe" style:font-weight-asian="bold" style:font-weight-complex="bold"/>
    </style:style>
    <style:style style:name="P295" style:family="paragraph" style:parent-style-name="Heading_20_3">
      <style:paragraph-properties fo:text-align="justify" style:justify-single-word="false"/>
      <style:text-properties fo:font-weight="bold" officeooo:paragraph-rsid="0003cc6e" style:font-weight-asian="bold" style:font-weight-complex="bold"/>
    </style:style>
    <style:style style:name="P296" style:family="paragraph" style:parent-style-name="Heading_20_3">
      <style:paragraph-properties fo:text-align="justify" style:justify-single-word="false"/>
      <style:text-properties fo:font-weight="bold" officeooo:paragraph-rsid="00355485" style:font-weight-asian="bold" style:font-weight-complex="bold"/>
    </style:style>
    <style:style style:name="P297" style:family="paragraph" style:parent-style-name="Standard" style:list-style-name="L1">
      <style:paragraph-properties fo:line-height="150%" fo:text-align="justify" style:justify-single-word="false"/>
      <style:text-properties style:font-name="Arial" style:text-underline-style="solid" style:text-underline-width="auto" style:text-underline-color="font-color" officeooo:rsid="001cd29f" officeooo:paragraph-rsid="0007872d"/>
    </style:style>
    <style:style style:name="P298" style:family="paragraph" style:parent-style-name="Standard" style:list-style-name="L1">
      <style:paragraph-properties fo:line-height="150%" fo:text-align="justify" style:justify-single-word="false"/>
      <style:text-properties style:font-name="Arial" style:text-underline-style="solid" style:text-underline-width="auto" style:text-underline-color="font-color" officeooo:rsid="0007872d" officeooo:paragraph-rsid="0007872d"/>
    </style:style>
    <style:style style:name="P299" style:family="paragraph" style:parent-style-name="Standard" style:list-style-name="L1">
      <style:paragraph-properties fo:line-height="150%" fo:text-align="justify" style:justify-single-word="false"/>
      <style:text-properties style:font-name="Arial" officeooo:rsid="001cd29f" officeooo:paragraph-rsid="0007872d"/>
    </style:style>
    <style:style style:name="P300" style:family="paragraph" style:parent-style-name="Standard" style:list-style-name="L1">
      <style:paragraph-properties fo:line-height="150%" fo:text-align="justify" style:justify-single-word="false"/>
      <style:text-properties style:font-name="Arial" style:text-underline-style="none" officeooo:rsid="001cd29f" officeooo:paragraph-rsid="0007872d"/>
    </style:style>
    <style:style style:name="P301" style:family="paragraph" style:parent-style-name="Standard" style:list-style-name="L1">
      <style:paragraph-properties fo:line-height="150%" fo:text-align="justify" style:justify-single-word="false"/>
      <style:text-properties style:font-name="Arial" style:text-underline-style="none" officeooo:rsid="0007872d" officeooo:paragraph-rsid="0007872d"/>
    </style:style>
    <style:style style:name="P302" style:family="paragraph" style:parent-style-name="Standard" style:list-style-name="L1">
      <style:paragraph-properties fo:line-height="150%" fo:text-align="justify" style:justify-single-word="false"/>
      <style:text-properties style:font-name="Arial" style:text-underline-style="none" fo:font-weight="bold" officeooo:rsid="001cd29f" officeooo:paragraph-rsid="0007872d" style:font-weight-asian="bold" style:font-weight-complex="bold"/>
    </style:style>
    <style:style style:name="P303" style:family="paragraph" style:parent-style-name="Standard" style:list-style-name="L1">
      <style:paragraph-properties fo:line-height="150%" fo:text-align="justify" style:justify-single-word="false"/>
      <style:text-properties style:font-name="Arial" style:text-underline-style="none" fo:font-weight="normal" officeooo:rsid="001cd29f" officeooo:paragraph-rsid="0007872d" style:font-weight-asian="normal" style:font-weight-complex="normal"/>
    </style:style>
    <style:style style:name="P304" style:family="paragraph">
      <loext:graphic-properties draw:fill="none" draw:fill-color="#ffffff"/>
      <style:text-properties style:font-name="Arial" fo:font-weight="bold" style:font-weight-asian="bold" style:font-weight-complex="bold"/>
    </style:style>
    <style:style style:name="T1" style:family="text">
      <style:text-properties officeooo:rsid="0003a1fe"/>
    </style:style>
    <style:style style:name="T2" style:family="text">
      <style:text-properties style:font-name="Arial"/>
    </style:style>
    <style:style style:name="T3" style:family="text">
      <style:text-properties style:font-name="Arial" fo:font-size="14pt" style:font-size-asian="14pt" style:font-size-complex="14pt"/>
    </style:style>
    <style:style style:name="T4" style:family="text">
      <style:text-properties style:font-name="Arial" fo:font-size="14pt" officeooo:rsid="0003a1fe" style:font-size-asian="14pt" style:font-size-complex="14pt"/>
    </style:style>
    <style:style style:name="T5" style:family="text">
      <style:text-properties style:font-name="Arial" fo:font-size="14pt" officeooo:rsid="0003cc6e" style:font-size-asian="14pt" style:font-size-complex="14pt"/>
    </style:style>
    <style:style style:name="T6" style:family="text">
      <style:text-properties style:font-name="Arial" fo:font-size="14pt" officeooo:rsid="00355485" style:font-size-asian="14pt" style:font-size-complex="14pt"/>
    </style:style>
    <style:style style:name="T7" style:family="text">
      <style:text-properties style:font-name="Arial" fo:font-size="14pt" style:text-underline-style="none" fo:font-weight="bold" style:font-size-asian="14pt" style:font-weight-asian="bold" style:font-size-complex="14pt" style:font-weight-complex="bold"/>
    </style:style>
    <style:style style:name="T8" style:family="text">
      <style:text-properties style:font-name="Arial" fo:font-size="14pt" style:text-underline-style="none" fo:font-weight="bold" officeooo:rsid="00452349" style:font-size-asian="14pt" style:font-weight-asian="bold" style:font-size-complex="14pt" style:font-weight-complex="bold"/>
    </style:style>
    <style:style style:name="T9" style:family="text">
      <style:text-properties style:font-name="Arial" style:text-underline-style="none"/>
    </style:style>
    <style:style style:name="T10" style:family="text">
      <style:text-properties style:font-name="Arial" style:text-underline-style="none" fo:font-weight="normal" style:font-weight-asian="normal" style:font-weight-complex="normal"/>
    </style:style>
    <style:style style:name="T11" style:family="text">
      <style:text-properties style:font-name="Arial" style:text-underline-style="none" fo:font-weight="normal" officeooo:rsid="000e12b6" style:font-weight-asian="normal" style:font-weight-complex="normal"/>
    </style:style>
    <style:style style:name="T12" style:family="text">
      <style:text-properties style:font-name="Arial" style:text-underline-style="none" fo:font-weight="normal" officeooo:rsid="00156228" style:font-weight-asian="normal" style:font-weight-complex="normal"/>
    </style:style>
    <style:style style:name="T13" style:family="text">
      <style:text-properties style:font-name="Arial" style:text-underline-style="none" fo:font-weight="normal" officeooo:rsid="000d2191" style:font-weight-asian="normal" style:font-weight-complex="normal"/>
    </style:style>
    <style:style style:name="T14" style:family="text">
      <style:text-properties style:font-name="Arial" style:text-underline-style="none" fo:font-weight="normal" officeooo:rsid="0015746d" style:font-weight-asian="normal" style:font-weight-complex="normal"/>
    </style:style>
    <style:style style:name="T15" style:family="text">
      <style:text-properties style:font-name="Arial" style:text-underline-style="none" fo:font-weight="normal" officeooo:rsid="0016288b" style:font-weight-asian="normal" style:font-weight-complex="normal"/>
    </style:style>
    <style:style style:name="T16" style:family="text">
      <style:text-properties style:font-name="Arial" style:text-underline-style="none" fo:font-weight="normal" officeooo:rsid="001affb0" style:font-weight-asian="normal" style:font-weight-complex="normal"/>
    </style:style>
    <style:style style:name="T17" style:family="text">
      <style:text-properties style:font-name="Arial" style:text-underline-style="none" fo:font-weight="normal" fo:background-color="#ffffff" loext:char-shading-value="0" style:font-weight-asian="normal" style:font-weight-complex="normal"/>
    </style:style>
    <style:style style:name="T18" style:family="text">
      <style:text-properties style:font-name="Arial" style:text-underline-style="none" officeooo:rsid="001526dd"/>
    </style:style>
    <style:style style:name="T19" style:family="text">
      <style:text-properties style:font-name="Arial" style:text-underline-style="none" officeooo:rsid="00156228"/>
    </style:style>
    <style:style style:name="T20" style:family="text">
      <style:text-properties style:font-name="Arial" style:text-underline-style="none" fo:font-weight="bold" officeooo:rsid="002c9b85" style:font-weight-asian="bold" style:font-weight-complex="bold"/>
    </style:style>
    <style:style style:name="T21" style:family="text">
      <style:text-properties style:font-name="Arial" style:text-underline-style="none" fo:font-weight="bold" officeooo:rsid="00156228" style:font-weight-asian="bold" style:font-weight-complex="bold"/>
    </style:style>
    <style:style style:name="T22" style:family="text">
      <style:text-properties style:font-name="Arial" style:text-underline-style="none" fo:font-weight="bold" officeooo:rsid="001affb0" style:font-weight-asian="bold" style:font-weight-complex="bold"/>
    </style:style>
    <style:style style:name="T23" style:family="text">
      <style:text-properties style:font-name="Arial" style:text-underline-style="none" fo:font-weight="bold" officeooo:rsid="0086c6ae" style:font-weight-asian="bold" style:font-weight-complex="bold"/>
    </style:style>
    <style:style style:name="T24" style:family="text">
      <style:text-properties style:font-name="Arial" style:text-underline-style="none" fo:font-weight="bold" fo:background-color="#ffffff" loext:char-shading-value="0" style:font-weight-asian="bold" style:font-weight-complex="bold"/>
    </style:style>
    <style:style style:name="T25" style:family="text">
      <style:text-properties style:font-name="Arial" style:text-underline-style="none" officeooo:rsid="0035506c"/>
    </style:style>
    <style:style style:name="T26" style:family="text">
      <style:text-properties style:font-name="Arial" style:text-underline-style="none" officeooo:rsid="004f9478"/>
    </style:style>
    <style:style style:name="T27" style:family="text">
      <style:text-properties style:font-name="Arial" style:text-underline-style="none" officeooo:rsid="0059bb78"/>
    </style:style>
    <style:style style:name="T28" style:family="text">
      <style:text-properties style:font-name="Arial" style:text-underline-style="none" officeooo:rsid="002abe78"/>
    </style:style>
    <style:style style:name="T29" style:family="text">
      <style:text-properties style:font-name="Arial" style:text-underline-style="none" officeooo:rsid="00303446"/>
    </style:style>
    <style:style style:name="T30" style:family="text">
      <style:text-properties style:font-name="Arial" style:text-underline-style="none" officeooo:rsid="008f689e"/>
    </style:style>
    <style:style style:name="T31" style:family="text">
      <style:text-properties style:font-name="Arial" officeooo:rsid="000ab737"/>
    </style:style>
    <style:style style:name="T32" style:family="text">
      <style:text-properties style:font-name="Arial" fo:font-weight="normal" style:font-weight-asian="normal" style:font-weight-complex="normal"/>
    </style:style>
    <style:style style:name="T33" style:family="text">
      <style:text-properties style:font-name="Arial" fo:font-weight="normal" officeooo:rsid="0015ee8c" style:font-weight-asian="normal" style:font-weight-complex="normal"/>
    </style:style>
    <style:style style:name="T34" style:family="text">
      <style:text-properties style:font-name="Arial" fo:font-weight="normal" officeooo:rsid="00156228" style:font-weight-asian="normal" style:font-weight-complex="normal"/>
    </style:style>
    <style:style style:name="T35" style:family="text">
      <style:text-properties style:font-name="Arial" fo:font-weight="normal" officeooo:rsid="0058412d" style:font-weight-asian="normal" style:font-weight-complex="normal"/>
    </style:style>
    <style:style style:name="T36" style:family="text">
      <style:text-properties style:font-name="Arial" fo:font-weight="normal" officeooo:rsid="005f57ef" style:font-weight-asian="normal" style:font-weight-complex="normal"/>
    </style:style>
    <style:style style:name="T37" style:family="text">
      <style:text-properties style:font-name="Arial" fo:font-weight="normal" fo:background-color="#ffffff" loext:char-shading-value="0" style:font-weight-asian="normal" style:font-weight-complex="normal"/>
    </style:style>
    <style:style style:name="T38" style:family="text">
      <style:text-properties style:font-name="Arial" officeooo:rsid="000c1752"/>
    </style:style>
    <style:style style:name="T39" style:family="text">
      <style:text-properties style:font-name="Arial" style:text-underline-style="solid" style:text-underline-width="auto" style:text-underline-color="font-color"/>
    </style:style>
    <style:style style:name="T40" style:family="text">
      <style:text-properties style:font-name="Arial" style:text-underline-style="solid" style:text-underline-width="auto" style:text-underline-color="font-color" officeooo:rsid="0016288b"/>
    </style:style>
    <style:style style:name="T41" style:family="text">
      <style:text-properties style:font-name="Arial" style:text-underline-style="solid" style:text-underline-width="auto" style:text-underline-color="font-color" fo:background-color="#ffffff" loext:char-shading-value="0"/>
    </style:style>
    <style:style style:name="T42"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43" style:family="text">
      <style:text-properties style:font-name="Arial" style:text-underline-style="solid" style:text-underline-width="auto" style:text-underline-color="font-color" officeooo:rsid="0003a1fe"/>
    </style:style>
    <style:style style:name="T44" style:family="text">
      <style:text-properties style:font-name="Arial" officeooo:rsid="000e7975"/>
    </style:style>
    <style:style style:name="T45" style:family="text">
      <style:text-properties style:font-name="Arial" officeooo:rsid="0010572a"/>
    </style:style>
    <style:style style:name="T46" style:family="text">
      <style:text-properties style:font-name="Arial" officeooo:rsid="0013bcde"/>
    </style:style>
    <style:style style:name="T47" style:family="text">
      <style:text-properties style:font-name="Arial" officeooo:rsid="0016288b"/>
    </style:style>
    <style:style style:name="T48" style:family="text">
      <style:text-properties style:font-name="Arial" officeooo:rsid="00172b75"/>
    </style:style>
    <style:style style:name="T49" style:family="text">
      <style:text-properties style:font-name="Arial" officeooo:rsid="001982fa"/>
    </style:style>
    <style:style style:name="T50" style:family="text">
      <style:text-properties style:font-name="Arial" officeooo:rsid="0003cc6e"/>
    </style:style>
    <style:style style:name="T51" style:family="text">
      <style:text-properties style:font-name="Arial" officeooo:rsid="002c9b85"/>
    </style:style>
    <style:style style:name="T52" style:family="text">
      <style:text-properties style:font-name="Arial" fo:font-weight="bold" style:font-weight-asian="bold" style:font-weight-complex="bold"/>
    </style:style>
    <style:style style:name="T53" style:family="text">
      <style:text-properties style:font-name="Arial" fo:font-weight="bold" officeooo:rsid="0003cc6e" style:font-weight-asian="bold" style:font-weight-complex="bold"/>
    </style:style>
    <style:style style:name="T54" style:family="text">
      <style:text-properties style:font-name="Arial" fo:font-weight="bold" fo:background-color="#ffffff" loext:char-shading-value="0" style:font-weight-asian="bold" style:font-weight-complex="bold"/>
    </style:style>
    <style:style style:name="T55" style:family="text">
      <style:text-properties style:font-name="Arial" fo:font-size="12pt" style:text-underline-style="none" fo:font-weight="normal" style:font-size-asian="10.5pt" style:font-weight-asian="normal" style:font-size-complex="12pt" style:font-weight-complex="normal"/>
    </style:style>
    <style:style style:name="T56" style:family="text">
      <style:text-properties style:font-name="Arial" fo:font-size="12pt" style:text-underline-style="none" fo:font-weight="normal" officeooo:rsid="00156228" style:font-size-asian="10.5pt" style:font-weight-asian="normal" style:font-size-complex="12pt" style:font-weight-complex="normal"/>
    </style:style>
    <style:style style:name="T57" style:family="text">
      <style:text-properties style:font-name="Arial" fo:font-size="12pt" style:text-underline-style="none" fo:font-weight="normal" officeooo:rsid="005e777a" style:font-size-asian="10.5pt" style:font-weight-asian="normal" style:font-size-complex="12pt" style:font-weight-complex="normal"/>
    </style:style>
    <style:style style:name="T58" style:family="text">
      <style:text-properties style:font-name="Arial" fo:font-size="12pt" style:text-underline-style="none" fo:font-weight="normal" officeooo:rsid="00c338fc" style:font-size-asian="10.5pt" style:font-weight-asian="normal" style:font-size-complex="12pt" style:font-weight-complex="normal"/>
    </style:style>
    <style:style style:name="T59" style:family="text">
      <style:text-properties style:font-name="Arial" fo:font-size="12pt" style:text-underline-style="none" style:font-size-asian="10.5pt" style:font-size-complex="12pt"/>
    </style:style>
    <style:style style:name="T60" style:family="text">
      <style:text-properties style:font-name="Arial" fo:font-size="12pt" style:text-underline-style="none" fo:font-weight="bold" style:font-size-asian="10.5pt" style:font-weight-asian="bold" style:font-size-complex="12pt" style:font-weight-complex="bold"/>
    </style:style>
    <style:style style:name="T61" style:family="text">
      <style:text-properties style:font-name="Arial" fo:font-size="12pt" style:text-underline-style="none" fo:font-weight="bold" officeooo:rsid="00156228" style:font-size-asian="10.5pt" style:font-weight-asian="bold" style:font-size-complex="12pt" style:font-weight-complex="bold"/>
    </style:style>
    <style:style style:name="T62" style:family="text">
      <style:text-properties style:font-name="Arial" fo:font-size="12pt" style:text-underline-style="solid" style:text-underline-width="auto" style:text-underline-color="font-color" fo:font-weight="normal" style:font-size-asian="10.5pt" style:font-weight-asian="normal" style:font-size-complex="12pt" style:font-weight-complex="normal"/>
    </style:style>
    <style:style style:name="T63" style:family="text">
      <style:text-properties style:font-name="Arial" fo:font-size="12pt" style:font-size-asian="10.5pt" style:font-size-complex="12pt"/>
    </style:style>
    <style:style style:name="T64" style:family="text">
      <style:text-properties style:font-name="Arial" fo:font-size="12pt" officeooo:rsid="004d3527" style:font-size-asian="10.5pt" style:font-size-complex="12pt"/>
    </style:style>
    <style:style style:name="T65" style:family="text">
      <style:text-properties style:font-name="Arial" fo:background-color="#ffffff" loext:char-shading-value="0"/>
    </style:style>
    <style:style style:name="T66" style:family="text">
      <style:text-properties style:font-name="Arial" officeooo:rsid="00c6fc5a" fo:background-color="#ffffff" loext:char-shading-value="0"/>
    </style:style>
    <style:style style:name="T67" style:family="text">
      <style:text-properties style:font-name="Arial" fo:language="es" fo:country="ES" style:text-underline-style="none" officeooo:rsid="002abe78"/>
    </style:style>
    <style:style style:name="T68" style:family="text">
      <style:text-properties style:font-name="Arial" fo:language="es" fo:country="ES" style:text-underline-style="none" officeooo:rsid="0081858c"/>
    </style:style>
    <style:style style:name="T69" style:family="text">
      <style:text-properties style:font-name="Arial" fo:language="es" fo:country="ES" style:text-underline-style="none" officeooo:rsid="00303446"/>
    </style:style>
    <style:style style:name="T70" style:family="text">
      <style:text-properties style:font-name="Arial" fo:language="es" fo:country="ES" style:text-underline-style="none" officeooo:rsid="00835a65"/>
    </style:style>
    <style:style style:name="T71" style:family="text">
      <style:text-properties officeooo:rsid="00053c76"/>
    </style:style>
    <style:style style:name="T72" style:family="text">
      <style:text-properties style:text-underline-style="none"/>
    </style:style>
    <style:style style:name="T73" style:family="text">
      <style:text-properties style:text-underline-style="none" officeooo:rsid="0007872d"/>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normal" officeooo:rsid="001affb0" style:font-weight-asian="normal" style:font-weight-complex="normal"/>
    </style:style>
    <style:style style:name="T76" style:family="text">
      <style:text-properties style:text-underline-style="none" fo:font-weight="normal" officeooo:rsid="003778bd" style:font-weight-asian="normal" style:font-weight-complex="normal"/>
    </style:style>
    <style:style style:name="T77" style:family="text">
      <style:text-properties style:text-underline-style="none" fo:font-weight="normal" officeooo:rsid="0037f5ad" style:font-weight-asian="normal" style:font-weight-complex="normal"/>
    </style:style>
    <style:style style:name="T78" style:family="text">
      <style:text-properties style:text-underline-style="none" fo:font-weight="normal" officeooo:rsid="009a1beb" style:font-weight-asian="normal" style:font-weight-complex="normal"/>
    </style:style>
    <style:style style:name="T79" style:family="text">
      <style:text-properties style:text-underline-style="none" fo:font-weight="normal" officeooo:rsid="009f854f" style:font-weight-asian="normal" style:font-weight-complex="normal"/>
    </style:style>
    <style:style style:name="T80" style:family="text">
      <style:text-properties style:text-underline-style="none" officeooo:rsid="00af7ebc"/>
    </style:style>
    <style:style style:name="T81" style:family="text">
      <style:text-properties fo:font-weight="bold" style:font-weight-asian="bold" style:font-weight-complex="bold"/>
    </style:style>
    <style:style style:name="T82" style:family="text">
      <style:text-properties fo:font-weight="bold" officeooo:rsid="002a28bb" style:font-weight-asian="bold" style:font-weight-complex="bold"/>
    </style:style>
    <style:style style:name="T83" style:family="text">
      <style:text-properties fo:font-weight="bold" officeooo:rsid="002c9b85" style:font-weight-asian="bold" style:font-weight-complex="bold"/>
    </style:style>
    <style:style style:name="T84" style:family="text">
      <style:text-properties fo:font-weight="bold" officeooo:rsid="005090b2" style:font-weight-asian="bold" style:font-weight-complex="bold"/>
    </style:style>
    <style:style style:name="T85" style:family="text">
      <style:text-properties fo:font-weight="bold" officeooo:rsid="00af7ebc" style:font-weight-asian="bold" style:font-weight-complex="bold"/>
    </style:style>
    <style:style style:name="T86" style:family="text">
      <style:text-properties fo:font-weight="bold" officeooo:rsid="00d1b127" style:font-weight-asian="bold" style:font-weight-complex="bold"/>
    </style:style>
    <style:style style:name="T87" style:family="text">
      <style:text-properties fo:font-weight="normal" style:font-weight-asian="normal" style:font-weight-complex="normal"/>
    </style:style>
    <style:style style:name="T88" style:family="text">
      <style:text-properties fo:font-weight="normal" officeooo:rsid="00386b45" style:font-weight-asian="normal" style:font-weight-complex="normal"/>
    </style:style>
    <style:style style:name="T89" style:family="text">
      <style:text-properties fo:font-weight="normal" officeooo:rsid="00425066" style:font-weight-asian="normal" style:font-weight-complex="normal"/>
    </style:style>
    <style:style style:name="T90" style:family="text">
      <style:text-properties fo:font-weight="normal" officeooo:rsid="009a1beb" style:font-weight-asian="normal" style:font-weight-complex="normal"/>
    </style:style>
    <style:style style:name="T91" style:family="text">
      <style:text-properties fo:font-weight="normal" officeooo:rsid="00b0d55f" style:font-weight-asian="normal" style:font-weight-complex="normal"/>
    </style:style>
    <style:style style:name="T92" style:family="text">
      <style:text-properties officeooo:rsid="00190dc8"/>
    </style:style>
    <style:style style:name="T93" style:family="text">
      <style:text-properties officeooo:rsid="00193f7d"/>
    </style:style>
    <style:style style:name="T94" style:family="text">
      <style:text-properties officeooo:rsid="001982fa"/>
    </style:style>
    <style:style style:name="T95" style:family="text">
      <style:text-properties officeooo:rsid="0020aab8"/>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text-underline-style="solid" style:text-underline-width="auto" style:text-underline-color="font-color" fo:font-weight="bold" officeooo:rsid="0020ef97" style:font-weight-asian="bold" style:font-weight-complex="bold"/>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text-underline-style="solid" style:text-underline-width="auto" style:text-underline-color="font-color" fo:font-weight="normal" officeooo:rsid="00425066" style:font-weight-asian="normal" style:font-weight-complex="normal"/>
    </style:style>
    <style:style style:name="T101" style:family="text">
      <style:text-properties style:text-underline-style="solid" style:text-underline-width="auto" style:text-underline-color="font-color" fo:font-weight="normal" officeooo:rsid="00ad03a5" style:font-weight-asian="normal" style:font-weight-complex="normal"/>
    </style:style>
    <style:style style:name="T102" style:family="text">
      <style:text-properties style:text-underline-style="solid" style:text-underline-width="auto" style:text-underline-color="font-color" officeooo:rsid="001982fa"/>
    </style:style>
    <style:style style:name="T103" style:family="text">
      <style:text-properties style:text-underline-style="solid" style:text-underline-width="auto" style:text-underline-color="font-color" officeooo:rsid="004384be"/>
    </style:style>
    <style:style style:name="T104" style:family="text">
      <style:text-properties style:text-underline-style="solid" style:text-underline-width="auto" style:text-underline-color="font-color" officeooo:rsid="00af7ebc"/>
    </style:style>
    <style:style style:name="T105" style:family="text">
      <style:text-properties style:text-underline-style="solid" style:text-underline-width="auto" style:text-underline-color="font-color" officeooo:rsid="00d238dc"/>
    </style:style>
    <style:style style:name="T106" style:family="text">
      <style:text-properties officeooo:rsid="0023184a"/>
    </style:style>
    <style:style style:name="T107" style:family="text">
      <style:text-properties officeooo:rsid="00243467"/>
    </style:style>
    <style:style style:name="T108" style:family="text">
      <style:text-properties officeooo:rsid="0025dd06"/>
    </style:style>
    <style:style style:name="T109" style:family="text">
      <style:text-properties officeooo:rsid="002a10b9"/>
    </style:style>
    <style:style style:name="T110" style:family="text">
      <style:text-properties officeooo:rsid="002a17be"/>
    </style:style>
    <style:style style:name="T111" style:family="text">
      <style:text-properties officeooo:rsid="002a28bb"/>
    </style:style>
    <style:style style:name="T112" style:family="text">
      <style:text-properties officeooo:rsid="002acda5"/>
    </style:style>
    <style:style style:name="T113" style:family="text">
      <style:text-properties officeooo:rsid="002c9b85"/>
    </style:style>
    <style:style style:name="T114" style:family="text">
      <style:text-properties officeooo:rsid="002f5e93"/>
    </style:style>
    <style:style style:name="T115" style:family="text">
      <style:text-properties officeooo:rsid="00374cb6"/>
    </style:style>
    <style:style style:name="T116" style:family="text">
      <style:text-properties fo:font-size="14pt" style:font-size-asian="14pt" style:font-size-complex="14pt"/>
    </style:style>
    <style:style style:name="T117" style:family="text">
      <style:text-properties fo:font-size="14pt" officeooo:rsid="00355485" style:font-size-asian="14pt" style:font-size-complex="14pt"/>
    </style:style>
    <style:style style:name="T118" style:family="text">
      <style:text-properties fo:font-size="14pt" officeooo:rsid="0003cc6e" style:font-size-asian="14pt" style:font-size-complex="14pt"/>
    </style:style>
    <style:style style:name="T119" style:family="text">
      <style:text-properties officeooo:rsid="00393f73"/>
    </style:style>
    <style:style style:name="T120" style:family="text">
      <style:text-properties officeooo:rsid="003a7404"/>
    </style:style>
    <style:style style:name="T121" style:family="text">
      <style:text-properties fo:font-style="italic" style:font-style-asian="italic" style:font-style-complex="italic"/>
    </style:style>
    <style:style style:name="T122" style:family="text">
      <style:text-properties fo:font-style="italic" officeooo:rsid="00d03873" style:font-style-asian="italic" style:font-style-complex="italic"/>
    </style:style>
    <style:style style:name="T123" style:family="text">
      <style:text-properties officeooo:rsid="003f24a0"/>
    </style:style>
    <style:style style:name="T124" style:family="text">
      <style:text-properties officeooo:rsid="00423b66"/>
    </style:style>
    <style:style style:name="T125" style:family="text">
      <style:text-properties officeooo:rsid="004384be"/>
    </style:style>
    <style:style style:name="T126" style:family="text">
      <style:text-properties officeooo:rsid="004e6286"/>
    </style:style>
    <style:style style:name="T127" style:family="text">
      <style:text-properties officeooo:rsid="004f9478"/>
    </style:style>
    <style:style style:name="T128" style:family="text">
      <style:text-properties officeooo:rsid="005090b2"/>
    </style:style>
    <style:style style:name="T129" style:family="text">
      <style:text-properties officeooo:rsid="0056e1f5"/>
    </style:style>
    <style:style style:name="T130" style:family="text">
      <style:text-properties officeooo:rsid="0058412d"/>
    </style:style>
    <style:style style:name="T131" style:family="text">
      <style:text-properties officeooo:rsid="005aed5a"/>
    </style:style>
    <style:style style:name="T132" style:family="text">
      <style:text-properties officeooo:rsid="005c2919"/>
    </style:style>
    <style:style style:name="T133" style:family="text">
      <style:text-properties officeooo:rsid="005dee35"/>
    </style:style>
    <style:style style:name="T134" style:family="text">
      <style:text-properties officeooo:rsid="005f1174"/>
    </style:style>
    <style:style style:name="T135" style:family="text">
      <style:text-properties officeooo:rsid="005f57ef"/>
    </style:style>
    <style:style style:name="T136" style:family="text">
      <style:text-properties officeooo:rsid="00613919"/>
    </style:style>
    <style:style style:name="T137" style:family="text">
      <style:text-properties officeooo:rsid="006383b8"/>
    </style:style>
    <style:style style:name="T138" style:family="text">
      <style:text-properties officeooo:rsid="00655e1a"/>
    </style:style>
    <style:style style:name="T139" style:family="text">
      <style:text-properties officeooo:rsid="0065e1e9"/>
    </style:style>
    <style:style style:name="T140" style:family="text">
      <style:text-properties officeooo:rsid="0067de8e"/>
    </style:style>
    <style:style style:name="T141" style:family="text">
      <style:text-properties officeooo:rsid="00692ce8"/>
    </style:style>
    <style:style style:name="T142" style:family="text">
      <style:text-properties officeooo:rsid="006e2d60"/>
    </style:style>
    <style:style style:name="T143" style:family="text">
      <style:text-properties officeooo:rsid="006f2779"/>
    </style:style>
    <style:style style:name="T144" style:family="text">
      <style:text-properties officeooo:rsid="007043f0"/>
    </style:style>
    <style:style style:name="T145" style:family="text">
      <style:text-properties officeooo:rsid="0071aba4"/>
    </style:style>
    <style:style style:name="T146" style:family="text">
      <style:text-properties officeooo:rsid="007231e1"/>
    </style:style>
    <style:style style:name="T147" style:family="text">
      <style:text-properties officeooo:rsid="00741ad3"/>
    </style:style>
    <style:style style:name="T148" style:family="text">
      <style:text-properties fo:language="es" fo:country="ES"/>
    </style:style>
    <style:style style:name="T149" style:family="text">
      <style:text-properties fo:language="es" fo:country="ES" officeooo:rsid="00758a2a"/>
    </style:style>
    <style:style style:name="T150" style:family="text">
      <style:text-properties fo:language="es" fo:country="ES" officeooo:rsid="0076e5d3"/>
    </style:style>
    <style:style style:name="T151" style:family="text">
      <style:text-properties fo:language="es" fo:country="ES" officeooo:rsid="00741ad3"/>
    </style:style>
    <style:style style:name="T152" style:family="text">
      <style:text-properties fo:language="es" fo:country="ES" officeooo:rsid="007b705f"/>
    </style:style>
    <style:style style:name="T153" style:family="text">
      <style:text-properties fo:language="es" fo:country="ES" officeooo:rsid="007c3721"/>
    </style:style>
    <style:style style:name="T154" style:family="text">
      <style:text-properties fo:language="es" fo:country="ES" officeooo:rsid="007d415f"/>
    </style:style>
    <style:style style:name="T155" style:family="text">
      <style:text-properties fo:language="es" fo:country="ES" officeooo:rsid="007d79e8"/>
    </style:style>
    <style:style style:name="T156" style:family="text">
      <style:text-properties fo:language="es" fo:country="ES" officeooo:rsid="002a28bb"/>
    </style:style>
    <style:style style:name="T157" style:family="text">
      <style:text-properties fo:language="es" fo:country="ES" officeooo:rsid="008000dd"/>
    </style:style>
    <style:style style:name="T158" style:family="text">
      <style:text-properties fo:language="es" fo:country="ES" officeooo:rsid="0081858c"/>
    </style:style>
    <style:style style:name="T159" style:family="text">
      <style:text-properties fo:language="es" fo:country="ES" fo:font-weight="bold" officeooo:rsid="0081858c" style:font-weight-asian="bold" style:font-weight-complex="bold"/>
    </style:style>
    <style:style style:name="T160" style:family="text">
      <style:text-properties fo:language="es" fo:country="ES" officeooo:rsid="00835a65"/>
    </style:style>
    <style:style style:name="T161" style:family="text">
      <style:text-properties fo:language="eu" fo:country="ES"/>
    </style:style>
    <style:style style:name="T162" style:family="text">
      <style:text-properties fo:language="eu" fo:country="ES" officeooo:rsid="0081858c"/>
    </style:style>
    <style:style style:name="T163" style:family="text">
      <style:text-properties fo:language="eu" fo:country="ES" officeooo:rsid="0088bddc"/>
    </style:style>
    <style:style style:name="T164" style:family="text">
      <style:text-properties officeooo:rsid="00845287"/>
    </style:style>
    <style:style style:name="T165" style:family="text">
      <style:text-properties officeooo:rsid="008967ea"/>
    </style:style>
    <style:style style:name="T166" style:family="text">
      <style:text-properties officeooo:rsid="008ce95b"/>
    </style:style>
    <style:style style:name="T167" style:family="text">
      <style:text-properties officeooo:rsid="008e4991"/>
    </style:style>
    <style:style style:name="T168" style:family="text">
      <style:text-properties officeooo:rsid="008f0c4c"/>
    </style:style>
    <style:style style:name="T169" style:family="text">
      <style:text-properties officeooo:rsid="008f689e"/>
    </style:style>
    <style:style style:name="T170" style:family="text">
      <style:text-properties officeooo:rsid="009238f6"/>
    </style:style>
    <style:style style:name="T171" style:family="text">
      <style:text-properties officeooo:rsid="0093aa6e"/>
    </style:style>
    <style:style style:name="T172" style:family="text">
      <style:text-properties officeooo:rsid="0094600f"/>
    </style:style>
    <style:style style:name="T173" style:family="text">
      <style:text-properties officeooo:rsid="00952e63"/>
    </style:style>
    <style:style style:name="T174" style:family="text">
      <style:text-properties officeooo:rsid="009585b8"/>
    </style:style>
    <style:style style:name="T175" style:family="text">
      <style:text-properties officeooo:rsid="00972ec6"/>
    </style:style>
    <style:style style:name="T176" style:family="text">
      <style:text-properties officeooo:rsid="00980d7b"/>
    </style:style>
    <style:style style:name="T177" style:family="text">
      <style:text-properties officeooo:rsid="009a1beb"/>
    </style:style>
    <style:style style:name="T178" style:family="text">
      <style:text-properties officeooo:rsid="009a8a4a"/>
    </style:style>
    <style:style style:name="T179" style:family="text">
      <style:text-properties officeooo:rsid="009bc88d"/>
    </style:style>
    <style:style style:name="T180" style:family="text">
      <style:text-properties officeooo:rsid="009c8846"/>
    </style:style>
    <style:style style:name="T181" style:family="text">
      <style:text-properties officeooo:rsid="009e062a"/>
    </style:style>
    <style:style style:name="T182" style:family="text">
      <style:text-properties officeooo:rsid="009e65b7"/>
    </style:style>
    <style:style style:name="T183" style:family="text">
      <style:text-properties officeooo:rsid="00a023e5"/>
    </style:style>
    <style:style style:name="T184" style:family="text">
      <style:text-properties officeooo:rsid="00a3621b"/>
    </style:style>
    <style:style style:name="T185" style:family="text">
      <style:text-properties officeooo:rsid="00a45bb8"/>
    </style:style>
    <style:style style:name="T186" style:family="text">
      <style:text-properties officeooo:rsid="00a4b55b"/>
    </style:style>
    <style:style style:name="T187" style:family="text">
      <style:text-properties officeooo:rsid="00a8da36"/>
    </style:style>
    <style:style style:name="T188" style:family="text">
      <style:text-properties officeooo:rsid="00a9e081"/>
    </style:style>
    <style:style style:name="T189" style:family="text">
      <style:text-properties officeooo:rsid="00aa0020"/>
    </style:style>
    <style:style style:name="T190" style:family="text">
      <style:text-properties officeooo:rsid="00aa297f"/>
    </style:style>
    <style:style style:name="T191" style:family="text">
      <style:text-properties officeooo:rsid="00abecc4"/>
    </style:style>
    <style:style style:name="T192" style:family="text">
      <style:text-properties officeooo:rsid="00ac4ef7"/>
    </style:style>
    <style:style style:name="T193" style:family="text">
      <style:text-properties officeooo:rsid="00accb75"/>
    </style:style>
    <style:style style:name="T194" style:family="text">
      <style:text-properties officeooo:rsid="00ad03a5"/>
    </style:style>
    <style:style style:name="T195" style:family="text">
      <style:text-properties officeooo:rsid="00adba46"/>
    </style:style>
    <style:style style:name="T196" style:family="text">
      <style:text-properties officeooo:rsid="00af7ebc"/>
    </style:style>
    <style:style style:name="T197" style:family="text">
      <style:text-properties officeooo:rsid="00b0d55f"/>
    </style:style>
    <style:style style:name="T198" style:family="text">
      <style:text-properties officeooo:rsid="00b46e90"/>
    </style:style>
    <style:style style:name="T199" style:family="text">
      <style:text-properties officeooo:rsid="00b61785"/>
    </style:style>
    <style:style style:name="T200" style:family="text">
      <style:text-properties officeooo:rsid="00b6b46f"/>
    </style:style>
    <style:style style:name="T201" style:family="text">
      <style:text-properties officeooo:rsid="00b85ca7"/>
    </style:style>
    <style:style style:name="T202" style:family="text">
      <style:text-properties officeooo:rsid="00b94494"/>
    </style:style>
    <style:style style:name="T203" style:family="text">
      <style:text-properties officeooo:rsid="00bc5249"/>
    </style:style>
    <style:style style:name="T204" style:family="text">
      <style:text-properties officeooo:rsid="00bdc23c"/>
    </style:style>
    <style:style style:name="T205" style:family="text">
      <style:text-properties officeooo:rsid="00bec11e"/>
    </style:style>
    <style:style style:name="T206" style:family="text">
      <style:text-properties officeooo:rsid="00c07938"/>
    </style:style>
    <style:style style:name="T207" style:family="text">
      <style:text-properties officeooo:rsid="00c095e8"/>
    </style:style>
    <style:style style:name="T208" style:family="text">
      <style:text-properties officeooo:rsid="00c2300c"/>
    </style:style>
    <style:style style:name="T209" style:family="text">
      <style:text-properties officeooo:rsid="00c24d97"/>
    </style:style>
    <style:style style:name="T210" style:family="text">
      <style:text-properties officeooo:rsid="00c338fc"/>
    </style:style>
    <style:style style:name="T211" style:family="text">
      <style:text-properties officeooo:rsid="00c3627d"/>
    </style:style>
    <style:style style:name="T212" style:family="text">
      <style:text-properties officeooo:rsid="00c3de55"/>
    </style:style>
    <style:style style:name="T213" style:family="text">
      <style:text-properties officeooo:rsid="00c832fd"/>
    </style:style>
    <style:style style:name="T214" style:family="text">
      <style:text-properties officeooo:rsid="00c9198e"/>
    </style:style>
    <style:style style:name="T215" style:family="text">
      <style:text-properties officeooo:rsid="00caca21"/>
    </style:style>
    <style:style style:name="T216" style:family="text">
      <style:text-properties officeooo:rsid="00cba642"/>
    </style:style>
    <style:style style:name="T217" style:family="text">
      <style:text-properties officeooo:rsid="00ccd320"/>
    </style:style>
    <style:style style:name="T218" style:family="text">
      <style:text-properties officeooo:rsid="00cd3063"/>
    </style:style>
    <style:style style:name="T219" style:family="text">
      <style:text-properties officeooo:rsid="00cf0fff"/>
    </style:style>
    <style:style style:name="T220" style:family="text">
      <style:text-properties officeooo:rsid="00cf54ce"/>
    </style:style>
    <style:style style:name="T221" style:family="text">
      <style:text-properties officeooo:rsid="00d03873"/>
    </style:style>
    <style:style style:name="T222" style:family="text">
      <style:text-properties fo:font-style="normal" style:font-style-asian="normal" style:font-style-complex="normal"/>
    </style:style>
    <style:style style:name="T223" style:family="text">
      <style:text-properties fo:font-style="normal" officeooo:rsid="00d03873" style:font-style-asian="normal" style:font-style-complex="normal"/>
    </style:style>
    <style:style style:name="T224" style:family="text">
      <style:text-properties officeooo:rsid="00d05101"/>
    </style:style>
    <style:style style:name="T225" style:family="text">
      <style:text-properties officeooo:rsid="00d1b127"/>
    </style:style>
    <style:style style:name="T226" style:family="text">
      <style:text-properties officeooo:rsid="00d238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width="0.353cm" draw:marker-end-width="0.353cm" draw:fill="none" draw:fill-color="#ffffff" fo:min-height="1.9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53cm" draw:marker-end-width="0.353cm" draw:fill="none" draw:fill-color="#ffffff" fo:min-height="1.9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53cm" draw:marker-end-width="0.353cm" draw:fill="none" draw:fill-color="#ffffff" fo:min-height="1.4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OPOLOGIA EKONOMIKOA</text:p>
      <text:p text:style-name="P2"/>
      <text:h text:style-name="P291" text:outline-level="3">1. GAIA. ANTROPOLOGIA E<text:span text:style-name="T1">K</text:span>ONOMIKOA: SARRERA</text:h>
      <text:p text:style-name="P3"><draw:frame text:anchor-type="paragraph" draw:z-index="0" draw:name="Forma1" draw:style-name="gr1" draw:text-style-name="P304" svg:width="15.943cm" svg:height="1.95cm" svg:x="0.545cm" svg:y="0.217cm"><draw:text-box><text:p><text:span text:style-name="T52"/></text:p><text:p><text:span text:style-name="T52">MOLINA, JOSE LUIS; VALENZUELA, HUGO. CAPÍTULO 1. “LA ANTROPOLOGÍA ECONÓMICA EN PERSPECTIVA”.</text:span></text:p><text:p><text:span text:style-name="T52"/></text:p></draw:text-box></draw:frame></text:p>
      <text:p text:style-name="P3"/>
      <text:p text:style-name="P3"/>
      <text:list xml:id="list4057931982" text:style-name="L1">
        <text:list-item>
          <text:p text:style-name="P18">HASIERA</text:p>
          <text:list>
            <text:list-item>
              <text:p text:style-name="P34">Ekonomia</text:p>
              <text:list>
                <text:list-item>
                  <text:p text:style-name="P47">oikos-nomia: etxearen administrazioa (ekoiztu, trukatu, banatu)</text:p>
                </text:list-item>
                <text:list-item>
                  <text:p text:style-name="P47">hiru faktore: prozesua-pertsona-materia</text:p>
                </text:list-item>
                <text:list-item>
                  <text:p text:style-name="P47">def: batzuk banakoa; besteak gizartea. Maximilizazioa? <text:s/>(ideolog.) vs. efizientzia</text:p>
                </text:list-item>
              </text:list>
            </text:list-item>
            <text:list-item>
              <text:p text:style-name="P34">zientzia ekonomikoa</text:p>
              <text:list>
                <text:list-item>
                  <text:p text:style-name="P54">noiz sortu? Aristotelesek erabili; Erdi Aroan eskolastiko/fisiokrata; XVIII mendean zientzia ofizial gisa</text:p>
                </text:list-item>
                <text:list-item>
                  <text:p text:style-name="P54">zer da? Prozesua, materia eta pertsonen harremanaz arduratzen den zientzia</text:p>
                </text:list-item>
                <text:list-item>
                  <text:p text:style-name="P54">ikergaiak: makro (BPG) eta mikro (agente indbidualak, enpresak...)</text:p>
                </text:list-item>
                <text:list-item>
                  <text:p text:style-name="P54">metodologia: <text:span text:style-name="T71">kuantitatiboa</text:span></text:p>
                </text:list-item>
                <text:list-item>
                  <text:p text:style-name="P54">egileak: <text:span text:style-name="T71">Smith, Marx, Keyness</text:span></text:p>
                </text:list-item>
              </text:list>
            </text:list-item>
            <text:list-item>
              <text:p text:style-name="P35">antropologia ekonomikoa</text:p>
              <text:list>
                <text:list-item>
                  <text:p text:style-name="P55">noiz sortu? 1950ean, Herkovits-en liburuarekin</text:p>
                </text:list-item>
                <text:list-item>
                  <text:p text:style-name="P55">zer da? </text:p>
                  <text:list>
                    <text:list-item>
                      <text:p text:style-name="P55">Mendebaldekoak ez ziren gizarte<text:span text:style-name="T126">e</text:span>tako ikerketa</text:p>
                    </text:list-item>
                    <text:list-item>
                      <text:p text:style-name="P55">ekonomikoak ez ziren esparruen eraginaren azterketa (familia, erlijioa)</text:p>
                    </text:list-item>
                  </text:list>
                </text:list-item>
                <text:list-item>
                  <text:p text:style-name="P55">ikergaiak: mikro (ikuspegi etnografiko eta lokala)</text:p>
                </text:list-item>
                <text:list-item>
                  <text:p text:style-name="P55">metodologia: kualitatiboa</text:p>
                </text:list-item>
                <text:list-item>
                  <text:p text:style-name="P55">egileak: Godelier, Polanyi</text:p>
                </text:list-item>
              </text:list>
            </text:list-item>
          </text:list>
        </text:list-item>
        <text:list-item>
          <text:p text:style-name="P99"><text:span text:style-name="T72">Z</text:span><text:span text:style-name="T96">ERGATIK ETA ZERTARAKO SORTU?</text:span></text:p>
          <text:list>
            <text:list-item>
              <text:p text:style-name="P297">antropologia ekonomikotik egindako ekarpenak historian: </text:p>
              <text:list>
                <text:list-item>
                  <text:p text:style-name="P299">ekonomia neoklasikoari egindako kritika</text:p>
                </text:list-item>
                <text:list-item>
                  <text:p text:style-name="P299">ekonomia ulertzeko, bi elementu kontuan hartu:</text:p>
                  <text:list>
                    <text:list-item>
                      <text:p text:style-name="P299"><text:soft-page-break/>kulturaren eragina ekonomian</text:p>
                    </text:list-item>
                    <text:list-item>
                      <text:p text:style-name="P299">ingurugiroaren, ekosistemaren eragina ekonomian</text:p>
                    </text:list-item>
                  </text:list>
                </text:list-item>
                <text:list-item>
                  <text:p text:style-name="P299">paradigma geografikoa</text:p>
                </text:list-item>
              </text:list>
            </text:list-item>
            <text:list-item>
              <text:p text:style-name="P297">ekonomia neoklasikoari egindako kritikak: </text:p>
              <text:list>
                <text:list-item>
                  <text:p text:style-name="P299">ekonomia neoklasikoaren printzipioen aurkako borroka etengabea</text:p>
                  <text:list>
                    <text:list-item>
                      <text:p text:style-name="P299"><text:span text:style-name="T81">ekononomia urritasunaren</text:span> zientzia da</text:p>
                    </text:list-item>
                    <text:list-item>
                      <text:p text:style-name="P299">Analisirako unitatea <text:span text:style-name="T81">norbanakoa</text:span> da, baliabide urriak <text:span text:style-name="T81">maximizatzen</text:span> dituena; modu <text:span text:style-name="T81">arrazionalean</text:span> jarduten duten norbanako askeak, etekinak maximizatzeko asmoz</text:p>
                    </text:list-item>
                    <text:list-item>
                      <text:p text:style-name="P299">giza natura <text:span text:style-name="T81">unibertsala</text:span> da, berdina leku guztietan. <text:span text:style-name="T81">Dedukzioaren</text:span> bitartez jarrerak aurreikusi daitezke: “etekina maximizatzea helburu duen erabaki hartze arrazionala”</text:p>
                    </text:list-item>
                  </text:list>
                </text:list-item>
                <text:list-item>
                  <text:p text:style-name="P299">ekonomia bere marko kulturala, historiko, politiko, kulturala, geografikoa... kontuan hartuta analizatu behar dugu. </text:p>
                  <text:list>
                    <text:list-item>
                      <text:p text:style-name="P299">Hemen kokatu <text:span text:style-name="T81">ekonomia informala</text:span>, <text:span text:style-name="T81">etniko</text:span> edo <text:span text:style-name="T81">kapital soziala</text:span></text:p>
                    </text:list-item>
                  </text:list>
                </text:list-item>
              </text:list>
            </text:list-item>
            <text:list-item>
              <text:p text:style-name="P297">Ekologiaren bidetik egindako hausnarketak (<text:span text:style-name="T72">Steward, Harris, Geertz...</text:span><text:span text:style-name="T73">)</text:span></text:p>
              <text:list>
                <text:list-item>
                  <text:p text:style-name="P300">politikoa</text:p>
                </text:list-item>
                <text:list-item>
                  <text:p text:style-name="P300">kulturala</text:p>
                </text:list-item>
              </text:list>
            </text:list-item>
            <text:list-item>
              <text:p text:style-name="P298">paradima geografikoak</text:p>
              <text:list>
                <text:list-item>
                  <text:p text:style-name="P301">garrantzia ekoizpen prozesuan</text:p>
                </text:list-item>
              </text:list>
            </text:list-item>
            <text:list-item>
              <text:p text:style-name="P101">antropologia ekonomikoaren literatuaren baitan</text:p>
              <text:list>
                <text:list-item>
                  <text:p text:style-name="P101">ongi preziatuaren arrazoia: Mauss (1924), kapitalismoaren kontratua zein merkatuaren agerpenaz ohartzen da</text:p>
                </text:list-item>
                <text:list-item>
                  <text:p text:style-name="P102">ekonomia morala: E.P. Thompson (1970), merkatu ekonomiarekiko klase menperatuek agertzen duten erresitentzia.</text:p>
                </text:list-item>
              </text:list>
            </text:list-item>
            <text:list-item>
              <text:p text:style-name="P297">antropologia ekonomikoaren barruan egondako eskola teoriko nagusiak<text:span text:style-name="T72">, euren artean talka ideologikoak daudelarik</text:span></text:p>
              <text:list>
                <text:list-item>
                  <text:p text:style-name="P302"><text:span text:style-name="T126">FORMALISTAK</text:span> <text:span text:style-name="T87">(Lionel Robbins)</text:span></text:p>
                </text:list-item>
                <text:list-item>
                  <text:p text:style-name="P302"><text:span text:style-name="T126">SUSTANTIBISTAK</text:span> <text:span text:style-name="T87">(Sahlins eta Halperin)</text:span></text:p>
                </text:list-item>
              </text:list>
            </text:list-item>
            <text:list-item>
              <text:p text:style-name="P297">Zientzia ekonomikoa eta antropologia ekonomikoaren arteko harremana</text:p>
              <text:list>
                <text:list-item>
                  <text:p text:style-name="P300">zientzia ekonomiko hegemonikoek ez dituzte egindako ekarpenak kontuan hartu nahi</text:p>
                  <text:list>
                    <text:list-item>
                      <text:p text:style-name="P303">antropologia ekonomikoa ez dela zientzia leporatu dute</text:p>
                    </text:list-item>
                  </text:list>
                </text:list-item>
              </text:list>
              <text:p text:style-name="P48"/>
            </text:list-item>
          </text:list>
        </text:list-item>
      </text:list>
      <text:p text:style-name="P5"/>
      <text:h text:style-name="P294" text:outline-level="3"><text:soft-page-break/><text:span text:style-name="T4">2</text:span><text:span text:style-name="T3">. GAIA. </text:span><text:span text:style-name="T4">EKONOMIA KONTZEPTUAREN EBOLUZIO HISTORIKOA</text:span></text:h>
      <text:p text:style-name="P8"><draw:frame text:anchor-type="paragraph" draw:z-index="8" draw:name="Forma1" draw:style-name="gr1" draw:text-style-name="P304" svg:width="15.943cm" svg:height="1.95cm" svg:x="0.545cm" svg:y="0.277cm"><draw:text-box><text:p><text:span text:style-name="T52"/></text:p><text:p><text:span text:style-name="T52">MOLINA, JOSE LUIS; VALENZUELA, HUGO. CAPÍTULO 2. “LA ANTROPOLOGÍA Y ECONOMÍA”</text:span></text:p><text:p><text:span text:style-name="T52"/></text:p></draw:text-box></draw:frame></text:p>
      <text:p text:style-name="P8"/>
      <text:p text:style-name="P8"/>
      <text:list xml:id="list3917094075" text:style-name="L2">
        <text:list-item>
          <text:p text:style-name="P242"><text:span text:style-name="T43">S</text:span><text:span text:style-name="T39">ARRERA</text:span><text:span text:style-name="T2"> </text:span></text:p>
          <text:list>
            <text:list-item>
              <text:p text:style-name="P104">Ekonomia kontzeptuaren esanahia bi modutan</text:p>
              <text:list>
                <text:list-item>
                  <text:p text:style-name="P104">Weberren bereizketa (ekonomiak parte formal eta sustantiboa dituela azaleratuz)</text:p>
                  <text:list>
                    <text:list-item>
                      <text:p text:style-name="P243"><text:span text:style-name="T2">esanahi sustantiboa:</text:span><text:span text:style-name="T9"> </text:span></text:p>
                      <text:list>
                        <text:list-item>
                          <text:p text:style-name="P104">ekonomia kulturalaren baitan dagoen esparru bat. </text:p>
                          <text:list>
                            <text:list-item>
                              <text:p text:style-name="P104">Hau da, ekonomia kulturaren menpe dago</text:p>
                            </text:list-item>
                          </text:list>
                        </text:list-item>
                        <text:list-item>
                          <text:p text:style-name="P104">ekonomia prozesu bat da, non jarduerak dauden hiru esferatan: ekoizpena, banaketa eta kontsumoa.</text:p>
                        </text:list-item>
                      </text:list>
                    </text:list-item>
                    <text:list-item>
                      <text:p text:style-name="P243"><text:span text:style-name="T2">esanahi formala:</text:span><text:span text:style-name="T9"> </text:span></text:p>
                      <text:list>
                        <text:list-item>
                          <text:p text:style-name="P104">nobanakoaren portaera jakin batekin lotuta: kalkulu arrazionalaren bidez etekina maximizatzea</text:p>
                        </text:list-item>
                      </text:list>
                    </text:list-item>
                  </text:list>
                </text:list-item>
                <text:list-item>
                  <text:p text:style-name="P104">--<text:span text:style-name="T126">&gt; </text:span>bi esanahi hauek bi portaera dira, biak arrazionalak direlarik. Kulturaren arabera, bata edo bestea gailendu daiteke</text:p>
                  <text:list>
                    <text:list-item>
                      <text:p text:style-name="P104">Portaera sustantiboak kolektiboarekin lotzen ditugu (talde mailako portaera eta erabakiak)</text:p>
                    </text:list-item>
                    <text:list-item>
                      <text:p text:style-name="P104">portaera formalak ikuspegi indibidualista batetik garatu.</text:p>
                    </text:list-item>
                  </text:list>
                </text:list-item>
              </text:list>
            </text:list-item>
          </text:list>
        </text:list-item>
        <text:list-item>
          <text:p text:style-name="P186">IBILBIDE HISTORIKOA</text:p>
          <text:list>
            <text:list-item>
              <text:p text:style-name="P244"><text:span text:style-name="T2">GREZIA KLASIKOA- ARITOTELES (</text:span><text:span text:style-name="T9">k.a IV m)</text:span></text:p>
              <text:list>
                <text:list-item>
                  <text:p text:style-name="P105">liburuak: </text:p>
                  <text:list>
                    <text:list-item>
                      <text:p text:style-name="P105">“politika”, </text:p>
                    </text:list-item>
                    <text:list-item>
                      <text:p text:style-name="P105">“Nikomakori etika”</text:p>
                    </text:list-item>
                  </text:list>
                </text:list-item>
                <text:list-item>
                  <text:p text:style-name="P105">ekonomia --&gt; etxearen legea, etxearen kudeaketa</text:p>
                  <text:list>
                    <text:list-item>
                      <text:p text:style-name="P105">unitate familiarrarekin lotu</text:p>
                    </text:list-item>
                  </text:list>
                </text:list-item>
                <text:list-item>
                  <text:p text:style-name="P105">ideala --&gt; <text:span text:style-name="T81">autarkia</text:span>, autosufiziente izatea</text:p>
                  <text:list>
                    <text:list-item>
                      <text:p text:style-name="P105">kudeaketa autarkikoa</text:p>
                    </text:list-item>
                    <text:list-item>
                      <text:p text:style-name="P105">horretarako auto-hornidura ezinbestekoa da</text:p>
                    </text:list-item>
                  </text:list>
                </text:list-item>
                <text:list-item>
                  <text:p text:style-name="P105"><text:span text:style-name="T81">krematistika</text:span> --&gt; ondasunak lortzeko jarduna </text:p>
                  <text:list>
                    <text:list-item>
                      <text:p text:style-name="P105">bi norabide ditu, biak dira portaera ekonomikoak</text:p>
                      <text:list>
                        <text:list-item>
                          <text:p text:style-name="P105"><text:span text:style-name="T96">barne</text:span> --<text:span text:style-name="T126">&gt; </text:span>produktu, ondasun eta zerbitzuen hornidura, behar ditugunak bizirauteko. Autosufizientzia lortzeko ezinbestekoak direnak</text:p>
                        </text:list-item>
                        <text:list-item>
                          <text:p text:style-name="P105"><text:span text:style-name="T96">kanpo</text:span> --<text:span text:style-name="T127">&gt; </text:span>helburua dirua lortzea da, komertzioaren bitartez</text:p>
                        </text:list-item>
                      </text:list>
                    </text:list-item>
                    <text:list-item>
                      <text:p text:style-name="P105"><text:soft-page-break/>bere ustez, lehena zuzena da moralki, bigarrena kritikatzen du. Planteamendu etiko bat garatzen du</text:p>
                    </text:list-item>
                  </text:list>
                </text:list-item>
                <text:list-item>
                  <text:p text:style-name="P105">aberastasuna --&gt; berez ez du kritikatzen. </text:p>
                  <text:list>
                    <text:list-item>
                      <text:p text:style-name="P105">Autarkiaren bitartez lortzen bada ona da, hots, zuk egindako lanaren bitartez</text:p>
                    </text:list-item>
                    <text:list-item>
                      <text:p text:style-name="P105">baina helburua denean dirua bera, lurrukeriaren bitartez, txarra da</text:p>
                      <text:list>
                        <text:list-item>
                          <text:p text:style-name="P105">hau da, maileguen bitartez dirua egitea ez da zuzena, “negozio antinaturala”</text:p>
                        </text:list-item>
                      </text:list>
                    </text:list-item>
                  </text:list>
                </text:list-item>
              </text:list>
            </text:list-item>
            <text:list-item>
              <text:p text:style-name="P245"><text:span text:style-name="T2">ESKOLASTIKOAK </text:span><text:span text:style-name="T9">(IX-XVI/XVII) </text:span></text:p>
              <text:list>
                <text:list-item>
                  <text:p text:style-name="P260"><text:span text:style-name="T2">Autore </text:span><text:span text:style-name="T52">erlijiosoak</text:span><text:span text:style-name="T2"> dira, </text:span><text:span text:style-name="T31">k</text:span><text:span text:style-name="T38">r</text:span><text:span text:style-name="T31">istautasuna da hau sortzen duena, ekonomiari ikuspegi erlijiosoa emateko</text:span></text:p>
                </text:list-item>
                <text:list-item>
                  <text:p text:style-name="P106">ekonomia --&gt; lotuta dago beraz, bi elementuekin</text:p>
                  <text:list>
                    <text:list-item>
                      <text:p text:style-name="P106">teologia: beti jainkoa kontuan hartu</text:p>
                    </text:list-item>
                    <text:list-item>
                      <text:p text:style-name="P106">zuzenbidea: arauak</text:p>
                    </text:list-item>
                  </text:list>
                </text:list-item>
                <text:list-item>
                  <text:p text:style-name="P106">ekonomiaren inguruko ikuspegi <text:span text:style-name="T81">normatibista</text:span></text:p>
                  <text:list>
                    <text:list-item>
                      <text:p text:style-name="P106">arautu nahi dute portara ekonomikoa. </text:p>
                    </text:list-item>
                    <text:list-item>
                      <text:p text:style-name="P106">Modu etiko batetik : “nola<text:span text:style-name="T129">koa</text:span> izan beharko lit<text:span text:style-name="T129">z</text:span>atekeen ekonomia”</text:p>
                      <text:list>
                        <text:list-item>
                          <text:p text:style-name="P106">hemen gurutzatu zuzenbidea eta teologia</text:p>
                        </text:list-item>
                      </text:list>
                    </text:list-item>
                  </text:list>
                </text:list-item>
                <text:list-item>
                  <text:p text:style-name="P106">bi hausnarketa nagusi</text:p>
                  <text:list>
                    <text:list-item>
                      <text:p text:style-name="P261"><text:span text:style-name="T2">lnteresen aurkako ikuspegia. Diruaren bitartez dirua lortzea kritikatu (Akinoko Tomas, Aristotelesi jarraiki; i</text:span><text:span text:style-name="T38">r</text:span><text:span text:style-name="T2">akurketa etiko-erlijosoa)</text:span></text:p>
                    </text:list-item>
                    <text:list-item>
                      <text:p text:style-name="P268"><text:span text:style-name="T2">balioaren teoria --&gt; </text:span><text:span text:style-name="T32">zentrala ekonomian, gauzen balioa</text:span><text:span text:style-name="T35">r</text:span><text:span text:style-name="T32">en inguruko ja</text:span><text:span text:style-name="T35">r</text:span><text:span text:style-name="T32">rera politikoa</text:span></text:p>
                      <text:list>
                        <text:list-item>
                          <text:p text:style-name="P106">ikuspegi <text:span text:style-name="T81">utilitarista</text:span>, gauzen erabilera da balioa ematen duena. </text:p>
                          <text:list>
                            <text:list-item>
                              <text:p text:style-name="P106">vs. <text:span text:style-name="T130">prezioaren teoria</text:span></text:p>
                              <text:list>
                                <text:list-header>
                                  <text:p text:style-name="P106"/>
                                </text:list-header>
                              </text:list>
                            </text:list-item>
                          </text:list>
                        </text:list-item>
                      </text:list>
                    </text:list-item>
                  </text:list>
                </text:list-item>
              </text:list>
            </text:list-item>
            <text:list-item>
              <text:p text:style-name="P246"><text:span text:style-name="T2">FISIOKRATAK- </text:span><text:span text:style-name="T38">QUESNAY</text:span><text:span text:style-name="T2"> </text:span><text:span text:style-name="T9">(XVIII mendea)</text:span></text:p>
              <text:list>
                <text:list-item>
                  <text:p text:style-name="P107">Ideia nagusiak</text:p>
                  <text:list>
                    <text:list-item>
                      <text:p text:style-name="P106">ekonomia esfera autonomoa da, modu isolatuan ikertu dezakegu</text:p>
                    </text:list-item>
                    <text:list-item>
                      <text:p text:style-name="P106">arau propioak ditu</text:p>
                    </text:list-item>
                    <text:list-item>
                      <text:p text:style-name="P164">balioaren teoria</text:p>
                      <text:list>
                        <text:list-item>
                          <text:p text:style-name="P108">lurra da balioa sortzen duena</text:p>
                          <text:list>
                            <text:list-item>
                              <text:p text:style-name="P108">oso lotuta zegoen <text:span text:style-name="T81">nekazal</text:span> gizartearekin.</text:p>
                            </text:list-item>
                            <text:list-item>
                              <text:p text:style-name="P108">Lurratik ateratzen ditugun produktu horietan balioa topatzen du</text:p>
                            </text:list-item>
                          </text:list>
                        </text:list-item>
                      </text:list>
                    </text:list-item>
                  </text:list>
                </text:list-item>
                <text:list-item>
                  <text:p text:style-name="P108">sailkapen bat gizarte klaseak banatzeko. </text:p>
                  <text:list>
                    <text:list-item>
                      <text:p text:style-name="P108"><text:span text:style-name="T96">Klase produktiboa</text:span>: lurretik produktuak lortzen dituztenak (nekazari, ehiztar<text:span text:style-name="T127">i</text:span>, arrantzale, mehatzari...)</text:p>
                    </text:list-item>
                    <text:list-item>
                      <text:p text:style-name="P108"><text:soft-page-break/><text:span text:style-name="T96">klase inproduktiboa</text:span>: lurreko produkturik ez (artisaua, merkataria)</text:p>
                    </text:list-item>
                    <text:list-item>
                      <text:p text:style-name="P108"><text:span text:style-name="T96">jabeak</text:span> (lurjabeak)</text:p>
                    </text:list-item>
                  </text:list>
                </text:list-item>
                <text:list-item>
                  <text:p text:style-name="P108">kontraesan bat --&gt; esaten dute autonomoa dela ekonomia, baina politikak muga bat jartzen dio <text:tab/></text:p>
                  <text:list>
                    <text:list-item>
                      <text:p text:style-name="P108">erregea da mugak jatzen dituena</text:p>
                    </text:list-item>
                    <text:list-item>
                      <text:p text:style-name="P108">oraindik politikaren menpe dago</text:p>
                    </text:list-item>
                  </text:list>
                </text:list-item>
              </text:list>
            </text:list-item>
            <text:list-item>
              <text:p text:style-name="P247"><text:span text:style-name="T2">EKONOMIA KLASIKOA- LIBERALAK</text:span><text:span text:style-name="T9">(XVIII mendean)</text:span></text:p>
              <text:list>
                <text:list-item>
                  <text:p text:style-name="P109">testuingurua</text:p>
                  <text:list>
                    <text:list-item>
                      <text:p text:style-name="P109">industria iraultzaren eta kapitalismoaren garapena (merkatua, instituzio nagusia)</text:p>
                    </text:list-item>
                  </text:list>
                </text:list-item>
                <text:list-item>
                  <text:p text:style-name="P109">Aurrekariak</text:p>
                  <text:list>
                    <text:list-item>
                      <text:p text:style-name="P165"><text:span text:style-name="T127">LOCKE</text:span>: <text:span text:style-name="T87">jabetza pribatua eta norbanakoaren garrantzia</text:span></text:p>
                    </text:list-item>
                    <text:list-item>
                      <text:p text:style-name="P253"><text:span text:style-name="T26">MANDEVI</text:span><text:span text:style-name="T27">L</text:span><text:span text:style-name="T26">LE: </text:span><text:span text:style-name="T9"><text:s/></text:span><text:span text:style-name="T10">(holandesa, </text:span><text:span text:style-name="T11">Amsterdam merkantzia gune (portu) garrantzitsua</text:span><text:span text:style-name="T10">)</text:span></text:p>
                      <text:list>
                        <text:list-item>
                          <text:p text:style-name="P109">fabula batean, banakoaren bertutea = bertute publiko (liberal)</text:p>
                          <text:list>
                            <text:list-item>
                              <text:p text:style-name="P110">indibidualismo ekonomikoa --&gt; giza naturaren izaera berekoia --&gt; denon onura (erleak). Bakoitzak bere onura propioa bilatuz, ondorioa denon onura da. </text:p>
                            </text:list-item>
                          </text:list>
                        </text:list-item>
                        <text:list-item>
                          <text:p text:style-name="P109">“laissez-faire” -&gt; utzi egiten, hau da, Estatua ez dadila sartu ekonomian</text:p>
                        </text:list-item>
                      </text:list>
                    </text:list-item>
                  </text:list>
                </text:list-item>
                <text:list-item>
                  <text:p text:style-name="P187">ADAM SMITH (1723-1790)</text:p>
                  <text:list>
                    <text:list-item>
                      <text:p text:style-name="P110">“Nazioen aberastasuna” (1776)</text:p>
                      <text:list>
                        <text:list-item>
                          <text:p text:style-name="P214">merkatua vs. Estatua. </text:p>
                          <text:list>
                            <text:list-item>
                              <text:p text:style-name="P110">Merkatu librea aldarrikatu, merkatuaren zentralitatea ekonomian azpimarratu</text:p>
                              <text:list>
                                <text:list-item>
                                  <text:p text:style-name="P110">trukaketa librea, estatuaren esku-hartzerik ez</text:p>
                                </text:list-item>
                              </text:list>
                            </text:list-item>
                          </text:list>
                        </text:list-item>
                        <text:list-item>
                          <text:p text:style-name="P214">esku ikusezina</text:p>
                          <text:list>
                            <text:list-item>
                              <text:p text:style-name="P110">aberastasun indibidualaren bitartez, kolektiboari onura. Hau da, ez da behar merkatua<text:span text:style-name="T131">k</text:span> erregulatzea, bere lege propioen bitartez autoerregulatu eta kolektiboari onura.</text:p>
                            </text:list-item>
                          </text:list>
                        </text:list-item>
                        <text:list-item>
                          <text:p text:style-name="P214">Lan banaketa azpimarratu</text:p>
                          <text:list>
                            <text:list-item>
                              <text:p text:style-name="P110">honek jokatzen duen papera azpimarratzeko (kapitalismo industrialaren garaian, paper teknikoa bere ustez).</text:p>
                            </text:list-item>
                            <text:list-item>
                              <text:p text:style-name="P110">Horrela ekoizpena eta aberastasuna handitu</text:p>
                            </text:list-item>
                          </text:list>
                        </text:list-item>
                        <text:list-item>
                          <text:p text:style-name="P214">balioaren teoria</text:p>
                          <text:list>
                            <text:list-item>
                              <text:p text:style-name="P110">balioa lanak sortzen du (vs. Erabilera da balioa ematen duena). </text:p>
                            </text:list-item>
                            <text:list-item>
                              <text:p text:style-name="P110">Balioa ulertzeko merkatuan ematen den salerosketa ulertu behar dugu.</text:p>
                              <text:list>
                                <text:list-item>
                                  <text:p text:style-name="P262"><text:soft-page-break/><text:span text:style-name="T2">Esku-hartzerik ez badago, balioa merkatuaren prezioa da; hau da, neurri batean prezio</text:span><text:span text:style-name="T44">ak adierazten du balioa, behintzat librea bada. </text:span></text:p>
                                </text:list-item>
                              </text:list>
                            </text:list-item>
                          </text:list>
                        </text:list-item>
                        <text:list-item>
                          <text:p text:style-name="P215">Klase banaketa </text:p>
                          <text:list>
                            <text:list-item>
                              <text:p text:style-name="P111"><text:span text:style-name="T96">klase produktiboak</text:span>. Produktu industrialak sortu</text:p>
                            </text:list-item>
                            <text:list-item>
                              <text:p text:style-name="P111"><text:span text:style-name="T96">klase ez-produktiboak</text:span>. Aberastasunik ez sortu (zerbitzuak)</text:p>
                            </text:list-item>
                          </text:list>
                        </text:list-item>
                      </text:list>
                    </text:list-item>
                  </text:list>
                </text:list-item>
                <text:list-item>
                  <text:p text:style-name="P188">DAVID RICARDO (1772-1823)</text:p>
                  <text:list>
                    <text:list-item>
                      <text:p text:style-name="P111">Ideia nagusiak</text:p>
                      <text:list>
                        <text:list-item>
                          <text:p text:style-name="P215">kostu konparatiboen legea</text:p>
                          <text:list>
                            <text:list-item>
                              <text:p text:style-name="P111">mundu mailako hausnarketa</text:p>
                            </text:list-item>
                            <text:list-item>
                              <text:p text:style-name="P263"><text:span text:style-name="T2">ekoizpenari, baliabideei </text:span><text:span text:style-name="T45">dagokienez ezberdintasunak daude</text:span></text:p>
                              <text:list>
                                <text:list-item>
                                  <text:p text:style-name="P112">honen aurrean, nazio bakoitza produkzio batean espezializatu behar da. Hoberen egiten duten horretan espezializatu eta bestea inportatu (Ipar/Hego nazioarteko lan banaketa)</text:p>
                                </text:list-item>
                              </text:list>
                            </text:list-item>
                          </text:list>
                        </text:list-item>
                        <text:list-item>
                          <text:p text:style-name="P216">balioaren teoria .</text:p>
                          <text:list>
                            <text:list-item>
                              <text:p text:style-name="P112">Lanean dago balioa, <text:span text:style-name="T221">hau da, </text:span><text:span text:style-name="T122">egindako lanean </text:span><text:span text:style-name="T223">(vs. Trabajo en potencia) --&gt; Hau marxek hartuko du</text:span></text:p>
                              <text:list>
                                <text:list-item>
                                  <text:p text:style-name="P112">egindako lan horretatik, ahaleginetik sortzen da balioa</text:p>
                                </text:list-item>
                              </text:list>
                            </text:list-item>
                            <text:list-item>
                              <text:p text:style-name="P112">Balioa =/= prezioa <text:span text:style-name="T224">(hau gerora Marxek hartu)</text:span></text:p>
                            </text:list-item>
                            <text:list-item>
                              <text:p text:style-name="P152">Merkantzien prezioa --&gt; langileak egindako lanarekin eta burgesaren etekinekin osatzen da.</text:p>
                            </text:list-item>
                            <text:list-item>
                              <text:p text:style-name="P152">Soldata igotzeak ez du merkantzien prezioa aldatzen, baina bai kapitalistak irabazitako etekina. Zergatik? Merkantzien prezioa <text:span text:style-name="T121">egindako lanekin </text:span><text:span text:style-name="T222">osatzen delako, ez lan horregatik ordaindutakoarekin.</text:span></text:p>
                              <text:list>
                                <text:list-item>
                                  <text:p text:style-name="P152">Gainera, Soldata eta etekinak kontraesankorrak dira --&gt; bata igotzen denean, bestea jaitsi</text:p>
                                  <text:list>
                                    <text:list-header>
                                      <text:p text:style-name="P112"/>
                                    </text:list-header>
                                  </text:list>
                                </text:list-item>
                              </text:list>
                            </text:list-item>
                          </text:list>
                        </text:list-item>
                      </text:list>
                    </text:list-item>
                  </text:list>
                </text:list-item>
              </text:list>
            </text:list-item>
            <text:list-item>
              <text:p text:style-name="P217">EKONOMIA MARXISTA</text:p>
              <text:list>
                <text:list-item>
                  <text:p text:style-name="P189">KARL MARX</text:p>
                  <text:list>
                    <text:list-item>
                      <text:p text:style-name="P112">Ekonomia politiko klasikoaren kritika</text:p>
                      <text:list>
                        <text:list-item>
                          <text:p text:style-name="P112">zienzia burgesa delako, burgesiaren aldeko eraikuntza teorikoa</text:p>
                        </text:list-item>
                        <text:list-item>
                          <text:p text:style-name="P112">ekonomia klasikoa, momentu historiko baten ondorioa da =/= errealitate <text:span text:style-name="T184">unibertsala</text:span></text:p>
                        </text:list-item>
                      </text:list>
                    </text:list-item>
                    <text:list-item>
                      <text:p text:style-name="P112">kapitalismoaren kritika </text:p>
                      <text:list>
                        <text:list-item>
                          <text:p text:style-name="P112">produktuak salerostean merkantzia bihurtu --&gt; merkantzien atzean lana dago, <text:span text:style-name="T127">langileak</text:span></text:p>
                          <text:list>
                            <text:list-item>
                              <text:p text:style-name="P112">merkantzien harremanak harreman sozialak</text:p>
                              <text:list>
                                <text:list-item>
                                  <text:p text:style-name="P112">ekoizteko lan indarrean oinarritutakoak</text:p>
                                </text:list-item>
                                <text:list-item>
                                  <text:p text:style-name="P112"><text:soft-page-break/>esplotazioan oinarritutakoak</text:p>
                                  <text:list>
                                    <text:list-item>
                                      <text:p text:style-name="P112">bi klase antagonikoen arteko harremanak direlako.</text:p>
                                    </text:list-item>
                                  </text:list>
                                </text:list-item>
                              </text:list>
                            </text:list-item>
                            <text:list-item>
                              <text:p text:style-name="P112">Gainbalioa ulertu behar dugu esplotazioaz hitz egin ahal izateko</text:p>
                            </text:list-item>
                          </text:list>
                        </text:list-item>
                      </text:list>
                    </text:list-item>
                    <text:list-item>
                      <text:p text:style-name="P113">ekoizpen <text:span text:style-name="T132">eredua</text:span></text:p>
                      <text:list>
                        <text:list-item>
                          <text:p text:style-name="P113">sinplea M-D-M. Dirua bitarteko bat da merkantzien artean</text:p>
                        </text:list-item>
                        <text:list-item>
                          <text:p text:style-name="P113">kapitalista: D-M-D’. Dirua helburu bihurtzen da, merkantzia bitartekoa da</text:p>
                        </text:list-item>
                      </text:list>
                    </text:list-item>
                    <text:list-item>
                      <text:p text:style-name="P113">materialismo historikoa. Marxismoaren termino zentrala: irakurketa historiko eta materialista.</text:p>
                      <text:list>
                        <text:list-item>
                          <text:p text:style-name="P113">ekoizpen harremanak: ezberdinak dira une historikoaren arabera. Bi klase antagoniko daude: gatazkatsuak dira harremanak</text:p>
                        </text:list-item>
                        <text:list-item>
                          <text:p text:style-name="P113">egitura ekonomikoa – gainegitura.</text:p>
                          <text:list>
                            <text:list-item>
                              <text:p text:style-name="P113">Lehenengoa errealitate materiala, determinatzen duena --<text:span text:style-name="T185">&gt; </text:span></text:p>
                            </text:list-item>
                            <text:list-item>
                              <text:p text:style-name="P113">errealitate juridiko-politikoa</text:p>
                            </text:list-item>
                          </text:list>
                        </text:list-item>
                        <text:list-item>
                          <text:p text:style-name="P113">gatazkaren zentralitatea: interes antagonikoak dituzte klase sozialek. He<text:span text:style-name="T133">l</text:span>tzen da momentu bat non areagotzen diren eta iraultza ematen d<text:span text:style-name="T133">en</text:span>.</text:p>
                          <text:list>
                            <text:list-item>
                              <text:p text:style-name="P113">Formazio sozial burgesak sortzen ditu iraultzarako baldintzak (kontraesan hori gainditzeko baldintzak)</text:p>
                            </text:list-item>
                          </text:list>
                        </text:list-item>
                      </text:list>
                    </text:list-item>
                    <text:list-item>
                      <text:p text:style-name="P113">laburbilduz: </text:p>
                      <text:list>
                        <text:list-item>
                          <text:p text:style-name="P166">irakurketa historiko eta materialista</text:p>
                          <text:list>
                            <text:list-item>
                              <text:p text:style-name="P113">egitura ekonomikoak determinatzen du gainegitura juridiko politikoa. Hots, materiak determinatzen du ideia</text:p>
                            </text:list-item>
                          </text:list>
                        </text:list-item>
                        <text:list-item>
                          <text:p text:style-name="P166">irakurketa klasista, historia kontuan hartuta.</text:p>
                          <text:list>
                            <text:list-item>
                              <text:p text:style-name="P113">Nork duen bitarteko produktiboen jabetza eta nor den bakarrik lan indarraren abe.</text:p>
                            </text:list-item>
                            <text:list-item>
                              <text:p text:style-name="P113">Jabetzaren inguruko interes antagoniko hori handitu, iraultza soziala emateko baldintza subjektiboak sortu</text:p>
                            </text:list-item>
                            <text:list-item>
                              <text:p text:style-name="P113">formazio sozial burgesak berak baldintzak sortu horrekin apurtzeko (“paradoja”)</text:p>
                            </text:list-item>
                          </text:list>
                        </text:list-item>
                        <text:list-item>
                          <text:p text:style-name="P166">gatazkari erreparatu: klase borroka</text:p>
                          <text:list>
                            <text:list-item>
                              <text:p text:style-name="P113">historia sailkatu aro historiko ezberdinetan, bi aldagai nagusi erabiliz</text:p>
                              <text:list>
                                <text:list-item>
                                  <text:p text:style-name="P218">jabetza kontzeptutik abiatu</text:p>
                                </text:list-item>
                                <text:list-item>
                                  <text:p text:style-name="P218">klase soziala</text:p>
                                </text:list-item>
                              </text:list>
                            </text:list-item>
                            <text:list-item>
                              <text:p text:style-name="P113">historia aroak</text:p>
                              <text:list>
                                <text:list-item>
                                  <text:p text:style-name="P218">komunismo primitiboa</text:p>
                                  <text:list>
                                    <text:list-item>
                                      <text:p text:style-name="P113">non jabetza kolektiboa den</text:p>
                                    </text:list-item>
                                    <text:list-item>
                                      <text:p text:style-name="P113"><text:soft-page-break/>eta ez dagoen klaserik</text:p>
                                    </text:list-item>
                                  </text:list>
                                </text:list-item>
                                <text:list-item>
                                  <text:p text:style-name="P218">esklabutza</text:p>
                                  <text:list>
                                    <text:list-item>
                                      <text:p text:style-name="P113">klaseak agertu</text:p>
                                      <text:list>
                                        <text:list-item>
                                          <text:p text:style-name="P113">jabeak eta esklabuak</text:p>
                                        </text:list-item>
                                      </text:list>
                                    </text:list-item>
                                    <text:list-item>
                                      <text:p text:style-name="P113">esklabutza harremana, erosi eta saltzen zaituzte</text:p>
                                    </text:list-item>
                                  </text:list>
                                </text:list-item>
                                <text:list-item>
                                  <text:p text:style-name="P218">feudalismoa</text:p>
                                  <text:list>
                                    <text:list-item>
                                      <text:p text:style-name="P113">pertsonen gaineko jabetzarik ez, esklabutza =/= morrontza</text:p>
                                    </text:list-item>
                                    <text:list-item>
                                      <text:p text:style-name="P113">morrontzan oinarritutako harremanak </text:p>
                                      <text:list>
                                        <text:list-item>
                                          <text:p text:style-name="P264"><text:span text:style-name="T2">lurren jabea dena</text:span><text:span text:style-name="T46">k</text:span><text:span text:style-name="T2"> bere lurrak morroiaren esku </text:span><text:span text:style-name="T46">uzten ditu berak lantzeko. Horrekin jabeak produktuaren gehiengoa hartu eta morroiarentzako bere auto-erreprodukzioa bermatzeko nahikoa </text:span></text:p>
                                        </text:list-item>
                                      </text:list>
                                    </text:list-item>
                                  </text:list>
                                </text:list-item>
                                <text:list-item>
                                  <text:p text:style-name="P219">kapitalismoa</text:p>
                                  <text:list>
                                    <text:list-item>
                                      <text:p text:style-name="P114">klase kontraesana, burgesia eta langile klasearen artean</text:p>
                                    </text:list-item>
                                    <text:list-item>
                                      <text:p text:style-name="P114">klaseen arteko harremana aldatu, soldata baten truke egiten dute lan</text:p>
                                    </text:list-item>
                                  </text:list>
                                </text:list-item>
                                <text:list-item>
                                  <text:p text:style-name="P220">sozialismoa- trantsizio fasea komunismora</text:p>
                                  <text:list>
                                    <text:list-item>
                                      <text:p text:style-name="P114">langileak ekoizpen bitartekoen jabetza hartu.</text:p>
                                    </text:list-item>
                                    <text:list-item>
                                      <text:p text:style-name="P114">Iraultza sozialari esker, jabetzaren kontrola. </text:p>
                                    </text:list-item>
                                    <text:list-item>
                                      <text:p text:style-name="P114">Estatua dago egitura gisa, komunismoan desagertzen delarik. </text:p>
                                    </text:list-item>
                                  </text:list>
                                </text:list-item>
                              </text:list>
                            </text:list-item>
                          </text:list>
                        </text:list-item>
                      </text:list>
                    </text:list-item>
                  </text:list>
                </text:list-item>
              </text:list>
            </text:list-item>
            <text:list-item>
              <text:p text:style-name="P248"><text:span text:style-name="T2">EKONOMIA NEOKLASIKOA </text:span><text:span text:style-name="T9">(XIX. Mende amaiera eta XX. Hasiera)</text:span></text:p>
              <text:list>
                <text:list-item>
                  <text:p text:style-name="P107">asmo nagusiak</text:p>
                  <text:list>
                    <text:list-item>
                      <text:p text:style-name="P115">ekonomia klasikoa berreskuratzen saiatu --&gt; XVIII m </text:p>
                    </text:list-item>
                    <text:list-item>
                      <text:p text:style-name="P248"><text:span text:style-name="T18">arrazoi politiko bat dago, </text:span><text:span text:style-name="T9">marxismoari aurre egitea</text:span></text:p>
                    </text:list-item>
                    <text:list-item>
                      <text:p text:style-name="P107">elitearen interesak defendatu</text:p>
                    </text:list-item>
                  </text:list>
                </text:list-item>
                <text:list-item>
                  <text:p text:style-name="P107">ideia nagusiak</text:p>
                  <text:list>
                    <text:list-item>
                      <text:p text:style-name="P107">ekonomia esparru autonomoa da, lege propioekin</text:p>
                      <text:list>
                        <text:list-item>
                          <text:p text:style-name="P115">ekonomia modu isolatuan ikertu daiteke</text:p>
                          <text:list>
                            <text:list-item>
                              <text:p text:style-name="P115">ez dago lotu<text:span text:style-name="T127">t</text:span>a historia, errealitate soziala eta politikoarekin </text:p>
                            </text:list-item>
                          </text:list>
                        </text:list-item>
                        <text:list-item>
                          <text:p text:style-name="P115">klasikoak baino liberalagoak dira =/= isolatua</text:p>
                          <text:list>
                            <text:list-item>
                              <text:p text:style-name="P115">ekonomia politikoa onartzen zuten (Adam Smith)</text:p>
                            </text:list-item>
                          </text:list>
                        </text:list-item>
                      </text:list>
                    </text:list-item>
                    <text:list-item>
                      <text:p text:style-name="P249"><text:span text:style-name="T9">klaseen arteko gatazkak desegiten dira; ekonomia ulertzeko </text:span><text:span text:style-name="T21">norbanakoari</text:span><text:span text:style-name="T19"> begiratu behar diogu. Norbankoa da subjektua, gizarte klaserik ez.</text:span></text:p>
                      <text:list>
                        <text:list-item>
                          <text:p text:style-name="P116">ez dira taldeak, klaseak: indibiduoa, pertsonak baizik.</text:p>
                          <text:list>
                            <text:list-item>
                              <text:p text:style-name="P274"><text:soft-page-break/><text:span text:style-name="T56">Portaera ekonomiko </text:span><text:span text:style-name="T61">utilitarista</text:span><text:span text:style-name="T56"> duten norbanakoa</text:span><text:span text:style-name="T57">k</text:span><text:span text:style-name="T56">, ete</text:span><text:span text:style-name="T57">k</text:span><text:span text:style-name="T56">ina bilatzen dutenak</text:span></text:p>
                            </text:list-item>
                          </text:list>
                        </text:list-item>
                      </text:list>
                    </text:list-item>
                    <text:list-item>
                      <text:p text:style-name="P116">teoria hau behar indibidualetan oinarritzen da, hau da, lotuta dago ikuspegi <text:span text:style-name="T81">psikologista</text:span> batekin</text:p>
                      <text:list>
                        <text:list-item>
                          <text:p text:style-name="P116">nik neuk hautatu, ingurua kontuan hartu <text:span text:style-name="T128">barik</text:span></text:p>
                        </text:list-item>
                        <text:list-item>
                          <text:p text:style-name="P116">bakoitzak bere nahiak eta erabakiak --&gt; erabilgarritasun handienaren bila</text:p>
                        </text:list-item>
                      </text:list>
                    </text:list-item>
                    <text:list-item>
                      <text:p text:style-name="P255"><text:span text:style-name="T9">balioaren teoria -</text:span><text:span text:style-name="T19">&gt; </text:span><text:span text:style-name="T12">ez dago lotuta lanarekin</text:span></text:p>
                      <text:list>
                        <text:list-item>
                          <text:p text:style-name="P116">Indibiduo eta gauzen arteko harremanetan kokatu.</text:p>
                        </text:list-item>
                        <text:list-item>
                          <text:p text:style-name="P116">Balioa <text:span text:style-name="T96">erabileran</text:span> dago, utilitarismoa</text:p>
                          <text:list>
                            <text:list-item>
                              <text:p text:style-name="P116">ikuspegi utilitarista berreskuratu </text:p>
                            </text:list-item>
                          </text:list>
                        </text:list-item>
                        <text:list-item>
                          <text:p text:style-name="P256"><text:span text:style-name="T12">a</text:span><text:span text:style-name="T10">utore hauen ustez, balioa eta prezioa berdina da</text:span></text:p>
                        </text:list-item>
                      </text:list>
                    </text:list-item>
                    <text:list-item>
                      <text:p text:style-name="P255"><text:span text:style-name="T12">ekonomia neoklasikoaren </text:span><text:span text:style-name="T10">bi zutabe, printzipio<text:tab/></text:span></text:p>
                      <text:list>
                        <text:list-item>
                          <text:p text:style-name="P255"><text:span text:style-name="T32">giza beharrak mugagabeak </text:span><text:span text:style-name="T34">eta </text:span><text:span text:style-name="T32">baliabide mugatuak</text:span></text:p>
                          <text:list>
                            <text:list-item>
                              <text:p text:style-name="P116">honen ondorioz, ekonomia <text:span text:style-name="T81">urritasunare</text:span><text:span text:style-name="T84">n</text:span><text:span text:style-name="T81"> zientzia</text:span> izango litzateke.</text:p>
                            </text:list-item>
                          </text:list>
                        </text:list-item>
                      </text:list>
                    </text:list-item>
                    <text:list-item>
                      <text:p text:style-name="P256"><text:span text:style-name="T10">Leporatu zaio: </text:span><text:span text:style-name="T13">ekonomia politikatik urrundu eta matematikara hurbiltzeko saiakera (despertsonalizatu)</text:span></text:p>
                    </text:list-item>
                  </text:list>
                </text:list-item>
                <text:list-item>
                  <text:p text:style-name="P116">autore nagusia </text:p>
                  <text:list>
                    <text:list-item>
                      <text:p text:style-name="P254"><text:span text:style-name="T2">ALFRED MARSHALL </text:span><text:span text:style-name="T10">(XIX amaiera, erreferentea)</text:span></text:p>
                      <text:list>
                        <text:list-item>
                          <text:p text:style-name="P253"><text:span text:style-name="T10">ekonomia</text:span><text:span text:style-name="T12">k ez du loturarik politikarekin (liberalekin apurtzen du)</text:span></text:p>
                        </text:list-item>
                        <text:list-item>
                          <text:p text:style-name="P116">legea --&gt; eskaera eta eskaintza</text:p>
                          <text:list>
                            <text:list-item>
                              <text:p text:style-name="P116">horrela erregulatu merkatua </text:p>
                            </text:list-item>
                          </text:list>
                        </text:list-item>
                        <text:list-item>
                          <text:p text:style-name="P116">ekonomiak bere lege propioak ditu (eskaintza eta eskaera)</text:p>
                        </text:list-item>
                      </text:list>
                    </text:list-item>
                  </text:list>
                </text:list-item>
              </text:list>
            </text:list-item>
            <text:list-item>
              <text:p text:style-name="P256"><text:span text:style-name="T32">KEYNESSIANISMOA </text:span><text:span text:style-name="T10">(XX mendean, 1930 hasi eta 1945 hegemoniko bihurtu)</text:span></text:p>
              <text:list>
                <text:list-item>
                  <text:p text:style-name="P116">testuingurua</text:p>
                  <text:list>
                    <text:list-item>
                      <text:p text:style-name="P117">krakaren eraginez, John Maynard Keyness “The general theory of employment, interest and money” (1936)</text:p>
                    </text:list-item>
                    <text:list-item>
                      <text:p text:style-name="P116">gerra arteko garaian keynessen ikuspegiak indar handia hartuko du </text:p>
                    </text:list-item>
                    <text:list-item>
                      <text:p text:style-name="P116">AEBetan eragina, 1930. hamarkadan Rooswelt gobernuarekin</text:p>
                    </text:list-item>
                  </text:list>
                </text:list-item>
                <text:list-item>
                  <text:p text:style-name="P116">ideia nagusiak</text:p>
                  <text:list>
                    <text:list-item>
                      <text:p text:style-name="P256"><text:span text:style-name="T14">krisiaren aurrean, </text:span><text:span text:style-name="T9">liberalismoari kritika</text:span><text:span text:style-name="T10"> egiten dio (ekonomia neoklasiko eta liberalari)</text:span></text:p>
                      <text:list>
                        <text:list-item>
                          <text:p text:style-name="P116"><text:span text:style-name="T81">merkatuari</text:span> kritika egin: ezin du erregulatu ekonomiaren funtzionamendua. Berak bakarrik erregulatzen badu, ezberdintasun sozialak handitu. </text:p>
                          <text:list>
                            <text:list-item>
                              <text:p text:style-name="P116">=/= Esku ikusezinak orekatu gizartea</text:p>
                            </text:list-item>
                          </text:list>
                        </text:list-item>
                      </text:list>
                    </text:list-item>
                    <text:list-item>
                      <text:p text:style-name="P116">horregatik beste insitutzio baten papera --&gt; <text:span text:style-name="T81">estatua</text:span></text:p>
                      <text:list>
                        <text:list-item>
                          <text:p text:style-name="P116"><text:soft-page-break/>merkatua neurri batean kontrolatzeko</text:p>
                        </text:list-item>
                        <text:list-item>
                          <text:p text:style-name="P116">berez keynessianismoa ez dago merkatuaren aurka, ez dago kapitalismoaren aurka (“kapitalismoa domestikatu”). Beharrezkoa da esku-sartzea, baina puntu batera arte. </text:p>
                        </text:list-item>
                      </text:list>
                    </text:list-item>
                    <text:list-item>
                      <text:p text:style-name="P256"><text:span text:style-name="T14">merkatu/estatu dikotomia horretan --&gt; </text:span><text:span text:style-name="T10">Estatuaren e</text:span><text:span text:style-name="T14">sku-hartzea </text:span></text:p>
                      <text:list>
                        <text:list-item>
                          <text:p text:style-name="P117">prezioen kontrola, lana babestea (langile prestazioa), zerga sistema igo, finantza sistema erregulatu, gastu pu<text:span text:style-name="T134">b</text:span>likoak handitu ongizate estatuaren sorrera (eskubide sozialak bermatu). Hainbat zerbitzu ezin dira merkantilizatu (hezkuntza, etxebizitza, osasungintza...)</text:p>
                        </text:list-item>
                      </text:list>
                    </text:list-item>
                  </text:list>
                </text:list-item>
                <text:list-item>
                  <text:p text:style-name="P117">Bigarrren Mundu <text:span text:style-name="T135">G</text:span>erra amaitu ondoren, diktadurak amaitu --&gt; muturreko kapitalismoa ordezkatuko da, gobernu gehienek keynessianismoa barneratu</text:p>
                  <text:list>
                    <text:list-item>
                      <text:p text:style-name="P117">hegemonikoa izango da mundu kapitalistan, 70. hamarkadara arte.</text:p>
                    </text:list-item>
                    <text:list-item>
                      <text:p text:style-name="P117">70. hamarkadan krisi ekonomikoa kapitalismoan</text:p>
                      <text:list>
                        <text:list-item>
                          <text:p text:style-name="P117">petroleoaren krisia eta gainprodukzioaren krisia</text:p>
                        </text:list-item>
                        <text:list-item>
                          <text:p text:style-name="P117">honek ahalbidetuko du desagertuta ez zegoen ikuspegi batek gora egitea --&gt;</text:p>
                        </text:list-item>
                      </text:list>
                    </text:list-item>
                  </text:list>
                </text:list-item>
              </text:list>
            </text:list-item>
            <text:list-item>
              <text:p text:style-name="P257"><text:span text:style-name="T32">NEOLIBERALISMOA <text:s/></text:span><text:span text:style-name="T10">hau batez ere politikan, ekonomian aldiz...</text:span></text:p>
              <text:list>
                <text:list-item>
                  <text:p text:style-name="P221">MONETARISMOA</text:p>
                  <text:list>
                    <text:list-item>
                      <text:p text:style-name="P118">autore nagusia</text:p>
                      <text:list>
                        <text:list-item>
                          <text:p text:style-name="P269"><text:span text:style-name="T39">M. </text:span><text:span text:style-name="T40">FRIEDMAN</text:span><text:span text:style-name="T32"> (Chicagoko eskola)</text:span></text:p>
                          <text:list>
                            <text:list-item>
                              <text:p text:style-name="P270"><text:span text:style-name="T33">monetarismo eskolarekin lotuta, </text:span><text:span text:style-name="T32">liberalismo berriaren adar bat da, liberalismoaren espres</text:span><text:span text:style-name="T36">i</text:span><text:span text:style-name="T32">o berria.</text:span></text:p>
                            </text:list-item>
                          </text:list>
                        </text:list-item>
                      </text:list>
                    </text:list-item>
                    <text:list-item>
                      <text:p text:style-name="P119">Ideia nagusiak</text:p>
                      <text:list>
                        <text:list-item>
                          <text:p text:style-name="P119">muturreko <text:s/>liberalismo baten planteamendua</text:p>
                        </text:list-item>
                        <text:list-item>
                          <text:p text:style-name="P119">islatu merkatuaren nagusitasunaren defentsa sutsua</text:p>
                        </text:list-item>
                        <text:list-item>
                          <text:p text:style-name="P119">estatuaren kontrako jarrera bortitza</text:p>
                          <text:list>
                            <text:list-item>
                              <text:p text:style-name="P119">Estatua mugatu behar da, desagertu behar da esparru guztietatik. Bakarrik esparru errepresibora mugatu</text:p>
                            </text:list-item>
                          </text:list>
                        </text:list-item>
                        <text:list-item>
                          <text:p text:style-name="P119">zergatik monetarismoa?</text:p>
                          <text:list>
                            <text:list-item>
                              <text:p text:style-name="P119">Monetaren erabilerak eragin handia du ekonomia kapitalista batean.</text:p>
                            </text:list-item>
                            <text:list-item>
                              <text:p text:style-name="P119">Eskaria eta eskaintzan oinarritzen den ekonomia<text:span text:style-name="T128">n</text:span>, badago aldagai bat hori baldintzatzeko --&gt; moneta</text:p>
                            </text:list-item>
                            <text:list-item>
                              <text:p text:style-name="P119">garai honetan inflazioa agertu mundu kapitalistan</text:p>
                              <text:list>
                                <text:list-item>
                                  <text:p text:style-name="P119">monetaren deskontrola, moneta gehiegi dago (zirkulazioari erreparatu). Horregatik prezioak igo</text:p>
                                </text:list-item>
                              </text:list>
                            </text:list-item>
                            <text:list-item>
                              <text:p text:style-name="P119">monetaren zirkulazioaren kontrola planteatu</text:p>
                              <text:list>
                                <text:list-item>
                                  <text:p text:style-name="P119">sol<text:span text:style-name="T128">da</text:span>tak jaistea planteatu. Soldataren kontrola</text:p>
                                </text:list-item>
                                <text:list-item>
                                  <text:p text:style-name="P119">zergen sisteman eraldaketak eginez</text:p>
                                </text:list-item>
                              </text:list>
                            </text:list-item>
                            <text:list-item>
                              <text:p text:style-name="P119"><text:soft-page-break/>helburua inflazioa jaistea zen. Baina ez <text:span text:style-name="T136">z</text:span>uten espekulazioa kontuan hartuta, hau da, exis<text:span text:style-name="T136">t</text:span>itzen ez den prezioa alteratu</text:p>
                              <text:list>
                                <text:list-item>
                                  <text:p text:style-name="P119">EBZ-en funtzioa hau da.</text:p>
                                </text:list-item>
                              </text:list>
                            </text:list-item>
                          </text:list>
                        </text:list-item>
                      </text:list>
                    </text:list-item>
                  </text:list>
                </text:list-item>
              </text:list>
            </text:list-item>
            <text:list-item>
              <text:p text:style-name="P222">NEOINSTITUZIONALISMOA </text:p>
              <text:list>
                <text:list-item>
                  <text:p text:style-name="P119">testuingurua</text:p>
                  <text:list>
                    <text:list-item>
                      <text:p text:style-name="P119">XX mende amaieran, liberalismoaren krisiarekin (antropologiarekin lotura)</text:p>
                    </text:list-item>
                  </text:list>
                </text:list-item>
                <text:list-item>
                  <text:p text:style-name="P119">ideia nagusiak</text:p>
                  <text:list>
                    <text:list-item>
                      <text:p text:style-name="P119">ekonomia neoklasikoa (liberala) kritikatu, instituzioei eta kulturari garrantzia</text:p>
                    </text:list-item>
                  </text:list>
                </text:list-item>
                <text:list-item>
                  <text:p text:style-name="P119">autore nagusia</text:p>
                  <text:list>
                    <text:list-item>
                      <text:p text:style-name="P258"><text:span text:style-name="T2">N</text:span><text:span text:style-name="T47">OR</text:span><text:span text:style-name="T48">T</text:span><text:span text:style-name="T47">H </text:span><text:span text:style-name="T15">(3 elementu)</text:span></text:p>
                      <text:list>
                        <text:list-item>
                          <text:p text:style-name="P217">ekonomia liberalari kritika.</text:p>
                          <text:list>
                            <text:list-item>
                              <text:p text:style-name="P118">Liberalismoak planteatzen zuenean ekonomia isolatuta eta lege propioak vs. Honen aurka.</text:p>
                            </text:list-item>
                            <text:list-item>
                              <text:p text:style-name="P190">Erakundeen, elkarte pribatuen garrantzia azpimarratu</text:p>
                              <text:list>
                                <text:list-item>
                                  <text:p text:style-name="P118">gizarte zehatz batean dauden instituzioen eragina ekonomian</text:p>
                                  <text:list>
                                    <text:list-item>
                                      <text:p text:style-name="P118">lotuta antropologiarekin (“ez soilik instituzio ekonomikoek eragiten dutelako”)</text:p>
                                    </text:list-item>
                                  </text:list>
                                </text:list-item>
                              </text:list>
                            </text:list-item>
                          </text:list>
                        </text:list-item>
                        <text:list-item>
                          <text:p text:style-name="P265"><text:span text:style-name="T39">kulturaren</text:span><text:span text:style-name="T2"> garrantziari erreparatu</text:span></text:p>
                          <text:list>
                            <text:list-item>
                              <text:p text:style-name="P118">portaera indibidualista, maximizatzailearen portaera ez da kultura guztietan eman. Kulturaren arabera praktika ekonomikoa aldatu</text:p>
                            </text:list-item>
                          </text:list>
                        </text:list-item>
                        <text:list-item>
                          <text:p text:style-name="P272"><text:span text:style-name="T9">ekonomiaren funtzionamenduan arau formalak daude, baina </text:span><text:span text:style-name="T39">informalak</text:span><text:span text:style-name="T9"> ere</text:span></text:p>
                          <text:list>
                            <text:list-header>
                              <text:p text:style-name="P275"/>
                            </text:list-header>
                          </text:list>
                        </text:list-item>
                      </text:list>
                    </text:list-item>
                  </text:list>
                </text:list-item>
              </text:list>
            </text:list-item>
          </text:list>
        </text:list-item>
      </text:list>
      <text:h text:style-name="P295" text:outline-level="3"><text:span text:style-name="T5">3</text:span><text:span text:style-name="T3">. GAIA. </text:span><text:span text:style-name="T5">FORMALISTAK, SUSTANTIBISTAK ETA NEOMARXISTAK</text:span></text:h>
      <text:p text:style-name="P3"><draw:frame text:anchor-type="paragraph" draw:z-index="6" draw:name="Forma1" draw:style-name="gr1" draw:text-style-name="P304" svg:width="15.943cm" svg:height="1.95cm" svg:x="0.545cm" svg:y="0.464cm"><draw:text-box><text:p><text:span text:style-name="T52"/></text:p><text:p><text:span text:style-name="T52">MOLINA, JOSE LUIS; VALENZUELA, HUGO. CAPÍTULO 3. “ORIENTACIONES TEÓRICAS EN ANTROPOLOGÍA ECONÓMICA”</text:span></text:p><text:p><text:span text:style-name="T52"/></text:p></draw:text-box></draw:frame></text:p>
      <text:p text:style-name="P3"/>
      <text:p text:style-name="P3"/>
      <text:p text:style-name="P3"/>
      <text:list xml:id="list1357749405" text:style-name="L3">
        <text:list-item>
          <text:p text:style-name="P20">ANTROPOLOGIA EKONOMIKOAREN HASTAPEN<text:span text:style-name="T110">AK</text:span></text:p>
          <text:list>
            <text:list-item>
              <text:p text:style-name="P56">HERVOVITS: “Economic antropolology” (1950-1952)</text:p>
              <text:list>
                <text:list-item>
                  <text:p text:style-name="P56">liburu honetan fundatu zuen antropologia e<text:span text:style-name="T92">ko</text:span>nomikoa</text:p>
                </text:list-item>
                <text:list-item>
                  <text:p text:style-name="P57">zientzia ekonomiko dominantearen printzipioak aplikatu gizarte primitiboei</text:p>
                  <text:list>
                    <text:list-item>
                      <text:p text:style-name="P58">gizarte primitiboak aztertu ikuspegi formalistatik</text:p>
                      <text:list>
                        <text:list-item>
                          <text:p text:style-name="P58">eztabaida eta zatiketa </text:p>
                        </text:list-item>
                      </text:list>
                    </text:list-item>
                  </text:list>
                </text:list-item>
                <text:list-item>
                  <text:p text:style-name="P57"><text:soft-page-break/>20 urte lehenago Malinowski.</text:p>
                </text:list-item>
              </text:list>
            </text:list-item>
            <text:list-item>
              <text:p text:style-name="P277">Hastapenetan lehen bo<text:span text:style-name="T137">r</text:span>roka bi korronteen artean</text:p>
              <text:list>
                <text:list-item>
                  <text:p text:style-name="P57"><text:span text:style-name="T96">formalistak</text:span>: zientzia ekonomiko klasikoa defendatzen dutenak</text:p>
                </text:list-item>
                <text:list-item>
                  <text:p text:style-name="P36">sustantibistak</text:p>
                </text:list-item>
              </text:list>
            </text:list-item>
            <text:list-item>
              <text:p text:style-name="P57"><text:span text:style-name="T96">hainbat gauza komunean</text:span>: </text:p>
              <text:list>
                <text:list-item>
                  <text:p text:style-name="P57">biek ikertu gizarte primitibo desberdinetan bizirauteko bitartekoak eta teknologia motak</text:p>
                </text:list-item>
                <text:list-item>
                  <text:p text:style-name="P57">landa lan zuzena, datu ekonomikoen jasoketa (=/= ekonomia): lan orduak, ekoizpenaren banaketa....</text:p>
                </text:list-item>
                <text:list-item>
                  <text:p text:style-name="P57">analisiak egiterakoan: makroak eta mikroak harremanetan jartzen saiatu (ekoizpen eta banaketarako erabakitze eta banatze prozesuak)</text:p>
                </text:list-item>
              </text:list>
            </text:list-item>
            <text:list-item>
              <text:p text:style-name="P36">antropologia ekonomikoaren definizioa</text:p>
              <text:list>
                <text:list-item>
                  <text:p text:style-name="P57">gizarte bateko ekoizpen, banaketa eta kontsumoa aztertu, </text:p>
                </text:list-item>
                <text:list-item>
                  <text:p text:style-name="P57">eremu instituzionala ere ikertu </text:p>
                </text:list-item>
                <text:list-item>
                  <text:p text:style-name="P57">ikergaia --&gt; gizarte primiti<text:span text:style-name="T140">b</text:span>oak eta gure gizarteak </text:p>
                </text:list-item>
                <text:list-item>
                  <text:p text:style-name="P57">Kontuan hartuz ahaidetasuna, erlijioa + beste instituzioak (enpresak)</text:p>
                </text:list-item>
              </text:list>
            </text:list-item>
            <text:list-item>
              <text:p text:style-name="P57"><text:span text:style-name="T96">ekarpenak</text:span> </text:p>
              <text:list>
                <text:list-item>
                  <text:p text:style-name="P57">ikerketa konparatiboa egitea (gizarteak konparatzea)</text:p>
                </text:list-item>
                <text:list-item>
                  <text:p text:style-name="P57">balioaren teoria. Utilitate kulturalaren garrantzia, kulturaren arabera utilitatea aldatzen da. Erabilera kulturalak/ objektuen etnografia</text:p>
                </text:list-item>
                <text:list-item>
                  <text:p text:style-name="P57">berreskuratu ezagutza indigena ekonomia ulertzeko</text:p>
                </text:list-item>
              </text:list>
            </text:list-item>
          </text:list>
        </text:list-item>
        <text:list-item>
          <text:p text:style-name="P21">FORMALISTAK VS. SUSTANTIBISTAK</text:p>
          <text:list>
            <text:list-item>
              <text:p text:style-name="P21">FORMALISTAK</text:p>
              <text:list>
                <text:list-item>
                  <text:p text:style-name="P37">ideia nagusiak</text:p>
                  <text:list>
                    <text:list-item>
                      <text:p text:style-name="P57">Teoria ekonomiko klasikoa <text:span text:style-name="T93">aplikagarria kasu guztietan.</text:span></text:p>
                      <text:list>
                        <text:list-item>
                          <text:p text:style-name="P58">Gizarte guztietan norbanakoaren helburua --&gt; etekina maximizatzea</text:p>
                        </text:list-item>
                      </text:list>
                    </text:list-item>
                    <text:list-item>
                      <text:p text:style-name="P58">norbanakoa -&gt; beti bilatu etekin handiena, ikuspegi berekoia baliabideak bere beharrak asetzeko</text:p>
                    </text:list-item>
                    <text:list-item>
                      <text:p text:style-name="P58">ekonomia esfera autonomoa da, aztertu daitekeena modu isolatuan</text:p>
                    </text:list-item>
                  </text:list>
                </text:list-item>
                <text:list-item>
                  <text:p text:style-name="P58"><text:span text:style-name="T96">autore garrantzitsuak</text:span> </text:p>
                  <text:list>
                    <text:list-item>
                      <text:p text:style-name="P96">HERVOVITS</text:p>
                      <text:list>
                        <text:list-item>
                          <text:p text:style-name="P58">ekonomia urritasunaren zientzia da</text:p>
                          <text:list>
                            <text:list-item>
                              <text:p text:style-name="P58"><text:soft-page-break/>ekonomia aldagai garrantzitsua, bitartekoak mugatuak dira. </text:p>
                            </text:list-item>
                            <text:list-item>
                              <text:p text:style-name="P58">Eskasiak mugatzen gaitu aukeratzera</text:p>
                            </text:list-item>
                          </text:list>
                        </text:list-item>
                        <text:list-item>
                          <text:p text:style-name="P58">oinarri psikologiko berdinak topatzen ditugu h<text:span text:style-name="T141">i</text:span>storian zehar, jokabide ekonomikoari dagokionez ikuspegi unibertsalista</text:p>
                        </text:list-item>
                      </text:list>
                    </text:list-item>
                  </text:list>
                </text:list-item>
              </text:list>
            </text:list-item>
            <text:list-item>
              <text:p text:style-name="P21">SUSTANTIBISTAK</text:p>
              <text:list>
                <text:list-item>
                  <text:p text:style-name="P38">ideia nagusiak</text:p>
                  <text:list>
                    <text:list-item>
                      <text:p text:style-name="P58">teoria ekonomiko klasikoa soilik aplikagarria mendebaldeko ekonomia kapitalista ikertzeko (merkatu gizartea)</text:p>
                    </text:list-item>
                    <text:list-item>
                      <text:p text:style-name="P58">norbanakoaren jokabide maximizatzailea, askotan bai baina ez da gizarte guztietan ematen</text:p>
                    </text:list-item>
                    <text:list-item>
                      <text:p text:style-name="P58">urritasunaren kontzeptua subjektiboa da. Ekonomia kapitalistaren aldagaiei lotuta (jendeak geroz eta gehiago nahi duelako), ez da unibertsala</text:p>
                    </text:list-item>
                    <text:list-item>
                      <text:p text:style-name="P58">ekonomia --&gt; ez d<text:span text:style-name="T138">a</text:span> esfera autonomo bat, ekonomia ulertzeko beti erlazionatuta, barneratuta beste instituzio batzuekin (erlijiosoak, militarrak, familiarrak...)</text:p>
                    </text:list-item>
                  </text:list>
                </text:list-item>
                <text:list-item>
                  <text:p text:style-name="P58"><text:span text:style-name="T96">autore garrantzitsu</text:span><text:span text:style-name="T102">a</text:span><text:span text:style-name="T94"> --&gt; </text:span><text:span text:style-name="T81">POLANYI</text:span></text:p>
                  <text:list>
                    <text:list-item>
                      <text:p text:style-name="P60">ideia nagusiak</text:p>
                      <text:list>
                        <text:list-item>
                          <text:p text:style-name="P59">kapitalismoak historia ekonomikoan eragin zituen aldaketa sakonak aztertu.<text:span text:style-name="T94"> </text:span></text:p>
                          <text:list>
                            <text:list-item>
                              <text:p text:style-name="P59">ekonomia ikuspegi historikotik aztertu, dinamikoa da</text:p>
                            </text:list-item>
                          </text:list>
                        </text:list-item>
                        <text:list-item>
                          <text:p text:style-name="P59">ekonomia eraikuntza sozial eta historikoa (marxismoarekin lotuta)</text:p>
                          <text:list>
                            <text:list-item>
                              <text:p text:style-name="P59">momentu historikoaren arabera, nahiak eta ametsak ezberdinak.</text:p>
                            </text:list-item>
                            <text:list-item>
                              <text:p text:style-name="P59">Ekonomia kapitalistaren kasuan ere eraikia da, zerbait berria; bere ezaugarriak ere ez dira unibertsalak (maximizazioa)</text:p>
                            </text:list-item>
                          </text:list>
                        </text:list-item>
                        <text:list-item>
                          <text:p text:style-name="P59">gizarte primitiboetan ere ekonomia txertatuta dago beste instituzio batzuetan, hau da, ekonomia ez da inoiz izan eremu isolatuta. </text:p>
                        </text:list-item>
                        <text:list-item>
                          <text:p text:style-name="P60">Moneta-merkantzia-merkatua<text:span text:style-name="T138">n </text:span>zahar<text:span text:style-name="T138">r</text:span>ak dira, baina orain arte bananduta agertu dira</text:p>
                          <text:list>
                            <text:list-item>
                              <text:p text:style-name="P60">moneta =/= trukea (beti)</text:p>
                            </text:list-item>
                            <text:list-item>
                              <text:p text:style-name="P60">merkataritza aspalditik baina ez egituratu bizitza</text:p>
                            </text:list-item>
                            <text:list-item>
                              <text:p text:style-name="P60">merkatua zaharra, XIX mendean instituzio nagusia </text:p>
                            </text:list-item>
                          </text:list>
                        </text:list-item>
                      </text:list>
                    </text:list-item>
                  </text:list>
                </text:list-item>
              </text:list>
            </text:list-item>
            <text:list-item>
              <text:p text:style-name="P22">NEOMARXISMOA <text:span text:style-name="T75">(60-70. hamarkadetan)</text:span></text:p>
              <text:list>
                <text:list-item>
                  <text:p text:style-name="P61">sarrera</text:p>
                  <text:list>
                    <text:list-item>
                      <text:p text:style-name="P61"><text:soft-page-break/>ez formalistak, ez sustantibistak----??</text:p>
                    </text:list-item>
                    <text:list-item>
                      <text:p text:style-name="P61">Godelier eta Meillasoux (frantsesak)</text:p>
                    </text:list-item>
                  </text:list>
                </text:list-item>
                <text:list-item>
                  <text:p text:style-name="P39">oinarri teorikoak</text:p>
                  <text:list>
                    <text:list-item>
                      <text:p text:style-name="P97">ekoizpen modua</text:p>
                      <text:list>
                        <text:list-item>
                          <text:p text:style-name="P61">produktuak sortzeko bidea. Bi aldagai: ekoizpen indarrak eta ekoizpen harremanak (ekoizpen modua = gizarte harremanak)</text:p>
                        </text:list-item>
                      </text:list>
                    </text:list-item>
                    <text:list-item>
                      <text:p text:style-name="P97">ekoizpen harremanak</text:p>
                      <text:list>
                        <text:list-item>
                          <text:p text:style-name="P61">jabetza pribatuarekiko loturen arabera. Klaseak esplotatzaile eta esplotatu</text:p>
                        </text:list-item>
                      </text:list>
                    </text:list-item>
                    <text:list-item>
                      <text:p text:style-name="P97">ekoizpen indarak</text:p>
                      <text:list>
                        <text:list-item>
                          <text:p text:style-name="P61">ekoizpena ahalbidetzen dutenak: lan indarra eta ekoizpen bitartekoak</text:p>
                        </text:list-item>
                      </text:list>
                    </text:list-item>
                    <text:list-item>
                      <text:p text:style-name="P97">gizarte formazioa</text:p>
                      <text:list>
                        <text:list-item>
                          <text:p text:style-name="P61">muga geografiko batzuen barruko giza talde bat, une historiko zehatz batean egitura ekonomiko eta gainegitura propioekin</text:p>
                        </text:list-item>
                      </text:list>
                    </text:list-item>
                  </text:list>
                </text:list-item>
                <text:list-item>
                  <text:p text:style-name="P39">Ekarpen teorikoak</text:p>
                  <text:list>
                    <text:list-item>
                      <text:p text:style-name="P97">ekoizpen moduen artikulazioa</text:p>
                      <text:list>
                        <text:list-item>
                          <text:p text:style-name="P61">ekoizpen modu tradizionalaren eta kolonialaren arteko uztarketa nola ematen den. Uztarketa gatazkatsua/desorekatua --&gt; bat inposatu, bestea baztertu</text:p>
                        </text:list-item>
                        <text:list-item>
                          <text:p text:style-name="P61">Modu gatazkatsuan artikulatzen dira inposaketa bat dagoelako baina beste logika batzuk oraindik mantentzen saiatzen dira <text:s/>ekoizpen modua<text:span text:style-name="T186">n</text:span>. </text:p>
                        </text:list-item>
                        <text:list-item>
                          <text:p text:style-name="P61">Ekoizpen modu ezbedinak aldi berean daudela planteatu</text:p>
                        </text:list-item>
                      </text:list>
                    </text:list-item>
                    <text:list-item>
                      <text:p text:style-name="P97">Ekoizpen modu afrikarra</text:p>
                      <text:list>
                        <text:list-item>
                          <text:p text:style-name="P61">Kolonialismoaren hastapenetan, ematen d<text:span text:style-name="T186">en</text:span> egoera esklabistan oinarrituz. Hainbat elite afrikar esklabutzaren logikan sartu ziren. Amerikara bideratzeko haiek aberastuz ---&gt; hemen ekoizpen modu jakin bat sortu. Honek bertakoen indar produktiboen garapena oztopatu, beti kolonialismoaren menpe, endogenoa izan beharrean</text:p>
                        </text:list-item>
                      </text:list>
                    </text:list-item>
                    <text:list-item>
                      <text:p text:style-name="P278"><text:span text:style-name="T22">Ekoizpen modu etxetiarra</text:span><text:span text:style-name="T16"> (Meillassoux)</text:span></text:p>
                      <text:list>
                        <text:list-item>
                          <text:p text:style-name="P62">kapitalismoarekin lotu, hazteko eta indartzeko erabili zuelarik</text:p>
                        </text:list-item>
                        <text:list-item>
                          <text:p text:style-name="P62">unitate domestikoaren barruan ematen diren praktika ekonomiko guztiak, bertakoak bizirauteko lana erreproduituz doanik kapitalismoarekin. Nekazal eremuari lotuta eta kapitalismoaren garapenarekin</text:p>
                        </text:list-item>
                      </text:list>
                    </text:list-item>
                  </text:list>
                </text:list-item>
              </text:list>
            </text:list-item>
          </text:list>
        </text:list-item>
      </text:list>
      <text:p text:style-name="P6"><text:soft-page-break/></text:p>
      <text:p text:style-name="P6"/>
      <text:p text:style-name="P6"><draw:frame text:anchor-type="paragraph" draw:z-index="9" draw:name="Forma1" draw:style-name="gr1" draw:text-style-name="P304" svg:width="15.943cm" svg:height="1.95cm" svg:x="1.205cm" svg:y="-0.249cm"><draw:text-box><text:p><text:span text:style-name="T52"><text:line-break/></text:span><text:span text:style-name="T52">POLANYI, KARL (2007)” LA GRAN TRANSFORMACIÓN”</text:span></text:p><text:p><text:span text:style-name="T52"/></text:p><text:p><text:span text:style-name="T52"/></text:p></draw:text-box></draw:frame></text:p>
      <text:p text:style-name="P6"/>
      <text:p text:style-name="P6"/>
      <text:list xml:id="list125009957658339" text:continue-numbering="true" text:style-name="L3">
        <text:list-item>
          <text:p text:style-name="P279"><text:span text:style-name="T49">I</text:span><text:span text:style-name="T2">NFORMAZIO OROKORRA</text:span></text:p>
          <text:list>
            <text:list-item>
              <text:p text:style-name="P60">antropologo eknomiko oso ospetsua, ekonomilarien artean ere</text:p>
              <text:list>
                <text:list-item>
                  <text:p text:style-name="P60">Vienan jaio zen, inperio Astro-hungaro<text:span text:style-name="T138">a</text:span>ren garaian</text:p>
                  <text:list>
                    <text:list-item>
                      <text:p text:style-name="P60">judutarra --&gt; alde egin behar izan zuen Londresera. Oxforden lanean</text:p>
                    </text:list-item>
                  </text:list>
                </text:list-item>
                <text:list-item>
                  <text:p text:style-name="P60">50. hamaradan EEBBetara joan -- &gt;ikerketa bat beka bat egiteko</text:p>
                </text:list-item>
                <text:list-item>
                  <text:p text:style-name="P60">1987an alde egin behar izan zuen</text:p>
                </text:list-item>
              </text:list>
            </text:list-item>
            <text:list-item>
              <text:p text:style-name="P59"><text:span text:style-name="T94">liburu ezagunena </text:span>“The Great Transformation” (1944) </text:p>
              <text:list>
                <text:list-item>
                  <text:list>
                    <text:list-item>
                      <text:p text:style-name="P60">XX mendeko Europan emandako aldaketak ikertu. Faxismoaen sorrera argitzeko (ekonomiaren bidez fenomeno politikoak) </text:p>
                    </text:list-item>
                  </text:list>
                </text:list-item>
              </text:list>
            </text:list-item>
          </text:list>
        </text:list-item>
        <text:list-item>
          <text:p text:style-name="P23">THE GREAT TRANSFORMATION</text:p>
          <text:list>
            <text:list-item>
              <text:p text:style-name="P40">Lehenengo zatian </text:p>
              <text:list>
                <text:list-item>
                  <text:p text:style-name="P63">nazioarteko sistemaren azalpena</text:p>
                </text:list-item>
                <text:list-item>
                  <text:p text:style-name="P63">XIX mendean zehar --&gt; 100 urteko bakea (gerrarik ga<text:span text:style-name="T138">b</text:span>eko garaia potentzien artean)</text:p>
                </text:list-item>
                <text:list-item>
                  <text:p text:style-name="P63">hemen eraikitzen duen proiektu ekonomiko berria (“zibilizazioa” deitu berak). Egitura sozio-ekonomikoa lau zutabetan oinarritu</text:p>
                  <text:list>
                    <text:list-item>
                      <text:p text:style-name="P40">potentzia handien arteko oreka politikoa</text:p>
                      <text:list>
                        <text:list-item>
                          <text:p text:style-name="P63">kolonialismo garaia, lurraldeak euren artean banatu</text:p>
                        </text:list-item>
                      </text:list>
                    </text:list-item>
                    <text:list-item>
                      <text:p text:style-name="P63"><text:span text:style-name="T96">urrea patroia bihurtu</text:span> --&gt; urte askotan ardatza prezioak markatzeko</text:p>
                    </text:list-item>
                    <text:list-item>
                      <text:p text:style-name="P40">merkatua auto-erregulatua</text:p>
                      <text:list>
                        <text:list-item>
                          <text:p text:style-name="P63">ekonomia kudeatzeko instituzio nagusia</text:p>
                          <text:list>
                            <text:list-item>
                              <text:p text:style-name="P63">diskurtsiboki hau zabaldu</text:p>
                            </text:list-item>
                          </text:list>
                        </text:list-item>
                        <text:list-item>
                          <text:p text:style-name="P63">liberalismo garaia </text:p>
                        </text:list-item>
                      </text:list>
                    </text:list-item>
                    <text:list-item>
                      <text:p text:style-name="P40">estatu liberala </text:p>
                    </text:list-item>
                  </text:list>
                </text:list-item>
                <text:list-item>
                  <text:p text:style-name="P63">berak merkatuaren auto-erregulazioa azpimarratu “zibilizazioa ulertzeko”</text:p>
                  <text:list>
                    <text:list-item>
                      <text:p text:style-name="P63">hau izan zelako “utopia”</text:p>
                      <text:list>
                        <text:list-item>
                          <text:p text:style-name="P63">XX mendean porrota, krisi orokortua.</text:p>
                        </text:list-item>
                        <text:list-item>
                          <text:p text:style-name="P63"><text:soft-page-break/>XIX mendeko amets faltsua erori</text:p>
                        </text:list-item>
                      </text:list>
                    </text:list-item>
                    <text:list-item>
                      <text:p text:style-name="P63">XIX mendean sortutako proiektua berria izan zen, errealitate ekonomiko batean oinarritzen zelako (ikus. Sustant) beste instituzioetatik aldentuz</text:p>
                    </text:list-item>
                    <text:list-item>
                      <text:p text:style-name="P63">honi lotutako arrazionalitate berria: etekin ekonomikoaren maximizatzea.</text:p>
                      <text:list>
                        <text:list-item>
                          <text:p text:style-name="P63">Hau historikoki berria da. Honek ere hondamendi ekonomiko eta politikoak ekarri</text:p>
                        </text:list-item>
                      </text:list>
                    </text:list-item>
                  </text:list>
                </text:list-item>
                <text:list-item>
                  <text:p text:style-name="P63">faxismoa ulertzeko --&gt; atzera egin behar dugu</text:p>
                  <text:list>
                    <text:list-item>
                      <text:p text:style-name="P63">industrialismoa</text:p>
                    </text:list-item>
                    <text:list-item>
                      <text:p text:style-name="P63">feudalismoa-kapitalismoaren arteko gatazkak (lurren jabet<text:span text:style-name="T138">z</text:span>a komunaletik pr<text:span text:style-name="T138">i</text:span>batura). Modu oso bortitzean gainera, lapurreta nekazaritzan</text:p>
                      <text:list>
                        <text:list-item>
                          <text:p text:style-name="P63">jendeak lehen lurren bitartez <text:span text:style-name="T138">e</text:span>uren bizitza aurrera atera --&gt; baina honek behartu euren lan-indarra sa<text:span text:style-name="T138">l</text:span>tzera merkatuan</text:p>
                        </text:list-item>
                      </text:list>
                    </text:list-item>
                  </text:list>
                </text:list-item>
              </text:list>
            </text:list-item>
            <text:list-item>
              <text:p text:style-name="P40">4. kapituluan</text:p>
              <text:list>
                <text:list-item>
                  <text:p text:style-name="P63">ideia nagusia --&gt; gizarteak historian zehar ez dira merkatuaren menpe egon</text:p>
                  <text:list>
                    <text:list-item>
                      <text:p text:style-name="P63">gizarte kapitalistetan bakarrik, hau da, XVIII mende inguru</text:p>
                    </text:list-item>
                    <text:list-item>
                      <text:p text:style-name="P63">fenomeno historiko berria (100 urte dituena)</text:p>
                      <text:list>
                        <text:list-item>
                          <text:p text:style-name="P63">lehen bazeuden merkatuak, baina bigarren mailako instituzioak. Instituzio bezala oso zaharra da. <text:s/>Baina aurreko sistemetan ez zuen ekonomia erregulatzen. <text:span text:style-name="T138">A</text:span>urreko sistemetan, bigarren mailakoa.</text:p>
                          <text:list>
                            <text:list-item>
                              <text:p text:style-name="P63">Kapitalismoan aldiz, nagusia</text:p>
                            </text:list-item>
                          </text:list>
                        </text:list-item>
                      </text:list>
                    </text:list-item>
                  </text:list>
                </text:list-item>
                <text:list-item>
                  <text:p text:style-name="P63">praktika ekonomikoak <text:s/>ez dira etekin ekonomikoak <text:span text:style-name="T138">bilatzera</text:span> bideratuak izan hist<text:span text:style-name="T186">o</text:span>rikoki (vs. Ekonomia klasikoa)</text:p>
                  <text:list>
                    <text:list-item>
                      <text:p text:style-name="P63">hala ere, prestigioa bai bilatu izan da, kokapen soziala hobetzea. </text:p>
                    </text:list-item>
                  </text:list>
                </text:list-item>
                <text:list-item>
                  <text:p text:style-name="P63">beste printzipio ekonomi<text:span text:style-name="T138">ko</text:span>ak azpimarratu, beste gizarte batzuetan zeudenak</text:p>
                  <text:list>
                    <text:list-item>
                      <text:p text:style-name="P63">portaerarekin lotuta, nolako portaera ekonomikoa dugun adierazi, indibiduala eta soziala </text:p>
                      <text:list>
                        <text:list-item>
                          <text:p text:style-name="P64"><text:span text:style-name="T96">elkarrekikotasuna</text:span>: </text:p>
                          <text:list>
                            <text:list-item>
                              <text:p text:style-name="P64">ekonomia <text:s/>liberalean ez dute kontuan hartu (=/= trukaketa, salerosketa, eskaera eta eskaintza). </text:p>
                            </text:list-item>
                            <text:list-item>
                              <text:p text:style-name="P64">Hau izan da ekonomiaren printzipio nagusia beste gizarteetan</text:p>
                            </text:list-item>
                            <text:list-item>
                              <text:p text:style-name="P64">funtzio soziala -&gt; zigor morala, kolektiboak jakinaraziko dizu zerbait zor duzula edo bueltatuko duzula (konpromezu morala)</text:p>
                            </text:list-item>
                            <text:list-item>
                              <text:p text:style-name="P103">lotuta oreka berdinzalearekin (simetria)</text:p>
                            </text:list-item>
                          </text:list>
                        </text:list-item>
                        <text:list-item>
                          <text:p text:style-name="P41">birbanaketa</text:p>
                          <text:list>
                            <text:list-item>
                              <text:p text:style-name="P64"><text:soft-page-break/>kapitalismoa baino lehenagoko gizarte handietan agintariak jaso uzta eta banatu (justu edo injustuki). Babilonia, Txina Zaharra, Feuda<text:span text:style-name="T138">li</text:span>smoa, inkak...</text:p>
                            </text:list-item>
                            <text:list-item>
                              <text:p text:style-name="P64">zentralizatu ekoizpena eta gero banatu</text:p>
                            </text:list-item>
                          </text:list>
                        </text:list-item>
                        <text:list-item>
                          <text:p text:style-name="P41">etxeko ekonomia/autarkia</text:p>
                        </text:list-item>
                      </text:list>
                    </text:list-item>
                    <text:list-item>
                      <text:p text:style-name="P64">printzipio ekonomiko hauen arteko uztarketa --&gt; guztiak presente, kontua hierarkia da <text:s/></text:p>
                    </text:list-item>
                    <text:list-item>
                      <text:p text:style-name="P64">hauek indarra hartzean: instituzionalizatzen <text:span text:style-name="T225">joan dira --&gt; </text:span><text:span text:style-name="T86">simetria, zentralitatea eta autarkiaren ereduak jarraituz. </text:span></text:p>
                    </text:list-item>
                  </text:list>
                </text:list-item>
              </text:list>
            </text:list-item>
            <text:list-item>
              <text:p text:style-name="P41">5. kapitulua</text:p>
              <text:list>
                <text:list-item>
                  <text:p text:style-name="P64">ideia nagusia --&gt; merkatuaren eboluzioaz aritzen da</text:p>
                  <text:list>
                    <text:list-item>
                      <text:p text:style-name="P64"><text:span text:style-name="T138">E</text:span>rdi Aroan: merkatu lokalak, honek ez zuen eredu ekonomikoa baldintzatzen</text:p>
                    </text:list-item>
                    <text:list-item>
                      <text:p text:style-name="P64">merkataritza, komertzioa ere existitu da, jendearen bizimodua baldint<text:span text:style-name="T186">z</text:span>atu barik </text:p>
                      <text:list>
                        <text:list-item>
                          <text:p text:style-name="P64">portu komertzialak egon dira kapitalismoaren sorreraren aurretik (Hamburgo, Anberes...)</text:p>
                        </text:list-item>
                        <text:list-item>
                          <text:p text:style-name="P64">honetaz bizi ziren merkatari batzuk, baina populazio gehiena ez zegoen honen menpe</text:p>
                        </text:list-item>
                      </text:list>
                    </text:list-item>
                  </text:list>
                </text:list-item>
              </text:list>
            </text:list-item>
            <text:list-item>
              <text:p text:style-name="P41">20. kapitulua</text:p>
              <text:list>
                <text:list-item>
                  <text:p text:style-name="P64">testuingurua -&gt; Lehenengo Mundu Gerra eta gero, faxismoaren gorakada (Italian 20. hamarkadan)</text:p>
                  <text:list>
                    <text:list-item>
                      <text:p text:style-name="P64">liberalismo ekonomikoaren ondorioz desberdintasunak --&gt; faxismoaren gorakada</text:p>
                    </text:list-item>
                  </text:list>
                </text:list-item>
                <text:list-item>
                  <text:p text:style-name="P64">faxismoa ulertzeko --&gt; lur komunalen pribatizazioa ulertu behar da, nekazariek euren sostengu<text:span text:style-name="T138">a</text:span> zena galdu eta instrustriara lan egitera joan behar</text:p>
                </text:list-item>
                <text:list-item>
                  <text:p text:style-name="P64">Polanyirentzat faxismoa --&gt; kapitalak inposatzen duen aterabide autoritarioa.</text:p>
                  <text:list>
                    <text:list-item>
                      <text:p text:style-name="P64">Aurreko politika: liberalismo politikoa (botere banaketa, pluripartidismoa, sufragio unibertsala) eta ekonomikoa</text:p>
                    </text:list-item>
                    <text:list-item>
                      <text:p text:style-name="P64">faxismoan: politika autoritarismo politikoa (botere bakarra, partidu bakarra, bortizkeria, atxiloketak....) eta ekonomia nazionalagoa</text:p>
                    </text:list-item>
                  </text:list>
                </text:list-item>
                <text:list-item>
                  <text:p text:style-name="P64">faxismoa -&gt; burgesiaren diktadura, kontrairaultza bat da, iraultzaren mehatxua ere z<text:span text:style-name="T138">e</text:span>goelako</text:p>
                  <text:list>
                    <text:list-item>
                      <text:p text:style-name="P64">errusiak er<text:span text:style-name="T142">a</text:span>kutsi zuen iraultza posiblea zela; Alemanian eta Italian alderdi komunistak indartsuak ziren</text:p>
                    </text:list-item>
                  </text:list>
                </text:list-item>
                <text:list-item>
                  <text:p text:style-name="P65"><text:soft-page-break/><text:span text:style-name="T226">denboran kokatuta --&gt; ekonomiaren nondik norakoekin oso lotuta </text:span></text:p>
                  <text:list>
                    <text:list-item>
                      <text:p text:style-name="P65"><text:span text:style-name="T96">1917-1923</text:span> urte artean. Faxismoa jaio herrialde ezberdinetan, liberalek faxistei laguntza eskatu iraultza gelditzeko</text:p>
                    </text:list-item>
                    <text:list-item>
                      <text:p text:style-name="P95"><text:span text:style-name="T96">1924-1927</text:span>: ia desagertu</text:p>
                    </text:list-item>
                    <text:list-item>
                      <text:p text:style-name="P95"><text:span text:style-name="T96">1930tik aurrera</text:span>: merkatu gizartea krisi ekonomiko batean murgildu (29ko kraka). Urte gutxitan, faxismoa potentzia mundiala bihurtu.</text:p>
                    </text:list-item>
                  </text:list>
                </text:list-item>
              </text:list>
            </text:list-item>
            <text:list-item>
              <text:p text:style-name="P41">21. kapitulua</text:p>
              <text:list>
                <text:list-item>
                  <text:p text:style-name="P64">askatasuna gizarte konplexuetan</text:p>
                  <text:list>
                    <text:list-item>
                      <text:p text:style-name="P64">merkatu askeaz gain, merkatu gizartea sortzea helburua. Arazoa pertsona guztiek interes pertsonaletara begiratu</text:p>
                    </text:list-item>
                    <text:list-item>
                      <text:p text:style-name="P64">merkatu autoerregulatua, ez dira ba<text:span text:style-name="T139">k</text:span>arrik autoerregulatzen, estatuak erregulatzen ditu (Estatuaren aurka)</text:p>
                    </text:list-item>
                    <text:list-item>
                      <text:p text:style-name="P64">XIX mendeko gizartearen arazoa ez zen industria, merkatuaren zabaltzea baizik</text:p>
                    </text:list-item>
                  </text:list>
                </text:list-item>
              </text:list>
            </text:list-item>
          </text:list>
        </text:list-item>
      </text:list>
      <text:h text:style-name="P295" text:outline-level="3"><text:span text:style-name="T5">4</text:span><text:span text:style-name="T3">. GAIA. </text:span><text:span text:style-name="T5">KAPITALISMOA ETA LANA</text:span></text:h>
      <text:p text:style-name="P9"/>
      <text:p text:style-name="P3"><draw:frame text:anchor-type="paragraph" draw:z-index="1" draw:name="Forma1" draw:style-name="gr2" draw:text-style-name="P304" svg:width="17.303cm" svg:height="1.936cm" svg:x="0.314cm" svg:y="-0.185cm"><draw:text-box><text:p><text:span text:style-name="T52"><text:line-break/></text:span><text:span text:style-name="T52">MOLINA, JOSE LUIS; VALENZUELA, HUGO. CAPÍTULO 6. “CAPITALISMO Y EMPLEO”</text:span></text:p><text:p><text:span text:style-name="T52"/></text:p></draw:text-box></draw:frame></text:p>
      <text:p text:style-name="P3"/>
      <text:p text:style-name="P3"/>
      <text:list xml:id="list1381043957" text:style-name="L4">
        <text:list-item>
          <text:p text:style-name="P100">KAPITALISMOA ETA ENPLEGUA</text:p>
          <text:list>
            <text:list-item>
              <text:p text:style-name="P42">kapitalismoak hiru fikzio sortu</text:p>
              <text:list>
                <text:list-item>
                  <text:p text:style-name="P100">enplegu bat lortzea jasotako gaitasune<text:span text:style-name="T143">i esker</text:span></text:p>
                  <text:list>
                    <text:list-item>
                      <text:p text:style-name="P49">irudikatzen duena da lan po<text:span text:style-name="T143">s</text:span>tu horiek pertsona kapazitatuenek okupatzen dituztela</text:p>
                    </text:list-item>
                    <text:list-item>
                      <text:p text:style-name="P49">Baina, autorearen arabera, beste faktore batzuk daude eragiten dutenak gaitasunek baino gehiago (klasea, generoa, etnia...)</text:p>
                    </text:list-item>
                  </text:list>
                </text:list-item>
                <text:list-item>
                  <text:p text:style-name="P49"><text:span text:style-name="T81">merkatuan daude mila enpresa, zeinen artean lehia perfektua, orekatua, berdintasunezkoa</text:span> den --&gt; <text:span text:style-name="T81">autoerregulatua</text:span></text:p>
                  <text:list>
                    <text:list-item>
                      <text:p text:style-name="P49">baina errealitatean ez dago merkatu auto-erregulaturik edo konpetentzia berdintasuna</text:p>
                    </text:list-item>
                    <text:list-item>
                      <text:p text:style-name="P49">kontrako joerak ematen dira --&gt; oligopolioak, hau da, merkatu interbenitu bat</text:p>
                      <text:list>
                        <text:list-item>
                          <text:p text:style-name="P49"><text:soft-page-break/>sektore bat zeinetan enpresak ados jartzen diren prezioak jartzeko. Baina haien mesedetan erabili. Enpresek apurtu lehia berdontasuna, merkatu librearen kontra</text:p>
                        </text:list-item>
                      </text:list>
                    </text:list-item>
                  </text:list>
                </text:list-item>
                <text:list-item>
                  <text:p text:style-name="P100">portaera unibertsala <text:s/>arrazionala da, etekin ekonomikoak maximizatzeko helburua d<text:span text:style-name="T143">u</text:span>ena.</text:p>
                  <text:list>
                    <text:list-item>
                      <text:list>
                        <text:list-item>
                          <text:p text:style-name="P49">Baina, beste gizarte batzuetan badaude beste printzipio ekonomiko batzuk gailenduta (<text:span text:style-name="T95">elkarrekikotasuna, birbanaketa...) gure bizitza ekonomikoaren parte direnak</text:span></text:p>
                        </text:list-item>
                      </text:list>
                    </text:list-item>
                  </text:list>
                </text:list-item>
              </text:list>
            </text:list-item>
          </text:list>
        </text:list-item>
        <text:list-item>
          <text:p text:style-name="P24">LANARI BURUZKO TEORIAK</text:p>
          <text:list>
            <text:list-item>
              <text:p text:style-name="P50">lanaren kontzeptua</text:p>
              <text:list>
                <text:list-item>
                  <text:p text:style-name="P50">historian zehar modu jakin batean irudikatu da, baina <text:span text:style-name="T145">bigarren mundutik 80. hamarkadara arte, beste modu batera ulertu. Hau eszepzioa izango da: </text:span><text:s/>lana <text:span text:style-name="T145">=</text:span> enplegua. <text:span text:style-name="T145">Iruditegi kolektiboan</text:span>: gizon txuriek lan egonkorra, finkoa, soldatapekoa, legalitatearen baitan... fabrika bati lotuta, soldata hobeak lortuz</text:p>
                  <text:list>
                    <text:list-item>
                      <text:p text:style-name="P50">historikoki lotuta beste esparruekin, <text:span text:style-name="T145">etxeko eremuaren barruan eta kanpoan</text:span> (vs. Lan merkatua) eta gizon eta emakumeek egin</text:p>
                    </text:list-item>
                  </text:list>
                </text:list-item>
              </text:list>
            </text:list-item>
            <text:list-item>
              <text:p text:style-name="P50"><text:span text:style-name="T98">LAN MERKATU DUALA (PIORE</text:span><text:span text:style-name="T97">)</text:span> berak proposatu zuen --&gt; enpleguen arteko bereizketa kalitatearen arabera</text:p>
              <text:list>
                <text:list-item>
                  <text:p text:style-name="P50">merkatu barruan dauden bi errealitate/sektore mota</text:p>
                  <text:list>
                    <text:list-item>
                      <text:p text:style-name="P50"><text:span text:style-name="T96">merkatu primarioa </text:span>(lehenengo mailakoa)</text:p>
                      <text:list>
                        <text:list-item>
                          <text:p text:style-name="P50">baldintza onak (egonkortasuna, soldata onak....)</text:p>
                        </text:list-item>
                        <text:list-item>
                          <text:p text:style-name="P50">postua igotzeko aukera</text:p>
                        </text:list-item>
                        <text:list-item>
                          <text:p text:style-name="P50">babes legala (araudi legal bat babesten zaituena)</text:p>
                        </text:list-item>
                      </text:list>
                    </text:list-item>
                    <text:list-item>
                      <text:p text:style-name="P50"><text:span text:style-name="T96">merkatu sekundarioa</text:span> (bigarren mailakoa)</text:p>
                      <text:list>
                        <text:list-item>
                          <text:p text:style-name="P50">ezegonkortasuna, baldintza txarrrak, lanaldi partzialak, araudi malguak, prekarietatea, igotzeko aukerarik ez....</text:p>
                        </text:list-item>
                        <text:list-item>
                          <text:p text:style-name="P50">lehen merkatu marginala, egun oso zabaldua</text:p>
                          <text:list>
                            <text:list-item>
                              <text:p text:style-name="P50">mcdonalizazio eredua + inmigranteen lana</text:p>
                              <text:list>
                                <text:list-item>
                                  <text:p text:style-name="P52">Marketin eta mundu mailako frankizien sarea. </text:p>
                                </text:list-item>
                                <text:list-item>
                                  <text:p text:style-name="P52">Produktuen eskaintza estua eta neurtua</text:p>
                                </text:list-item>
                                <text:list-item>
                                  <text:p text:style-name="P52">Prozesu oso estandariatuak</text:p>
                                </text:list-item>
                              </text:list>
                            </text:list-item>
                            <text:list-item>
                              <text:p text:style-name="P52">kontuan hartu beharreko hiru kontu</text:p>
                              <text:list>
                                <text:list-item>
                                  <text:p text:style-name="P52">eskaeraren homogeneizazioa: produktuen dibertsitatea mugatu</text:p>
                                </text:list-item>
                                <text:list-item>
                                  <text:p text:style-name="P51"><text:soft-page-break/>do it your self: <text:span text:style-name="T145">ekoizpen prozesuaren</text:span> zati bat bezeroe<text:span text:style-name="T145">k asumitu</text:span></text:p>
                                </text:list-item>
                                <text:list-item>
                                  <text:p text:style-name="P50">espezializatu gabeko lana. <text:span text:style-name="T145">Bezeroekin harreman mekaniko eta</text:span> inpertsonalak</text:p>
                                </text:list-item>
                              </text:list>
                            </text:list-item>
                            <text:list-item>
                              <text:p text:style-name="P50">--<text:span text:style-name="T145">&gt; txarto ordainduak, langileen errotazio handia</text:span></text:p>
                            </text:list-item>
                          </text:list>
                        </text:list-item>
                      </text:list>
                    </text:list-item>
                  </text:list>
                </text:list-item>
              </text:list>
            </text:list-item>
            <text:list-item>
              <text:p text:style-name="P25">LANAREN BUKAERA (RIFKIN)</text:p>
              <text:list>
                <text:list-item>
                  <text:p text:style-name="P66">aurrerapen teknologikoarekin lotu --&gt; produktibitatea igotzen da</text:p>
                  <text:list>
                    <text:list-item>
                      <text:p text:style-name="P66">lan indar gutxiago beharko litzateke <text:span text:style-name="T145">ekoizpen prozesua</text:span><text:span text:style-name="T150">n</text:span><text:span text:style-name="T145"> </text:span></text:p>
                    </text:list-item>
                  </text:list>
                </text:list-item>
                <text:list-item>
                  <text:p text:style-name="P66">honekin batera, geroz eta lanpostu gehiago desagertu</text:p>
                  <text:list>
                    <text:list-item>
                      <text:p text:style-name="P66">langabetasun tasa igo da honen ondorioz. <text:span text:style-name="T145">Ondorio psikologiko negatiboak: depresioa eta agresibitatea</text:span></text:p>
                    </text:list-item>
                  </text:list>
                </text:list-item>
                <text:list-item>
                  <text:p text:style-name="P66">egun langabezia egiturazko arazoa; langileak nekazaritza --&gt; industria --&gt; zerbitzuak prozesua amaitu da</text:p>
                </text:list-item>
                <text:list-item>
                  <text:p text:style-name="P66">etorkizun itxaropentsua --&gt; lan merkatuan egiten duzun lana gutxitu denez: bi lan mota proposatu</text:p>
                  <text:list>
                    <text:list-item>
                      <text:p text:style-name="P43">lan ordaindua</text:p>
                    </text:list-item>
                    <text:list-item>
                      <text:p text:style-name="P66">aisialdia igo</text:p>
                    </text:list-item>
                    <text:list-item>
                      <text:p text:style-name="P66"><text:span text:style-name="T96">lan bolondres</text:span> --&gt; ONG-entzako lan “doakoa” sozialki aitortua </text:p>
                    </text:list-item>
                  </text:list>
                </text:list-item>
              </text:list>
            </text:list-item>
            <text:list-item>
              <text:p text:style-name="P25">EKONOMIA FORMALA / INFORMALA (HART)</text:p>
              <text:list>
                <text:list-item>
                  <text:p text:style-name="P25">FORMALA</text:p>
                  <text:list>
                    <text:list-item>
                      <text:p text:style-name="P66">legala, kontratuarekin</text:p>
                    </text:list-item>
                  </text:list>
                </text:list-item>
                <text:list-item>
                  <text:p text:style-name="P25">INFORMALA </text:p>
                  <text:list>
                    <text:list-item>
                      <text:p text:style-name="P66">Ilegala, sistema formaletik at</text:p>
                    </text:list-item>
                    <text:list-item>
                      <text:p text:style-name="P66">Mundu mailan badaude herrialde batzuk honetan bakarrik edo batez ere, espezializatzen direnak (Hegoamerikan)</text:p>
                    </text:list-item>
                    <text:list-item>
                      <text:p text:style-name="P66">hala ere, formalak informala behar du bizirauteko. Bi hauen arteko lotura. Adibidez, arropa multinazionalak momentu batean filiazoan sartzen delako</text:p>
                    </text:list-item>
                  </text:list>
                </text:list-item>
              </text:list>
            </text:list-item>
            <text:list-item>
              <text:p text:style-name="P25">EKONOMIA ETNIKOA</text:p>
              <text:list>
                <text:list-item>
                  <text:p text:style-name="P67">azaltzeko prakti<text:span text:style-name="T144">k</text:span>a ekonomiko batzuk sare batzuetan ematen direnak (ez dira egitura oso formalak)</text:p>
                </text:list-item>
                <text:list-item>
                  <text:p text:style-name="P67">etnia bereko jendeak osatzen ditu sarea<text:span text:style-name="T144">k</text:span>. Hasieran behintzat bizirauteko sareak izaten dira (Miamin, ekonomia etnikoa)</text:p>
                  <text:list>
                    <text:list-item>
                      <text:p text:style-name="P67">talde etniko baten barruan sortzen den ekonomia</text:p>
                    </text:list-item>
                  </text:list>
                </text:list-item>
                <text:list-item>
                  <text:p text:style-name="P67"><text:soft-page-break/>etnia bereko kideen artean ematen diren loturak garrantzitsuak: </text:p>
                  <text:list>
                    <text:list-item>
                      <text:p text:style-name="P67">elkarrekikotasuna baina baita ere esplotazio harremana</text:p>
                    </text:list-item>
                  </text:list>
                </text:list-item>
                <text:list-item>
                  <text:p text:style-name="P67">bertako batek kontratatzen badu ez da ekonomia etnikoa</text:p>
                  <text:list>
                    <text:list-item>
                      <text:p text:style-name="P67">hala ere, guztiak ez dira informalak, ez da irizpide bat.</text:p>
                    </text:list-item>
                  </text:list>
                </text:list-item>
                <text:list-item>
                  <text:p text:style-name="P67">Beste adibide bat, diruaren ordez maileguak jasotzea</text:p>
                </text:list-item>
                <text:list-item>
                  <text:p text:style-name="P67">hala ere, ezin dira idealizatu: esplotazio eta lehiakortasun harremanak daudelako (kapitalismo barruan ematen direlako)</text:p>
                  <text:list>
                    <text:list-header>
                      <text:p text:style-name="P276"/>
                    </text:list-header>
                  </text:list>
                </text:list-item>
              </text:list>
            </text:list-item>
          </text:list>
        </text:list-item>
      </text:list>
      <text:p text:style-name="P3"><draw:frame text:anchor-type="paragraph" draw:z-index="2" draw:name="Forma1" draw:style-name="gr3" draw:text-style-name="P304" svg:width="15.943cm" svg:height="1.463cm" svg:x="0.771cm" svg:y="0cm"><draw:text-box><text:p><text:span text:style-name="T52">FEDERICI, SILVIA. “LA REPRODUCCIÓN DE LA FUERZA DE TRABAJO EN LA ECONOMÍA GLOBAL Y LA INACABADA REVOLUCIÓN FEMINISTA”</text:span></text:p><text:p><text:span text:style-name="T52"/></text:p></draw:text-box></draw:frame></text:p>
      <text:list xml:id="list125009515803436" text:continue-numbering="true" text:style-name="L4">
        <text:list-item>
          <text:list>
            <text:list-item>
              <text:list>
                <text:list-header>
                  <text:h text:style-name="P292" text:outline-level="3"/>
                </text:list-header>
              </text:list>
            </text:list-item>
          </text:list>
        </text:list-item>
        <text:list-item>
          <text:p text:style-name="P206">SARRERA</text:p>
          <text:list>
            <text:list-item>
              <text:p text:style-name="P153">Azken urteetan garrantzia hartu duen egile feminista </text:p>
            </text:list-item>
            <text:list-item>
              <text:p text:style-name="P153">testuak bi zutabe </text:p>
              <text:list>
                <text:list-item>
                  <text:p text:style-name="P153">emakumeen lan erreproduktiboa eta kapitalismoaren arteko lotura azaleratu</text:p>
                </text:list-item>
                <text:list-item>
                  <text:p text:style-name="P153">marxismoari kritika</text:p>
                </text:list-item>
              </text:list>
            </text:list-item>
            <text:list-item>
              <text:p text:style-name="P235">ideia nagusiak</text:p>
              <text:list>
                <text:list-item>
                  <text:p text:style-name="P153">helburuak </text:p>
                  <text:list>
                    <text:list-item>
                      <text:p text:style-name="P153">marxismoari kritika feminista bat egitea </text:p>
                    </text:list-item>
                    <text:list-item>
                      <text:p text:style-name="P153">ekonomia global kapitalista honetan, lan indarraren erreprodukzioaren inguruko irakurketa propioa </text:p>
                    </text:list-item>
                  </text:list>
                </text:list-item>
                <text:list-item>
                  <text:p text:style-name="P153">ekoizpena/erreprodukzioa bana<text:span text:style-name="T145">k</text:span>e<text:span text:style-name="T147">taren inguruko</text:span> zalantza du. </text:p>
                  <text:list>
                    <text:list-item>
                      <text:p text:style-name="P153">ekoizpena --&gt; merkatuan ematen dena. Merkantzien ekoizpenera bideratua</text:p>
                    </text:list-item>
                    <text:list-item>
                      <text:p text:style-name="P153">erreprodukzioa --&gt; lan merkatutik kanpo kokatzen diren bestelako jarduera ekonomikoak, normalean ordaintzen ez direnak. Lan indarra etengabe erreproduzitzeko, zure kondizio soziala etengabe erreproduzitu. Bizirauteko, logika kapitalistatik at dauden jarduerak</text:p>
                    </text:list-item>
                  </text:list>
                </text:list-item>
              </text:list>
            </text:list-item>
          </text:list>
        </text:list-item>
        <text:list-item>
          <text:p text:style-name="P26">MARXISMOARI KRITIKA</text:p>
          <text:list>
            <text:list-item>
              <text:p text:style-name="P68">Marx ez zen gai izan soldatapekoa ez den lan bati erreparatzeko, edo ez zuen baloratu lan erreproduktiboak <text:span text:style-name="T145">akumulazio kapitalistaren</text:span> barruan jokatzen duen <text:span text:style-name="T145">funtsezko papera.</text:span> </text:p>
              <text:list>
                <text:list-item>
                  <text:p text:style-name="P68">akumulazio kapitalista lan indarraren esplotazioarekin lotu. Baina ez zen konturatu, merkatutik kanpo egiten den doaineko lana ezinbestekoa dela kapitalismoan.</text:p>
                </text:list-item>
              </text:list>
            </text:list-item>
            <text:list-item>
              <text:p text:style-name="P68"><text:soft-page-break/>Federicciren arabera, esplotazioa da doainik egiten delako. Honetaz gain soldatari errepa<text:span text:style-name="T145">r</text:span>atu, <text:span text:style-name="T145">p</text:span>aper garrantzitsua jokatu duelako asimetriak sortzeko langile klasearen barruan</text:p>
            </text:list-item>
            <text:list-item>
              <text:p text:style-name="P68">Hiru arrazoiak kapitalismoak izan dezakeen izaera aurrerakoia uka<text:span text:style-name="T147">t</text:span>zeko. <text:span text:style-name="T147">Marxismo klasikoaren hainbat kontzepzio zalantzan jarri: </text:span></text:p>
              <text:list>
                <text:list-item>
                  <text:p text:style-name="P68">aurrerapen teknologikoari lotuta egin den irakurketa bakarra, kontuan hartu gabe honek sortu dituen ondorio ekologikoak --&gt; ez gara hurbildu utopiara</text:p>
                </text:list-item>
                <text:list-item>
                  <text:p text:style-name="P68">kapitalismoaren kontraesanen ondorioz langileen arteko kooperazioa sustatuko zela uste zen </text:p>
                  <text:list>
                    <text:list-item>
                      <text:p text:style-name="P68">baina kontrakoa eman da --&gt; fragmentazioak sortu dituztelako</text:p>
                    </text:list-item>
                  </text:list>
                </text:list-item>
                <text:list-item>
                  <text:p text:style-name="P68">historian egondako iraultzetan subjektua ez da aurreikusitako subjektua izan (proletalgoa) baizik eta nekazariak, indigenak...</text:p>
                </text:list-item>
              </text:list>
            </text:list-item>
            <text:list-item>
              <text:p text:style-name="P68">ez du marxismoaren baztertzen %100ean, kritika erreprodukzioaren irakurketari</text:p>
            </text:list-item>
          </text:list>
        </text:list-item>
        <text:list-item>
          <text:p text:style-name="P27">MARX ETA LAN INDARRAREN ERREPRODUKZIOA </text:p>
          <text:list>
            <text:list-item>
              <text:p text:style-name="P68">Marxentzat balioa --&gt; langileak sartzen dituen ordu horietan kokatu eta merkantzien zirkulazioan. <text:s/></text:p>
            </text:list-item>
            <text:list-item>
              <text:p text:style-name="P68">Langileen erreprodukzioa, bere kondizio soziala etengabe erreproduzitzeko beharrezkoak diren merkantzien balioaren arabera zehaztu, hau da, sozialki beharrezkoa den lana langile hori langile gisa mantentzeko. </text:p>
            </text:list-item>
            <text:list-item>
              <text:p text:style-name="P68">Federicci ados dago langileek egiten duten ahalegina lan indarra dela. </text:p>
              <text:list>
                <text:list-item>
                  <text:p text:style-name="P68">Baina merkatutik kanpo egiten den lanaren atzean balioa dagoela defendatu (erreproduk). <text:span text:style-name="T106">Hau da, bere ustez, Marxek ez zuen kontuan hartzen emakumeen lana erreprodukzioan. Arrazoiak</text:span></text:p>
                  <text:list>
                    <text:list-item>
                      <text:p text:style-name="P69">Ingalaterrako testuinguru agerikoari erreparatu <text:s/>(langile industrialak); 1870 arte erreprodukioak garrantzi gutxi (<text:span text:style-name="T152">4</text:span>0 urte bizi)</text:p>
                    </text:list-item>
                    <text:list-item>
                      <text:p text:style-name="P69">ikuspegi teknologizista --&gt; produktibitatea igo, lan kopurua jaitsi, antolaketa. Zientziaren eta teknologiaren idealizazio okerra</text:p>
                    </text:list-item>
                  </text:list>
                </text:list-item>
              </text:list>
            </text:list-item>
            <text:list-item>
              <text:p text:style-name="P69">Ondorioz, II Mundu Gerran marxistek ez <text:span text:style-name="T146">zuten </text:span>kontuan hartu <text:span text:style-name="T146">e</text:span>makumearen askapen mudimendua.</text:p>
              <text:list>
                <text:list-item>
                  <text:p text:style-name="P69">1970 --&gt; ematen diren beste irakurketak, bereziki ikuspegi antikolonialista<text:span text:style-name="T152">tik</text:span>, beste subjektu iraultzaileen papera. <text:span text:style-name="T147">Lanaren inguruko egin zuten birdefinizioa ez zuten kontuan hartu marxistek. Aldiz, mugimendu sozialistatik alde egitean konturatu zinen arazoaren </text:span><text:span text:style-name="T151">tamainaz</text:span><text:span text:style-name="T147">.</text:span></text:p>
                </text:list-item>
                <text:list-item>
                  <text:p text:style-name="P69">emakumeen matxinada --&gt; borroka feministaren birdefinizioa etxeko lanaren inguruan</text:p>
                </text:list-item>
              </text:list>
            </text:list-item>
            <text:list-item>
              <text:p text:style-name="P69"><text:soft-page-break/>mugimendu femin<text:span text:style-name="T146">i</text:span>staren lana subordinazio soziala ikustarazteko; ord<text:span text:style-name="T108">a</text:span>intzen ez den lan hori naturalizatzen dela. <text:span text:style-name="T148">Kapi</text:span><text:span text:style-name="T153">t</text:span><text:span text:style-name="T148">alismoak</text:span> kontrolatzen duela sexualitatea</text:p>
              <text:list>
                <text:list-item>
                  <text:p text:style-name="P69">hau da, langile klasea, klase borroka, lana... birformulatu </text:p>
                  <text:list>
                    <text:list-item>
                      <text:list>
                        <text:list-item>
                          <text:p text:style-name="P69">hala ere, ONUk xurgatu ditu aldi berean; “dentro de un marco compatible con el capitalismo”</text:p>
                        </text:list-item>
                      </text:list>
                    </text:list-item>
                  </text:list>
                </text:list-item>
              </text:list>
            </text:list-item>
            <text:list-item>
              <text:p text:style-name="P69">berreskuratu mugimendu feministak e giten dituen hausnarketak --&gt; </text:p>
              <text:list>
                <text:list-item>
                  <text:p text:style-name="P69">lan domestikoa desbalorizatua <text:span text:style-name="T108">erdigunean jarri</text:span>. Aldarrikatzen du lan indarraren erreprodukzio<text:span text:style-name="T146">ar</text:span>en garrantzia </text:p>
                </text:list-item>
                <text:list-item>
                  <text:p text:style-name="P70">Kritika alderdi iraultzaileei: gizonek ordezkatuko zutelakoan langile klase osoa. </text:p>
                  <text:list>
                    <text:list-item>
                      <text:p text:style-name="P69">hauen lan zehatzen balorizazioa (salda sukaldatu, garbigailuak...) gorputzen zaintzaren zentralitatea..</text:p>
                    </text:list-item>
                  </text:list>
                </text:list-item>
              </text:list>
            </text:list-item>
            <text:list-item>
              <text:p text:style-name="P69">kap<text:span text:style-name="T107">italismoa ulertu ahal izateko, kontuan hartu behar dugu ez dela soldatapeko lana, erreprodukzioari erreparatu <text:s/>---&gt; borroka antikapitalista egiteko esparru pribatuan ere borrokatu behar da. </text:span></text:p>
              <text:list>
                <text:list-item>
                  <text:p text:style-name="P70">mailaketa bat egon da soldatapeko lana eta soldatarik gabekoare<text:span text:style-name="T153">n</text:span> artean. </text:p>
                </text:list-item>
              </text:list>
            </text:list-item>
          </text:list>
        </text:list-item>
        <text:list-item>
          <text:p text:style-name="P28">EMAKUMEEN IRAULTZA ETXEKO LANAREN AURKA ETA LANAREN, KLASE BORROKAREN ETA KRISI KAPITALISTAREN BIRDEFINIZIO FEMINISTA</text:p>
          <text:list>
            <text:list-item>
              <text:p text:style-name="P71">Etxeko lana desbalorizatua eta inbisibilatua izan da</text:p>
              <text:list>
                <text:list-item>
                  <text:p text:style-name="P71">60. eta 70 hamarkadetako kritika feministak etxeko lanaren eta erreprodukzioaren zentralitatea azaleratu zuen kapitalismoaren baitan</text:p>
                </text:list-item>
              </text:list>
            </text:list-item>
            <text:list-item>
              <text:p text:style-name="P71">emakumeen borrokak ikusatazi</text:p>
              <text:list>
                <text:list-item>
                  <text:p text:style-name="P71">lan indararen erreprodukzioa = merkantzien kontsumoa + lana</text:p>
                </text:list-item>
                <text:list-item>
                  <text:p text:style-name="P71">lan domestikoa erdigunean --&gt; marxismoa birplanteatu</text:p>
                  <text:list>
                    <text:list-item>
                      <text:p text:style-name="P71">lan erreproduktiboaren eta zaintza lanen zentralitatea</text:p>
                    </text:list-item>
                  </text:list>
                </text:list-item>
                <text:list-item>
                  <text:p text:style-name="P71">kapitalismoa ez da soilik soldatapeko lana --&gt; lan fortzatua: erreproduktiboa. Lan erreproduktiboaren desbalorizazioa eta emakumeen po<text:span text:style-name="T146">s</text:span>izio sozialaren desbalorizazioa eskutik doaz. </text:p>
                  <text:list>
                    <text:list-item>
                      <text:p text:style-name="P71">Gainera, soldatapeko lana mantentzeko lan domestikoa behar <text:span text:style-name="T147">da</text:span></text:p>
                    </text:list-item>
                  </text:list>
                </text:list-item>
                <text:list-item>
                  <text:p text:style-name="P71">kapitalismoak familia, se<text:span text:style-name="T146">xu</text:span>alitate eredu jakin bat behar <text:span text:style-name="T147">du</text:span></text:p>
                  <text:list>
                    <text:list-item>
                      <text:p text:style-name="P71">esfera pribatua -&gt; ekoi<text:span text:style-name="T147">z</text:span>pen harremanen esfera (<text:span text:style-name="T147">hortaz, </text:span>borroka antikapitalistarako eremu <text:span text:style-name="T147">izan daiteke </text:span>)</text:p>
                    </text:list-item>
                  </text:list>
                </text:list-item>
              </text:list>
            </text:list-item>
            <text:list-item>
              <text:p text:style-name="P71">70 hamarkadako krisi kapitalista: langile borroka + emakumeen lan domestikoaren aurka (<text:span text:style-name="T146">f</text:span>ordismoa kolokan), borroka antikolonialak</text:p>
              <text:list>
                <text:list-item>
                  <text:p text:style-name="P71">NBE-k emakumeen eskubideen alde kapitalismoaren logikaren baitan</text:p>
                </text:list-item>
                <text:list-item>
                  <text:p text:style-name="P71"><text:soft-page-break/>kritikatu eurokomunismoari eta langile aristrokraziari (langile zuri, heldu, industriala). Kapitalismoak eta estatuak nola erregulatu dituen lan erreprodutiboak</text:p>
                </text:list-item>
              </text:list>
            </text:list-item>
            <text:list-item>
              <text:p text:style-name="P72">lan indar kontzeptua</text:p>
              <text:list>
                <text:list-item>
                  <text:p text:style-name="P72">feministek kritikau --&gt; deshumanizatua (lan indarra ez, pertsonak)</text:p>
                </text:list-item>
                <text:list-item>
                  <text:p text:style-name="P72">Federiccik mantendu kapitalismo<text:span text:style-name="T147">aren baitako</text:span> lan erreproduktiboa<text:span text:style-name="T147">ren eredua</text:span> kritikatzeko. </text:p>
                  <text:list>
                    <text:list-item>
                      <text:p text:style-name="P72">lan antolakuntzak determinatzen du jarduera libre bat <text:span text:style-name="T146">ez izateko</text:span></text:p>
                    </text:list-item>
                  </text:list>
                </text:list-item>
                <text:list-item>
                  <text:p text:style-name="P73">azkenik, ez du zaintza edo lan afektiboe<text:span text:style-name="T161">z hitz egin nahi. Honen ordez, lan erreproduktiboa: zaintza lana emakumeongain </text:span><text:span text:style-name="T148">dauden</text:span><text:span text:style-name="T161"> lan erreproduktibo guztien alderdi bat delako bakarrik</text:span></text:p>
                </text:list-item>
              </text:list>
            </text:list-item>
          </text:list>
        </text:list-item>
        <text:list-item>
          <text:p text:style-name="P28">AKUMULAZIO PRIMITIBOA ETA ERREPRODUKZIOAREN BERREGITURAKETA</text:p>
          <text:list>
            <text:list-item>
              <text:p text:style-name="P44">Munduko ekonomia kapitalalistaren baitan berregituraketa. </text:p>
              <text:list>
                <text:list-item>
                  <text:p text:style-name="P74">Kapitalismoaren garapen historiko<text:span text:style-name="T146">are</text:span>n momentu batetik aurrera, bereziki 70. hamarkadatik aurrera. Abian zeuden langile borrokei aurre egiteko. </text:p>
                </text:list-item>
                <text:list-item>
                  <text:p text:style-name="P74">Honen baitan, hainbat neurri martxan</text:p>
                  <text:list>
                    <text:list-item>
                      <text:p text:style-name="P44">lan merkatuaren zabalkuntza (globalizazioa). </text:p>
                      <text:list>
                        <text:list-item>
                          <text:p text:style-name="P74">Honek esan nahi du soldatapeko langile gehiago, jende gehiago <text:s/><text:span text:style-name="T146">bere</text:span> lan indarra merkatua<text:span text:style-name="T154">n</text:span> saltzen. Lan prekarioa handitu kuantitatiboki. </text:p>
                        </text:list-item>
                        <text:list-item>
                          <text:p text:style-name="P74">Lan merkatutik kanpo zeuden pertsonak merkatura sartu dira (emakumeak, lurrak lapurtu dizkieten nekazariak, herrialde sozialistetako langileak, deslokalizazioa/maximilizazioa...)</text:p>
                        </text:list-item>
                      </text:list>
                    </text:list-item>
                    <text:list-item>
                      <text:p text:style-name="P44">kapitalaren desterritorializazioa (teknologia). </text:p>
                      <text:list>
                        <text:list-item>
                          <text:p text:style-name="P74">Kapitalaren mugimendua errazten da, kapitalaren mugimendua kontrolatzen zuten lege asko bertan behera geratu direlako. </text:p>
                        </text:list-item>
                        <text:list-item>
                          <text:p text:style-name="P74">Kapital finantzieroa kapitalaren uztarketak jarraitzeko. </text:p>
                        </text:list-item>
                        <text:list-item>
                          <text:p text:style-name="P74">Arlo produktiboak garrantzia galdu eta bankuek hartu</text:p>
                        </text:list-item>
                      </text:list>
                    </text:list-item>
                    <text:list-item>
                      <text:p text:style-name="P44">desinbertsio soziala. </text:p>
                      <text:list>
                        <text:list-item>
                          <text:p text:style-name="P74">Ongizate estatuaren pr<text:span text:style-name="T146">oiek</text:span>tuaren murrizketa. </text:p>
                        </text:list-item>
                        <text:list-item>
                          <text:p text:style-name="P74">Langilea “mikroenpresa” bihurtu eta kapitalaren etekina igo</text:p>
                        </text:list-item>
                      </text:list>
                    </text:list-item>
                    <text:list-item>
                      <text:p text:style-name="P44">pribatizazioa</text:p>
                      <text:list>
                        <text:list-item>
                          <text:p text:style-name="P74">natur baliabideak, basoak, irlak, ukazal guneak...</text:p>
                        </text:list-item>
                      </text:list>
                    </text:list-item>
                    <text:list-item>
                      <text:p text:style-name="P44">berkolonizazioa.</text:p>
                      <text:list>
                        <text:list-item>
                          <text:p text:style-name="P74"><text:soft-page-break/>Mundu ordena berria: desberdintasunak areagotu </text:p>
                          <text:list>
                            <text:list-item>
                              <text:p text:style-name="P74">mundu koloniala, erdigune estrategikoa </text:p>
                            </text:list-item>
                          </text:list>
                        </text:list-item>
                      </text:list>
                    </text:list-item>
                  </text:list>
                </text:list-item>
                <text:list-item>
                  <text:p text:style-name="P74">hausnarketa: 90. hamarkadatik aurrera mugimendu berriak toki ezbedinetan </text:p>
                </text:list-item>
              </text:list>
            </text:list-item>
            <text:list-item>
              <text:p text:style-name="P44">kapitalismoaren berrantolaketaren ondorioak bereziki hegoaldean</text:p>
              <text:list>
                <text:list-item>
                  <text:p text:style-name="P74">herrialde hauetan intentsitate handiagoa, akumulazio kapitalistaren erdigune bihurtzen direlako. Aipatzen ditu hainbat elementu zehatz akumulazio hori adierazten dutenak</text:p>
                </text:list-item>
              </text:list>
            </text:list-item>
            <text:list-item>
              <text:p text:style-name="P74">lan merkatuaren ezaugarriak: prekarietatea, jendeari zenbat eta gutxiago ordaindu orduan eta akumulazio handiagoa. Leku batzuetan jendeak janariaren truke lan</text:p>
              <text:list>
                <text:list-item>
                  <text:list>
                    <text:list-item>
                      <text:p text:style-name="P74">akumulazioa ahalbidetzeko beste neurri batzuk: Ekialdeko Afrikan, <text:span text:style-name="T148">elektrizitat</text:span><text:span text:style-name="T155">e</text:span><text:span text:style-name="T148">a</text:span><text:span text:style-name="T155">ren</text:span> <text:span text:style-name="T148">pr</text:span><text:span text:style-name="T155">i</text:span><text:span text:style-name="T148">batizaz</text:span><text:span text:style-name="T155">io</text:span><text:span text:style-name="T148">a</text:span>, osasungintza sistema erabat pribatizatu herrialde askotan</text:p>
                    </text:list-item>
                  </text:list>
                </text:list-item>
              </text:list>
            </text:list-item>
            <text:list-item>
              <text:p text:style-name="P74">esparru produktiboan emandako <text:span text:style-name="T149">aldaketak</text:span><text:span text:style-name="T109"> eta horren ondorioak</text:span></text:p>
              <text:list>
                <text:list-item>
                  <text:p text:style-name="P75">printzipioz lan gutxiago egin beharko genuke, baina kapitalismoaren logikan paradogikoki lan ordua<text:span text:style-name="T155">k</text:span> luzatu dira soldatak asko jaitsi direlako --&gt; plurienpleoaren fenomenoa</text:p>
                  <text:list>
                    <text:list-item>
                      <text:p text:style-name="P75">jubilatuak lan mundura bueltatu behar dira</text:p>
                    </text:list-item>
                  </text:list>
                </text:list-item>
                <text:list-item>
                  <text:p text:style-name="P76">jende askok ez du baldintzarik modu egokian bere erreprodukzio soziala bermatzeko. Honen ondor<text:span text:style-name="T161">ioz: jende askok emigratu behar izan du, </text:span><text:span text:style-name="T148">bereziki emakumeak direlarik. </text:span></text:p>
                  <text:list>
                    <text:list-item>
                      <text:p text:style-name="P239">Emakumeen migratzeko joera, fenomeno berria da historikoki. </text:p>
                    </text:list-item>
                  </text:list>
                </text:list-item>
                <text:list-item>
                  <text:p text:style-name="P239">Kapitalismoak etengabeko krisi erreproduktiboa bultzatzen du. </text:p>
                </text:list-item>
                <text:list-item>
                  <text:p text:style-name="P239">Lan produktiboaren berregituratzeak langileen autoantolakuntza zailtzen du.</text:p>
                </text:list-item>
                <text:list-item>
                  <text:p text:style-name="P240">langile klasearen kriminalizazioa eta kartzeleratzea</text:p>
                </text:list-item>
                <text:list-item>
                  <text:p text:style-name="P239">Bereziki gazteen eta beltzen kontrako erasoak</text:p>
                </text:list-item>
                <text:list-item>
                  <text:p text:style-name="P239">Azkenik, lana bilatzeko langileen arteko lehiak bizitza komunitarioa zapuzten du. </text:p>
                </text:list-item>
              </text:list>
            </text:list-item>
          </text:list>
        </text:list-item>
        <text:list-item>
          <text:p text:style-name="P28">LAN ERREPRODUKTIBOA, EMAKUMEAREN LANA ETA GENERO HARREMANAK EKONOMIA GLOBALEAN</text:p>
          <text:list>
            <text:list-item>
              <text:p text:style-name="P280"><text:span text:style-name="T50">l</text:span><text:span text:style-name="T2">an erreproduktiboaren egoera </text:span></text:p>
              <text:list>
                <text:list-item>
                  <text:p text:style-name="P53">aurrerapen teknologikoekin ez da esparru erreproduktiboan lanaldia murriztu</text:p>
                </text:list-item>
                <text:list-item>
                  <text:p text:style-name="P53">etxeko lanaren parte bat merkantilizatu da --&gt; zaintza, janaria egitea, arropa garbitzea...</text:p>
                </text:list-item>
                <text:list-item>
                  <text:p text:style-name="P53"><text:soft-page-break/>zaintzen globalizazioa --&gt; dirua daukaten familiek emakume migranteak kontratatu</text:p>
                </text:list-item>
              </text:list>
            </text:list-item>
            <text:list-item>
              <text:p text:style-name="P45">emakumeen <text:s/>lanaldiaren luzeeraren faktoreak</text:p>
              <text:list>
                <text:list-item>
                  <text:p text:style-name="P53">globalizazio <text:s/>kapitalista ekonomikoari aurre egiteko haien familiak sostengatzeko papera. Desinbertsio sozialaren ondorio da familiarrak horretaz arduratu egon denez (normalean emakumeak)</text:p>
                </text:list-item>
                <text:list-item>
                  <text:p text:style-name="P53">kontziliazio planak --&gt; soldatapeko lana etxetik kanpo egitea, zure etxea lantoki bihurtu --&gt; emakumearen lanaldia luzatu (soldatapeko lana + etxean egiten dutena)</text:p>
                </text:list-item>
                <text:list-item>
                  <text:p text:style-name="P53">egunaren bukaera egiten duten lanaldia biderkatu egiten da, emakumeek geroz eta gehiago egiten dute lan etxetik kanpo baina etxean egiten duten lanak mantenduz</text:p>
                </text:list-item>
              </text:list>
            </text:list-item>
            <text:list-item>
              <text:p text:style-name="P45">ondorioak</text:p>
              <text:list>
                <text:list-item>
                  <text:p text:style-name="P53">soldatapeko lanaren aldeko borroka ez da askapen bide bat izan</text:p>
                  <text:list>
                    <text:list-item>
                      <text:p text:style-name="P53">soldatapeko lana beharrezkoa independentzia ekonomikoa izateko eta gizonekiko berdintasuna eskuratzeko</text:p>
                    </text:list-item>
                  </text:list>
                </text:list-item>
                <text:list-item>
                  <text:p text:style-name="P241">Emakumeen lana emakumeei atxikitzen zaien bitartean, honakoek beti izango dute gizonek baino botere gutxiago estatuaren kontra egiteko,</text:p>
                  <text:list>
                    <text:list-item>
                      <text:p text:style-name="P53">lan erreproduktiboaren konponbidea ez da beste emakumeei lana pasatzea </text:p>
                    </text:list-item>
                  </text:list>
                </text:list-item>
                <text:list-item>
                  <text:p text:style-name="P53">proposamena --&gt; alternatibak lan merkatu kapitalistari aurre egiteko --&gt; komunalak: lan produktibo eta erreproduktiboaren arteko lotura.</text:p>
                  <text:list>
                    <text:list-item>
                      <text:p text:style-name="P241">Kapitalaren logikatik at egongo diren kooperazio forma berriak sortu. </text:p>
                    </text:list-item>
                    <text:list-item>
                      <text:p text:style-name="P53">Gaur egungo borroketan mugimenduek bien arteko lotura bilatu behar</text:p>
                    </text:list-item>
                  </text:list>
                </text:list-item>
              </text:list>
            </text:list-item>
          </text:list>
        </text:list-item>
      </text:list>
      <text:h text:style-name="P295" text:outline-level="3"><text:span text:style-name="T5">5</text:span><text:span text:style-name="T3">. GAIA.</text:span><text:span text:style-name="T5"> NEOLIBERALISMOA</text:span></text:h>
      <text:p text:style-name="P3"><draw:frame text:anchor-type="paragraph" draw:z-index="3" draw:name="Forma1" draw:style-name="gr3" draw:text-style-name="P304" svg:width="15.943cm" svg:height="1.463cm" svg:x="0.545cm" svg:y="0.434cm"><draw:text-box><text:p><text:span text:style-name="T52">HARVEY, DAVID. BREVE HISTORIA DEL CONSENTIMIENTO. CAPÍTULO 2. “LA CONSTRUCCIÓN DEL CONSENTIMIENTO”</text:span></text:p><text:p><text:span text:style-name="T52"/></text:p></draw:text-box></draw:frame></text:p>
      <text:p text:style-name="P3"/>
      <text:p text:style-name="P3"/>
      <text:list xml:id="list870448240" text:style-name="L5">
        <text:list-item>
          <text:p text:style-name="P19">SARRERA</text:p>
          <text:list>
            <text:list-item>
              <text:p text:style-name="P77">DAVID HARVEY. </text:p>
              <text:list>
                <text:list-item>
                  <text:p text:style-name="P77">Gizarte Zientzietan ezaguna</text:p>
                </text:list-item>
                <text:list-item>
                  <text:p text:style-name="P77">geografoa eta antropologoa (geografikoki kapitalismoaren eragina aztertu)</text:p>
                </text:list-item>
              </text:list>
            </text:list-item>
            <text:list-item>
              <text:p text:style-name="P77">OBRA. </text:p>
              <text:list>
                <text:list-item>
                  <text:p text:style-name="P77">La construcción del consentimiento ---&gt; neoliberalismoaren zergatia</text:p>
                  <text:list>
                    <text:list-item>
                      <text:p text:style-name="P78"><text:soft-page-break/>Nola definititu: <text:span text:style-name="T81">neoliberalismoa da kapitalismoaren eredu zehatz bat, fase bat. </text:span><text:span text:style-name="T111">Hala ere, eredu ekonomikoa izateaz gain, neoliberalismoa proiektu integral bat da, adierazle ekonomikoak, politikoak, ideologikoak, kulturalak... dituelako; ez da eredu ekonomiko hutsa.</text:span></text:p>
                    </text:list-item>
                    <text:list-item>
                      <text:p text:style-name="P78"><text:span text:style-name="T111">Nola lortu? Merkatu librea nagusituz: </text:span><text:span text:style-name="T82"><text:s/>Pribatizazioa </text:span><text:span text:style-name="T111">da bitartekoa helburu zehatz batzuk lortzeko, esparru berrietara zabaldu; Estatuaren papera ekonomiarekiko gutxitu, (Estatua eta merkatuaren arteko <text:s/>harremanari dagokionez, merkatua gailendu), baina esparru </text:span><text:span text:style-name="T156">er</text:span><text:span text:style-name="T157">r</text:span><text:span text:style-name="T156">epresibo</text:span><text:span text:style-name="T111">-juridikoan handitu eta politikoan oso garrantzitsua, burgesiaren interesak defendatu behar dituelako; murrizketa sozialak gailendu, hau da, oraindik pribatuak ez ziren instituzioetan murrizketak.</text:span></text:p>
                    </text:list-item>
                    <text:list-item>
                      <text:p text:style-name="P78">Noiz sortu <text:span text:style-name="T111">eta aplikatu: </text:span>1970an (Txilen, Pinocheten gobernuarekin), baina 50. hamarkadan teorizatzen hasi</text:p>
                    </text:list-item>
                    <text:list-item>
                      <text:p text:style-name="P78">Nork bultzatu: burgesiak <text:s/>(“elite ekonomikoak”)</text:p>
                    </text:list-item>
                    <text:list-item>
                      <text:p text:style-name="P78">zergatik/zertarako: burgesiaren etekin ekonomikoa handitzeko.</text:p>
                    </text:list-item>
                    <text:list-item>
                      <text:p text:style-name="P79">Nola lortu: Instituzio prestigioso batzuen onespena, komunikabideak, eliza, unibertsitateak</text:p>
                    </text:list-item>
                    <text:list-item>
                      <text:p text:style-name="P81">Ondorioak: <text:span text:style-name="T81">desberdintasun</text:span> ekonomiko handiak <text:span text:style-name="T81">aberastasunari</text:span> dagokionez. Gehiago kontzentratu gutxiren artean. Pobrezia handitu. <text:span text:style-name="T81">Iparralde/Hegoaldean</text:span> ondorio berdinak baina modu ezberdinetan, kuantitatiboki.</text:p>
                    </text:list-item>
                  </text:list>
                </text:list-item>
              </text:list>
            </text:list-item>
          </text:list>
        </text:list-item>
        <text:list-item>
          <text:p text:style-name="P19">NEOLIBERALISMOA<text:span text:style-name="T114">REN PROIEKTUAREN AGERPENA ETA GARAPENA</text:span></text:p>
          <text:list>
            <text:list-item>
              <text:p text:style-name="P77">neoliberalismoaren sorrerara eramaten gaitu</text:p>
              <text:list>
                <text:list-item>
                  <text:p text:style-name="P77">petroleoaren krisiak aldaketak eragin iparraldeko funtzioetan/dinamiketan</text:p>
                </text:list-item>
                <text:list-item>
                  <text:p text:style-name="P77">Bi blokeen arteko gatazka, Gerra Hotza. Hainbat herrialdetan aukera<text:span text:style-name="T157">k</text:span> aldaketetarako neoliberalismoa bultzat<text:span text:style-name="T157">uz</text:span>.</text:p>
                </text:list-item>
                <text:list-item>
                  <text:p text:style-name="P77">Haien helburua da mugimendu komunistari planto egitea, eliteek bultzatutako proiektu <text:span text:style-name="T164">kontra-</text:span>iraultzailea, alternatiba iraultzaileei ateak ixteko.</text:p>
                </text:list-item>
                <text:list-item>
                  <text:p text:style-name="P81">70. hamarkadan Iparraldeko eta Hegoaldeko herrialdeetako egoera</text:p>
                  <text:list>
                    <text:list-item>
                      <text:p text:style-name="P81">Bigarren Mundu Gerraren ostean: Keynessianismoa (Alemanian, AEB)</text:p>
                      <text:list>
                        <text:list-item>
                          <text:p text:style-name="P81">Ongizate Estatua: osasun publikoa, hezkuntza, zerbitzu publikoak, borrokari esker lortuta. Sindikalgintza fuerteak eta alderdi iraultzaileak</text:p>
                        </text:list-item>
                        <text:list-item>
                          <text:p text:style-name="P81">Zesio bat izango da, kapitalismoak biziraun ahal izateko, baina burgesiaren gaitasun ekonomikoa kaltetuz</text:p>
                        </text:list-item>
                      </text:list>
                    </text:list-item>
                    <text:list-item>
                      <text:p text:style-name="P81">Periferian aukera ikusten da, errazagoa zen errepresioaren bitartez.</text:p>
                    </text:list-item>
                  </text:list>
                </text:list-item>
                <text:list-item>
                  <text:p text:style-name="P81">80. hamarkadako egoera:</text:p>
                  <text:list>
                    <text:list-item>
                      <text:p text:style-name="P81"><text:soft-page-break/>Arrakalak bloke komunistan. Arazo sakonak --&gt; honek blokearen inplosioa ekarri.</text:p>
                    </text:list-item>
                    <text:list-item>
                      <text:p text:style-name="P81">Txina hasten da neoliberalizazio neurriak hartzen</text:p>
                    </text:list-item>
                    <text:list-item>
                      <text:p text:style-name="P81">Mundu kapitalistan --&gt; krisi sakona, alderdi sozialdemokratak krisian (Alemania, Ingalaterra, Frantzia...)</text:p>
                    </text:list-item>
                    <text:list-item>
                      <text:p text:style-name="P81">Beraz, honek guztiak eszenatoki egokia agertu neoliberalismoa bultzatzeko.</text:p>
                      <text:list>
                        <text:list-item>
                          <text:p text:style-name="P81">Bi herrialdetan: BH (Tatcher) eta EAB (Reagan)</text:p>
                        </text:list-item>
                      </text:list>
                    </text:list-item>
                    <text:list-item>
                      <text:p text:style-name="P283"><text:span text:style-name="T28">Esan bezala, </text:span><text:span text:style-name="T67">lehen</text:span><text:span text:style-name="T68">a</text:span><text:span text:style-name="T67">go</text:span><text:span text:style-name="T28"> bazegoen jendea hau prestatzen, baina eragin politiko gutxirekin --&gt; kontrola Keynessianoek zuten. </text:span></text:p>
                    </text:list-item>
                  </text:list>
                </text:list-item>
              </text:list>
            </text:list-item>
          </text:list>
        </text:list-item>
        <text:list-item>
          <text:p text:style-name="P29">APLIKAZIOA</text:p>
          <text:list>
            <text:list-item>
              <text:p text:style-name="P80">Nola da posible neoliberalismoa bezalako proiektu bat hegemoniko bihurtzea, gutxi batzuen mesedetan egonda? <text:span text:style-name="T113">Bi modu:</text:span></text:p>
              <text:list>
                <text:list-item>
                  <text:p text:style-name="P98">Indarkeriaren bitartez</text:p>
                </text:list-item>
                <text:list-item>
                  <text:p text:style-name="P80"><text:span text:style-name="T83">onespenaren eraikuntzaren bitartez, </text:span><text:span text:style-name="T113">hainbat elementuren bidez:</text:span></text:p>
                  <text:list>
                    <text:list-item>
                      <text:p text:style-name="P80"><text:span text:style-name="T81">Askatasun indibidualari</text:span> <text:span text:style-name="T81">gorazarrea</text:span>, <text:span text:style-name="T113">esanez beste eredu ekonomiko batzuk askatasuna babesten ez dutela</text:span> --&gt; erakargarria da; zure buruaren autonomia defendatzen ari zirelako. </text:p>
                      <text:list>
                        <text:list-item>
                          <text:p text:style-name="P80">Honek eragina izango du ezkerreko mugimendu batzuetan. Gainera, herrialde sozialistetan arazoak izan zituzten gai honekin. </text:p>
                        </text:list-item>
                      </text:list>
                    </text:list-item>
                    <text:list-item>
                      <text:p text:style-name="P282"><text:span text:style-name="T20">Agente presti</text:span><text:span text:style-name="T23">gi</text:span><text:span text:style-name="T20">osoak bereganatu</text:span>,<text:span text:style-name="T2"> </text:span><text:span text:style-name="T51">haien bidez jendearengana ideia neoliberalak iristeko</text:span></text:p>
                    </text:list-item>
                    <text:list-item>
                      <text:p text:style-name="P287"><text:span text:style-name="T52">zentzu komuna eraiki, tradizioak eta balio kulturalak </text:span><text:span text:style-name="T2">erabiliz</text:span></text:p>
                    </text:list-item>
                  </text:list>
                </text:list-item>
              </text:list>
            </text:list-item>
            <text:list-item>
              <text:p text:style-name="P82">70. hamarkadan aplikatu zen. Hamarkada honetan mundu mailan baldintzak aldatzen hasten dira (krisi ekonomikoa, herrialde sozialisten mugak....) eta proiektu neoliberala hasteko saiakerak egiten dira, bi esparru geografikotan eta bi bide ezberdinetatik: </text:p>
              <text:list>
                <text:list-item>
                  <text:p text:style-name="P29">TXILE, <text:span text:style-name="T112">1973an</text:span></text:p>
                  <text:list>
                    <text:list-item>
                      <text:p text:style-name="P30"><text:span text:style-name="T72">Indarkeria klasikoaren bitartez </text:span><text:span text:style-name="T74">ezarri eredu ekonomiko berria, diktadurak erabili neoliberalismoaren proiektua aurrera eraman ahal izateko --&gt; </text:span></text:p>
                    </text:list-item>
                    <text:list-item>
                      <text:p text:style-name="P80">Hemen abian zegoelako sozialismora joateko proiektu politikoa (Allende). Hau geldiarazi nahi zuten.</text:p>
                    </text:list-item>
                    <text:list-item>
                      <text:p text:style-name="P80">Honen atzean aktore ekonomiko, politiko eta “intelektualak” (Milton Freedman) ---&gt; berak sortu zuen Chicagoko eskola, hau da, Ekonomiako Departamenduko Eskola bat. Nobel Saria jaso.</text:p>
                    </text:list-item>
                  </text:list>
                </text:list-item>
                <text:list-item>
                  <text:p text:style-name="P30"><text:soft-page-break/>BRITAINIA HANDIA ETA AEBETAN, 1979an</text:p>
                  <text:list>
                    <text:list-item>
                      <text:p text:style-name="P82"><text:span text:style-name="T81">Bide demokratikoa erabili</text:span> erregimen liberalak ezartzeko, onespen politikoa eraikiz, jendea proiektu honetara hurbilduz. </text:p>
                    </text:list-item>
                    <text:list-item>
                      <text:p text:style-name="P82">Beraz, <text:span text:style-name="T113">kasu honetan</text:span> <text:span text:style-name="T81">ONESPENAREN ERAIKUNTZAZ</text:span> hitz egin behar dugu. Honetarako oso garrantzitsua <text:span text:style-name="T81">zentzu komunari </text:span>ekitea (Gramscirrengaindik hartu) --&gt; praktika kulturalaren bitartez eraikitzen da, errotuta daudelako tradizio lokaletan. Hau da, zentzu komuna oso lotuta dago lurralde jakin batean dagoen ikuspegi kulturalari. Zentzu komuna eraikitzeko, aurreiritzi hauen erabilpen <text:span text:style-name="T148">ar</text:span><text:span text:style-name="T158">b</text:span><text:span text:style-name="T148">itrarioa</text:span>.</text:p>
                    </text:list-item>
                    <text:list-item>
                      <text:p text:style-name="P82">Neoliberalismoak instituzio batzuk erabili zituen zentzu komuna eraikitzeko: komunikabideak, unibertsitateak, elizak, think-tanks (iritzi ejerzituak, multinazionalek bultzatuta, pentsamendua sortzeko instituzioak).</text:p>
                    </text:list-item>
                    <text:list-item>
                      <text:p text:style-name="P82">Beraz, balio kultural batzuk erabili zituzten, herrialdearen <text:span text:style-name="T158">a</text:span>rabera, burgesiaren proiektu politikoa bultzatzeko.</text:p>
                    </text:list-item>
                    <text:list-item>
                      <text:p text:style-name="P30">ESTATU BATUETAN</text:p>
                      <text:list>
                        <text:list-item>
                          <text:p text:style-name="P83">Adibidez, kasu honetan, enpresen asoziazioa (camara de comercio) da proposatzen duena ahalegin berezi bat egin behar dela <text:span text:style-name="T81">unibertsitatean, </text:span>hauen kooptazioa ezinbestekoa izango da. Enpresek Think-Tanks ezberdinak sortu ideologia neoliberala zabaltzeko --&gt; ekonomia zentroetan, ikerketak bultzatu. <text:span text:style-name="T81">Komunikabideen </text:span>kaptazioa ere planteatu. </text:p>
                        </text:list-item>
                        <text:list-item>
                          <text:p text:style-name="P83">NEW YORK-EKO KRISIA/KOLPE FINANTZIEROA: krisi fiskal izugarria egon zen 70. hamarkadan. Kontuan hartu <text:span text:style-name="T158">b</text:span>ehar da NY ez zela AEBtako hiririk liberalena --&gt; <text:span text:style-name="T81">helburu estrategiko</text:span><text:span text:style-name="T159">a</text:span><text:span text:style-name="T81"> izan da beti. </text:span>Ez da kasualitatea NY-eko gobernuak proiektu politikoaren kontra egitea, horregatik, helburu politikoa izan zen, hiri hau krisian sartzea (bankuak erabili zituzten zorrak handitzeko, sindikalismoa suntsitu....) <text:s/></text:p>
                          <text:list>
                            <text:list-item>
                              <text:p text:style-name="P83">--&gt; lortu zuzenean politika berria onartzea.</text:p>
                            </text:list-item>
                          </text:list>
                        </text:list-item>
                        <text:list-item>
                          <text:p text:style-name="P83">Lehenengo ensaioa : <text:span text:style-name="T81">murrizketa sozialak bultzatu.</text:span></text:p>
                          <text:list>
                            <text:list-item>
                              <text:p text:style-name="P83">NY-eko irudia asko aldatu zen: <text:span text:style-name="T161">etxeb</text:span><text:span text:style-name="T163">iz</text:span><text:span text:style-name="T161">itz</text:span><text:span text:style-name="T162">e</text:span><text:span text:style-name="T161">n</text:span> espekulazioa...</text:p>
                            </text:list-item>
                            <text:list-item>
                              <text:p text:style-name="P83">Gobernua enpresa bihurtu zen, enpresa bat balitz bezala gobernatu zuten. </text:p>
                            </text:list-item>
                          </text:list>
                        </text:list-item>
                        <text:list-item>
                          <text:p text:style-name="P83"><text:span text:style-name="T81">Alderdi errepublikarrak </text:span>oso paper garrantzitsua jokatu zuen</text:p>
                          <text:list>
                            <text:list-item>
                              <text:p text:style-name="P83">enpresario batzuk dirutza inbertitu hauen zuzendaritza kontrolatzeko</text:p>
                            </text:list-item>
                            <text:list-item>
                              <text:p text:style-name="P83">Esparru juridikoan: auzitegi gorenak alderdien finantziazioa aldatu, topea aldatu, enpresek nahi zutena inbertitu ahal izateko. </text:p>
                            </text:list-item>
                            <text:list-item>
                              <text:p text:style-name="P83"><text:soft-page-break/>Oinarri elektorala zabaltzeko eskuin <text:span text:style-name="T113">kristau kontserbadorearekin aliatu. Eraginkorra izan zen komunitate askotan --&gt; langile kontserbadore askoren onespena. </text:span></text:p>
                            </text:list-item>
                            <text:list-item>
                              <text:p text:style-name="P84">Gainera, zentzu komunean eragin, nazionalismo kulturala erabiliz, praktika kultural batzuk baliatu zituzten --&gt; arrazakeria, homofobia... eta bestelako aurreiritziak, langile <text:span text:style-name="T148">k</text:span><text:span text:style-name="T158">l</text:span><text:span text:style-name="T148">ase</text:span> txuriaren barruan oso txertatuta <text:span text:style-name="T158">zeudenak</text:span>. </text:p>
                            </text:list-item>
                            <text:list-item>
                              <text:p text:style-name="P84">Industria deslokalizazioa bultzatu. Bi norabidetan</text:p>
                              <text:list>
                                <text:list-item>
                                  <text:p text:style-name="P84">herrialde barruan industriak mugiaraziz industrialak ziren zonaldeetatik. <text:span text:style-name="T158">H</text:span>egoaldera eraman, lan indarra merkeagoa zelako</text:p>
                                </text:list-item>
                                <text:list-item>
                                  <text:p text:style-name="P84">beste herrialde batzuetara zabaldu.</text:p>
                                </text:list-item>
                              </text:list>
                            </text:list-item>
                          </text:list>
                        </text:list-item>
                      </text:list>
                    </text:list-item>
                    <text:list-item>
                      <text:p text:style-name="P30">BRITAINIA HANDIAN</text:p>
                      <text:list>
                        <text:list-item>
                          <text:p text:style-name="P84">oso antzekoa da, baina zenbait <text:s/>ñabardura. Kasu honetan, Ongizate Estatua indartsuagoa zen sektore publikoan, Etxebizitza publiko sarea indartsuagoa.... Zailagoa zen honi aurre egitea.</text:p>
                        </text:list-item>
                        <text:list-item>
                          <text:p text:style-name="P98">Alderdi unionistaren papera funtsezkoa, Tatcherren gobernua. <text:span text:style-name="T87">Berak aurrera eramango du estrategia jakin bat, neurri zehatz batzuk hartuz</text:span></text:p>
                          <text:list>
                            <text:list-item>
                              <text:p text:style-name="P84">Protekzionismoa desegin zuen, kanpoko industriei ateak ireki, bertako industria ahultzeko</text:p>
                            </text:list-item>
                            <text:list-item>
                              <text:p text:style-name="P84">pribatizazio masiboak</text:p>
                            </text:list-item>
                            <text:list-item>
                              <text:p text:style-name="P85">etxebizitzari dagokionez, etxe publiko gehienak pribatizatu. “langile egin ezazu lan, zure etxe propioa izateko eskubidea duzu, zure alde egiten ari gara” --&gt; zentzu komunaren eraikuntzarako klabea. Honekin batera, espekulazioa bultzatu.</text:p>
                            </text:list-item>
                            <text:list-item>
                              <text:p text:style-name="P85">Balio liberalak bultzatu: jabetza, kontsumoa, zorraren kultura (“lasai, bankuak ordainduko dizu”, indibidualismoa</text:p>
                            </text:list-item>
                          </text:list>
                        </text:list-item>
                      </text:list>
                    </text:list-item>
                    <text:list-item>
                      <text:p text:style-name="P85">--&gt; Tatcher eta Reaganek lortu zuten minoritarioa zen pentsamendua hegemoniko bihurtzea, inkluso boteretik joatean. </text:p>
                    </text:list-item>
                  </text:list>
                </text:list-item>
              </text:list>
            </text:list-item>
          </text:list>
        </text:list-item>
      </text:list>
      <text:p text:style-name="P3"/>
      <text:p text:style-name="P3"><draw:frame text:anchor-type="paragraph" draw:z-index="4" draw:name="Forma1" draw:style-name="gr3" draw:text-style-name="P304" svg:width="15.943cm" svg:height="1.463cm" svg:x="0.422cm" svg:y="-0.185cm"><draw:text-box><text:p><text:span text:style-name="T52">HARVEY, DAVID. BREVE HISTORIA DEL CONSENTIMIENTO. CAPÍTULO 3. “EL ESTADO NEOLIBERAL”</text:span></text:p><text:p><text:span text:style-name="T52"/></text:p></draw:text-box></draw:frame></text:p>
      <text:p text:style-name="P7"/>
      <text:list xml:id="list125010741644912" text:continue-numbering="true" text:style-name="L5">
        <text:list-item>
          <text:p text:style-name="P31">NEOLIBERALISMOA: TEORIAN ETA PRAKTIKAN</text:p>
          <text:list>
            <text:list-item>
              <text:p text:style-name="P86">TEORIAN:</text:p>
              <text:list>
                <text:list-item>
                  <text:p text:style-name="P86"><text:soft-page-break/>merkatua gailendu, Estatuak bere parte-hartzea ekonomian ahalik eta gehien mugatu, “Merkatu librearen planteamendua”. Merkantzien zirkulazioa handitu, protekzionismoa alboratu: arantzelak kendu (hau da, estatuak ezin du ekoizpen nazionala babestu). <text:span text:style-name="T165">Kapitalaren mugikortasuna ahalbidetu. </text:span></text:p>
                </text:list-item>
                <text:list-item>
                  <text:p text:style-name="P86">askatasuna aldarrikatu: norbanakoaren askatasuna defendatu, Estatu sozialisten aurka. <text:span text:style-name="T165">Jarduera, adierazpen eta hautatze askatasuna. Enpresario eta korporazioen askatasuna. </text:span></text:p>
                </text:list-item>
                <text:list-item>
                  <text:p text:style-name="P87">Pribatizazioa. Sektore ekonomiko asko Estatuak erregulatzetik esfera pribatu eta desregularizaziora. Lehia funtsezkoa da. </text:p>
                </text:list-item>
                <text:list-item>
                  <text:p text:style-name="P86">Norbanakoa erdigunean: norbanako askeago bat bilatu merkatu librearekin. Norbanakoa egiten duenaren erantzule da: aberasten denean, lan egin duelako da; pobrea denean alferra izategatik da. Norberaren esku arrakasta edo porrota izatea</text:p>
                </text:list-item>
                <text:list-item>
                  <text:p text:style-name="P86">Logika berdina enpresetan: enpresak egiten dutenaren erantzule dira, gaizki egiten badute, merkatuak berak baztertuko ditu lehiakorrak ez direlako</text:p>
                </text:list-item>
              </text:list>
            </text:list-item>
            <text:list-item>
              <text:p text:style-name="P88">KONTRAESANAK ETA TENTSIOAK</text:p>
              <text:list>
                <text:list-item>
                  <text:p text:style-name="P87">merkatu<text:span text:style-name="T166">ar</text:span>en akatsen aurrean, Estatuaren eskusartzea, nahiz eta askotan merkatuaren mekanismoen bitartez egin. </text:p>
                  <text:list>
                    <text:list-item>
                      <text:p text:style-name="P87">Hortaz, Estatuak interbenitzen du, askotan era errepresiboan, teorian babesten duen askatasun indibiduala kolokan jarriz. </text:p>
                    </text:list-item>
                  </text:list>
                </text:list-item>
                <text:list-item>
                  <text:p text:style-name="P87">Aldaketa teknologiko<text:span text:style-name="T166">e</text:span>k harreman sozialak desegin</text:p>
                </text:list-item>
                <text:list-item>
                  <text:p text:style-name="P87">Bizitza kolektiboa eskuratzeko nahia eta indibidualismo sutsuaren arteko talka.</text:p>
                </text:list-item>
                <text:list-item>
                  <text:p text:style-name="P87">Estatuaren mugak babesteko demokratikoak eta politikoak ez diren instituzioetara jo (FMI adibidez). </text:p>
                </text:list-item>
              </text:list>
            </text:list-item>
            <text:list-item>
              <text:p text:style-name="P86"><text:span text:style-name="T165">ESTATU NEOLIBERALA </text:span>PRAKTIKAN </text:p>
              <text:list>
                <text:list-item>
                  <text:p text:style-name="P86">mer<text:span text:style-name="T167">k</text:span>atu librea: lehia orekatua izan beharrean, monopolioak eta oligopolioak agertu. Gainera, protekzionismoa etengabe</text:p>
                </text:list-item>
                <text:list-item>
                  <text:p text:style-name="P86">Aberastasuna: aberastasunaren banaketa eta pilaketa ezberdina, geroz eta gehiago gutxi batzuen eskuetan</text:p>
                </text:list-item>
                <text:list-item>
                  <text:p text:style-name="P86">Enpresen <text:span text:style-name="T148">erantzu</text:span><text:span text:style-name="T160">n</text:span><text:span text:style-name="T148">kizuna</text:span>: enpresa handiak ezin dira erori, Estatuak salbatu</text:p>
                </text:list-item>
                <text:list-item>
                  <text:p text:style-name="P86">Langileen eskubideetan desregularizazioa, errazago botatzeko <text:span text:style-name="T148">baldint</text:span><text:span text:style-name="T160">z</text:span><text:span text:style-name="T148">ak</text:span> sortu</text:p>
                </text:list-item>
                <text:list-item>
                  <text:p text:style-name="P86">Murrizketak arlo sozialean:</text:p>
                  <text:list>
                    <text:list-item>
                      <text:p text:style-name="P86">gastu publikoa oso altua delako eta zorrak jaitsi behar direlako</text:p>
                    </text:list-item>
                    <text:list-item>
                      <text:p text:style-name="P86">ideologikoki: bakoitza bere buruaren erantzule izan behar</text:p>
                    </text:list-item>
                  </text:list>
                </text:list-item>
                <text:list-item>
                  <text:p text:style-name="P86"><text:soft-page-break/><text:span text:style-name="T148">ask</text:span><text:span text:style-name="T160">a</text:span><text:span text:style-name="T148">tasunari</text:span> gorazarrea, baina bortizkeria erabiliz proiektu polikoa inposatzeko. Kontraesankorra</text:p>
                </text:list-item>
                <text:list-item>
                  <text:p text:style-name="P86">Gizarte Zibilaren kontzeptua asmatu: <text:span text:style-name="T148">publ</text:span><text:span text:style-name="T160">i</text:span><text:span text:style-name="T148">koa</text:span> den estatuaren instituzioak zapaltzen duena. Hau da, antagonismo fundamentala ezabatu nahi du; gizarte zibila homogeneizatu.</text:p>
                </text:list-item>
              </text:list>
            </text:list-item>
          </text:list>
        </text:list-item>
        <text:list-item>
          <text:p text:style-name="P32">ERREAKZIO NEOKONTSERBADOREA</text:p>
          <text:list>
            <text:list-item>
              <text:p text:style-name="P91">ZERGATIK? </text:p>
              <text:list>
                <text:list-item>
                  <text:p text:style-name="P89">Estatu neoliberalaren tentsioen aurrean egindako saiakera. Estatu Batuetan bereziki garatuko da erantzun neokontserbadorea, Alderdi Errepublikarraren aldetik. </text:p>
                </text:list-item>
              </text:list>
            </text:list-item>
            <text:list-item>
              <text:p text:style-name="P91">ADOSTASUNAK</text:p>
              <text:list>
                <text:list-item>
                  <text:p text:style-name="P92">Agenda ekonomikoan bat egiten dute, adibidez, gobernu <text:span text:style-name="T148">elit</text:span><text:span text:style-name="T160">i</text:span><text:span text:style-name="T148">staren</text:span> agenda neoliberalarekin ados daude: botere korporatiboa, enpresa pribatuak, klase boterearen berregituratzea.</text:p>
                </text:list-item>
              </text:list>
            </text:list-item>
            <text:list-item>
              <text:p text:style-name="P90">EZBERDINTASUNAK: </text:p>
              <text:list>
                <text:list-item>
                  <text:p text:style-name="P90">Aspektu politikoan ezberdintasunak (arlo teorikoan behintzat).</text:p>
                  <text:list>
                    <text:list-item>
                      <text:p text:style-name="P90">Neokontserbaduristek ordenaren garrantzia azpimarratu; askatasuna mugatu ordenaren izenean (polizia gehiago etab). Moral kontserbadorea aldar<text:span text:style-name="T168">r</text:span>ikatu. <text:span text:style-name="T165">Interes indibidualen kaosaren aurrean, militarizazioa aldarrikatu</text:span></text:p>
                    </text:list-item>
                    <text:list-item>
                      <text:p text:style-name="P90">Neoliberalek teorian, <text:span text:style-name="T148">lib</text:span><text:span text:style-name="T160">e</text:span><text:span text:style-name="T148">ralismo</text:span> politikoa defendatu, askatasun politiko indibidualak. </text:p>
                    </text:list-item>
                  </text:list>
                </text:list-item>
              </text:list>
            </text:list-item>
          </text:list>
        </text:list-item>
      </text:list>
      <text:p text:style-name="Text_20_body"><draw:frame text:anchor-type="paragraph" draw:z-index="7" draw:name="Forma1" draw:style-name="gr3" draw:text-style-name="P304" svg:width="15.943cm" svg:height="1.463cm" svg:x="0.796cm" svg:y="0.109cm"><draw:text-box><text:p><text:span text:style-name="T52">HARVEY, DAVID. BREVE HISTORIA DEL NEOLIBERALISMO. “LA ACUMULACIÓN POR DESPOSESIÓN”. </text:span></text:p><text:p><text:span text:style-name="T52"/></text:p></draw:text-box></draw:frame></text:p>
      <text:p text:style-name="Text_20_body"/>
      <text:p text:style-name="P3"/>
      <text:list xml:id="list125010684880349" text:continue-numbering="true" text:style-name="L5">
        <text:list-item>
          <text:p text:style-name="P33">MARXEN “METAKETA ORIGINARIOAREN” IRAKURKETA GAURKOTUA</text:p>
          <text:list>
            <text:list-item>
              <text:p text:style-name="P91">desjabetzearen bitartez, akumulazio kapitalista</text:p>
              <text:list>
                <text:list-item>
                  <text:p text:style-name="P91">Marxek <text:span text:style-name="T160">garatutako</text:span> pilaketaren kontzeptua ez <text:span text:style-name="T160">da</text:span> <text:span text:style-name="T148">ama</text:span><text:span text:style-name="T160">i</text:span><text:span text:style-name="T148">tu</text:span>, gaur egunera arte ekarri. </text:p>
                </text:list-item>
                <text:list-item>
                  <text:p text:style-name="P91">Batez ere 1970. hamarkadatik aurrera neoliberalismoarekin desjabetza prozesu borti<text:span text:style-name="T168">t</text:span>z bat eman zen</text:p>
                </text:list-item>
              </text:list>
            </text:list-item>
            <text:list-item>
              <text:p text:style-name="P91">lau prozesutan gauzatu desjabetzarako kanalak</text:p>
              <text:list>
                <text:list-item>
                  <text:p text:style-name="P46">pribatizazioa eta merkantilizazioa:</text:p>
                  <text:list>
                    <text:list-item>
                      <text:p text:style-name="P94">proiektu liberalaren ezaugarri nabarmenena. </text:p>
                    </text:list-item>
                    <text:list-item>
                      <text:p text:style-name="P91"><text:soft-page-break/><text:span text:style-name="T169">Kapitalaren akumulaziorako eremu berriak ireki. A</text:span>zken hamarkadetan sektore estrategikoak, <text:span text:style-name="T169">orain arte publikoak zirenak, </text:span>pribatizatzen saiatu (energiari lotutakoak, garraioa, telekomunikazioak, hainbat industria...) Horretaz gain, zerbitzu sozialez arduratzen ziren esparruak pribatizatzen saiatu ziren leku batzuetan. </text:p>
                    </text:list-item>
                    <text:list-item>
                      <text:p text:style-name="P94">Ongizate Estatuak kudeatutako sektoreak (hezkuntza, osasungintza, pentsioak...) pribatizatu; eta baita instituzio publikoak (unibertsitateak, kartzelak...) ere. </text:p>
                    </text:list-item>
                    <text:list-item>
                      <text:p text:style-name="P91">Pribatizazio partzialak beste esparru batzuetan: gerraren pribatizazioa (paradigmatikoa Iraq-eko gerra, black water, enpresa pribatuak diru pribatutik bizi direnak eta mertzenarioak bidali), segurtasuneko enpresa pribatuak...</text:p>
                    </text:list-item>
                    <text:list-item>
                      <text:p text:style-name="P94">Esan beharra dago, neoliberalismoak teorian defendatzen duenaren kontra, Estatua prozesu hauetan laguntzeko erabiltzen dutela. </text:p>
                    </text:list-item>
                  </text:list>
                </text:list-item>
                <text:list-item>
                  <text:p text:style-name="P46">finantziazioa: </text:p>
                  <text:list>
                    <text:list-item>
                      <text:p text:style-name="P91">egun ekonomia produktiboak garrantzia galdu du eta garrantzi gehiago hartu du ekonomia finantziero espekulatiboak. Sistema finantzieroa gizartearen gehiengoari dirua kentzeko <text:span text:style-name="T148">e</text:span><text:span text:style-name="T160">r</text:span><text:span text:style-name="T148">abiltzen</text:span> da eta bidea espekulazioa eta iruzurra da. <text:s/>Ponzi sistemaren bitartez, <text:s/>aberastasuna artifizialki asmatu, diru birtuala irudikatu</text:p>
                    </text:list-item>
                    <text:list-item>
                      <text:p text:style-name="P91">Pentsio sistema pribatuak: zure diruarekin inbertitu, galtzen badute dirurik gabe geratu</text:p>
                    </text:list-item>
                    <text:list-item>
                      <text:p text:style-name="P91">kredituak: etxeak erosteko</text:p>
                    </text:list-item>
                  </text:list>
                </text:list-item>
                <text:list-item>
                  <text:p text:style-name="P46">zorra<text:span text:style-name="T169">ren kudeaketa eta manipulazioa</text:span>:</text:p>
                  <text:list>
                    <text:list-item>
                      <text:p text:style-name="P93">momentu hau, akumazio prozesuan dirua <text:span text:style-name="T148">s</text:span><text:span text:style-name="T160">o</text:span><text:span text:style-name="T148">rtzeko</text:span> fundamentala. Hirugarren munduko <text:span text:style-name="T148">herrialde</text:span><text:span text:style-name="T160">e</text:span><text:span text:style-name="T148">k</text:span> zorraren krisia sortu zenetik dirutza ordainten dute. Zorraren interesak ordaintzen dituzte herrialde pobreenek, baina ezin da ordaindu. </text:p>
                    </text:list-item>
                    <text:list-item>
                      <text:p text:style-name="P94">Bestela esanda, aberastasuna herrialde pobreetatik aberatsetara birbanatzen da; “pobreak aberatsak subentzionatzen ari dira”</text:p>
                    </text:list-item>
                  </text:list>
                </text:list-item>
                <text:list-item>
                  <text:p text:style-name="P46">birbanaketa estatalak:</text:p>
                  <text:list>
                    <text:list-item>
                      <text:p text:style-name="P94">Estatua behin neoliberalizatuta, neurri birbanatzaileen gauzatzaile bihurtzen da. </text:p>
                    </text:list-item>
                    <text:list-item>
                      <text:p text:style-name="P284"><text:span text:style-name="T29">pobreengandik aberatsengana aberastasuna bideratzeko modu ezberdinak </text:span><text:span text:style-name="T69">erab</text:span><text:span text:style-name="T70">i</text:span><text:span text:style-name="T69">li</text:span><text:span text:style-name="T29">: </text:span><text:span text:style-name="T30">soldata sozialean </text:span><text:span text:style-name="T29">murrizketa sozialak eta batez ere, erreforma tributarioak, enpresa handiei jaitsi eta kontsumitzaileei BEZa ig</text:span><text:span text:style-name="T30">o</text:span></text:p>
                    </text:list-item>
                  </text:list>
                </text:list-item>
              </text:list>
            </text:list-item>
            <text:list-item>
              <text:p text:style-name="P285"><text:soft-page-break/><text:span text:style-name="T30">A</text:span><text:span text:style-name="T9">zkenik, esan behar da bigilantzia eta polizia konpetentziak indartzeko joera dagoela. Kontrol sozialaren intentsifikazioa. </text:span></text:p>
            </text:list-item>
          </text:list>
        </text:list-item>
      </text:list>
      <text:h text:style-name="P295" text:outline-level="3"><text:span text:style-name="T5">6</text:span><text:span text:style-name="T3">. GAIA.</text:span><text:span text:style-name="T5"> BANAKETA ETA MERKATUAK</text:span></text:h>
      <text:p text:style-name="P9"><draw:frame text:anchor-type="paragraph" draw:z-index="5" draw:name="Forma1" draw:style-name="gr3" draw:text-style-name="P304" svg:width="15.943cm" svg:height="1.463cm" svg:x="0.019cm" svg:y="-0.093cm"><draw:text-box><text:p><text:span text:style-name="T52"/></text:p><text:p><text:span text:style-name="T52">MOLINA, JOSE LUIS; VALENZUELA, HUGO. CAPÍTULO 8. DISTRIBUCIÓN</text:span></text:p><text:p><text:span text:style-name="T52"/></text:p></draw:text-box></draw:frame></text:p>
      <text:p text:style-name="P9"/>
      <text:list xml:id="list2166457659" text:style-name="L6">
        <text:list-item>
          <text:p text:style-name="P259"><text:span text:style-name="T53">A</text:span><text:span text:style-name="T52">BIAPUNTUA</text:span></text:p>
          <text:list>
            <text:list-item>
              <text:p text:style-name="P120">banaketa historian zehar hiru modu ezberdinetan eman/ulertu</text:p>
              <text:list>
                <text:list-item>
                  <text:p text:style-name="P167">EL<text:span text:style-name="T172">K</text:span>ARREKIKOTASUNA</text:p>
                  <text:list>
                    <text:list-item>
                      <text:p text:style-name="P120"><text:span text:style-name="T96">MARCEL MAUSS </text:span>“ensayo sobre el don” (1924)</text:p>
                      <text:list>
                        <text:list-item>
                          <text:p text:style-name="P120">galdera bat planteatu: nola ul<text:span text:style-name="T170">e</text:span>rtu jendearen elkarrekikotasun portaera? Zerbait oparitzean zergatik jakin bueltan etorriko dela?</text:p>
                        </text:list-item>
                        <text:list-item>
                          <text:p text:style-name="P120">Ikuspegi kolektiboa: araua kolektiboan dago txertatuta --&gt; kolektibitateak behartzen zaitu jasotakoa itzultzera</text:p>
                        </text:list-item>
                        <text:list-item>
                          <text:p text:style-name="P120">eman-jaso-itzul<text:span text:style-name="T172">tzearen betebeharra</text:span> oinarrizko printzipio gizatiar unibertsala. Printzipio ekonomiko errotuta, giza psikean txertatuta. <text:span text:style-name="T172">Hortaz, dohaina eta kontra-dohaina gizakiaren psikean errotuta: ez dira gauzak aldatzen euren balioagatik, baizik eta trukaketak balio duen horregatik</text:span></text:p>
                        </text:list-item>
                        <text:list-item>
                          <text:p text:style-name="P120">helburua ez da materiala (ondasunaren balioa), erlazionala baizik (aliantzak egitea, elkartasuna bultzatzea, sozializatzea...)</text:p>
                        </text:list-item>
                      </text:list>
                    </text:list-item>
                    <text:list-item>
                      <text:p text:style-name="P121"><text:span text:style-name="T96">GODELIER </text:span>(1998)</text:p>
                      <text:list>
                        <text:list-item>
                          <text:p text:style-name="P121">“nada se devuelve sino que se re-dona”</text:p>
                        </text:list-item>
                        <text:list-item>
                          <text:p text:style-name="P121">Elkarrekikotasuna = zorra (=/= gauzak itzultzea). Gauza berriak emanez zor berriak sortu, etengabeko zorra. (ez eman-jaso-itzuli)</text:p>
                        </text:list-item>
                        <text:list-item>
                          <text:p text:style-name="P121">Do<text:span text:style-name="T172">h</text:span>aina berri bat sortzea litzateke, ez dira zor materialak, moralak baizik. Etengabeko mugimendua, badakigu bueltatu behar dugula. </text:p>
                        </text:list-item>
                        <text:list-item>
                          <text:p text:style-name="P121">Donatzen diren hiru objektu/ondasun mota balioaren arabera</text:p>
                          <text:list>
                            <text:list-item>
                              <text:p text:style-name="P121">sakratuak --&gt; ez dira zirkulat<text:span text:style-name="T174">z</text:span>en</text:p>
                            </text:list-item>
                            <text:list-item>
                              <text:p text:style-name="P121">preziatuak, balioa handikoak --&gt; donatzen direnak</text:p>
                            </text:list-item>
                            <text:list-item>
                              <text:p text:style-name="P121">arruntak --&gt; trukatu</text:p>
                            </text:list-item>
                          </text:list>
                        </text:list-item>
                      </text:list>
                    </text:list-item>
                    <text:list-item>
                      <text:p text:style-name="P122"><text:span text:style-name="T96">GOULDNER</text:span> (1960an ikerketa)</text:p>
                      <text:list>
                        <text:list-item>
                          <text:p text:style-name="P122">elkarekikotasuna = balio moral unibertsala</text:p>
                        </text:list-item>
                        <text:list-item>
                          <text:p text:style-name="P122">laguntzera behartzen zaitu errealitateak </text:p>
                        </text:list-item>
                        <text:list-item>
                          <text:p text:style-name="P122"><text:soft-page-break/>bi norabide: materiala eta ideologikoa</text:p>
                          <text:list>
                            <text:list-item>
                              <text:p text:style-name="P123">materiala: ongien zirkulazio diferitua --&gt; <text:span text:style-name="T173">maila ideologikoan dagoen itzultze orekatuaren idealearekin berdintzeko joera du. </text:span></text:p>
                            </text:list-item>
                            <text:list-item>
                              <text:p text:style-name="P123">dohaina, ekintza bereziki ideologikoa da, opari batean materializatzen dena. </text:p>
                            </text:list-item>
                          </text:list>
                        </text:list-item>
                      </text:list>
                    </text:list-item>
                  </text:list>
                </text:list-item>
                <text:list-item>
                  <text:p text:style-name="P167">BIRBANAKETA</text:p>
                  <text:list>
                    <text:list-item>
                      <text:p text:style-name="P223">POLANYI</text:p>
                      <text:list>
                        <text:list-item>
                          <text:p text:style-name="P122">definizio zehatza: “ondasunak zentralizatzen dituen instituzio batera transferentzia egitea, gero horrek berriro banatzeko”. Bi pausu: 1. zentrora bideratu; 2. zentroak banatu. Hau da, ekoiztutakoa lehenik pilatu eta gero banatu</text:p>
                        </text:list-item>
                        <text:list-item>
                          <text:p text:style-name="P122">Bi birbanatze mota</text:p>
                          <text:list>
                            <text:list-item>
                              <text:p text:style-name="P250"><text:span text:style-name="T2">berdinzalea: </text:span><text:span text:style-name="T9">denek berdin jasotzen dute. Honetaz arduratzen denak ez du gehiago jasotzen</text:span></text:p>
                            </text:list-item>
                            <text:list-item>
                              <text:p text:style-name="P250"><text:span text:style-name="T2">estratifikatua:</text:span><text:span text:style-name="T9"> banatzaileak normalean zati gehiena jaso. </text:span></text:p>
                            </text:list-item>
                          </text:list>
                        </text:list-item>
                      </text:list>
                    </text:list-item>
                  </text:list>
                </text:list-item>
                <text:list-item>
                  <text:p text:style-name="P167">TRUKAKETA </text:p>
                  <text:list>
                    <text:list-item>
                      <text:p text:style-name="P124">Definizioa: bi objektu gurutzatzea momentu berean</text:p>
                    </text:list-item>
                    <text:list-item>
                      <text:p text:style-name="P124">Historian zehar eman da, baina ez du izan garrantzi berdina.</text:p>
                    </text:list-item>
                    <text:list-item>
                      <text:p text:style-name="P124">Bi modu:</text:p>
                      <text:list>
                        <text:list-item>
                          <text:p text:style-name="P168">KOMERTZIOA/PORTU KOMERTZIALAK</text:p>
                          <text:list>
                            <text:list-item>
                              <text:p text:style-name="P124">Hasieran, hiri jakin batzuetan soili<text:span text:style-name="T171">k tru</text:span>kean oinarritu, baina hortik kanpo ez. </text:p>
                            </text:list-item>
                            <text:list-item>
                              <text:p text:style-name="P124">Portu komertziala = bidaia, ontziak batetik bestera </text:p>
                            </text:list-item>
                            <text:list-item>
                              <text:p text:style-name="P124">enklabearen ideia: trukea gune batean bakarrik, besteen beste bideak</text:p>
                            </text:list-item>
                          </text:list>
                        </text:list-item>
                        <text:list-item>
                          <text:p text:style-name="P168">MERKATUA</text:p>
                          <text:list>
                            <text:list-item>
                              <text:p text:style-name="P124"><text:span text:style-name="T96">POLANYI</text:span>: </text:p>
                              <text:list>
                                <text:list-item>
                                  <text:p text:style-name="P124">betidanik egon dira, baina zentralitatea <text:span text:style-name="T171">izatea fenomeno </text:span>oso berria</text:p>
                                </text:list-item>
                              </text:list>
                            </text:list-item>
                            <text:list-item>
                              <text:p text:style-name="P224">BOHANNAN ETA DALTON</text:p>
                              <text:list>
                                <text:list-item>
                                  <text:p text:style-name="P124">1965an lana Afrikan --&gt; bertako historian hiru gizarte mota merkatuari dagokionez</text:p>
                                  <text:list>
                                    <text:list-item>
                                      <text:p text:style-name="P251"><text:span text:style-name="T2">merkaturik gabeko gizarteak</text:span><text:span text:style-name="T9">: trukaketa solteak egon daitezke, baina instituzio bezala merkatua ez. Hau da, </text:span><text:soft-page-break/><text:span text:style-name="T9">harreman ekonomikoak merkaturik gabeko beste logika batzuen bidez --&gt; ekonomia multizentrikoak, bi esfera: </text:span></text:p>
                                      <text:list>
                                        <text:list-item>
                                          <text:p text:style-name="P124">prestigioa</text:p>
                                        </text:list-item>
                                        <text:list-item>
                                          <text:p text:style-name="P124">biziaupena</text:p>
                                        </text:list-item>
                                      </text:list>
                                    </text:list-item>
                                    <text:list-item>
                                      <text:p text:style-name="P252"><text:span text:style-name="T2">merkatu periferikoak. </text:span><text:span text:style-name="T9">Merkatu lokalak daude, </text:span></text:p>
                                      <text:list>
                                        <text:list-item>
                                          <text:p text:style-name="P252"><text:span text:style-name="T25">ez dira ezinbestekoak bizirauteko.</text:span><text:span text:style-name="T9"> Kontsum</text:span><text:span text:style-name="T25">i</text:span><text:span text:style-name="T9">tzen dugun gehiena guk ekoizten dugu; </text:span><text:span text:style-name="T25">soberakin murriztua, hau merkatuan trukatu beste ondasun batzuk jasotzeko. </text:span></text:p>
                                        </text:list-item>
                                        <text:list-item>
                                          <text:p text:style-name="P125">prezioak ez dituzte merkatuen legeek zehazten, baizik eta beste aldagai batzuk (ahaidetasuna, erlijioa...)</text:p>
                                        </text:list-item>
                                        <text:list-item>
                                          <text:p text:style-name="P125">merkatuak ez du ekoizpena baldintzatzen</text:p>
                                        </text:list-item>
                                        <text:list-item>
                                          <text:p text:style-name="P125">trukeaz gain, beste funtzio batzuk: politikoak, erlijiosoak, sozializazioa</text:p>
                                        </text:list-item>
                                      </text:list>
                                    </text:list-item>
                                    <text:list-item>
                                      <text:p text:style-name="P224">merkatua nagusia denean funtzionamendu ekonomikoan:</text:p>
                                      <text:list>
                                        <text:list-item>
                                          <text:p text:style-name="P125">merkatua bizirauteko beharrezkoa da</text:p>
                                        </text:list-item>
                                        <text:list-item>
                                          <text:p text:style-name="P125">prezioa eskari-eskaintza legeen arabera</text:p>
                                        </text:list-item>
                                        <text:list-item>
                                          <text:p text:style-name="P125">merkatu prezioek ekoizpenaren erabakia baldintzatu</text:p>
                                        </text:list-item>
                                      </text:list>
                                    </text:list-item>
                                  </text:list>
                                </text:list-item>
                              </text:list>
                            </text:list-item>
                          </text:list>
                        </text:list-item>
                      </text:list>
                    </text:list-item>
                  </text:list>
                </text:list-item>
              </text:list>
            </text:list-item>
            <text:list-item>
              <text:p text:style-name="P122">Hala ere, Polanyik esan bezala: edozein gizartetan hiru printzipio hauek ditugu. Batak ez du bestea kentzen. Kontua <text:span text:style-name="T175">da </text:span>gizartearen arabera horien arteko hierarkia/harremana aldatzen dela </text:p>
              <text:list>
                <text:list-item>
                  <text:p text:style-name="P169">GIZARTE PRIMITIBOETAN<text:tab/></text:p>
                  <text:list>
                    <text:list-item>
                      <text:p text:style-name="P122">elkarrekikotasuna garrantzitsuena da, trukaketa ia existitzen ez delako eta birbanaketa ezta (ez zegoelako soberakinik)</text:p>
                    </text:list-item>
                  </text:list>
                </text:list-item>
                <text:list-item>
                  <text:p text:style-name="P169">ESTATU PRIMITIBOETAN</text:p>
                  <text:list>
                    <text:list-item>
                      <text:p text:style-name="P122">birbanaketa da garrantzitsua, behar dena baino gehiago ekoiztutakoa instituzio zentralizatu batek jaso</text:p>
                    </text:list-item>
                  </text:list>
                </text:list-item>
                <text:list-item>
                  <text:p text:style-name="P169">GIZARTE KAPITALISTAN, MERKATU GIZARTEETAN</text:p>
                  <text:list>
                    <text:list-item>
                      <text:p text:style-name="P122">trukaketa da zentrala</text:p>
                    </text:list-item>
                  </text:list>
                </text:list-item>
              </text:list>
            </text:list-item>
            <text:list-item>
              <text:p text:style-name="P266"><text:span text:style-name="T2">Luismik beste printzipio bat gehitu: </text:span><text:span text:style-name="T52">autokontsumoa</text:span></text:p>
            </text:list-item>
          </text:list>
        </text:list-item>
        <text:list-item>
          <text:p text:style-name="P191">MONETA</text:p>
          <text:list>
            <text:list-item>
              <text:p text:style-name="P125">Historikoki Aristotelesek aip<text:span text:style-name="T176">a</text:span>tu; merkantilismoan --&gt; aberastasuna pilatzeko tresna; Adam Smith --&gt; trukea errazten duena; neoklasikoek -&gt; biak batera</text:p>
            </text:list-item>
            <text:list-item>
              <text:p text:style-name="P125">ikuspegi neoklasikoan</text:p>
              <text:list>
                <text:list-item>
                  <text:p text:style-name="P125">moneta aktore bihurtu, dinamika propioarekin</text:p>
                </text:list-item>
                <text:list-item>
                  <text:p text:style-name="P125"><text:soft-page-break/>moneta (dirua) merkantzia bihurtzen da</text:p>
                </text:list-item>
                <text:list-item>
                  <text:p text:style-name="P125">merkantzien bidez dirua lortu eta ez alderantziz. Diruaren izaera aldatu</text:p>
                </text:list-item>
              </text:list>
            </text:list-item>
            <text:list-item>
              <text:p text:style-name="P225">antropologiaren ekarpenak</text:p>
              <text:list>
                <text:list-item>
                  <text:p text:style-name="P125">bere helburua betetze<text:span text:style-name="T171">k</text:span>o bide bakarra ez da moneta izan (Erroman: gatza)</text:p>
                </text:list-item>
                <text:list-item>
                  <text:p text:style-name="P125">merkatu ekonomiatik at ere moneta egon da, haren funtzioetako bat(zu)ekin: Polanyi: erabilera bereziko eta orokorretako moneta</text:p>
                </text:list-item>
                <text:list-item>
                  <text:p text:style-name="P125">monetak funtzio ezberdinak izan ditu: prestigio eremuetara heltzeko, kulturala, politikoak, erlijiosoak.</text:p>
                </text:list-item>
              </text:list>
            </text:list-item>
          </text:list>
        </text:list-item>
      </text:list>
      <text:h text:style-name="P296" text:outline-level="3"><text:span text:style-name="T6">7</text:span><text:span text:style-name="T3">. GAIA.</text:span><text:span text:style-name="T5"> </text:span><text:span text:style-name="T6">ANTROPOLOGIA ETA KONTSUMOA </text:span></text:h>
      <text:p text:style-name="P10"><draw:frame text:anchor-type="paragraph" draw:z-index="10" draw:name="Forma1" draw:style-name="gr1" draw:text-style-name="P304" svg:width="15.943cm" svg:height="1.95cm" svg:x="-0.06cm" svg:y="0.273cm"><draw:text-box><text:p><text:span text:style-name="T52"/></text:p><text:p><text:span text:style-name="T52">MOLINA, JOSE LUIS; VALENZUELA, HUGO. CAPÍTULO 9. ANTROPOLOGÍA Y CONSUMO</text:span></text:p><text:p><text:span text:style-name="T52"/></text:p></draw:text-box></draw:frame></text:p>
      <text:p text:style-name="P14"/>
      <text:p text:style-name="P14"/>
      <text:list xml:id="list3430924006" text:style-name="L7">
        <text:list-item>
          <text:p text:style-name="P192">SARRERA </text:p>
          <text:list>
            <text:list-item>
              <text:p text:style-name="P126">Azken urteetan ikertutako gaia, historikoki alboratua. </text:p>
            </text:list-item>
            <text:list-item>
              <text:p text:style-name="P126">Ekoizpenean zentratu dira ikerketak historikoki.</text:p>
              <text:list>
                <text:list-item>
                  <text:p text:style-name="P126">BAINA gero<text:span text:style-name="T177">z</text:span> eta inportanteagoa bihurtzen ar<text:span text:style-name="T177">i</text:span> da kontsumoa azken hiru hamarkadetan. </text:p>
                </text:list-item>
              </text:list>
            </text:list-item>
            <text:list-item>
              <text:p text:style-name="P126">Antropologiari dagokionez, hiru korronte/ikuspegi teorikotik heldu gaiari</text:p>
              <text:list>
                <text:list-item>
                  <text:p text:style-name="P226">ikuspegi kulturalista</text:p>
                </text:list-item>
                <text:list-item>
                  <text:p text:style-name="P226">egitura sozialari lotutako ikuspegia</text:p>
                </text:list-item>
                <text:list-item>
                  <text:p text:style-name="P226">ikuspegi materialista</text:p>
                </text:list-item>
              </text:list>
            </text:list-item>
          </text:list>
        </text:list-item>
        <text:list-item>
          <text:p text:style-name="P192">IKUSPEGI KULTURALISTA</text:p>
          <text:list>
            <text:list-item>
              <text:p text:style-name="P126">Egile batzuen arabera, komunikaz<text:span text:style-name="T177">i</text:span>oaren ikuspegitik ulertu. </text:p>
              <text:list>
                <text:list-item>
                  <text:p text:style-name="P170">Kontsumitutako produktuak komunikatzeko tresna.</text:p>
                  <text:list>
                    <text:list-item>
                      <text:p text:style-name="P126">Komunikazioa garatzeko me<text:span text:style-name="T177">z</text:span>uak bidaltzen ditugu, zerbait adierazten dugu. </text:p>
                      <text:list>
                        <text:list-item>
                          <text:p text:style-name="P126">Ahozkoa ez den Honek esparru sozialean kokatzen gaitu, norbanakoaren lokalizazioa espazio sozialean adierazi. </text:p>
                        </text:list-item>
                      </text:list>
                    </text:list-item>
                  </text:list>
                </text:list-item>
                <text:list-item>
                  <text:p text:style-name="P170">Identitatearekin lotuta/sortu. </text:p>
                  <text:list>
                    <text:list-item>
                      <text:p text:style-name="P126">Hemen ere komunikazioaren ideia dago. Gauza bat edo beste kontsumitzeak nortasun bat edo beste adierazi edo eraiki. Beraz, kontsumoa ez da hautaketa arrazional baten ondorio.</text:p>
                    </text:list-item>
                  </text:list>
                </text:list-item>
                <text:list-item>
                  <text:p text:style-name="P170">Ideologiarekin lotuta. </text:p>
                  <text:list>
                    <text:list-item>
                      <text:p text:style-name="P126"><text:soft-page-break/>Ideologiak baldintzatu gure nahiak eta sortutako beharrak. </text:p>
                    </text:list-item>
                  </text:list>
                </text:list-item>
              </text:list>
            </text:list-item>
          </text:list>
        </text:list-item>
        <text:list-item>
          <text:p text:style-name="P192">KORRONTE HONEN KOKAPEN TEORIKOA ETA ERAGINAK.</text:p>
          <text:list>
            <text:list-item>
              <text:p text:style-name="P226">Estrukturalismo Frantsesa</text:p>
              <text:list>
                <text:list-item>
                  <text:p text:style-name="P170">Baudrillard <text:span text:style-name="T87">estrukturalista zen (gerora posmoa). Mundua ulertzeko, egitura handi bat bezala hartu, non signo ezberdinak dauden. Objektuen arteko harremanen bitartez eraiki, hau da, objektuei agentzia handia harremanak kodifikatzeko (eta ikuskerak, ideologia). </text:span></text:p>
                </text:list-item>
                <text:list-item>
                  <text:p text:style-name="P171">Shallins <text:span text:style-name="T87">(antropologoa). Janzkerak adierazten du non zauden kokatuta gizartean, zure </text:span><text:span text:style-name="T99">unitate soziala </text:span><text:span text:style-name="T87">beste unitate sozialekiko ezberdina delako. Janzkera e</text:span><text:span text:style-name="T90">z</text:span><text:span text:style-name="T87">berdinak. </text:span></text:p>
                </text:list-item>
                <text:list-item>
                  <text:p text:style-name="P171">McCraken<text:span text:style-name="T87">. Modari lotutako ikerketa (Cultur And Consumption). Zelako harremanak sortzen diren herri klase eta goi klaseen artean: hau da, herri klaseek nahi dute goi klasea imitatu eta goi klaseak desmarkatzen saiatu --&gt; prozes</text:span><text:span text:style-name="T90">u</text:span><text:span text:style-name="T87"> ziklikoa. </text:span></text:p>
                </text:list-item>
                <text:list-item>
                  <text:p text:style-name="P172">Miller. <text:span text:style-name="T87">Kultura objektibizazio gisa ulertu, zeinaren bidez, ondasunek mezuak transmititzeaz gain, identitate propioaren eraikuntza ahalbidetzen duten. </text:span></text:p>
                </text:list-item>
              </text:list>
            </text:list-item>
            <text:list-item>
              <text:p text:style-name="P226">Semiotika</text:p>
              <text:list>
                <text:list-item>
                  <text:list>
                    <text:list-item>
                      <text:p text:style-name="P126">komunikazio sistemen ikerketa</text:p>
                    </text:list-item>
                    <text:list-item>
                      <text:p text:style-name="P126">signoen ikerketa, esanahiak. </text:p>
                    </text:list-item>
                  </text:list>
                </text:list-item>
                <text:list-item>
                  <text:p text:style-name="P126">--&gt; <text:s/><text:span text:style-name="T115">Merkantzietan kodifikatuta dago ideologia. Kontsumoak informazio oso aberatsa kontsumitzailearen inguruan. </text:span></text:p>
                </text:list-item>
              </text:list>
            </text:list-item>
            <text:list-item>
              <text:p text:style-name="P227">KRITIKAK</text:p>
              <text:list>
                <text:list-item>
                  <text:p text:style-name="P127">Ikuspegi unidimentsionala. Merkatu ekonomia<text:span text:style-name="T177">ren</text:span> barruan bakarr<text:span text:style-name="T177">i</text:span>k aztertzeagatik kontsumoa. </text:p>
                </text:list-item>
                <text:list-item>
                  <text:p text:style-name="P127">Ikuspegi psikologizista. Norbanakoak desirak garatzen eta merkantziak sortzen, demanda uniformea izango balitz bezala. </text:p>
                </text:list-item>
              </text:list>
            </text:list-item>
          </text:list>
        </text:list-item>
        <text:list-item>
          <text:p text:style-name="P193">KONTSUMOA PROZESU SOZIAL GISA</text:p>
          <text:list>
            <text:list-item>
              <text:p text:style-name="P127">Gizarte<text:span text:style-name="T180">a</text:span> prozesu bat izango balitz bezala --&gt; klase gatazka kontuan hartu. </text:p>
              <text:list>
                <text:list-item>
                  <text:p text:style-name="P171">Dougla<text:span text:style-name="T179">s</text:span> <text:span text:style-name="T179">eta </text:span>Isherwood. <text:span text:style-name="T87">Neoklasikoei kritika egin. Kontsumoa ezin da aztertu norbanakoen portaera zehatzak </text:span><text:span text:style-name="T90">hartuz</text:span><text:span text:style-name="T87"> --&gt; ikuspegi kolektibo eta sozial batetik ulertu/aztertu, ulertzeko jendearen erabakiak/portaera indibidualak. Badaude elementu estrukturalak gure kontsumo hautua baldintzatzen dutenak. </text:span></text:p>
                  <text:list>
                    <text:list-item>
                      <text:p text:style-name="P127">Kontsumoa --&gt; prozesu so<text:span text:style-name="T181">z</text:span>ial gisa, kapitalismoak sortzen d<text:span text:style-name="T177">it</text:span>uen logiken barruan. </text:p>
                    </text:list-item>
                    <text:list-item>
                      <text:p text:style-name="P193"><text:soft-page-break/><text:span text:style-name="T87">Masa kontsumoa</text:span><text:span text:style-name="T74">. Sortzen dituen produktu jakin batzuk. Demanda propioa, marketing eta publizi</text:span><text:span text:style-name="T76">tate bitartez sortu; modu artifizialean sortu eskaria.</text:span></text:p>
                    </text:list-item>
                  </text:list>
                </text:list-item>
              </text:list>
            </text:list-item>
            <text:list-item>
              <text:p text:style-name="P194"><text:span text:style-name="T74">Ikerketa zehatzei dagokienez --&gt; 70. hamarkada, lehen ondasun elitistak zirenak </text:span><text:span text:style-name="T78">orain</text:span><text:span text:style-name="T74"> </text:span><text:span text:style-name="T77">ondasun herrikoiak --&gt; azukrea, telebista, telefonoa, bajilla, turismoa</text:span></text:p>
              <text:list>
                <text:list-item>
                  <text:p text:style-name="P128">kontsumitailea ez da burujabea, gure gustuak manipulatzen dituzte. Burujabe sentitzen gara baina horretara bidertuak gara. Autore garrantzitsuak:</text:p>
                </text:list-item>
                <text:list-item>
                  <text:p text:style-name="P195"><text:span text:style-name="T72">Veblen. </text:span><text:span text:style-name="T74">Klase aberats alperraren teoria --&gt; erakusteko zu zarela ond</text:span><text:span text:style-name="T78">o</text:span><text:span text:style-name="T74">koa baino gehiago, ostentatzeko, arrandiatzeko. Kapitalismoaren eboluzioarekin lotu. Zure prestigioa erakusteko bi modu: </text:span></text:p>
                  <text:list>
                    <text:list-item>
                      <text:p text:style-name="P128">Jabetza pilatzea arrakastaren sinbolo</text:p>
                    </text:list-item>
                    <text:list-item>
                      <text:p text:style-name="P128">Kontsumoaren bitartez, gutxienez gizarte klase horretakoek kontsumitzen dutenaren maila berdina. Maila hau lort<text:span text:style-name="T182">z</text:span>en ez duena mespretxatua. </text:p>
                    </text:list-item>
                    <text:list-item>
                      <text:p text:style-name="P128">--&gt; jabetza izatea e<text:span text:style-name="T177">z</text:span> da nahikoa: exhibitu egin behar da, zure jantzia etxea.... Honekin errespetua lortu, arrakasta adierazten duzu.</text:p>
                    </text:list-item>
                  </text:list>
                </text:list-item>
                <text:list-item>
                  <text:p text:style-name="P195"><text:span text:style-name="T72">Bourdieu. </text:span><text:span text:style-name="T74">Estatu Frantsesean bizimoduen inguruko ikerketa. </text:span><text:span text:style-name="T87">Bereizketaren teoria</text:span><text:span text:style-name="T74"> --&gt; </text:span></text:p>
                  <text:list>
                    <text:list-item>
                      <text:p text:style-name="P128">erabateko lotura bizimodua eta gizarte klasearen artean (lehenengo hipotesia<text:span text:style-name="T177">)</text:span>. Zure gustua lotuta dago zure gizarte klasearekin. Herri klaseek produktu horren alde praktikoari erreparatu; balio inmediatoa (momentuan ematen dizun satisfak<text:span text:style-name="T177">z</text:span>ioa). Goiko klaseek aldiz, produktu horrek eskaintzen duen sofistikazioa baloratu, ez bakarrik behar bat asetzeko. </text:p>
                    </text:list-item>
                  </text:list>
                </text:list-item>
                <text:list-item>
                  <text:p text:style-name="P195"><text:span text:style-name="T72">Chan eta Goldpthore. </text:span><text:span text:style-name="T74">70. hamarkadako kritika. Masa</text:span><text:span text:style-name="T79">k masa</text:span><text:span text:style-name="T74"> kultura kontsumitu (rock kontzertua</text:span><text:span text:style-name="T79">k)</text:span><text:span text:style-name="T74">. Elite</text:span><text:span text:style-name="T79">ak</text:span><text:span text:style-name="T74"> kultura </text:span><text:span text:style-name="T79">elebatua</text:span><text:span text:style-name="T74"> kontsumitu (operara joan) </text:span><text:span text:style-name="T79">eta </text:span><text:span text:style-name="T74"><text:s text:c="2"/>adierazi. </text:span></text:p>
                </text:list-item>
                <text:list-item>
                  <text:p text:style-name="P195"><text:span text:style-name="T74">--&gt; Kritika. </text:span><text:span text:style-name="T72">Wilenski. </text:span><text:span text:style-name="T74">Goi estratuetan dauden norbanako batzuk ez dute herri kultura alboratzen. Banaketa ez da hain zurruna. </text:span></text:p>
                  <text:list>
                    <text:list-item>
                      <text:p text:style-name="P128">Gaitasuna lukete goi kultura eta beheko kultura kontsumitzeko. Omniboroak dira, dena kontsumitzeko gaitasuna. Herri klaseek masa kultura kontsumitu. </text:p>
                    </text:list-item>
                  </text:list>
                </text:list-item>
                <text:list-item>
                  <text:p text:style-name="P195"><text:span text:style-name="T74">--&gt; 20 urte beranduago. </text:span><text:span text:style-name="T72">Chan eta Goldphtore. </text:span><text:span text:style-name="T74">Ados kritikarekin, langile klaseak masa kultura. Baina Ingalaterrako gustu musikala estatusarekin eta ez klasearekin lotu. Estratua hobetzen denean --&gt; ahalbidetu beste musika eredu batzuk (beste formakuntza bat jasotzen dutenak). </text:span></text:p>
                </text:list-item>
              </text:list>
            </text:list-item>
          </text:list>
        </text:list-item>
        <text:list-item>
          <text:p text:style-name="P195">IKUSPEGI MATERIALISTA. </text:p>
          <text:list>
            <text:list-item>
              <text:p text:style-name="P173"><text:soft-page-break/>Fine eta Lepold. <text:span text:style-name="T87">80. hamarkada</text:span></text:p>
              <text:list>
                <text:list-item>
                  <text:p text:style-name="P129">Zelan heltzen diren merkant<text:span text:style-name="T178">z</text:span>iak kontsumidorearengana aztertu. Ez ditugu bakarrik kontsumitzen (zerbitzuak edo autoekoizpena)</text:p>
                </text:list-item>
                <text:list-item>
                  <text:p text:style-name="P129">kontsumoa aztertzeko bi elementu</text:p>
                  <text:list>
                    <text:list-item>
                      <text:p text:style-name="P173"><text:span text:style-name="T99">ekoizpen</text:span><text:span text:style-name="T87"> </text:span><text:span text:style-name="T99">harremanak. </text:span><text:span text:style-name="T87">Gure kontsumoa nolakoa den ulertzeko</text:span></text:p>
                    </text:list-item>
                    <text:list-item>
                      <text:p text:style-name="P173"><text:span text:style-name="T99">Egitura politikoa.</text:span><text:span text:style-name="T87"> Honek eragina izan dezakeelako kontsumoan. </text:span></text:p>
                    </text:list-item>
                  </text:list>
                </text:list-item>
                <text:list-item>
                  <text:p text:style-name="P129">Janari prestatuaren kontsumoaren gorakada (emakumearen lan munduratzea). Kontsumo hau ekoizpen sistemarekin lotuta. </text:p>
                </text:list-item>
                <text:list-item>
                  <text:p text:style-name="P129">“Do it yourself”, horrelako kontsumoa<text:span text:style-name="T183">ren</text:span> igoera/aldaketa --&gt; ekoizpenaren azken fasea <text:span text:style-name="T183">bezeroek</text:span>. Kontsumoa oso lotuta ekoizpenarekin.</text:p>
                </text:list-item>
                <text:list-item>
                  <text:p text:style-name="P129">--&gt; gure kontsumoa pro<text:span text:style-name="T178">z</text:span>esu bat den heinean, ezin dugu modu isolatuan ikertu, baizik eta dominazio harremanekin lotuta. </text:p>
                </text:list-item>
              </text:list>
            </text:list-item>
          </text:list>
        </text:list-item>
      </text:list>
      <text:p text:style-name="P16"/>
      <text:h text:style-name="P293" text:outline-level="3"><text:span text:style-name="T116">8. GAIA.</text:span><text:span text:style-name="T118"> </text:span><text:span text:style-name="T117">ANTROPOLOGIA ETA </text:span><text:span text:style-name="T116">GARAPENA </text:span></text:h>
      <text:p text:style-name="P12"/>
      <text:list xml:id="list4281645258" text:style-name="L8">
        <text:list-item>
          <text:p text:style-name="P130">Klaseko bideoa (IDH-ren inguruan). </text:p>
        </text:list-item>
      </text:list>
      <text:p text:style-name="P11"><draw:frame text:anchor-type="paragraph" draw:z-index="11" draw:name="Forma1" draw:style-name="gr3" draw:text-style-name="P304" svg:width="15.943cm" svg:height="1.463cm" svg:x="-0.06cm" svg:y="0.273cm"><draw:text-box><text:p><text:span text:style-name="T52"/></text:p><text:p><text:span text:style-name="T52">GILBERT RIST. LA INVENCIÓN DEL DESARROLLO</text:span></text:p><text:p><text:span text:style-name="T52"/></text:p></draw:text-box></draw:frame></text:p>
      <text:p text:style-name="P15"/>
      <text:p text:style-name="P15"/>
      <text:list xml:id="list125009381206008" text:continue-list="list3430924006" text:style-name="L7">
        <text:list-item>
          <text:p text:style-name="P207"><text:span text:style-name="T87">SARRERA <text:s/>--</text:span><text:span text:style-name="T88">&gt; KLASE HASIERAKOA ESKATU (18-04-20)</text:span></text:p>
        </text:list-item>
        <text:list-item>
          <text:p text:style-name="P228">LA INVENCIÓN DEL DESARROLLO.</text:p>
          <text:list>
            <text:list-item>
              <text:p text:style-name="P173"><text:span text:style-name="T99">Plan Marshal</text:span><text:span text:style-name="T87">l (1947). </text:span></text:p>
              <text:list>
                <text:list-item>
                  <text:p text:style-name="P129">Bloke sozialistaren hedapenari ateak itxi --&gt; <text:span text:style-name="T81">helburu politikoa.</text:span> </text:p>
                </text:list-item>
                <text:list-item>
                  <text:p text:style-name="P129">N<text:span text:style-name="T187">e</text:span>goz<text:span text:style-name="T189">i</text:span>azioa zure enpresa pribatuetarako, kapitalismoaren funtzionamendua. Gerra oso funtzionala. Herrialde guztia berregituratu --&gt; <text:span text:style-name="T81">helburu ekonomikoa. </text:span></text:p>
                </text:list-item>
              </text:list>
            </text:list-item>
            <text:list-item>
              <text:p text:style-name="P173"><text:span text:style-name="T99">EEBBetako gobernua</text:span><text:span text:style-name="T87"> --&gt; Truman presidentea. </text:span></text:p>
              <text:list>
                <text:list-item>
                  <text:p text:style-name="P129">194<text:span text:style-name="T188">9</text:span>an diskurtso presidentziala bota mundu osoarentzako. <text:span text:style-name="T188">Lehenengo bileren ostean</text:span> hiru puntu <text:span text:style-name="T188">adostu</text:span></text:p>
                  <text:list>
                    <text:list-item>
                      <text:p text:style-name="P173">NBEn jaraitzea. </text:p>
                      <text:list>
                        <text:list-item>
                          <text:p text:style-name="P129">Gerra amaitu ostean garaile eta galtzaileak orekatu. 5 herrialdek beto eskubidea (segurtasun kontseilua). <text:s/>Garaileak eta galtzaileak orekatzeko --&gt; helburu politikoa. </text:p>
                        </text:list-item>
                      </text:list>
                    </text:list-item>
                    <text:list-item>
                      <text:p text:style-name="P173"><text:soft-page-break/>Marshall plana. <text:span text:style-name="T87"><text:tab/></text:span></text:p>
                      <text:list>
                        <text:list-item>
                          <text:p text:style-name="P129">Europa kapitalista gure helburu estrategikoa (vs. Bloke sozialista). </text:p>
                        </text:list-item>
                      </text:list>
                    </text:list-item>
                    <text:list-item>
                      <text:p text:style-name="P173">NATO. </text:p>
                      <text:list>
                        <text:list-item>
                          <text:p text:style-name="P129">Bloke so<text:span text:style-name="T187">z</text:span>ialista gelditzeko instituzio militarra, esparru militarrean proiektu politiko kapitalista babesteko</text:p>
                        </text:list-item>
                        <text:list-item>
                          <text:p text:style-name="P129">proiektu militarra (Europa eta EEBBen arteko proiektu militarra, bi bloke hauek militarki lotzea<text:span text:style-name="T187">)</text:span>. </text:p>
                        </text:list-item>
                      </text:list>
                    </text:list-item>
                  </text:list>
                </text:list-item>
                <text:list-item>
                  <text:p text:style-name="P228">1949ko diskurtsoan, <text:span text:style-name="T188">aholkulari batek</text:span> 4. puntu bat gehitu</text:p>
                  <text:list>
                    <text:list-item>
                      <text:p text:style-name="P173">garapenaren diskurtso berri bat</text:p>
                      <text:list>
                        <text:list-item>
                          <text:p text:style-name="P129">komunikatiboki hurrengo egunean kriston garrantzia, aurrekoak entzunda zeuden, hau berria). </text:p>
                        </text:list-item>
                        <text:list-item>
                          <text:p text:style-name="P129">--&gt; garapenaren aroa hasi. </text:p>
                        </text:list-item>
                      </text:list>
                    </text:list-item>
                  </text:list>
                </text:list-item>
              </text:list>
            </text:list-item>
          </text:list>
        </text:list-item>
        <text:list-item>
          <text:p text:style-name="P196">4. PUNTUA</text:p>
          <text:list>
            <text:list-item>
              <text:p text:style-name="P129">teknologiaren papera “herrialde azpigaratuen” zoriontasuna bermatzeko. </text:p>
            </text:list-item>
            <text:list-item>
              <text:p text:style-name="P129">Baliabide materialak ditugu, baina agente aktiboa enpresa pribatuak izango dira. <text:s/></text:p>
            </text:list-item>
            <text:list-item>
              <text:p text:style-name="P129">[ez da “inperialismoaren berdina” --&gt; inperialismoaren aurka diskurtsiboki. + demokraziaren goraipatzea]</text:p>
              <text:list>
                <text:list-item>
                  <text:p text:style-name="P129">EEBBek eskaini dit<text:span text:style-name="T187">z</text:span>aketen aurrerapen/baliabide teknologikoak, aurrerapen zientifikoak (guk zientzia gehiago dugu zuek baino; gu herrialde industrialak gar<text:span text:style-name="T187">a</text:span>, gu zuek baino aurreratuagoak). </text:p>
                  <text:list>
                    <text:list-item>
                      <text:p text:style-name="P129">Zientzia neutroa izango balitz bezala. </text:p>
                    </text:list-item>
                    <text:list-item>
                      <text:p text:style-name="P129">Aurrerapenarekin mailaketa adierazi. </text:p>
                    </text:list-item>
                  </text:list>
                </text:list-item>
                <text:list-item>
                  <text:p text:style-name="P129">Hierarkia etengabe, gu<text:span text:style-name="T187">k</text:span> gehiago dugu zuek baino. Baina zuei eskaintzeko prestutasuna dugu. </text:p>
                </text:list-item>
                <text:list-item>
                  <text:p text:style-name="P129"><text:span text:style-name="T119">Zue</text:span>k nolakoak zarete<text:span text:style-name="T190">n</text:span> deskribatu --&gt; herrialde ez nahiko garatuak, azpigaratuak.</text:p>
                </text:list-item>
                <text:list-item>
                  <text:p text:style-name="P129">Miserian bizi da mundu mailako herrialdeen erdia. Bizitza ekonomiko primi<text:span text:style-name="T119">tiboak, bizitza miserablea. Bien arteko hierarkia. </text:span></text:p>
                </text:list-item>
                <text:list-item>
                  <text:p text:style-name="P131">Ilusia eta itxaropena piztu --&gt; giza sufrimenduei aurre egiteko aukerak marraztu.</text:p>
                </text:list-item>
                <text:list-item>
                  <text:p text:style-name="P131">EEBBetako goraipatzea --&gt; mundu mailan gailentzen gara gure garapenari esker. </text:p>
                  <text:list>
                    <text:list-item>
                      <text:p text:style-name="P174">Garapen kontzeptua erabili hierarkia etengabe adierazteko</text:p>
                    </text:list-item>
                  </text:list>
                </text:list-item>
                <text:list-item>
                  <text:p text:style-name="P131"><text:soft-page-break/>Garapenaren inguruko diskurtsoaren eraikuntza --&gt; gure eginkizuna garapena zabaltzea da. </text:p>
                </text:list-item>
                <text:list-item>
                  <text:p text:style-name="P131">Laguntza eskaini herri libreei </text:p>
                  <text:list>
                    <text:list-item>
                      <text:p text:style-name="P131">herrialde kapitalistei, mundu librean bizi direnak. </text:p>
                    </text:list-item>
                  </text:list>
                </text:list-item>
                <text:list-item>
                  <text:p text:style-name="P131">Garapena enpresa pribatuen bitartez gauzatu --&gt; kapital pribatuaren bitartez bizitza maila hobetu. </text:p>
                </text:list-item>
                <text:list-item>
                  <text:p text:style-name="P131">Inperialismoa --&gt; modu kritikoan honen inguruan, antzinako inperialismoaz hitz egin. Gurea ez da inperialismoa, europearrak izan ziren bultzatu zutenak</text:p>
                  <text:list>
                    <text:list-item>
                      <text:p text:style-name="P131">gure asmoak bestelakoak dira --&gt; harreman berdinzaleak bultzatuko ditugu.</text:p>
                    </text:list-item>
                  </text:list>
                </text:list-item>
                <text:list-item>
                  <text:p text:style-name="P131">Progreso industrial eta ekonomikoa bultzatu ahal izateko bitartekoa --&gt; komertzioa (merkatuaren aldeko diskurtsoa). Honen bitartez denok aberasten gara. </text:p>
                </text:list-item>
                <text:list-item>
                  <text:p text:style-name="P131">Ekoizpena handitu behar dugu --&gt; hobekunta asko lortuko ditugu</text:p>
                  <text:list>
                    <text:list-item>
                      <text:p text:style-name="P131">prospreritatea (helburu ekonomikoa)</text:p>
                    </text:list-item>
                    <text:list-item>
                      <text:p text:style-name="P131">bakea (helburu politikoa)</text:p>
                    </text:list-item>
                  </text:list>
                </text:list-item>
                <text:list-item>
                  <text:p text:style-name="P131">d<text:span text:style-name="T187">e</text:span>mokrazia goraipatzea --&gt; beste bloke “autoritarioa”ri aurre egiteko diskurtsiboki</text:p>
                </text:list-item>
              </text:list>
            </text:list-item>
          </text:list>
        </text:list-item>
        <text:list-item>
          <text:p text:style-name="P197">AZPIGARAPENA KONTZEPTUA.</text:p>
          <text:list>
            <text:list-item>
              <text:p text:style-name="P131">Borroka ideologikoan oso garrantzitsua da dikotomiak eraikitzea. Garapena dago azpigarapena dagoelako. </text:p>
              <text:list>
                <text:list-item>
                  <text:p text:style-name="P131">Aldi berean ezaugarritu herrialde bat hierarkia bat sortuz.</text:p>
                </text:list-item>
              </text:list>
            </text:list-item>
            <text:list-item>
              <text:p text:style-name="P131">Azpigarapena --&gt; lehen aldiz erabili ekonomikoki atzeratuak diren herrialdeak izendatzeko</text:p>
            </text:list-item>
            <text:list-item>
              <text:p text:style-name="P131">garapen kontzeptua Z<text:span text:style-name="T187">ientzia Politiko</text:span>etan existitzen zen, baina Trumanek diskurtso politiko jakin bat sortu honen inguruan. </text:p>
            </text:list-item>
            <text:list-item>
              <text:p text:style-name="P131">Honek bi gauza adierazi: </text:p>
              <text:list>
                <text:list-item>
                  <text:p text:style-name="P131">badago eboluzio bat, jarraitu beharrekoa garapenera heltzeko. “zu ere izan zaitezkeelaren ideia”. Self-made man --&gt; zuk lortu dezakezu zure lanaren bitartez. </text:p>
                </text:list-item>
                <text:list-item>
                  <text:p text:style-name="P131">Kasu honetan, hitza <text:s/>ez da progresoa, garapena baizik. </text:p>
                </text:list-item>
              </text:list>
            </text:list-item>
            <text:list-item>
              <text:p text:style-name="P131">2MG arte <text:s/>hierarkia beste dikotomia baten bitartez eraikita --&gt; <text:span text:style-name="T81">kolonizatu/kolonizatzailea</text:span></text:p>
              <text:list>
                <text:list-item>
                  <text:p text:style-name="P131">mundu <text:span text:style-name="T120">kontrakoetakoak, ageriko zapalkuntza.</text:span></text:p>
                </text:list-item>
              </text:list>
            </text:list-item>
            <text:list-item>
              <text:p text:style-name="P132">Orain --&gt; <text:span text:style-name="T81">garapena/azpigarapena. </text:span></text:p>
              <text:list>
                <text:list-item>
                  <text:p text:style-name="P132"><text:soft-page-break/>Zapalkuntza desagertarazi. Ezabatu lehen agerikoa zen borrokaren beharra: lehen kolonialistei aurre egiteko borroka nazionalaren aukera.</text:p>
                </text:list-item>
                <text:list-item>
                  <text:p text:style-name="P132">Orain dikotomiako kontzeptuak ez daude enfrentatuta --&gt; familia berekoak. <text:span text:style-name="T121">Orain kontua da zuk zeuk lortu dezakezula postu hori ahaleginez gero.</text:span> Jarraikortasuna adiera<text:span text:style-name="T187">z</text:span>i --&gt; prozesu bat jarraituz lortu ahal duzu, azpigarapena bukatu gabeko forma bat delako. <text:span text:style-name="T194">Gainera, kanpoko faktoreei eragina kendu: “ez dago kausa aparenterik zu azpigaratua izateko”</text:span></text:p>
                </text:list-item>
                <text:list-item>
                  <text:p text:style-name="P132">--&gt; autoritarismoa ezabatu: prozesu baten barruan kokatu</text:p>
                </text:list-item>
                <text:list-item>
                  <text:p text:style-name="P132">nazio bakoitzari leporatu bere errua dela azpigaratuta egotea --&gt; bakoitza indibiduoa delaren ideia (“Estado indibidual” --&gt; munduaren ikuskera berri bat). <text:s/>Horrela konkistaren efektuak desagertarazi, inposatutako espolioa desagertarazi. Printzipioz denak berdinak gara, bakoitza gaude gauden tokian gure erruz. </text:p>
                </text:list-item>
                <text:list-item>
                  <text:p text:style-name="P132">Honen atzean aukera berdintasuna dago --&gt; beste gauza bat da zuk txarto aprobetxatzea. Berriz ere: “self-made man” --&gt; ahalegin pertsonala eginez gero, garapena lortu dezakegu. Ideia hau herrialde mailara eraman. </text:p>
                </text:list-item>
              </text:list>
            </text:list-item>
          </text:list>
        </text:list-item>
        <text:list-item>
          <text:p text:style-name="P198">EEBBETAKO HEGEMONIA</text:p>
          <text:list>
            <text:list-item>
              <text:p text:style-name="P133">Boterearen gauzatzea ez da bakarrik jarduera <text:span text:style-name="T191">m</text:span>aterial bat, baizik eta diskurtsiboa</text:p>
              <text:list>
                <text:list-item>
                  <text:p text:style-name="P133">antzinako inperialismoarekin kritika dago. <text:s/>Nahia, baina hau beste modu batean irudikatu (garapen <text:s/>programen bitartez mozorratu). </text:p>
                </text:list-item>
                <text:list-item>
                  <text:p text:style-name="P133">Dikotomia honek interbentzioa legitimatu, orain da herrialde azpigaratuei laguntzeko egiten den interbent<text:span text:style-name="T191">z</text:span>ioa (vs. Kolonialismoa)</text:p>
                </text:list-item>
                <text:list-item>
                  <text:p text:style-name="P133">Hazkundea da oparotasuna lort<text:span text:style-name="T187">z</text:span>eko tresna</text:p>
                  <text:list>
                    <text:list-item>
                      <text:p text:style-name="P133">diskurtsoa sortu hazkunde ekonomikoari oparotasuna eta zoriontasuna lotzearen bitartez (ekoizpen bitartekoen gaineko jabetzaren auzia ezabatu)</text:p>
                    </text:list-item>
                    <text:list-item>
                      <text:p text:style-name="P133">barne Produktu Gordina indizea sortu, hau urtero neurtu behar da. Hazten bada garapenaren bidean gaude. </text:p>
                    </text:list-item>
                  </text:list>
                </text:list-item>
              </text:list>
            </text:list-item>
          </text:list>
        </text:list-item>
        <text:list-item>
          <text:p text:style-name="P199">ESTRUKTURA PARADIGMATIKO BERRIA</text:p>
          <text:list>
            <text:list-item>
              <text:p text:style-name="P133">Erlijioarekin lotura --&gt; Trumanen diskurtsoa eta ebangelismoaren arteko paralelismoa</text:p>
              <text:list>
                <text:list-item>
                  <text:p text:style-name="P133">sinistea etorkizun batean salbatuko zarela niri jarraituz gero. Kutsu erlijiosoa. </text:p>
                </text:list-item>
              </text:list>
            </text:list-item>
            <text:list-item>
              <text:p text:style-name="P133">Mundu mailako agente guztiei zuzenduta. Kongresuaren aurrean, printzipioz aberrikideen aurrean, baina berez nazioarteko diskurtsoa zen. </text:p>
            </text:list-item>
          </text:list>
        </text:list-item>
        <text:list-item>
          <text:p text:style-name="P200">GARAPENAREN AROA</text:p>
          <text:list>
            <text:list-item>
              <text:p text:style-name="P134"><text:soft-page-break/>Sortu egiten dute EEBBek</text:p>
            </text:list-item>
            <text:list-item>
              <text:p text:style-name="P134">Boterea ez da soilik errealitatea kontrolpean izatea, baizik eta errealitatea problematizatzea --&gt; diskurtso berriak eraiki boterea legitimatzeko. </text:p>
            </text:list-item>
            <text:list-item>
              <text:p text:style-name="P134">Aldaketaren ilusioa sortzen du diskurtso honek, aldaketaren ideia sortu</text:p>
            </text:list-item>
            <text:list-item>
              <text:p text:style-name="P134">Zientziari lotu praktika politiko bat --&gt; garapena lotzean aurrerapen teknologikoekin esparru politikotik kendu. Kokatzean da esparru teknologikoan. </text:p>
              <text:list>
                <text:list-item>
                  <text:p text:style-name="P134">Gainera, teknika ez da NEUTROA. Aurerrapen teknologikoa neutroa izango balitz bezala aurkeztu. </text:p>
                </text:list-item>
              </text:list>
            </text:list-item>
            <text:list-item>
              <text:p text:style-name="P134">1949. urtetik aurrera --&gt; pertsona asko kolonizatzu izatetik azpigaratuak izatera.</text:p>
              <text:p text:style-name="P134"/>
            </text:list-item>
          </text:list>
        </text:list-item>
        <text:list-item>
          <text:p text:style-name="P200">EL DE<text:span text:style-name="T192">SA</text:span>RROLLO COMO ELEMENTO DE LA RELIGION MODERNA </text:p>
          <text:list>
            <text:list-item>
              <text:p text:style-name="P134">Gilbert Risten testua. </text:p>
              <text:list>
                <text:list-item>
                  <text:p text:style-name="P134">Mendebalearen harropuzkeria. Hau ez da ideologia bat (disputatu daitekeena) --&gt; mito baten aurrean gaude</text:p>
                  <text:list>
                    <text:list-item>
                      <text:p text:style-name="P134"><text:span text:style-name="T187">bakoitzak</text:span> modu performatiboan erabili, baina sinismen horien barruan. </text:p>
                    </text:list-item>
                    <text:list-item>
                      <text:p text:style-name="P134">Efikazak dira. </text:p>
                    </text:list-item>
                    <text:list-item>
                      <text:p text:style-name="P134">Garapena ez da lortu, baina jendeak jarraitzen du sinisten. “Autoinmunizatuta dago sinismena”. </text:p>
                    </text:list-item>
                  </text:list>
                </text:list-item>
              </text:list>
            </text:list-item>
          </text:list>
        </text:list-item>
      </text:list>
      <text:p text:style-name="P4"><draw:frame text:anchor-type="paragraph" draw:z-index="12" draw:name="Forma1" draw:style-name="gr3" draw:text-style-name="P304" svg:width="15.943cm" svg:height="1.463cm" svg:x="0.545cm" svg:y="0.434cm"><draw:text-box><text:p><text:span text:style-name="T52">ARTURO ESCOBAR. “MÁS ALLÁ DEL DESARROLLO: POSTDESAROLLO Y TRANSICIONES HACIA EL PLURIVERSO”</text:span></text:p><text:p><text:span text:style-name="T52"/></text:p></draw:text-box></draw:frame></text:p>
      <text:p text:style-name="P4"/>
      <text:p text:style-name="P4"/>
      <text:list xml:id="list125011255302988" text:continue-list="list125010684880349" text:style-name="L5">
        <text:list-item>
          <text:p text:style-name="P175">TITULUAREN NONDIK NORAKOAK</text:p>
          <text:list>
            <text:list-item>
              <text:p text:style-name="P135">Postgarapena</text:p>
            </text:list-item>
            <text:list-item>
              <text:p text:style-name="P135">Trantsizioa</text:p>
            </text:list-item>
            <text:list-item>
              <text:p text:style-name="P135">Pluribertsoa =/= unibertsoaren kontzeptu mendebaltarra</text:p>
            </text:list-item>
          </text:list>
        </text:list-item>
        <text:list-item>
          <text:p text:style-name="P201">SARRERA</text:p>
          <text:list>
            <text:list-item>
              <text:p text:style-name="P135">Garapena kontzeptuak erdigunekoa <text:span text:style-name="T193">izaten </text:span>jarraitzen du akademian (funtzionario asko, ikerlari asko, ikerketa zentroak). Nahiz eta kritika zabaltzen ari den, sostengu instituzional eta akademikoa</text:p>
            </text:list-item>
            <text:list-item>
              <text:p text:style-name="P135">80. hamarkadan hasi z<text:span text:style-name="T193">ire</text:span>n planteamendu kritikoak zabaltzen --&gt; joan da aberasten</text:p>
            </text:list-item>
            <text:list-item>
              <text:p text:style-name="P135"><text:span text:style-name="T198">G</text:span>aur egun garrantzi handia du menpekotasun estrategiak garatzeko --&gt; ideologikoki justifikatzeko interbentzioak (“garapenaren izenean”) --&gt; bitarteko eraginkorra</text:p>
            </text:list-item>
          </text:list>
        </text:list-item>
        <text:list-item>
          <text:p text:style-name="P201"><text:soft-page-break/>BIGARREN KAPITULUA</text:p>
          <text:list>
            <text:list-item>
              <text:p text:style-name="P135">80. hamarkadatik aurrera eman diren aldaketak mundu mailan --&gt; asko aldatu d<text:span text:style-name="T195">a</text:span></text:p>
              <text:list>
                <text:list-item>
                  <text:p text:style-name="P135">Txinaren papera eta kokapena mundu mailan. --&gt; 90. hamarkadatik aurrera zentralitate ekonomiko-politikoa.</text:p>
                </text:list-item>
                <text:list-item>
                  <text:p text:style-name="P135">XXI mendearen hasiera --&gt; 11-S atentatuaren ostean, ondorio geo-politikoak: ”Terrorismo” aitzakipean, “interben<text:span text:style-name="T193">tzio</text:span> militarrak”, “gerra prebentiboak” ebitatzeko benetako kaosa. Ekialde hurbilean. Afganistan, Irak, Bigarren Guda 2003. </text:p>
                </text:list-item>
                <text:list-item>
                  <text:p text:style-name="P135">Whasingtoneko ituna 80. hamarkadatik aurrera, diskurtso ofiziala neoliberalismoa justifikatzeko</text:p>
                  <text:list>
                    <text:list-item>
                      <text:p text:style-name="P135">Lehenengo saiakera mundu mailan (Txilen 70. hamarkada)</text:p>
                    </text:list-item>
                    <text:list-item>
                      <text:p text:style-name="P135">Baina, Whasingtoneko ituna izango da paktu unibertsala, gailurra diskurtsiboki eta politikoki (90. hamarkada)</text:p>
                    </text:list-item>
                    <text:list-item>
                      <text:p text:style-name="P136">Garai honetan gobernuak hegoamerikan--&gt; “eskuin berria” (enpresa handien lobbyak, FMI, elite politikoa). </text:p>
                      <text:list>
                        <text:list-item>
                          <text:p text:style-name="P137">Dekalogoa neoliberalismoa aplikatzeko Hego Amerikan.</text:p>
                        </text:list-item>
                      </text:list>
                    </text:list-item>
                    <text:list-item>
                      <text:p text:style-name="P137"><text:span text:style-name="T195">Hala ere, p</text:span>ixkanaka apurtzen joan da. <text:span text:style-name="T195">Washinsgtoneko itunaren amaierarekin, Hego Amerikan bira ezkerrerantz --&gt; demokratikoki hautatutako gobernu “progresistak”</text:span></text:p>
                    </text:list-item>
                  </text:list>
                </text:list-item>
                <text:list-item>
                  <text:p text:style-name="P136">Sozialismo errealaren desagerpena --&gt; ekonomia planifikatuaren desagerpena. Gatazka ideologikoan bi ondorio</text:p>
                  <text:list>
                    <text:list-item>
                      <text:p text:style-name="P136"><text:span text:style-name="T195">Argi geratuko da </text:span>oso lotuta <text:span text:style-name="T195">zegoela </text:span><text:s/>garapen mendebaltarrare<text:span text:style-name="T195">n kontzeptuare</text:span>kin, industrialismoa, hazkundea --&gt; mendebaldeko errealitatearekin lotu. </text:p>
                      <text:list>
                        <text:list-item>
                          <text:p text:style-name="P136">Honek lagundu garapenaren diskurtsoa zalantzan jartzen</text:p>
                        </text:list-item>
                        <text:list-item>
                          <text:p text:style-name="P136">post-garapena</text:p>
                        </text:list-item>
                      </text:list>
                    </text:list-item>
                    <text:list-item>
                      <text:p text:style-name="P136"><text:span text:style-name="T195">Baina, aldi berean, </text:span>alternatibak sortzeko aukera mugatu zen. “There is no alternative” --&gt; Tatcher</text:p>
                    </text:list-item>
                  </text:list>
                </text:list-item>
              </text:list>
            </text:list-item>
            <text:list-item>
              <text:p text:style-name="P136">hauetaz gain, beste aldaketa batzuk aipatu. </text:p>
              <text:list>
                <text:list-item>
                  <text:p text:style-name="P136">Azken iraultza teknologikoa: konektibitatea</text:p>
                  <text:list>
                    <text:list-item>
                      <text:p text:style-name="P136">informazio eta komunikazio iraultza</text:p>
                    </text:list-item>
                    <text:list-item>
                      <text:p text:style-name="P136">garapena berriro zentroan, beti agertu zerbait garapena defendatzeko --&gt; “Lasai iraultza beti teknologiari esker, horrela garatuko zarete”</text:p>
                    </text:list-item>
                  </text:list>
                </text:list-item>
                <text:list-item>
                  <text:p text:style-name="P136">Ingurumenaren krisia --&gt; aldaketa klimatikoa, negutegi efektua</text:p>
                </text:list-item>
                <text:list-item>
                  <text:p text:style-name="P136"><text:soft-page-break/>Krisi ekonomikoaren aurrean, mundu mailako instituzioak topeak erakutsi <text:span text:style-name="T123">honi aurre egiteko</text:span></text:p>
                </text:list-item>
                <text:list-item>
                  <text:p text:style-name="P138">fundamentalismo erlijiosoaren go<text:span text:style-name="T193">r</text:span>akada (EEBBetan ere -Tea Party- <text:s/>ez bakarrik “azpigaratuetan”)</text:p>
                </text:list-item>
                <text:list-item>
                  <text:p text:style-name="P139">Subjektu berrien agerpena --&gt; herri indigenak, gutxiengo etnikoen protagonismo politikoa.</text:p>
                  <text:list>
                    <text:list-item>
                      <text:p text:style-name="P139">Zerbaitengatik lortu dute: ekarpena egin d<text:span text:style-name="T199">io</text:span>te ikuspegi kritiko batetik mendebaldeko garapen kontzeptuari. Kritikoak kontzeptuarekin eta honen izenean egindako <text:s/>proiektuekin.</text:p>
                    </text:list-item>
                    <text:list-item>
                      <text:p text:style-name="P139">Honekin batera: emakume indigenen papera --&gt; feminismo dekoloniala: pentsamenduaren arloaren ekarpenak feminismo modernoari. Kritikak, zalantzan jarri zuten mendebaldean eraikitako feminismoa</text:p>
                    </text:list-item>
                  </text:list>
                </text:list-item>
              </text:list>
            </text:list-item>
            <text:list-item>
              <text:p text:style-name="P139">Eszenatoki honetan, aukerak sortu teoria kritiko berriak garatzeko. </text:p>
              <text:list>
                <text:list-item>
                  <text:p text:style-name="P139">Honekin batera, ez soilik eduki<text:span text:style-name="T199">ei <text:s/>erreparatu</text:span>, baizik eta nork <text:s/><text:span text:style-name="T196">eta zertarako </text:span>garatu dituen. </text:p>
                </text:list-item>
                <text:list-item>
                  <text:p text:style-name="P139">Teoria kritikoen eraikuntza: orain arte, denbora zutenek egin izan dute: ak<text:span text:style-name="T193">a</text:span>d<text:span text:style-name="T193">e</text:span>mikoek. Egun teoria kritikoa garatzen duten<text:span text:style-name="T199">a</text:span>k sektore anitzak. Hegoaldeko pentsalariak eta aktibis<text:span text:style-name="T200">te</text:span>n ekarpena. </text:p>
                </text:list-item>
              </text:list>
            </text:list-item>
            <text:list-item>
              <text:p text:style-name="P139">Aldaketa hau ahalbidetzeko: <text:s/>ikerketa egiteko modu berriak <text:span text:style-name="T193">ireki</text:span></text:p>
              <text:list>
                <text:list-item>
                  <text:p text:style-name="P139">nor den ikerketaren objektua eta subjektua. Ikerketa metodologia berri bat planteatu. Subjektuak eta objektuak pertsona berberak dira. Emakume horiek erabaki euren buruari buruz egitea, modu kolektiboan garatuz. </text:p>
                </text:list-item>
                <text:list-item>
                  <text:p text:style-name="P139">Gizarte mugimenduaren ikerketen gorakada, baina eurek egin, edo ikerlariek eurekin batera garatu. </text:p>
                </text:list-item>
              </text:list>
            </text:list-item>
            <text:list-item>
              <text:p text:style-name="P139">Errealitatearen eta imaginario kolektiboaren artean <text:span text:style-name="T201">dagoen</text:span> talka garapenari dagokionez.</text:p>
              <text:list>
                <text:list-item>
                  <text:p text:style-name="P139">Errealitatean, ekonomia konbentzionala krisian dago (garapenaren ekonomia edo ekonomia liberala)</text:p>
                </text:list-item>
                <text:list-item>
                  <text:p text:style-name="P139">Imaginarioan, mantentzen da itxaropena, ilusioa, aldaketak posibleak direla, hobekuntzak, garapenaren mugarik ez... </text:p>
                </text:list-item>
                <text:list-item>
                  <text:p text:style-name="P139">--&gt; kontraesana</text:p>
                </text:list-item>
              </text:list>
            </text:list-item>
          </text:list>
        </text:list-item>
        <text:list-item>
          <text:p text:style-name="P202">HIRUGARREN KAPITULUA: “POSTGARAPENA KONTZEPTUA”</text:p>
          <text:list>
            <text:list-item>
              <text:p text:style-name="P141">Post-garapen kontzeptua garapenaren kritika postestrukturalista batetik sortu zen (diskurtsoak, praktikak, zeinetan Munduko herrialde asko azpigaratu gisa hartuak izango diren)</text:p>
            </text:list-item>
            <text:list-item>
              <text:p text:style-name="P139"><text:soft-page-break/>Kontzeptu baliagarria kolokan jartzeko mendebaldeko herrialdeetan eraikitako ametsa garapenari lotuta.</text:p>
              <text:list>
                <text:list-item>
                  <text:p text:style-name="P139">Desmontatzeko erabili izan den binomioa (garatu/azpigaratu), tranpa honetatik ateratzeko aukerak. Binomio perbertsoa. </text:p>
                </text:list-item>
              </text:list>
            </text:list-item>
            <text:list-item>
              <text:p text:style-name="P139">Hiru ekarpen egin ditu kontzeptu horrek: </text:p>
              <text:list>
                <text:list-item>
                  <text:p text:style-name="P229">garapena kontzeptua erdigunetik mugiaraztea</text:p>
                  <text:list>
                    <text:list-item>
                      <text:p text:style-name="P139">zalantzan jarri dena ez da garapen mota (pertsonala, sostengarria....), baizik eta garapenaren kontzeptua bera. <text:s/>Baztertu egin da, erdigunetik atera. Beste kontzeptu batzuez hitz egi<text:span text:style-name="T196">teko</text:span> edo berriak sort<text:span text:style-name="T196">zeko aukerak sortu</text:span>. </text:p>
                    </text:list-item>
                  </text:list>
                </text:list-item>
                <text:list-item>
                  <text:p text:style-name="P229">garapenari alternatibak</text:p>
                  <text:list>
                    <text:list-item>
                      <text:p text:style-name="P141">garapenaren alternatibez hitz egitetik, garapenARI alternatibez hitz egitera</text:p>
                    </text:list-item>
                    <text:list-item>
                      <text:p text:style-name="P140">posible egiten ari da alternatibak pentsatzea garapenean pentsatu gabe</text:p>
                    </text:list-item>
                  </text:list>
                </text:list-item>
                <text:list-item>
                  <text:p text:style-name="P229">adituen jakintza kolokan</text:p>
                  <text:list>
                    <text:list-item>
                      <text:p text:style-name="P139">beste sektore batzuen ekarpen teorikoak jaso. </text:p>
                    </text:list-item>
                  </text:list>
                </text:list-item>
              </text:list>
            </text:list-item>
            <text:list-item>
              <text:p text:style-name="P141">Errealitatearen erabateko birformulazioa, zeinetan garapena ez litzateke<text:span text:style-name="T202">e</text:span>n errealitatea antolatzeko printzipioa izango</text:p>
            </text:list-item>
            <text:list-item>
              <text:p text:style-name="P139">Hego Amerikako testuinguru honetan, ze<text:span text:style-name="T193">i</text:span>netan ezkerreko gobernu berriak indarrean dauden, kontraesanak daude. <text:tab/></text:p>
              <text:list>
                <text:list-item>
                  <text:p text:style-name="P139">Gobernu aurrerakoi hauetan, “orain bai, postliberalismo honetan, garapena lortuko dugu” --&gt; autoreak jarrera hauek kritikatu</text:p>
                  <text:list>
                    <text:list-item>
                      <text:p text:style-name="P139">jarrera hauek <text:span text:style-name="T193">z</text:span>aildu egiten dute bertan bizi direnek postgarapenaren kontzeptua zabaltzea --&gt; batzuk bai hasi dira garapenaren kontzeptua kolokan jartzen, herri mugimendutik bereziki. Talkak sortu dira gobernuarekin</text:p>
                    </text:list-item>
                  </text:list>
                </text:list-item>
              </text:list>
            </text:list-item>
            <text:list-item>
              <text:p text:style-name="P176">POSTGARAPENARI ERANTZUNAK</text:p>
              <text:list>
                <text:list-item>
                  <text:p text:style-name="P230">Hausnarketa: <text:span text:style-name="T72">postgarapena oso baliagarria izan da <text:s/>garapenetik kanpo proiektu politikoak behar ditugula agerian uzteko. Honek ez du esan nahi garapenaren arotik at gaudela, oraindik hegemonikoa baita garapena</text:span></text:p>
                </text:list-item>
                <text:list-item>
                  <text:p text:style-name="P230">beste autore batuzk post-garapenari egindako kritikak: </text:p>
                  <text:list>
                    <text:list-item>
                      <text:p text:style-name="P142">garapenaren aurka oso kritika zorrotza, baina kapitalismoaren aurkako diskurtsoa bigarren mailan kokat<text:span text:style-name="T196">u dutela leporatu</text:span></text:p>
                    </text:list-item>
                    <text:list-item>
                      <text:p text:style-name="P142">zabaldu zuten/ ireki zuten imaginarioa garapenari dagokionez --&gt; oso homogeneoak, proiektu guztiak garapenaren kasuan berdinak izango <text:soft-page-break/>balira bezala. Esentzializatu. Batzuk oso autokritikoak izan, nahi eta garapenaren barruan egon. </text:p>
                    </text:list-item>
                    <text:list-item>
                      <text:p text:style-name="P230"><text:span text:style-name="T72">Postgarapena kontzeptua idealizatu. Eta honekin lotutako hainbat elementu: <text:s/>gizarte mugimendua <text:s/></text:span><text:span text:style-name="T80">eta </text:span><text:span text:style-name="T72">tradizio lokala</text:span><text:span text:style-name="T80">k, besteak beste. </text:span></text:p>
                    </text:list-item>
                  </text:list>
                </text:list-item>
              </text:list>
            </text:list-item>
          </text:list>
        </text:list-item>
      </text:list>
      <text:p text:style-name="P17"/>
      <text:p text:style-name="P17"/>
      <text:list xml:id="list125009999286653" text:continue-numbering="true" text:style-name="L5">
        <text:list-item>
          <text:list>
            <text:list-item>
              <text:p text:style-name="P176">GARAPENAREN ETNOGRAFIA BERRIA <text:tab/></text:p>
              <text:list>
                <text:list-item>
                  <text:p text:style-name="P142">antropologoak/ soziologoak kontratatu garapenaren proiektuak hobetzeko (instituzio handien aldetik)</text:p>
                </text:list-item>
                <text:list-item>
                  <text:p text:style-name="P142">kasu hauetan, logiken transferentzia <text:span text:style-name="T196">ematen da; hau da,</text:span> <text:span text:style-name="T196">m</text:span>endebaldean eraikitako <text:span text:style-name="T196">printzipioen transferentzia</text:span>, bat ez datozenak hango errealitatearekin. </text:p>
                </text:list-item>
                <text:list-item>
                  <text:p text:style-name="P142">Mendebaldeko ikerlariak joan “laguntzera” --&gt; ondorio sozioekonomikoak.</text:p>
                  <text:list>
                    <text:list-item>
                      <text:p text:style-name="P142">“Bereganatu zure proiektua” diskurtsoa aldatu, izkutuan mantentzen da zibilizatzeko borondatea. </text:p>
                    </text:list-item>
                  </text:list>
                </text:list-item>
                <text:list-item>
                  <text:p text:style-name="P142"><text:span text:style-name="T96">Postgarapenaren kontzeptua aldarrikatu.</text:span> Baliagarria hainbat arrazoirengatik</text:p>
                  <text:list>
                    <text:list-item>
                      <text:p text:style-name="P177">garapena erdigunetik kendu</text:p>
                    </text:list-item>
                    <text:list-item>
                      <text:p text:style-name="P177">garapenak bultzatutako moduak ezagutzeko zalantzan jarri dituelako</text:p>
                    </text:list-item>
                    <text:list-item>
                      <text:p text:style-name="P143">laguntzen du ez soilik garapenaren kontzeptua zalantzan jartzen, <text:span text:style-name="T81">baizik eta modernitatearen logika </text:span><text:span text:style-name="T85">guztia</text:span>. Hainbat ideia nagusi zalantzan: hazkundea, progresoa...</text:p>
                    </text:list-item>
                    <text:list-item>
                      <text:p text:style-name="P178">Garapenaren aparatoak zelan funtzionatzen duen agerian utzi</text:p>
                    </text:list-item>
                    <text:list-item>
                      <text:p text:style-name="P177">alternatiba berriak sortzen laguntze<text:span text:style-name="T196">n du</text:span></text:p>
                      <text:list>
                        <text:list-item>
                          <text:p text:style-name="P143">postgarapenak ekarpen teoriko handia, </text:p>
                        </text:list-item>
                      </text:list>
                    </text:list-item>
                    <text:list-item>
                      <text:p text:style-name="P143"><text:span text:style-name="T96">Gustavo </text:span><text:span text:style-name="T104">Esteva</text:span> --&gt; <text:s/>erreferentea eztabaida honetan: garapenak proiektu sozio-ekonomiko gisa porrot egin errealitatean, <text:span text:style-name="T124">baina bere diskurtsoan jarraitzen du izaten zentrala. </text:span></text:p>
                    </text:list-item>
                  </text:list>
                </text:list-item>
              </text:list>
            </text:list-item>
          </text:list>
        </text:list-item>
        <text:list-item>
          <text:p text:style-name="P203">4. KAPITULUA: TRANTSIZIOAREN DISKURTSOAK.</text:p>
          <text:list>
            <text:list-item>
              <text:p text:style-name="P231">Trantsizioa: <text:span text:style-name="T72"><text:s/>bultzatu behar dugu, gaur egungo garapen errealitatetik</text:span></text:p>
            </text:list-item>
            <text:list-item>
              <text:p text:style-name="P231">Postgarapena: <text:span text:style-name="T72">ikuspegi emantzipatzaile batetik, beste mundu batzuk</text:span></text:p>
            </text:list-item>
            <text:list-item>
              <text:p text:style-name="P144">Krisiaren tamaina oso sakona da --&gt; honek laguntzen du trantsi<text:span text:style-name="T194">z</text:span>ioaren inguruko diskurtsoak mahai-gaineratzen</text:p>
              <text:list>
                <text:list-item>
                  <text:p text:style-name="P144">honen ondorioz, Gizarte Zientzietan ikerketa eremu berri bat, geroz eta gehiago trantsizioaren inguruan ikertuz <text:span text:style-name="T197">(DsT: “discursos de la Transición”)</text:span></text:p>
                </text:list-item>
                <text:list-item>
                  <text:p text:style-name="P144"><text:soft-page-break/>uztarketa ematen da akademian dagoen sektore kritiko eta herri mugimenduaren artean --&gt; perfila: uztart<text:span text:style-name="T203">z</text:span>en da militantzia eta “intelektualismoa”</text:p>
                </text:list-item>
              </text:list>
            </text:list-item>
            <text:list-item>
              <text:p text:style-name="P179">BOAVENTURA DE SOUSA SANTOS <text:span text:style-name="T87">autore kritikoa G.Zetan. Trantsizioaren inguruko hausnarketa. </text:span></text:p>
              <text:list>
                <text:list-item>
                  <text:p text:style-name="P145">Hiru ekarpen</text:p>
                  <text:list>
                    <text:list-item>
                      <text:p text:style-name="P144">gaur egungo trantsizio aukerak --&gt; “ezkerra” saiatu da teoria orokor bat <text:span text:style-name="T204">egiten</text:span> aldaketaren norabide jakin bat bultzatzeko</text:p>
                      <text:list>
                        <text:list-item>
                          <text:p text:style-name="P144">“<text:span text:style-name="T96">teoria ezberdinen arteko artikulazioa</text:span>” aldarrikatu nahi du</text:p>
                        </text:list-item>
                      </text:list>
                    </text:list-item>
                    <text:list-item>
                      <text:p text:style-name="P180"><text:span text:style-name="T87">trantsizioaren inguruko diskurtso hauetan </text:span><text:span text:style-name="T99">itzulpengintza</text:span><text:span text:style-name="T87"> politiko, kultural eta epistemologikoa beharrezkoak dira (elkarri ulertu ahal izateko). </text:span></text:p>
                    </text:list-item>
                    <text:list-item>
                      <text:p text:style-name="P180"><text:span text:style-name="T87">Trantsizioak eskatzen du </text:span><text:span text:style-name="T99">ontologia </text:span><text:span text:style-name="T87">anitzak egotea. </text:span><text:span text:style-name="T91">G</text:span><text:span text:style-name="T87">ure ontologia <text:s/>unibertso bakarrare</text:span><text:span text:style-name="T91">n ideiaren arabera eraikita</text:span></text:p>
                      <text:list>
                        <text:list-item>
                          <text:p text:style-name="P144">BAINA pluribertsora jauzi egin behar dugu</text:p>
                          <text:list>
                            <text:list-item>
                              <text:p text:style-name="P144">mundua ez da Mendebaldea bakarrik: kosmobisio bat baino gehiago daude. </text:p>
                            </text:list-item>
                          </text:list>
                        </text:list-item>
                        <text:list-item>
                          <text:p text:style-name="P180"><text:span text:style-name="T91">Bestetik, </text:span><text:span text:style-name="T99">Globali</text:span><text:span text:style-name="T100">z</text:span><text:span text:style-name="T99">azioa</text:span><text:span text:style-name="T87"> --&gt; homogeneizazioarekin lo</text:span><text:span text:style-name="T91">tzen da. </text:span><text:span text:style-name="T89">Honen ordez </text:span><text:span text:style-name="T100">planter</text:span><text:span text:style-name="T101">i</text:span><text:span text:style-name="T100">zazioa </text:span><text:span text:style-name="T91">aldarrikatzen du</text:span><text:span text:style-name="T89">: mundu ezberdinak daudela aldarrikatu. </text:span></text:p>
                          <text:list>
                            <text:list-item>
                              <text:p text:style-name="P181"><text:span text:style-name="T89">Hau </text:span><text:span text:style-name="T87">da, mundu askoren arteko harremana eta komunikazioa: ulermen ekologiko eta politikoa oinarri. </text:span></text:p>
                            </text:list-item>
                          </text:list>
                        </text:list-item>
                      </text:list>
                    </text:list-item>
                  </text:list>
                </text:list-item>
              </text:list>
            </text:list-item>
            <text:list-item>
              <text:p text:style-name="P146">Trantsizioak --&gt; zibilizazio ereduaren aldaketa suposatu. Mendebaldeko mundua erregulatzen duten printzipioak alboratzea ekarriko luke: </text:p>
              <text:list>
                <text:list-item>
                  <text:p text:style-name="P146">hazkunde ekonomikoaren eredua</text:p>
                </text:list-item>
                <text:list-item>
                  <text:p text:style-name="P146">kontsumoa</text:p>
                </text:list-item>
                <text:list-item>
                  <text:p text:style-name="P146">materialismoa *</text:p>
                </text:list-item>
                <text:list-item>
                  <text:p text:style-name="P146">progresoaren ideia <text:s/>* </text:p>
                </text:list-item>
                <text:list-item>
                  <text:p text:style-name="P146">merkatu gizartearen ideologia</text:p>
                </text:list-item>
              </text:list>
            </text:list-item>
            <text:list-item>
              <text:p text:style-name="P146"><text:span text:style-name="T96">GTI</text:span> <text:span text:style-name="T197">(“The Great Transition Initiative”)</text:span> planteatu: trantsizioaren alde kokatzen diren autoreak. Hiru aukera egongo lirateke fase honetan: </text:p>
              <text:list>
                <text:list-item>
                  <text:p text:style-name="P146"><text:span text:style-name="T96">ikuspegi eboluzionista mantentzea</text:span>, egungo planteamenduarekin jarraitzea</text:p>
                </text:list-item>
                <text:list-item>
                  <text:p text:style-name="P232">ikuspegi katatrofista</text:p>
                </text:list-item>
                <text:list-item>
                  <text:p text:style-name="P146"><text:span text:style-name="T96">trantsizioaren</text:span> aldekoa --&gt; eraldaketaren aldekoa</text:p>
                </text:list-item>
              </text:list>
            </text:list-item>
            <text:list-item>
              <text:p text:style-name="P183">THOMAS BERRY <text:span text:style-name="T87">(autore horietako bat)</text:span></text:p>
              <text:list>
                <text:list-item>
                  <text:p text:style-name="P146"><text:soft-page-break/>ikuspegi berri bat</text:p>
                  <text:list>
                    <text:list-item>
                      <text:p text:style-name="P146">banatu dugu mundua gizaki eta animalia, lurraren artean. </text:p>
                      <text:list>
                        <text:list-item>
                          <text:p text:style-name="P146">Hau gainditu beharko genuke.</text:p>
                        </text:list-item>
                        <text:list-item>
                          <text:p text:style-name="P146">Honek gaur egungo krisi ekologikora ekarri gaitu, gaur egun bizi garen eredua: antropozentrikoa. Honek ekarri du gizaki<text:span text:style-name="T205">ok soilik</text:span> eskubideak izatea</text:p>
                        </text:list-item>
                      </text:list>
                    </text:list-item>
                    <text:list-item>
                      <text:p text:style-name="P183"><text:span text:style-name="T87">Niaren <text:s/>(norbanakoaren) komunitatetik aldentzea (gizartea “sendatzeko”). Ni </text:span><text:span text:style-name="T99">modernoaren </text:span><text:span text:style-name="T87">desagerpena eta ni ekologikoa bultzatzea. </text:span></text:p>
                    </text:list-item>
                    <text:list-item>
                      <text:p text:style-name="P148">Fedea eta arrazoimenaren arteko banaketa zurrunean oinarritzen da ontologia mendebaltarra</text:p>
                    </text:list-item>
                  </text:list>
                </text:list-item>
              </text:list>
            </text:list-item>
            <text:list-item>
              <text:p text:style-name="P182">VANDANA SHIVA</text:p>
              <text:list>
                <text:list-item>
                  <text:p text:style-name="P146">Erregaietan oinarritutako gizartean bizi gara --&gt; karbonoa sortzen duen gizartea. Horregatik ekologismotik post-karbono eredu berri bat planteatu.</text:p>
                </text:list-item>
                <text:list-item>
                  <text:p text:style-name="P146"><text:span text:style-name="T96">Ber</text:span>-<text:span text:style-name="T96">lokaliatzea</text:span> sistema ekonomiko deszentralizatuak sortzen: alternatibak energiaren gaiari, elikagaien ekoizpena eta esparru politikoan demokrazia zuzenaren ideia... Honetaz<text:span text:style-name="T197"> gain, Lurraren demokrazia planteatu</text:span></text:p>
                  <text:list>
                    <text:list-item>
                      <text:p text:style-name="P146">ekonomia lokalak. </text:p>
                    </text:list-item>
                    <text:list-item>
                      <text:p text:style-name="P146">-&gt; tokiko ikuspegiaren garrantzia</text:p>
                    </text:list-item>
                  </text:list>
                </text:list-item>
              </text:list>
            </text:list-item>
            <text:list-item>
              <text:p text:style-name="P146">ITL --&gt; hiri birlokalizatuak: hiri birdefinituak. Oraindik mantentzen da garapenaren logika, oraindik ikuspegi desarrollista. Hala ere honek: </text:p>
              <text:list>
                <text:list-item>
                  <text:list>
                    <text:list-item>
                      <text:p text:style-name="P146">komunitatearen berreraikunt<text:span text:style-name="T194">z</text:span>a ekarriko luke</text:p>
                    </text:list-item>
                    <text:list-item>
                      <text:p text:style-name="P146">garapena eta globalizazioaren kontrako asetzea. </text:p>
                    </text:list-item>
                    <text:list-item>
                      <text:p text:style-name="P146">Espiritualitatearen berreskuraena --&gt; mundu zientifiko/sekulararren aurrean. Naturarekiko espiri<text:span text:style-name="T206">t</text:span>ualtasuna berreskuratu. </text:p>
                    </text:list-item>
                  </text:list>
                </text:list-item>
              </text:list>
            </text:list-item>
          </text:list>
        </text:list-item>
        <text:list-item>
          <text:p text:style-name="P204">5. KAPITULUA: HEGOAMERIKA</text:p>
          <text:list>
            <text:list-item>
              <text:p text:style-name="P146">Hainbat saiakera gaur egungo krisiari irtenbidea emateko. Modernitateari, zibilizazioari kritika egiten diote --&gt; alternatiba eredu honi</text:p>
            </text:list-item>
            <text:list-item>
              <text:p text:style-name="P146">bi herrialde aipatu:<text:tab/></text:p>
              <text:list>
                <text:list-item>
                  <text:p text:style-name="P146"><text:span text:style-name="T81">Ekuador</text:span> eta <text:span text:style-name="T81">Bolivia</text:span>: gobernu berrien agerpena; aimarrak (suma qamaña) eta ketsua (sumak kawsay) etniak azpimarratu behar --&gt; Buen Vivir. <text:s/>Mugimendu indigenek 70 eta 80. hamarkadetan ezker tradizionalarekin talka. Planteamendu epistemiko, ekonomiko, politikoa. </text:p>
                </text:list-item>
                <text:list-item>
                  <text:p text:style-name="P146">Eztabaida berriak: aurre egin nahi izan diote garapenari. Garapenaren kontrako diskurtso politikoak (post-garapenaren inguruko planteamenduetan kokatu). Gizarte mugimenduek egindako hausnarketa politikoak geroz eta inportanteagoak, ezkerraren barruan ere. Aldaketa gubernamentaletan <text:soft-page-break/>erdigunean egongo dira. Ekuadorreko konstituzioa. Hiru prozesu konstitugile: Venezuela, Ecuador eta Bolivia. Konstituzio barruan ikuskera politiko berri hauek, apurketa kontzeptuala garapenaren ideiarekin. </text:p>
                </text:list-item>
              </text:list>
            </text:list-item>
            <text:list-item>
              <text:p text:style-name="P146"><text:span text:style-name="T81">CATHERINE WALSH: </text:span>herri indigenek duten ikuskera osoaz, sumak kawsay eta sumak qamaña. </text:p>
            </text:list-item>
            <text:list-item>
              <text:p text:style-name="P146"><text:span text:style-name="T81">ANIBAL: </text:span>Erresistentzia indigenak sortutako ikuskera berriak mendebaldeko ikuspegi eurozentriko moderno/kolonialak. </text:p>
            </text:list-item>
            <text:list-item>
              <text:p text:style-name="P146"><text:span text:style-name="T81">AKOSTA ETA GUADYNA: </text:span>urte askotako borroken ondorioz. Aukera paregabea modu kolektiboan beste motatako bizitza eredua eraiki ahal izateko. Hiru e<text:span text:style-name="T194">s</text:span>parru non Buen Vivir honek ekarpenak egiten dituen: </text:p>
              <text:list>
                <text:list-item>
                  <text:p text:style-name="P147">Plurinazionalitatea eta interkulturalitatea ez dira gauza bera. <text:span text:style-name="T125">Lehenengoa botere politikoarekin lotuta, estatuaren birplanteamendua. Nazio bakarren ikuspegitik, </text:span><text:span text:style-name="T103">nazio anitzetara. </text:span></text:p>
                  <text:list>
                    <text:list-item>
                      <text:p text:style-name="P150">Plurinazionalitatea --&gt; bizitza eredu berri bat, justiziaren ereduan islatzen dena</text:p>
                    </text:list-item>
                  </text:list>
                </text:list-item>
                <text:list-item>
                  <text:p text:style-name="P150">Interkulturalitatea gizarteari lotuta, gizazki ezberdinen artean ematen diren harremanei. Belaunaldien arteko justizia. Batez ere etorkizunari begira, guazak ondo uztea. Planetaa ez zikintzea ondorengoek ez pairatzeko guk bizi duguna. </text:p>
                </text:list-item>
                <text:list-item>
                  <text:p text:style-name="P233">Natura eskubide-subjektu bihurtu. </text:p>
                </text:list-item>
                <text:list-item>
                  <text:p text:style-name="P147">--<text:span text:style-name="T125">&gt; Escobarren arabera ere ekarpenak: garapenari kolpe sendoak</text:span></text:p>
                  <text:list>
                    <text:list-item>
                      <text:p text:style-name="P150">Buen Vivir <text:span text:style-name="T207">horrek</text:span> ez du garapenarekin egiten bi arrazoirengatik: </text:p>
                      <text:list>
                        <text:list-item>
                          <text:p text:style-name="P150">ez dute onartzen garapenaren ulerkera lineala eta ez dutelako bat egiten azpigarapenaren ideiarekin. </text:p>
                        </text:list-item>
                      </text:list>
                    </text:list-item>
                  </text:list>
                </text:list-item>
                <text:list-item>
                  <text:p text:style-name="P150">Quijanoren arabera, boterearen kolonialitateari aurre egiteko planteamendu bat egiten dute </text:p>
                  <text:list>
                    <text:list-item>
                      <text:p text:style-name="P150">jakintzaren kolonialitatea; izatearen kolonialitatea. </text:p>
                    </text:list-item>
                  </text:list>
                </text:list-item>
              </text:list>
            </text:list-item>
            <text:list-item>
              <text:p text:style-name="P150"><text:span text:style-name="T81">Eduardo Gudyna</text:span>s --&gt; Naturari eskubideak ematea<text:span text:style-name="T208">n</text:span> oinarritzen da biozentrismoa. Egiten da salto bat gure modernitate antropozentriko<text:span text:style-name="T208">ti</text:span>k biozentrismora. Ustiatuta izango den objektu izatetik, subjektu izatera. Aurre egiten kapitalismo moderno kolonialari. Ni ekologikoa ere azpimarratu, izaki guztien arteko lotura bilatzen duena.</text:p>
            </text:list-item>
            <text:list-item>
              <text:p text:style-name="P150">--&gt; honek guztiak, Escobarren arabera, ontologia modernoarekin amaitzea ahalbidetu</text:p>
              <text:list>
                <text:list-item>
                  <text:p text:style-name="P150">gizakia eta <text:span text:style-name="T208">ez</text:span> gizakia <text:s/>direnen arteko hiera<text:span text:style-name="T208">r</text:span>kia</text:p>
                </text:list-item>
                <text:list-item>
                  <text:p text:style-name="P150">gizakien arteko beste hierarkia<text:span text:style-name="T208">k</text:span></text:p>
                </text:list-item>
                <text:list-item>
                  <text:p text:style-name="P150"><text:soft-page-break/>norbanako autonomoa vs. Komunitatea</text:p>
                </text:list-item>
                <text:list-item>
                  <text:p text:style-name="P151">Zientzia eta mendebaldeko eza<text:span text:style-name="T208">gu</text:span>tzari jakintza eraikit<text:span text:style-name="T208">z</text:span>eko emandako lehentasuna, mundu bakarra izango balira bezala</text:p>
                </text:list-item>
                <text:list-item>
                  <text:p text:style-name="P151">Honekin unibertsoaren ideia, mundua ulertzeko modu homogeneoa garatu. </text:p>
                </text:list-item>
              </text:list>
            </text:list-item>
            <text:list-item>
              <text:p text:style-name="P151">--&gt; honen aurrean: beste motatako ikuspegi bat, <text:span text:style-name="T81">ontologia erlazionala</text:span> <text:span text:style-name="T197">ontologia modernoaren aurrean</text:span></text:p>
              <text:list>
                <text:list-item>
                  <text:p text:style-name="P151">Natura kultura banaketa saihestea. Edo hobeto esanda, banaketa hierarkikoak deuseztatzea (natura-kultura, Ni-bestea, ni-komunitatea)</text:p>
                  <text:list>
                    <text:list-item>
                      <text:p text:style-name="P149">honekin batera, gizakiak eta ez-gizakien arteko harreman parekideak proposatu</text:p>
                    </text:list-item>
                  </text:list>
                </text:list-item>
                <text:list-item>
                  <text:p text:style-name="P151">ikuspegi liberalarekin apurtzea ekarriko luke, eremu lokalaren garrantzia azpimarratuz</text:p>
                </text:list-item>
                <text:list-item>
                  <text:p text:style-name="P151">ondorioz, orden sozial berriak eraikitzea, liberalak ez direnak (jabetza pribatua, demokrazia ordezkatzailea eta ni liberala gainditu)</text:p>
                </text:list-item>
              </text:list>
            </text:list-item>
            <text:list-item>
              <text:p text:style-name="P151">Mexiko Txiapas, Kolonbia eta beste hainbat lekuetako borroka politikoak epistemologia berri honetan kokatu. Buen Vivir-ek <text:s/>ere epistemologia erlazional hau defendatuko luke. Saiakera antikapitalistak eta antikolonialistak Estatuan oinarritzen ez diren eredu berriak eraikitzen ari direlako, botere eredu berriak, forma ez-estatalak.</text:p>
              <text:list>
                <text:list-item>
                  <text:p text:style-name="P151">Oinarri komunitarioaren arabera antolatu </text:p>
                </text:list-item>
              </text:list>
            </text:list-item>
            <text:list-item>
              <text:p text:style-name="P234">Interesgarriak hiru gauzengatik: </text:p>
              <text:list>
                <text:list-item>
                  <text:p text:style-name="P234">Batzar komunitarioa (hemen demokrazia zuzena)</text:p>
                </text:list-item>
                <text:list-item>
                  <text:p text:style-name="P234">betebeharren <text:s/>karguen errotazioa</text:p>
                </text:list-item>
                <text:list-item>
                  <text:p text:style-name="P234">botere horizontalaren aldarrikapena</text:p>
                </text:list-item>
              </text:list>
            </text:list-item>
            <text:list-item>
              <text:p text:style-name="P151">Alternatiba irudikatzen hastek<text:span text:style-name="T194">o</text:span> oinarrizkoak diren hiru printzipio: </text:p>
              <text:list>
                <text:list-item>
                  <text:p text:style-name="P234">ekonomia kapitalistaren gainditzearen beharra -&gt; jabetza komunitarioa</text:p>
                </text:list-item>
                <text:list-item>
                  <text:p text:style-name="P234">demokrazia zuzena demokrazia ordezkatzailearen aurrean</text:p>
                </text:list-item>
                <text:list-item>
                  <text:p text:style-name="P234">pluralismo epistemologikoa. </text:p>
                </text:list-item>
              </text:list>
            </text:list-item>
            <text:list-item>
              <text:p text:style-name="P151">Amaiera kritika gobernu “aurrerakoiei”</text:p>
              <text:list>
                <text:list-item>
                  <text:p text:style-name="P151">garapenaren estrategia klasikoak mantendu, bereziki natur-baliabideen esportazioan oinarritu direlako</text:p>
                </text:list-item>
                <text:list-item>
                  <text:p text:style-name="P151">Honek tentsioa gobernu eta herri mugimenduaren artean</text:p>
                </text:list-item>
              </text:list>
            </text:list-item>
          </text:list>
        </text:list-item>
        <text:list-item>
          <text:p text:style-name="P205">6. KAPITULUA: ONDORIOAK</text:p>
          <text:list>
            <text:list-item>
              <text:p text:style-name="P151">borroka handia globalitatearen inguruko bi ikuspegien artean</text:p>
              <text:list>
                <text:list-item>
                  <text:p text:style-name="P151"><text:soft-page-break/>modernitatearen unibertsoa</text:p>
                </text:list-item>
                <text:list-item>
                  <text:p text:style-name="P151">pluribertsoa</text:p>
                </text:list-item>
              </text:list>
            </text:list-item>
            <text:list-item>
              <text:p text:style-name="P286"><text:span text:style-name="T59">nahiago </text:span><text:span text:style-name="T60">planetarizazioa</text:span><text:span text:style-name="T59"> globalizazioa beharrean, mundu ezberdinak daudela irudikatuz.</text:span></text:p>
            </text:list-item>
          </text:list>
          <text:p text:style-name="P286"><text:span text:style-name="T8">9</text:span><text:span text:style-name="T7">. GAIA. </text:span><text:span text:style-name="T8">EKOFEMINISMOA</text:span></text:p>
        </text:list-item>
      </text:list>
      <text:p text:style-name="P13"><draw:frame text:anchor-type="paragraph" draw:z-index="13" draw:name="Forma1" draw:style-name="gr1" draw:text-style-name="P304" svg:width="15.943cm" svg:height="1.95cm" svg:x="0.208cm" svg:y="0.37cm"><draw:text-box><text:p><text:span text:style-name="T52"/></text:p><text:p><text:span text:style-name="T52">HERRERO, YAYO. “MIRADAS ECOFEMINISTAS PARA TRANSITAR A UN MUNDO JUSTO Y SOSTENIBLE”</text:span></text:p><text:p><text:span text:style-name="T52"/></text:p></draw:text-box></draw:frame></text:p>
      <text:p text:style-name="P13"/>
      <text:p text:style-name="P13"/>
      <text:list xml:id="list1495389909" text:style-name="L9">
        <text:list-item>
          <text:p text:style-name="P184">SARRERA </text:p>
          <text:list>
            <text:list-item>
              <text:p text:style-name="P154">sorrera 70. hamarkada. Bi korronte uztartu</text:p>
              <text:list>
                <text:list-item>
                  <text:p text:style-name="P154">feminismoa eta <text:span text:style-name="T209">ekologismoa</text:span>. </text:p>
                </text:list-item>
                <text:list-item>
                  <text:p text:style-name="P155">Korronte teoriko batz<text:span text:style-name="T212">uez (anitzak direlako)</text:span> eta gizarte mugimenduaz hitz egin behar dugu</text:p>
                </text:list-item>
              </text:list>
            </text:list-item>
            <text:list-item>
              <text:p text:style-name="P273"><text:span text:style-name="T17">Deskribapena, bere izaera --&gt; planteamendu berria </text:span><text:span text:style-name="T24">pertsona-naturaren </text:span><text:span text:style-name="T17">arteko harremanari dagokionez.</text:span></text:p>
            </text:list-item>
            <text:list-item>
              <text:p text:style-name="P154">Hitz egin behar dugu pluralean: korronte nagusi horren barruan, ikuspegi ezberdinak daudelako</text:p>
              <text:list>
                <text:list-item>
                  <text:p text:style-name="P154">adibidez, bere feminismoa mendebaldean sortutako eztabaidetan kokatzen da. Baina beste kasutan, mundu indigenari lotuta egon daiteke. </text:p>
                </text:list-item>
              </text:list>
            </text:list-item>
            <text:list-item>
              <text:p text:style-name="P154">Ikuspegi kritikoa egungo eredu hegemonikoari buruz --&gt; hau da abiapuntua</text:p>
              <text:list>
                <text:list-item>
                  <text:p text:style-name="P154">zibilizazioari kritika</text:p>
                </text:list-item>
              </text:list>
            </text:list-item>
            <text:list-item>
              <text:p text:style-name="P154">tresna bat inbisibilizatuak izan diren praktika politikoak eta subjektuak ikustarazteko</text:p>
              <text:list>
                <text:list-item>
                  <text:p text:style-name="P154">Pentsamendu hegemonikoak saiatu dira menpekoak bihurtzen eta izkutatzen</text:p>
                </text:list-item>
              </text:list>
            </text:list-item>
            <text:list-item>
              <text:p text:style-name="P154">baliagarria ulertzeko/kritikateko Mendebaldean sortutako dualismoak: </text:p>
              <text:list>
                <text:list-item>
                  <text:p text:style-name="P236">arrazoia-gorputza</text:p>
                </text:list-item>
                <text:list-item>
                  <text:p text:style-name="P236">natura-kultura</text:p>
                </text:list-item>
              </text:list>
            </text:list-item>
          </text:list>
        </text:list-item>
        <text:list-item>
          <text:p text:style-name="P208">EKODEPENDENTZIA ETA INTERDEPENDENTZIA</text:p>
          <text:list>
            <text:list-item>
              <text:p text:style-name="P267"><text:span text:style-name="T65">Kritika mendebaldeko pentsamendu modernoari: ikuspegi </text:span><text:span text:style-name="T54">patriarkala, androzentrikoa </text:span><text:span text:style-name="T65">eta </text:span><text:span text:style-name="T54">kapitalistan </text:span><text:span text:style-name="T65">oinarritu</text:span></text:p>
              <text:list>
                <text:list-item>
                  <text:p text:style-name="P154">honek ekartzen du --&gt; munduaren oinarri materialaren kontra egitea. Bizitza sostengatzen duten oinarri materialak kolokan jarri </text:p>
                </text:list-item>
              </text:list>
            </text:list-item>
            <text:list-item>
              <text:p text:style-name="P154"><text:soft-page-break/>honekin batera, bizitza arriskuan jartzen du eta mundua sostengatzen duen oreka ekologikoa</text:p>
            </text:list-item>
            <text:list-item>
              <text:p text:style-name="P154"><text:span text:style-name="T81">Naufragio antropologikoa</text:span> --&gt; norabiderik gabeko bidea hartu dugu, planeta lehertzera garamatza</text:p>
            </text:list-item>
            <text:list-item>
              <text:p text:style-name="P154">Bizitza sostengatzeko, planeta honetan bi dependentzia mota onartu behar <text:span text:style-name="T210">ditugu</text:span>: </text:p>
              <text:list>
                <text:list-item>
                  <text:p text:style-name="P267"><text:span text:style-name="T41">pertsonen arteko harremana</text:span><text:span text:style-name="T65"> --&gt; </text:span><text:span text:style-name="T54">interdependentzia. </text:span><text:span text:style-name="T65">Zergatik? Kapitalismoak planteatutako indibiduoen autonomia ukatzen duelako. Ez da egia gu geu gai garela eta </text:span><text:span text:style-name="T66">ez dugula </text:span><text:span text:style-name="T65">inoren beharr</text:span><text:span text:style-name="T66">ik</text:span><text:span text:style-name="T65">.</text:span></text:p>
                  <text:list>
                    <text:list-item>
                      <text:p text:style-name="P154">Beste batzuk zaintzen gaituzte eta guk eurek ere. Beraz, interdependentziak adierazten duena da ezin garela bizi besteak gabe eta besteen zaintza gabe. </text:p>
                    </text:list-item>
                    <text:list-item>
                      <text:p text:style-name="P267"><text:span text:style-name="T65">Autonomiarekin jarraituz, gure gorputza </text:span><text:span text:style-name="T41">bulnerablea</text:span><text:span text:style-name="T65"> da (gaixotu, istripuak...) --&gt; ideia hau azpimarratu nahi du</text:span></text:p>
                    </text:list-item>
                    <text:list-item>
                      <text:p text:style-name="P154">gizarte patriarkalean --&gt; zaintza <text:s/>lanez bakarrik emakumeak arduratzera behartuta (lan banaketa sexuala, inposatutakoa)</text:p>
                      <text:list>
                        <text:list-item>
                          <text:p text:style-name="P154">gainera, etxe barruan egiten dira, familia instituzioaren barruan</text:p>
                        </text:list-item>
                      </text:list>
                    </text:list-item>
                  </text:list>
                </text:list-item>
                <text:list-item>
                  <text:p text:style-name="P267"><text:span text:style-name="T41">naturarekiko dugun dependentia</text:span><text:span text:style-name="T65"> --&gt; </text:span><text:span text:style-name="T54">ekodependentzia. </text:span><text:span text:style-name="T65">Zergatik? Bizitzeko naturak eskaintzen dizkigun oinarrizko baliabideak behar ditugulako (ura, mineralak...)</text:span></text:p>
                </text:list-item>
              </text:list>
            </text:list-item>
            <text:list-item>
              <text:p text:style-name="P154">--&gt; kapitalismoa bi dependentzia mota hauen aurka garatu da, autonomiaren ustea txertatuz</text:p>
            </text:list-item>
            <text:list-item>
              <text:p text:style-name="P271"><text:span text:style-name="T65">BROUDELL </text:span><text:span text:style-name="T37">historialaria aipatzen du</text:span></text:p>
              <text:list>
                <text:list-item>
                  <text:p text:style-name="P271"><text:span text:style-name="T37">edozein erregimen soialak behar du </text:span><text:span text:style-name="T42">tipo antropologiko </text:span><text:span text:style-name="T37">zehatz bat. Modelatzen dira pertsonak helburuen arabera, gero erregimen sozial hori babesteko</text:span></text:p>
                </text:list-item>
                <text:list-item>
                  <text:p text:style-name="P154">atzean dagoena da gehie<text:span text:style-name="T210">n</text:span>goaren konplizitatea, edozein sistemak behar duena luzez iraun ahal izateko</text:p>
                  <text:list>
                    <text:list-item>
                      <text:p text:style-name="P154">onespenaren onarpena behar da</text:p>
                    </text:list-item>
                  </text:list>
                </text:list-item>
                <text:list-item>
                  <text:p text:style-name="P154">Horregatik, Yayoren arabera, bi gauza: </text:p>
                  <text:list>
                    <text:list-item>
                      <text:p text:style-name="P154">borroka politikoa eta borroka sozio-ekonomikoa</text:p>
                    </text:list-item>
                    <text:list-item>
                      <text:p text:style-name="P288"><text:span text:style-name="T55">analizatu siste</text:span><text:span text:style-name="T58">ma</text:span><text:span text:style-name="T55"> horrek sortutako dogmak, sinesmenak deseraiki ahal izateko</text:span></text:p>
                    </text:list-item>
                  </text:list>
                </text:list-item>
              </text:list>
            </text:list-item>
            <text:list-item>
              <text:p text:style-name="P156">Kapitulu honen amaieran naufragio antropologikoaren ideia berreskuratu (sistemak eramaten gaitu) --&gt; hemendik garatu testua. Bi palanka<text:span text:style-name="T213">k</text:span> eramaten gaituzte: </text:p>
              <text:list>
                <text:list-item>
                  <text:p text:style-name="P289"><text:soft-page-break/><text:span text:style-name="T62">dualismoen palanka</text:span><text:span text:style-name="T55">. Mundua eraikitzeko ikuspegi duala eta hierarkikoa</text:span></text:p>
                </text:list-item>
                <text:list-item>
                  <text:p text:style-name="P237">ekonomia konbentzionalak sortutako usteak </text:p>
                </text:list-item>
              </text:list>
            </text:list-item>
          </text:list>
        </text:list-item>
        <text:list-item>
          <text:p text:style-name="P209">DUALISMOEN KRITIKA</text:p>
          <text:list>
            <text:list-item>
              <text:p text:style-name="P156">pentsamendu hegemonikoak etengabe dualizatu mundua. Bi menpekotasun legitimatu: </text:p>
              <text:list>
                <text:list-item>
                  <text:p text:style-name="P237">natura</text:p>
                </text:list-item>
                <text:list-item>
                  <text:p text:style-name="P237">emakumearena </text:p>
                </text:list-item>
              </text:list>
            </text:list-item>
            <text:list-item>
              <text:p text:style-name="P156">Ez dute errealitatea osotasunean ikusten uzten. </text:p>
              <text:list>
                <text:list-item>
                  <text:p text:style-name="P156">Dualismoa --&gt; <text:s/>eraginkorra menpekotasun kultura sortzeko, dominazio kultura eraikitzeko. </text:p>
                </text:list-item>
                <text:list-item>
                  <text:p text:style-name="P156">Mundua interpretatzen du antolatuta beti kontrajarriak diren bi elementuetan</text:p>
                  <text:list>
                    <text:list-item>
                      <text:p text:style-name="P237">natura/kultura; arrazoia-emozioak; zientzia-jakintza tradizionala </text:p>
                    </text:list-item>
                    <text:list-item>
                      <text:p text:style-name="P156">--&gt; kontrajarriak dira, ez dira inondik inora osagarriak. Antagoni<text:span text:style-name="T210">koak</text:span> izateaz gain, harreman hierarkikoa dute. </text:p>
                    </text:list-item>
                  </text:list>
                </text:list-item>
                <text:list-item>
                  <text:p text:style-name="P156">Honen aurrean, <text:span text:style-name="T81">pentsamendu feminista</text:span> aldarrikatu. Hauek eraikita daudelako sexuaren arabera</text:p>
                  <text:list>
                    <text:list-item>
                      <text:p text:style-name="P156">gizona: <text:span text:style-name="T214">kultura</text:span>, arrazoia</text:p>
                    </text:list-item>
                    <text:list-item>
                      <text:p text:style-name="P156">emakumea: natura gorputza, emozioak</text:p>
                    </text:list-item>
                  </text:list>
                </text:list-item>
              </text:list>
            </text:list-item>
            <text:list-item>
              <text:p text:style-name="P156">bi fikzio daude menpekotasuna justifikatzeko.</text:p>
              <text:list>
                <text:list-item>
                  <text:p text:style-name="P156">Gizona irudikatzea naturaren jabe izango bazen bezala</text:p>
                </text:list-item>
                <text:list-item>
                  <text:p text:style-name="P156">adimena-emozioen arteko hierarkia sortzeko</text:p>
                </text:list-item>
              </text:list>
            </text:list-item>
            <text:list-item>
              <text:p text:style-name="P185">LEHENENGO MITOA: GIZONA NATURAREN JABE </text:p>
              <text:list>
                <text:list-item>
                  <text:p text:style-name="P157">Giza bizitza eta Naturaren arteko amildegi ontologikoa</text:p>
                </text:list-item>
                <text:list-item>
                  <text:p text:style-name="P157">Erdi Arotik aurrera, jendeak naturaren inguruan zuen ikuspegi magiko/dibinoa/supranaturala <text:s/>alboratu. </text:p>
                </text:list-item>
                <text:list-item>
                  <text:p text:style-name="P157">XVII mendetik aurera --&gt; Newton, Descartes, Francis Bacon...</text:p>
                  <text:list>
                    <text:list-item>
                      <text:p text:style-name="P157">naturaren alderdi mekanikoa; makina bat bezala ulertu, bere baitan kausa-efektuzko mugimenduak daudelarik.</text:p>
                    </text:list-item>
                    <text:list-item>
                      <text:p text:style-name="P157">Jakintza boterearekin lotu, natura <text:s/>menperatzea izan zen helburua. </text:p>
                    </text:list-item>
                    <text:list-item>
                      <text:p text:style-name="P157">Bere legeak ezagututa, arrazoiaren bitartez eza<text:span text:style-name="T210">g</text:span>ugarria dela defendatu. Horrela, aurrerapen teknologiko eta zientifikoek naturaren fenomenoak kontrolatzeko ahalmena zutela pentsatu. <text:span text:style-name="T210">Hala</text:span>, gero eta botere-sentsazio handiagoa izan.</text:p>
                    </text:list-item>
                  </text:list>
                </text:list-item>
                <text:list-item>
                  <text:p text:style-name="P157"><text:soft-page-break/>XX mendetik aurrera --&gt; modernitatearen kontzepzioa gainditu. </text:p>
                  <text:list>
                    <text:list-item>
                      <text:p text:style-name="P157">Natura sistema konplexu bat da: kausa-efektuzko harremanak daude, baina baita bestelako mugmenduak <text:span text:style-name="T215">ere</text:span>. </text:p>
                    </text:list-item>
                    <text:list-item>
                      <text:p text:style-name="P157">Dena dela, imaginario kolektiboan naturaren gaineko dominazioaren ideiak jarraitzen du </text:p>
                      <text:list>
                        <text:list-item>
                          <text:p text:style-name="P157">Analfabetismo ekologiko</text:p>
                        </text:list-item>
                        <text:list-item>
                          <text:p text:style-name="P157">ekodependentzia falta</text:p>
                        </text:list-item>
                        <text:list-item>
                          <text:p text:style-name="P157">Zientzia eta teknikarengan sinismen sutsua: edozein motatako kalte gainditzeko gai izango direla pentsatu. </text:p>
                        </text:list-item>
                      </text:list>
                    </text:list-item>
                    <text:list-item>
                      <text:p text:style-name="P157">Hortaz, naturaren moldaketak progresoarekin lotu dira. </text:p>
                    </text:list-item>
                  </text:list>
                </text:list-item>
              </text:list>
            </text:list-item>
            <text:list-item>
              <text:p text:style-name="P211">BIGARREN MITOA: IZATEAREN DESLOKALIZAZIOA</text:p>
              <text:list>
                <text:list-item>
                  <text:p text:style-name="P158">Pentsamendu dualak gorputza eta adimenaren arteko harreman dikotomikoa ezarri. </text:p>
                </text:list-item>
                <text:list-item>
                  <text:p text:style-name="P158">Adimenaren ideia idazketarekin agertu. </text:p>
                </text:list-item>
                <text:list-item>
                  <text:p text:style-name="P158">Pentsamendu modernoak gorputza eta adimenaren arteko dikotomia areagotu. Descartesen arabera, adibidez, gorputza partikulen multzoa da, lege fisikoei jarraitzen dietenak, Jainkoaren borondatez mugitzen direnak. Gizadiaren esentzia bera, bere adimena eta arrazoitzeko gaitasuna dira. Gorputza benetako gizatasuna bermatzeko (pentsatzeko gaitasuna) baldintza akzidentala da. Gorputa deshumanizatu, makina<text:span text:style-name="T210">re</text:span>n parean kokatu. Hortaz, natura bezala, dominatu beharreko objektu bat da</text:p>
                </text:list-item>
                <text:list-item>
                  <text:p text:style-name="P158">sinple eta mekanikotzat hartzen den edozerren dominazioa justifikatu: natura eta gorputza. </text:p>
                </text:list-item>
                <text:list-item>
                  <text:p text:style-name="P158">Horretaz gain, emakumeak naturarekin identifikatu, bere gorputzaren naturalizazioa ematen da. Hala, menderatu beharr<text:span text:style-name="T216">e</text:span>koak dira eta gorputzen zaintzaren eremura mugatuak.</text:p>
                </text:list-item>
                <text:list-item>
                  <text:p text:style-name="P158">Kapitalismoak gorputza beste merkantzia bat bezala ulertzen du --&gt; zahart<text:span text:style-name="T216">z</text:span>aroa eta gaixotasunari beldurra. Zaurgarritasuna alboratu. Era horretan, ez diogu erreparatzen gorputzen zaintzaz arduratzen direnen lan kargari.</text:p>
                </text:list-item>
                <text:list-item>
                  <text:p text:style-name="P158">Gorputza kulturaren zutarria </text:p>
                </text:list-item>
                <text:list-item>
                  <text:p text:style-name="P158">kritika --&gt; </text:p>
                  <text:list>
                    <text:list-item>
                      <text:p text:style-name="P158">gorputza ez da bakarrik identitatea eta bizitza materialaren baldintza, baizik eta praxi indibidual eta kolektiboa ere. </text:p>
                    </text:list-item>
                    <text:list-item>
                      <text:p text:style-name="P290"><text:span text:style-name="T63">Gorputza </text:span><text:span text:style-name="T64">gure lokalizazioaren metafora da. Natura bezala, finitoa da. Fisikoa, sinbolikoa eta soziologikoaren uztarketa</text:span></text:p>
                    </text:list-item>
                    <text:list-item>
                      <text:p text:style-name="P159"><text:soft-page-break/>gorputzaren zaurgarritasuna onartzea ezinbestekoa da <text:s/>gure espeziearen esentzia interdependientea ulertzeko: elkarrekikotasuna, elkartasuna eta harremanak gizatasuna izateko baldintza bezala ul<text:span text:style-name="T210">e</text:span>rtzeko</text:p>
                    </text:list-item>
                    <text:list-item>
                      <text:p text:style-name="P159">adimena/gorputza dikotomia gainditu behar dugu. Pertsona za<text:span text:style-name="T210">u</text:span>rgarria eta finitoa den zerbait bezala ulertu behar da, sostengarritasunaren kulturari heltzeko</text:p>
                    </text:list-item>
                  </text:list>
                </text:list-item>
              </text:list>
            </text:list-item>
          </text:list>
        </text:list-item>
        <text:list-item>
          <text:p text:style-name="P212">FUNDAMENTALISMO EKONOMIKOA</text:p>
          <text:list>
            <text:list-item>
              <text:p text:style-name="P160">Egungo ekonomia fundamentalista. Zalantzan jarri ezin delako, erlijio bezala hartzen da. Erlijio zibila bihurtzen da, ezin da eztabaidatu egia absolututzat hartzen delako. </text:p>
            </text:list-item>
            <text:list-item>
              <text:p text:style-name="P160">Hausnarketa bat fundamentalismo ekonomikoa azaltzeko</text:p>
              <text:list>
                <text:list-item>
                  <text:p text:style-name="P160">ekoizpena bizitzatik aldenduta dagoela</text:p>
                </text:list-item>
                <text:list-item>
                  <text:p text:style-name="P160">Lurra eta lana kapital gisa ulertzea</text:p>
                </text:list-item>
                <text:list-item>
                  <text:p text:style-name="P160">zenbat eta gehiago ekoiztea hobeto</text:p>
                </text:list-item>
                <text:list-item>
                  <text:p text:style-name="P160">lana soldataren truke egiten dena da. </text:p>
                </text:list-item>
              </text:list>
            </text:list-item>
            <text:list-item>
              <text:p text:style-name="P210">LEHENENGO FIKZIOA: <text:span text:style-name="T210">EKOIZPENA BIZITZATIK ALDENDUTA DAGO</text:span></text:p>
              <text:list>
                <text:list-item>
                  <text:p text:style-name="P161">Fisiokrazia. Lehenengo eskola ekonomikoa. </text:p>
                  <text:list>
                    <text:list-item>
                      <text:p text:style-name="P281"><text:span text:style-name="T63">ekoizpena: </text:span><text:span text:style-name="T59">naturari lotuta, giza lanaren laguntzaren bidez. Naturaren erregenerazioa baldintza. Lurrak ematen zuena lantzea, baina naturaren dinamikotasunari lotuta. Ekoizpena, beraz, organikoari lotuta</text:span></text:p>
                    </text:list-item>
                  </text:list>
                </text:list-item>
                <text:list-item>
                  <text:p text:style-name="P161">Birkontzeptualizazioa: balioa prezioarekin lotu</text:p>
                  <text:list>
                    <text:list-item>
                      <text:p text:style-name="P161">ekoizpena orduan balioaren handiketarekin lotu. Truke balioa handitzea da helburua. Naturaren mugen ideia galtzen da, errespetua galdu. Hau da, <text:s/>Naturarekiko geroz eta <text:s/>gehiago ekoiztu daitekeenez, geroz eta diru gehiago. <text:span text:style-name="T217">L</text:span>urraren mugak gainditzea irudikatu</text:p>
                    </text:list-item>
                    <text:list-item>
                      <text:p text:style-name="P161">ekoizpen prozesuaren erritmoengatik ondorio kaltegarriak</text:p>
                    </text:list-item>
                    <text:list-item>
                      <text:p text:style-name="P161">zientzia/teknologia guztia helburu horren menpe</text:p>
                    </text:list-item>
                    <text:list-item>
                      <text:p text:style-name="P161">ekonomia truke balioarekin lotzean: </text:p>
                      <text:list>
                        <text:list-item>
                          <text:p text:style-name="P161">balioa prezioaren arabera neurtu</text:p>
                        </text:list-item>
                        <text:list-item>
                          <text:p text:style-name="P161">merkantzia bihurtu daitekeena</text:p>
                        </text:list-item>
                        <text:list-item>
                          <text:p text:style-name="P161">jabetza pr<text:span text:style-name="T211">i</text:span>batuaren ideia</text:p>
                        </text:list-item>
                        <text:list-item>
                          <text:p text:style-name="P161">--&gt; hemendik kanpo dagoena ez da kontsideratzen ekoizpena, eta honek ondorio kulturalak ditu. Ez dira neurtzen dituen ondorioak, ekoizten dena<text:span text:style-name="T218">k</text:span> berdin du (garia edo lehergaiak)</text:p>
                        </text:list-item>
                      </text:list>
                    </text:list-item>
                  </text:list>
                </text:list-item>
                <text:list-item>
                  <text:p text:style-name="P161"><text:soft-page-break/>--&gt; bere ustez, ekoizpenak bi<text:span text:style-name="T210">z</text:span>itza zentroan jarri behar du. Sostengarritasunari lotuta, pertsonen ongizateari lotuta. Eta sailkapen bat: zer den beharrezkoa ekoiztea eta zer ez. </text:p>
                </text:list-item>
              </text:list>
            </text:list-item>
            <text:list-item>
              <text:p text:style-name="P210">BIGARREN FIKZIOA: <text:span text:style-name="T211">LURRA ETA LANA KAPITAL GISA ULERTZEA</text:span></text:p>
              <text:list>
                <text:list-item>
                  <text:p text:style-name="P162">lurra eta lana -&gt; kapitalagatik ordezkatzen da. Edozein elementu kapital bihurtu</text:p>
                </text:list-item>
                <text:list-item>
                  <text:p text:style-name="P162">Dena kapitala bihur daitekeela horrela--&gt; dena trukaketa logikaren baitan</text:p>
                </text:list-item>
                <text:list-item>
                  <text:p text:style-name="P162">balioari dagokionez --&gt; kapitala bihurtzen den edozer izan, nahiz eta ondorio kaltegarriak ekarri</text:p>
                </text:list-item>
                <text:list-item>
                  <text:p text:style-name="P162">balioa kapitala bada --&gt; hemendik dauden ondorio<text:span text:style-name="T211">e</text:span>k ez dute inporta. Ez da kontuan hartu behar aldaketa klimatikoa</text:p>
                </text:list-item>
                <text:list-item>
                  <text:p text:style-name="P162">kapitala handitzea helburua bada --&gt; berdin du naturaren erabilera zein den </text:p>
                </text:list-item>
                <text:list-item>
                  <text:p text:style-name="P162">gero eta leku gutxiago libre geratu esplotatu barik</text:p>
                </text:list-item>
              </text:list>
            </text:list-item>
            <text:list-item>
              <text:p text:style-name="P213">HIRUGARREN FIKZIOA: <text:span text:style-name="T211">ZENBAT ETA GEHIAGO EKOIZTEA HOBETO</text:span></text:p>
              <text:list>
                <text:list-item>
                  <text:p text:style-name="P162">Nola da posible esatea gehiago ekoiztea ona dela inpaktu sozial ikagaragarriak dituenean?</text:p>
                </text:list-item>
                <text:list-item>
                  <text:p text:style-name="P162">Dirua = balioa</text:p>
                </text:list-item>
                <text:list-item>
                  <text:p text:style-name="P162">Edozein hazkunde mota positiboa dela <text:span text:style-name="T211">irudikatu</text:span> </text:p>
                  <text:list>
                    <text:list-item>
                      <text:p text:style-name="P162">Hemendik justifikatu gur<text:span text:style-name="T211">e</text:span> praktika</text:p>
                    </text:list-item>
                    <text:list-item>
                      <text:p text:style-name="P162">natura/ ekoizpena banatzeak: ondorioak ez neurtzea</text:p>
                    </text:list-item>
                    <text:list-item>
                      <text:p text:style-name="P162">ekonomia konbentzionalak ez du neurgailurik nahi ondorio negatiboak neurtzeko. </text:p>
                    </text:list-item>
                  </text:list>
                </text:list-item>
                <text:list-item>
                  <text:p text:style-name="P162">--&gt; Gilbert Ristekin lotuta --&gt; edozein bihur daiteke “garatu”. Hazkundea lortzen da gehiago ekoiztuz</text:p>
                </text:list-item>
              </text:list>
            </text:list-item>
            <text:list-item>
              <text:p text:style-name="P213">LAUGARREN FIKZIOA: <text:span text:style-name="T211">LANA SOLDATAGATIK EGITEN DENA DA</text:span></text:p>
              <text:list>
                <text:list-item>
                  <text:p text:style-name="P162">lana= soldatapeko lana </text:p>
                </text:list-item>
                <text:list-item>
                  <text:p text:style-name="P162">industria garaian --&gt; proletalgoa sortu</text:p>
                </text:list-item>
                <text:list-item>
                  <text:p text:style-name="P162">lan erreproduktiboa ez da hartzen lan bezala, ez da diruarekin neurtzen</text:p>
                </text:list-item>
                <text:list-item>
                  <text:p text:style-name="P162">lana eta lurra merkantzia</text:p>
                </text:list-item>
                <text:list-item>
                  <text:p text:style-name="P162">diziplina burgesak --&gt; langilea moldatu, lan <text:span text:style-name="T211">m</text:span>akina bihurtu. </text:p>
                  <text:list>
                    <text:list-item>
                      <text:p text:style-name="P162">Lan indarraren erreprodukzioa hemendik at --&gt; emakumeengan</text:p>
                    </text:list-item>
                    <text:list-item>
                      <text:p text:style-name="P162">nahiz eta kapitalismoarentzako ezinbestekoa den, hemendik at kokatu. </text:p>
                    </text:list-item>
                  </text:list>
                </text:list-item>
              </text:list>
            </text:list-item>
          </text:list>
        </text:list-item>
        <text:list-item>
          <text:p text:style-name="P213">PROPOSAMEN BAT: SOST<text:span text:style-name="T219">E</text:span>NGARRITASUNAREN KULTURA</text:p>
          <text:list>
            <text:list-item>
              <text:p text:style-name="P162"><text:soft-page-break/>Ramón Fernández Duranekin lotu: sozialismoa, feminismoa, ekologismoa proiektu emantzipatzaileak</text:p>
            </text:list-item>
            <text:list-item>
              <text:p text:style-name="P162">eredu berri hau eraikitzeko</text:p>
              <text:list>
                <text:list-item>
                  <text:p text:style-name="P238">eremu materialaren deshazkundea</text:p>
                  <text:list>
                    <text:list-item>
                      <text:p text:style-name="P162">vs. ekonomia kapitalistak sortutako mitoa. Kontrako l<text:span text:style-name="T211">og</text:span>ika. </text:p>
                    </text:list-item>
                    <text:list-item>
                      <text:p text:style-name="P162">Halabeharrez esfera materialaren deshazkundea (x las buenas o x las malas)</text:p>
                      <text:list>
                        <text:list-item>
                          <text:p text:style-name="P162">x las buenas desiragarriena. Hemendik abiatuta gizarte ekologikoen argazkia</text:p>
                          <text:list>
                            <text:list-item>
                              <text:p text:style-name="P162">energia berri<text:span text:style-name="T211">z</text:span>tagarria eta garbien erabilera</text:p>
                            </text:list-item>
                            <text:list-item>
                              <text:p text:style-name="P162">material gutxiago erabili eta hondakin gutxiago sortu (“austeroagoak”)</text:p>
                            </text:list-item>
                            <text:list-item>
                              <text:p text:style-name="P162">eskala txikian, artikulatu gertutasunaren arabera. Lokalitateari garrantzia. Zenbat eta hurbilago ekoiztu, hobeto (ekuazio berria)</text:p>
                            </text:list-item>
                            <text:list-item>
                              <text:p text:style-name="P162">gi<text:span text:style-name="T211">z</text:span>arte motelak</text:p>
                            </text:list-item>
                          </text:list>
                        </text:list-item>
                        <text:list-item>
                          <text:p text:style-name="P162">x las malas. Burgesia bera honetaz apropiatu eta ezberdintasunak handitu</text:p>
                        </text:list-item>
                      </text:list>
                    </text:list-item>
                  </text:list>
                </text:list-item>
                <text:list-item>
                  <text:p text:style-name="P238">elkarrekikotasunean oinarritu</text:p>
                  <text:list>
                    <text:list-item>
                      <text:p text:style-name="P162">honek suposaten du gizakiak zaurgarriak garela onartzea, guztio<text:span text:style-name="T220">k</text:span> zaintza lanak behar ditugula. </text:p>
                    </text:list-item>
                    <text:list-item>
                      <text:p text:style-name="P162">Hau modu justuan gauzatu. Erreprodukzio sozialaz modu orekatuan arduratu. Honek dakar<text:span text:style-name="T220">ren</text:span> ulerkera aldaketa (=/= soldatapeko lana)</text:p>
                    </text:list-item>
                  </text:list>
                </text:list-item>
                <text:list-item>
                  <text:p text:style-name="P238">aberastasunaren banaketa</text:p>
                  <text:list>
                    <text:list-item>
                      <text:p text:style-name="P162">hau lotuta jabetza pribatua desakralizatzearekin </text:p>
                    </text:list-item>
                  </text:list>
                </text:list-item>
              </text:list>
            </text:list-item>
          </text:list>
        </text:list-item>
        <text:list-item>
          <text:p text:style-name="P213">BIZITZA ERDIGUNEAN</text:p>
          <text:list>
            <text:list-item>
              <text:p text:style-name="P162"><text:span text:style-name="T96">Alfabetizazio ekologikoaren</text:span> beharra (gutxi dakigu), ulertzeko osotasunaren parte garela (bioesfera) eta uraren papera</text:p>
            </text:list-item>
            <text:list-item>
              <text:p text:style-name="P162">ekoizpen industrialak dituen ondorioez kontzientziatu</text:p>
            </text:list-item>
            <text:list-item>
              <text:p text:style-name="P162">zaintza lanaren banaketa ekitatiboa</text:p>
            </text:list-item>
          </text:list>
        </text:list-item>
        <text:list-item>
          <text:p text:style-name="P213">BOTERE KOLEKTIBOA</text:p>
          <text:list>
            <text:list-item>
              <text:p text:style-name="P162">Interdependentziaren beharra</text:p>
            </text:list-item>
            <text:list-item>
              <text:p text:style-name="P163">egun botere politikoarekiko dugun beharra --&gt; borroka kolektiborako dugun beharra</text:p>
            </text:list-item>
            <text:list-item>
              <text:p text:style-name="P163">dikotomia faltsuak gainditu: lokala/globala; gizarte mug/mug politikoak</text:p>
              <text:p text:style-name="P163"><text:soft-pag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Bullet_20_Symbols"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21:55:21.527000000</meta:creation-date>
    <dc:date>2018-05-30T12:50:06.612000000</dc:date>
    <meta:editing-duration>PT3H49M19S</meta:editing-duration>
    <meta:editing-cycles>23</meta:editing-cycles>
    <meta:generator>LibreOffice/5.4.2.2$Windows_x86 LibreOffice_project/22b09f6418e8c2d508a9eaf86b2399209b0990f4</meta:generator>
    <meta:document-statistic meta:table-count="0" meta:image-count="0" meta:object-count="0" meta:page-count="60" meta:paragraph-count="1276" meta:word-count="12830" meta:character-count="97809" meta:non-whitespace-character-count="87321"/>
  </office:meta>
</office:document-meta>
</file>