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line-height="150%" style:page-number="auto" style:writing-mode="lr-tb"/>
    </style:style>
    <style:style style:name="P2" style:family="paragraph" style:parent-style-name="Standard">
      <style:paragraph-properties fo:line-height="150%" style:writing-mode="lr-tb"/>
    </style:style>
    <style:style style:name="P3" style:family="paragraph" style:parent-style-name="Standard">
      <style:paragraph-properties fo:line-height="150%" fo:text-align="justify" style:justify-single-word="false" style:writing-mode="lr-tb"/>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weight="bold" officeooo:rsid="000e148c"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nnie Ernaux <text:span text:style-name="T1">Une femme</text:span> :</text:p>
      <text:p text:style-name="P2"/>
      <text:p text:style-name="P3">Je m'identifiais aux artistes incompris. Pour ma mère, se révolter n'avait qu'une seule signification, refuser la pauvreté, et qu'une seule forme, travailler, gagner de l'argent et devenir aussi bien que les autres. D'où ce reproche amer, que je ne comprenais pas plus qu'elle ne comprenait mon attitude : "Si on t'avait fichue en usine à douze ans, tu ne serais pas comme ça. Tu ne connais pas ton bonheur." Et encore, souvent, cette réflexion de colère à mon égard : "Ça va au pensionnat et ça ne vaut pas plus cher que d'autres."</text:p>
      <text:p text:style-name="P3">À certains moments, elle avait dans sa fille en face d'elle, une ennemie de classe.</text:p>
      <text:p text:style-name="P3"/>
      <text:p text:style-name="P2"><text:span text:style-name="T2">Commentaire de texte </text:span><text:span text:style-name="T3">pour réfléchir</text:span><text:span text:style-name="T2"> </text:span>: </text:p>
      <text:p text:style-name="P2"/>
      <text:p text:style-name="P2">- La révolte des jeunes femmes des années 1950/1960</text:p>
      <text:p text:style-name="P2">- La différence générationnelle <text:bookmark text:name="_GoBack"/></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false" style:font-name-asian="Calibri" style:font-size-asian="12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none" fo:country="none" style:letter-kerning="false" style:font-name-asian="Calibri" style:font-size-asian="12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fr" fo:country="FR"/>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YDIA VÁZQUEZ JIMÉNEZ</meta:initial-creator>
    <dc:creator>I. URIBESALGO MUÑOZ </dc:creator>
    <meta:editing-cycles>4</meta:editing-cycles>
    <meta:creation-date>2020-04-06T12:50:00</meta:creation-date>
    <dc:date>2020-04-27T17:03:53.914000000</dc:date>
    <meta:editing-duration>PT5M26S</meta:editing-duration>
    <meta:generator>LibreOffice/5.4.0.3$Windows_x86 LibreOffice_project/7556cbc6811c9d992f4064ab9287069087d7f62c</meta:generator>
    <meta:document-statistic meta:table-count="0" meta:image-count="0" meta:object-count="0" meta:page-count="1" meta:paragraph-count="6" meta:word-count="132" meta:character-count="760" meta:non-whitespace-character-count="63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