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1">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list-style-name="L2">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list-style-name="L4">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3">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list-style-name="L4">
      <style:paragraph-properties fo:text-align="justify" style:justify-single-word="false"/>
      <style:text-properties fo:font-weight="normal" style:font-weight-asian="normal" style:font-weight-complex="normal"/>
    </style:style>
    <style:style style:name="P14" style:family="paragraph" style:parent-style-name="Standard" style:list-style-name="L5">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justify"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text-position="0% 100%" style:font-name="Times New Roman" fo:font-size="12pt" fo:language="eu" fo:country="none"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5">
      <style:paragraph-properties fo:text-align="justify" style:justify-single-word="false"/>
      <style:text-properties style:text-position="0% 100%" style:font-name="Times New Roman" fo:font-size="12pt" fo:language="eu" fo:country="none"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Times New Roman1" fo:font-style="normal" style:font-style-asian="normal" style:font-style-complex="normal"/>
    </style:style>
    <style:style style:name="T5" style:family="text">
      <style:text-properties style:font-name="Times New Roman" fo:font-style="normal" style:font-style-asian="normal" style:font-style-complex="normal"/>
    </style:style>
    <style:style style:name="T6" style:family="text">
      <style:text-properties style:font-name="Times New Roman" fo:font-style="normal" fo:font-weight="bold" style:font-style-asian="normal" style:font-weight-asian="bold" style:font-style-complex="normal" style:font-weight-complex="bold"/>
    </style:style>
    <style:style style:name="T7" style:family="text">
      <style:text-properties style:font-name="Times New Roman" fo:font-style="normal" fo:font-weight="normal" style:font-style-asian="normal" style:font-weight-asian="normal" style:font-style-complex="normal" style:font-weight-complex="normal"/>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ize="12pt" fo:font-style="normal" style:text-underline-style="none" style:font-size-asian="12pt" style:font-style-asian="normal" style:font-size-complex="12pt" style:font-style-complex="normal"/>
    </style:style>
    <style:style style:name="T10" style:family="text">
      <style:text-properties style:font-name="Times New Roman" fo:font-size="12pt" fo:font-style="italic" style:text-underline-style="none" style:font-size-asian="12pt" style:font-style-asian="italic" style:font-size-complex="12pt" style:font-style-complex="italic"/>
    </style:style>
    <style:style style:name="T11" style:family="text">
      <style:text-properties style:text-position="super 58%" style:font-name="Times New Roman" fo:font-size="12pt" fo:font-style="italic" style:text-underline-style="none" style:font-size-asian="12pt" style:font-style-asian="italic" style:font-size-complex="12pt" style:font-style-complex="italic"/>
    </style:style>
    <style:style style:name="T12" style:family="text">
      <style:text-properties style:text-position="super 58%" style:font-name="Times New Roman" fo:font-size="12pt" fo:font-style="normal" style:text-underline-style="none" style:font-size-asian="12pt" style:font-style-asian="normal" style:font-size-complex="12pt" style:font-style-complex="normal"/>
    </style:style>
    <style:style style:name="T13" style:family="text">
      <style:text-properties style:text-position="0% 100%" style:font-name="Times New Roman" fo:font-size="12pt" fo:font-style="normal" style:text-underline-style="none" style:font-size-asian="12pt" style:font-style-asian="normal" style:font-size-complex="12pt" style:font-style-complex="normal"/>
    </style:style>
    <style:style style:name="T14" style:family="text">
      <style:text-properties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style:text-position="0% 100%"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6" style:family="text">
      <style:text-properties style:text-position="0% 100%" style:font-name="Times New Roman" fo:font-size="12pt" fo:font-style="italic" style:text-underline-style="none" style:font-size-asian="12pt" style:font-style-asian="italic" style:font-size-complex="12pt" style:font-style-complex="italic"/>
    </style:style>
    <style:style style:name="T17" style:family="text">
      <style:text-properties style:text-position="0% 1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8" style:family="text">
      <style:text-properties style:text-position="0% 100%" style:font-name="Times New Roman" fo:font-size="12pt" fo:language="eu" fo:country="none" fo:font-style="normal" style:text-underline-style="none" style:font-size-asian="12pt" style:font-style-asian="normal" style:font-size-complex="12pt" style:font-style-complex="normal"/>
    </style:style>
    <style:style style:name="T19" style:family="text">
      <style:text-properties style:text-position="0% 100%" style:font-name="Times New Roman" fo:font-size="12pt" fo:language="eu" fo:country="none"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style:text-position="0% 100%" style:font-name="Times New Roman" fo:font-size="12pt" fo:language="eu" fo:country="none" fo:font-style="italic" style:text-underline-style="none" fo:font-weight="bold" style:font-size-asian="12pt" style:font-style-asian="italic" style:font-weight-asian="bold" style:font-size-complex="12pt" style:font-style-complex="italic" style:font-weight-complex="bold"/>
    </style:style>
    <style:style style:name="T21" style:family="text">
      <style:text-properties style:text-position="0% 100%" style:font-name="Times New Roman" fo:font-size="12pt" fo:language="eu" fo:country="none" fo:font-style="italic" style:text-underline-style="none" style:font-size-asian="12pt" style:font-style-asian="italic" style:font-size-complex="12pt" style:font-style-complex="italic"/>
    </style:style>
    <style:style style:name="T22" style:family="text">
      <style:text-properties style:text-position="0% 100%" style:font-name="Times New Roman" fo:font-size="12pt" fo:language="eu" fo:country="none" style:text-underline-style="none" style:font-size-asian="12pt" style:font-size-complex="12pt"/>
    </style:style>
    <style:style style:name="T23" style:family="text">
      <style:text-properties style:text-position="0% 100%" style:font-name="Times New Roman" fo:font-size="12pt" fo:language="eu" fo:country="none" style:text-underline-style="none" fo:font-weight="bold" style:font-size-asian="12pt" style:font-weight-asian="bold" style:font-size-complex="12pt" style:font-weight-complex="bold"/>
    </style:style>
    <style:style style:name="T24" style:family="text">
      <style:text-properties style:text-position="0% 100%" style:font-name="Times New Roman1" fo:font-size="12pt" fo:language="eu" fo:country="none" style:text-underline-style="none"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ITZIN EUSKARA</text:p>
      <text:p text:style-name="P1"/>
      <text:p text:style-name="P2"><text:span text:style-name="T1">Definizioa:</text:span> Aitzin hizkuntza berreraikitako edozein hizkuntza da; beraz, aitzin euskara berreraikitako euskara da. Egiazko hizkuntzak dira, gerora dialekto eta hizkuntza desberdinetan zatituko direnak. Dena dela, berreraiketa ia osoa irudi edo suposizio hutsa besterik ez da.</text:p>
      <text:p text:style-name="P2"/>
      <text:p text:style-name="P2">Mitxelena: <text:span text:style-name="T2">Sobre el pasado de la lengua vasca</text:span><text:span text:style-name="T3">. <text:s/></text:span></text:p>
      <text:p text:style-name="P6"><text:tab/><text:tab/>Latinaren paradigma= -EBA</text:p>
      <text:p text:style-name="P6"><text:tab/><text:tab/>Gazteleraren paradigma= -IA </text:p>
      <text:p text:style-name="P2"><text:span text:style-name="T3"><text:tab/><text:tab/><text:tab/>Pasa dena: VbV&gt;V</text:span><text:span text:style-name="T4">Ø</text:span><text:span text:style-name="T5">V eta gero e&gt;i/_a</text:span></text:p>
      <text:p text:style-name="P10"><text:tab/><text:tab/><text:tab/>ARAZOA: Xinpleegia dela diote, euskaraz bezala, datu gutxiegi dago.</text:p>
      <text:p text:style-name="P10"/>
      <text:p text:style-name="P10">Aitzin Euskarak ez du /m/rik (ez dago frogarik), /b/ eta /nb/ zeuden.</text:p>
      <text:p text:style-name="P10"/>
      <text:p text:style-name="P2"><text:span text:style-name="T6">LATIN KLASIKOA: </text:span><text:span text:style-name="T5">10 bokal (5 luze/5 labur)</text:span></text:p>
      <text:p text:style-name="P10"><text:tab/><text:tab/><text:tab/>Erromantzeak berreraikiz jakin da hau, baina /a/ bokalean ez ziren luzeak eta <text:tab/><text:tab/><text:tab/>laburrak bereizten Galdu egin zen bereizketa lekukotasunik ez delako topatu <text:tab/><text:tab/><text:tab/>(behintzat) eta latin klasikoan ez zegoelako jada.</text:p>
      <text:p text:style-name="P10"><text:tab/><text:tab/><text:tab/>Erromantzeetako hitz gehienak latineko akusatibotik datoz, salbuespenak <text:tab/><text:tab/><text:tab/>salbuespen. Akusatibo marka /m/ zen, baina erromantze eta inguruko <text:tab/><text:tab/><text:tab/><text:tab/>hizkuntzen laguntzarekin ere ez gara gai /m/ hori berreraikitzeko gai.</text:p>
      <text:p text:style-name="P10"/>
      <text:p text:style-name="P12">AITZIN HIZKUNTZAREN ARAZOAK: </text:p>
      <text:p text:style-name="P10"><text:tab/><text:tab/>Guretzat Aitzin Euskara berreraiketarako da garrantzitsua, ez ahaidetasuna bilatzeko. <text:tab/><text:tab/>Aitzin Euskara ez da behin betikoa, aldatu egingo da datu berriei edo teorien <text:tab/><text:tab/><text:tab/>hobekuntzari esker.</text:p>
      <text:p text:style-name="P10"/>
      <text:p text:style-name="P12">EUSKARA: </text:p>
      <text:list xml:id="list37203286" text:style-name="L1">
        <text:list-item>
          <text:list>
            <text:list-item>
              <text:p text:style-name="P7"><text:span text:style-name="T7">Batzuek Neolitikotik datorrela diote (</text:span><text:span text:style-name="T8">aizto, aizkora, aiztur... haitz</text:span><text:span text:style-name="T7">-etik). Alemanarekin ere berdina gertatzen da, baina ezin da esan Neolitikoko hizkuntza dela, beraz bide hau ez da oso fidagarria.</text:span></text:p>
            </text:list-item>
            <text:list-item>
              <text:p text:style-name="P7"><text:span text:style-name="T7">Beste batzuek latinetik datorrela esan: </text:span><text:span text:style-name="T8">aiskiola&gt;aizkora</text:span><text:span text:style-name="T7">.</text:span></text:p>
            </text:list-item>
          </text:list>
        </text:list-item>
      </text:list>
      <text:list xml:id="list37198975" text:style-name="L2">
        <text:list-item>
          <text:list>
            <text:list-item>
              <text:p text:style-name="P8"><text:span text:style-name="T7">Azken batzuek euskara ez dela aldatzen diote: Akitanierazko </text:span><text:span text:style-name="T8">nescato</text:span><text:span text:style-name="T7"> bere horretan (grafia gora-behera) geratu da 2000 urtetan.</text:span></text:p>
            </text:list-item>
          </text:list>
        </text:list-item>
      </text:list>
      <text:p text:style-name="P3"><text:span text:style-name="T7"><text:tab/><text:tab/>Mitxelenak honen aurka dioena: </text:span><text:span text:style-name="T8">Bariku&lt;abari gabeko egun</text:span><text:span text:style-name="T7"> dela dio, beraz euskara <text:tab/><text:tab/>ikaragarri aldatu dela azken 1000-1500 urteotan. Gainera, XIX.mendean ere aditz <text:tab/><text:tab/>trinko ugari galdu zirela ere esaten du.</text:span></text:p>
      <text:list xml:id="list37204067" text:style-name="L3">
        <text:list-item>
          <text:list>
            <text:list-item>
              <text:p text:style-name="P11">Meillet: Metodo konparatzaile hiztorikoaren bidez berreraiki daitekeela dio, garai desberdinetako hizkuntza eta ahaideak konparatuz. Euskarari ezin zaio aplikatu euskarak ez duelako ahaiderik eta XVItik (aurreneko lekukotasunetik) ez dela aldatu dio.</text:p>
              <text:p text:style-name="P11">Mitxelenak: Meilletek latina eta grekoa berreraiki zituela dio ahaiderik erabili gabe, beraz ez direla beharrezkoak. Eta gainera, euskara asko aldatu dela XVItik hona. Mitxelenaren proposamena: BARNE-BERRERAIKETA</text:p>
            </text:list-item>
            <text:list-item>
              <text:p text:style-name="P11">BARNE-BERRERAIKETA: Ahaideak, aitzin hizkuntza eta mailegu zaharrak aztertzea eta teoria/hurbilketa berriak egitea da.</text:p>
            </text:list-item>
          </text:list>
        </text:list-item>
      </text:list>
      <text:p text:style-name="P10"/>
      <text:p text:style-name="P3"><text:span text:style-name="T5">EUSKAL LINGUISTIKA HISTORIKOA: </text:span><text:span text:style-name="T7">Bi etapa (FHV aurrekoa eta ondorengoa)</text:span></text:p>
      <text:p text:style-name="P12"/>
      <text:list xml:id="list37196663" text:style-name="L4">
        <text:list-item>
          <text:list>
            <text:list-item>
              <text:p text:style-name="P9"><text:span text:style-name="T8">Fonetica Historica Vasca</text:span><text:span text:style-name="T7">: Schuchardtek lehenago landu gai hauek, ahaidetasunari buruzko hiru hipotesi plazaratuz: a) Baskoiberismoa b) Euskara kaukasikoa eta c) Euskara kamitikoa.</text:span></text:p>
            </text:list-item>
            <text:list-item>
              <text:p text:style-name="P9"><text:soft-page-break/><text:span text:style-name="T8">Le main du fonetique basque</text:span><text:span text:style-name="T7">: Euskararen berreraiketarako eskuliburu gisa erabili zen, baina ez dakigu zenbat fonema eta ze sistema proposatzen dituen; herskari ahostun hasperendunak berreraikitzen ditu:</text:span></text:p>
              <text:p text:style-name="P13"><text:span text:style-name="T9">GAVEL: Herskari ahostun hasperendunak berreraiki zituen, baina ez zuen taularik osatu. Hizkuntza batek </text:span><text:span text:style-name="T10">b, d</text:span><text:span text:style-name="T9"> eta </text:span><text:span text:style-name="T10">g</text:span><text:span text:style-name="T9"> eta </text:span><text:span text:style-name="T10">p</text:span><text:span text:style-name="T11">h</text:span><text:span text:style-name="T10">, t</text:span><text:span text:style-name="T11">h</text:span><text:span text:style-name="T10"> </text:span><text:span text:style-name="T9">eta </text:span><text:span text:style-name="T10">k</text:span><text:span text:style-name="T11">h</text:span><text:span text:style-name="T12"> </text:span><text:span text:style-name="T13"><text:s/>baditu, </text:span><text:span text:style-name="T16">p, t</text:span><text:span text:style-name="T13"> eta </text:span><text:span text:style-name="T16">k</text:span><text:span text:style-name="T13"> ere izango ditu.</text:span></text:p>
              <text:p text:style-name="P13"><text:span text:style-name="T15">JAKOBSON:</text:span><text:span text:style-name="T13"> Ahostu/Ahoskabe sistema batean markatu ahostuna da; hortaz, ahoskabea markatzea “super”markapena litzateke. Herskari oinarrizkoenak ahoskabeak dira; hau da, ahostunak badaude, ahoskabeak ere derrigor, baina ez alderantziz.</text:span></text:p>
              <text:p text:style-name="P13"><text:span text:style-name="T15">MARTINETE:</text:span><text:span text:style-name="T13"> Euskal herskari zaharrak aipatu zituen lan batean. Aitzin Euskararen sistema oso berreraiki nahi zuen, eta euskal hotsak sistema baten barruan kokatu zituen.</text:span></text:p>
              <text:p text:style-name="P13"><text:span text:style-name="T13">Lat: </text:span><text:span text:style-name="T16">peccatu&gt;</text:span><text:span text:style-name="T17">p</text:span><text:span text:style-name="T16">eca</text:span><text:span text:style-name="T17">d</text:span><text:span text:style-name="T16">o (erromantzeetan)</text:span><text:span text:style-name="T13">/</text:span><text:span text:style-name="T17">b</text:span><text:span text:style-name="T16">ekha</text:span><text:span text:style-name="T17">t</text:span><text:span text:style-name="T16">u (euskara).</text:span><text:span text:style-name="T13"> Euskarak hitz hasierako herskaria ahostundu du, eta hori ezin zuenez azaldu, Martinetek </text:span><text:span text:style-name="T14">bortitz/ahul </text:span><text:span text:style-name="T13">oposaketa proposatu zuen. BORTITZAK= Luzatu egiten dira, indarra dute.</text:span></text:p>
            </text:list-item>
          </text:list>
        </text:list-item>
      </text:list>
      <text:p text:style-name="P15"/>
      <text:p text:style-name="P4"><text:span text:style-name="T13"><text:tab/><text:tab/></text:span><text:span text:style-name="T16">/t</text:span><text:span text:style-name="T11">h</text:span><text:span text:style-name="T16">/</text:span><text:span text:style-name="T13">ren kokapenaz (Martinete): <text:tab/>Hitz-hasieran: Bortitza</text:span></text:p>
      <text:p text:style-name="P4"><text:span text:style-name="T13"><text:tab/><text:tab/><text:tab/><text:tab/><text:tab/><text:tab/><text:tab/>Tartean: Ahula (</text:span><text:span text:style-name="T18">ṭ)</text:span></text:p>
      <text:p text:style-name="P4"><text:span text:style-name="T13"><text:tab/><text:tab/></text:span><text:span text:style-name="T20">ṭ:</text:span><text:span text:style-name="T18"> Hots goxoa da, hasperenik ez duena eta denborarekin ahostundu egingo dena. <text:tab/><text:tab/><text:tab/>Martinetek sistematik kanpo ezartzen zuen.</text:span></text:p>
      <text:p text:style-name="P4"><text:span text:style-name="T18"><text:tab/><text:tab/></text:span><text:span text:style-name="T20">Bortitzak:</text:span><text:span text:style-name="T18"> Hitz hasieran hasperendun eta tartean hasperen gabeko ahoskabe ziren.</text:span></text:p>
      <text:p text:style-name="P4"><text:span text:style-name="T18"><text:tab/><text:tab/></text:span><text:span text:style-name="T20">Ahulak:</text:span><text:span text:style-name="T19"> </text:span><text:span text:style-name="T18">Hitz hasieran ahoskabe goxo lirateke eta tartean ahostun jarraituak.</text:span></text:p>
      <text:p text:style-name="P16"><text:tab/><text:tab/>Latineko mailegu zaharretan, hitz-hasierako herskariak (ahostun nahiz ahoskabe) <text:tab/><text:tab/>ahul bidez egin ziren, ez hasperendun. Bokalartean, ahoskabeak bortitz egin ziren, <text:tab/><text:tab/>eta ahostunak ahul.</text:p>
      <text:p text:style-name="P16"/>
      <text:list xml:id="list37225983" text:style-name="L5">
        <text:list-item>
          <text:list>
            <text:list-item>
              <text:p text:style-name="P14"><text:span text:style-name="T18">MITXELENA: Martineten teoriarekin bat egin zuen, eta ekarpen gehiago ere egin zituen: </text:span><text:span text:style-name="T21">Geminatu</text:span><text:span text:style-name="T18"> eta </text:span><text:span text:style-name="T21">leherkariekin</text:span><text:span text:style-name="T18"> berdina gertatzen da euskaraz. /f/az ere idatzi zuen, eta Erdi Aroko eta Akitanierazko lekukotasunetaz baita ere.</text:span></text:p>
              <text:p text:style-name="P14"><text:span text:style-name="T18">GEMINATUAK: Geminatuak indartsuak eta luzeak ziren, eta bortitzaren bidez adierazi zituzten: </text:span><text:span text:style-name="T21">abbas&gt;apaiz/sabbatu&gt;zapatu/cobdiçia&gt;gutizia/ad vallem&gt;apal</text:span></text:p>
              <text:p text:style-name="P17">/f/ HOTSA: Jatorrian, /b/ren aldaera da, eta gaur egun /p/rena. Horrek demostratzen du ahul/bortitz oposaketari jarraitzen zaiola hemen ere. Lehen /f/ frikari ahul zenez, /b/ hautatu zen.</text:p>
              <text:p text:style-name="P17">LEKUKOTASUN ZAHARRAK: </text:p>
              <text:list>
                <text:list-item>
                  <text:list>
                    <text:list-item>
                      <text:list>
                        <text:list-item>
                          <text:list>
                            <text:list-item>
                              <text:p text:style-name="P17">Akitanierazko [tt] eta [cc] grafiak agian bortitzak adierazten zituzten.</text:p>
                            </text:list-item>
                          </text:list>
                        </text:list-item>
                      </text:list>
                    </text:list-item>
                  </text:list>
                </text:list-item>
              </text:list>
            </text:list-item>
          </text:list>
        </text:list-item>
      </text:list>
      <text:p text:style-name="P16"/>
      <text:p text:style-name="P5"><text:span text:style-name="T23">NEUTRALIZAZIOA:</text:span><text:span text:style-name="T22"> Euskarak ahostun/ahoskabe oposaketa kokagunearen arabera neutralizatu du, eta bokalartean bakarrik gorde da:</text:span></text:p>
      <text:p text:style-name="P16"><text:tab/>#_<text:tab/> <text:s text:c="3"/>V_V<text:tab/><text:tab/>_#</text:p>
      <text:p text:style-name="P16"><text:tab/>b-<text:tab/>-p(h)-/-b-<text:tab/>-?</text:p>
      <text:p text:style-name="P16"><text:tab/>d-<text:tab/>-t(h)-/-d-<text:tab/>-t</text:p>
      <text:p text:style-name="P16"><text:tab/>g-<text:tab/>-k(h)-/-g-<text:tab/>-k</text:p>
      <text:p text:style-name="P16"/>
      <text:p text:style-name="P16">Mitxelenak zioen txistukari eta ozenetan ere gauza bera gertatzen zela. Sistema erronboa AEkoa zela zioen Mitxelenak, baina Martinetek esan zuen latina eta euskara ukipen egoeran zeudenekoa dela sistema hau. Martienetek sistema karratu proposatu AErentzat, gerora erronbo bihurtuko zena:</text:p>
      <text:p text:style-name="P16"><text:tab/>n<text:tab/><text:tab/><text:tab/><text:tab/>l<text:tab/><text:tab/><text:tab/><text:tab/>r</text:p>
      <text:p text:style-name="P5"><text:span text:style-name="T22">n<text:tab/><text:tab/>N<text:tab/><text:tab/>l<text:tab/><text:tab/>L<text:tab/><text:tab/></text:span><text:span text:style-name="T24">Ø</text:span><text:span text:style-name="T22"><text:tab/><text:tab/>R</text:span></text:p>
      <text:p text:style-name="P16"><text:tab/>N<text:tab/><text:tab/><text:tab/><text:tab/>L<text:tab/><text:tab/><text:tab/><text:tab/>R</text:p>
      <text:p text:style-name="P16"/>
      <text:p text:style-name="P5"><text:span text:style-name="T22">R bukaeran neutralizatzeko joera dago, baina ez da gertatu maileguetan ezta ondare zaharreko hitzetan ere: </text:span><text:span text:style-name="T21">plazerik vs plazeRik/nor-en, nor-i, ezer-eza vs noR-en, noR-i, ezeR-eza/ur-a vs 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4T11:59:51.27</meta:creation-date>
    <dc:date>2014-05-24T14:27:36.74</dc:date>
    <meta:editing-duration>PT3M3S</meta:editing-duration>
    <meta:editing-cycles>1</meta:editing-cycles>
    <meta:generator>OpenOffice.org/3.2$Win32 OpenOffice.org_project/320m18$Build-9502</meta:generator>
    <meta:document-statistic meta:table-count="0" meta:image-count="0" meta:object-count="0" meta:page-count="2" meta:paragraph-count="49" meta:word-count="745" meta:character-count="5623"/>
  </office:meta>
</office:document-meta>
</file>