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USKARA HIZKUNTZA GUTXITU GISA:</text:p>
      <text:p text:style-name="Standard"/>
      <text:p text:style-name="Standard">-Frantziar Iraultzako 'egalite' (berdintasuna):-Guztiok berdinak garela eta hizkuntza bakar bat <text:tab/><text:tab/><text:tab/><text:tab/><text:tab/><text:tab/><text:tab/>erabili behar dugula.</text:p>
      <text:p text:style-name="Standard"><text:tab/><text:tab/><text:tab/><text:tab/><text:tab/><text:tab/>-Estatu eta nzio batean hizkuntza bakarrean onarpen <text:tab/><text:tab/><text:tab/><text:tab/><text:tab/><text:tab/>modeloa zabaldu (nazio batean hizkuntza bakarra <text:tab/><text:tab/><text:tab/><text:tab/><text:tab/><text:tab/><text:tab/>ofiziala)</text:p>
      <text:p text:style-name="Standard"><text:tab/><text:tab/><text:tab/><text:tab/><text:tab/><text:tab/>-Oso kaltegarria hizkuntza gutxituentzat</text:p>
      <text:p text:style-name="Standard"><text:tab/><text:tab/><text:tab/><text:tab/><text:tab/><text:tab/>-Unitate politikoetarako hizkuntza homogeneoa izan <text:tab/><text:tab/><text:tab/><text:tab/><text:tab/><text:tab/>behar du. (hizkuntzan, kulturan)</text:p>
      <text:p text:style-name="Standard">-Euskara galtzen joan da Iparralden nahiz lehen oso erabilia izan (egoera larria).</text:p>
      <text:p text:style-name="Standard">-Frantziatik Europara eta kolonietara zabaldu zen ideia.</text:p>
      <text:p text:style-name="Standard">-Hori ezartzean beste guztiak desagertzeko bideari ekin zioten.</text:p>
      <text:p text:style-name="Standard">-Munduan 193 estatu eta 6000 hizkuntza daude:</text:p>
      <text:p text:style-name="Standard"><text:tab/>-Modu hetereogeneoan banatuta dago.</text:p>
      <text:p text:style-name="Standard"><text:tab/>-Ezin da banaketa aurrikusi</text:p>
      <text:p text:style-name="Standard"><text:tab/>-Europan uste baino ugariagoak (arazoak)</text:p>
      <text:p text:style-name="Standard"><text:tab/>-Eta hizkuntza- politikoen erakundeen arteko koordinazioa egon beharko luke banaketa faltsuak sahiesteko.</text:p>
      <text:p text:style-name="Standard"><text:tab/>-Identitate arazoak sortzen dituenez gerrak hasi.</text:p>
      <text:p text:style-name="Standard">-Estatu elebakarraren ideia ez da erreala guztiak eleanitzak direlako.(ofizialak ez izan arren)</text:p>
      <text:p text:style-name="Standard">-Hizkuntza Mundua txostena:</text:p>
      <text:p text:style-name="Standard"><text:tab/>-Munduko egoera soziolinguistikoa islatu</text:p>
      <text:p text:style-name="Standard"><text:tab/>-Hizkuntza gutxituen hiztunen iritziak biltzea</text:p>
      <text:p text:style-name="Standard"><text:tab/>-Etorkizunerako jarraibideak jartzea (hizkuntza gutxituak babestu)</text:p>
      <text:p text:style-name="Standard">-Estatuen mugak ez datoz bat hizkuntzen eta hizkuntza komunitateen mugekin.</text:p>
      <text:p text:style-name="Standard">-Muga administratiboak ez dute hizkuntzaren eta funtzionamenduarekin zerikusirik (politikara mugatzen da)</text:p>
      <text:p text:style-name="Standard">-Mundua oso aberatsa da hizkuntzei dagokionez (aniztasun handia dago)</text:p>
      <text:p text:style-name="Standard">-Hizkuntza asko daude biztanle gutxiren eskutan</text:p>
      <text:p text:style-name="Standard">-Munduko hizkuntzen kopuru handiena biztanle kopuru txikienak hitz egiten du</text:p>
      <text:p text:style-name="Standard">-Dialektoa eta hizkuntzaren arteko ezberdintasuna ez zehazteak kopuruan akatsak sortzen ditu (Papua Ginea Berria)</text:p>
      <text:p text:style-name="Standard">-Hizkuntza gutxituak:</text:p>
      <text:p text:style-name="Standard"><text:tab/>-Hiztun asko ez dituztenak eta hedadura txikia dutenak</text:p>
      <text:p text:style-name="Standard"><text:tab/>-Erabilera erreal baxua (hiztun kopuru osoarekin konparatuz)</text:p>
      <text:p text:style-name="Standard"><text:tab/>-Erabilera esparru murriztua (leku askotan ez dakitenez, ezin da hitz egin)</text:p>
      <text:p text:style-name="Standard"><text:tab/>-Hizkuntza indartsuago batekin elkarbizi (beste hizkuntza baten menpe)</text:p>
      <text:p text:style-name="Standard"><text:tab/>-Desagertzeko arriskuan</text:p>
      <text:p text:style-name="Standard"><text:tab/>-Estatuaren babesik gabekoak. Ofizialtasun eza, estatus falta, prestigioa</text:p>
      <text:p text:style-name="Standard"><text:tab/>-Aurreiritziengatik kaltetuak</text:p>
      <text:p text:style-name="Standard"><text:tab/>-Ezezagunak dira</text:p>
      <text:p text:style-name="Standard"><text:tab/>-Talde kontzientzia oso baxua dute</text:p>
      <text:p text:style-name="Standard"><text:tab/>-Normalizatu gabea. Eremu publikoetan erabiltzeko eskubidea ez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EUSKARAREN OFIZIALTASUNA:</text:p>
      <text:p text:style-name="Standard"/>
      <text:p text:style-name="Standard">Zer da ofizialtasuna?</text:p>
      <text:p text:style-name="Standard"/>
      <text:p text:style-name="Standard">-Lege/ estatuaren babesa edukitzea </text:p>
      <text:p text:style-name="Standard">-Espazio publikoetan erabiltzeko eskubidea izatea</text:p>
      <text:p text:style-name="Standard">-Ofizialtasuna estatuak ematen du</text:p>
      <text:p text:style-name="Standard">-Gobernariek konstituzioari begiratzen diote</text:p>
      <text:p text:style-name="Standard">-Gobernuak hizkuntza sustatu, babesteko neurriak hartu behar ditu hizkuntzari prestigioa emateko (hizkuntzaren aldeko jarrerak sortzen dira)</text:p>
      <text:p text:style-name="Standard">-Gerora hiztun gehiago edukiko ditu (hizkuntza hezkuntzan irakatsiko da, administrazioan, eta leku publikoetan erabiltzeko aukera handiagoa izanen da)</text:p>
      <text:p text:style-name="Standard">-Konstituzioan aitortzen zaie hiztunei haien hizkuntzan hitz egiteko eta hizkuntza horretan ikasteko eskubidea (praktikan horrela guztiz ez izan)</text:p>
      <text:p text:style-name="Standard"/>
      <text:p text:style-name="Standard">-Munduan 250 hizkuntza dira ofizialak 193 estatu egonda. (guztira 6000 hizkuntza daude)</text:p>
      <text:p text:style-name="Standard"/>
      <text:p text:style-name="Standard"><text:s/>Euskararen Ofizialtasuna teorian eta praktika:</text:p>
      <text:p text:style-name="Standard"/>
      <text:p text:style-name="Standard">-Ofiziala izan arren erabilera batzuetan ez da handia eremu publikoetan.</text:p>
      <text:p text:style-name="Standard">-Teorian badute ofizialtasuna baina praktikan ez batzuetan</text:p>
      <text:p text:style-name="Standard"><text:tab/>-Dokumentu legaletan idatzitako guztia ez da betetzen (politikarien intereserako izan daiteke)</text:p>
      <text:p text:style-name="Standard">-Askotan ez dute ahaleginik egiten hizkuntza bera babesteko, batzuetan kontrakoa ere egiten dute.</text:p>
      <text:p text:style-name="Standard">-EHn hiru ofizialtasun maila daude (ofizialtasun eza, kofizialtasuna eta ofizialtasun mistoa.</text:p>
      <text:p text:style-name="Standard"><text:tab/>-EAEn kofiziala da</text:p>
      <text:p text:style-name="Standard"><text:tab/>-Nafarroako Iparraldean ere (beste hizkuntza batekin batera da ofiziala)</text:p>
      <text:p text:style-name="Standard"><text:tab/>-Nafarroako erdialdea mistoa da, hau da, erdi ofiziala (zeinbat eskubide)</text:p>
      <text:p text:style-name="Standard"><text:tab/>-Nafarroako hegoaldean eta Ipar Euskal Herrian berriz (ez da ofiziala)</text:p>
      <text:p text:style-name="Standard">-EAE: -Ofiziala da Gernikako Autonomi Estatutuan (1979) hala jartzen duelako</text:p>
      <text:p text:style-name="Standard"><text:tab/><text:tab/>-Euskara eta gaztelania ikasi eta erabiltzeko eskubidea dugula dio, ez betebeharra Espainiar Konstituzioan bezala</text:p>
      <text:p text:style-name="Standard"><text:tab/><text:tab/>-Gernikako estatutuak bakarrik ofizialtasuna bultzatzen du</text:p>
      <text:p text:style-name="Standard"><text:tab/><text:tab/>-Euskararen Erabilpena Arauzkotzeko Oinarrizko Legeak (1982) esparru desberdinetako erabilpena zehazten du; esparruak zehazten ditu: komunikazioa, irakaskuntza etab.</text:p>
      <text:p text:style-name="Standard"/>
      <text:p text:style-name="Standard">-Nafarroa: -Nafarroako Foru Araubidea Berrezartzeko eta Hobetzeko Legea (1982):</text:p>
      <text:p text:style-name="Standard"><text:tab/><text:tab/>-Euskara eta gaztelania lurralde euskaldunetan ofizialak direla dio</text:p>
      <text:p text:style-name="Standard"><text:tab/> <text:s text:c="5"/>-Euskararen Legea (1986): -Euskara zein herritan den ofiziala, mistoa edo ez ofiziala zehazten du, herriz herri (hiru eremuak finkatzen ditu):</text:p>
      <text:p text:style-name="Standard"><text:tab/><text:tab/>-Mistoan ez du ofizialtasunik baina eskubide batzuk daude (eskatzen bada euskaraz ikasteko eskubidea, baina administrazioan ez), ez euskaldunean publikoan euskara ez</text:p>
      <text:p text:style-name="Standard"><text:tab/> <text:s text:c="5"/>-Foru Dekretua (2000)</text:p>
      <text:p text:style-name="Standard"/>
      <text:p text:style-name="Standard">Ipar EH: -Ez da ofiziala (Frantzian hizkuntza ofizial bakarra dago)</text:p>
      <text:p text:style-name="Standard"><text:tab/> <text:s text:c="2"/>-Bere ondaregisa izendatu zituen bertako hizkuntza gutxituak (ofizialtasun aukerarik eman <text:tab/> <text:s text:c="3"/>gabe)</text:p>
      <text:p text:style-name="Standard"><text:tab/> <text:s text:c="2"/>-Euskara Sehaskan bakarrik ikasi daiteke (pribatua)</text:p>
      <text:p text:style-name="Standard"/>
      <text:p text:style-name="Standard">Europa mailan: -Hizkuntzen Europako Gutunean agertzen dira hizkuntza gutxituek izan beharko <text:tab/><text:tab/> <text:s text:c="2"/>lituzken eskubideak (Nafarroako banaketa ez du onartzen)</text:p>
      <text:p text:style-name="Standard"/>
      <text:p text:style-name="Standard"><text:soft-page-break/></text:p>
      <text:p text:style-name="Standard">-Ofizialtasunak eskubideak bakarrik ematen ditu (Hizkuntza Eskubideen Deklarazio Unibertsala (1996)</text:p>
      <text:p text:style-name="Standard"><text:tab/>-Deklarazio horrek ez du lege estatuturik</text:p>
      <text:p text:style-name="Standard"><text:tab/>-'eskubide' horiek bortxatzen badira ez dago nola berbideratu (esan zuten hizkutzen %80a galduko zela)</text:p>
      <text:p text:style-name="Standard"><text:tab/>-Ehn, Behatokia herritarren hizkuntza- eskubideez arduratzen dena, Elebide antzekoa dena baina Eusko Jaurlaritzarena hizkuntza eskubideak bermatzen dituena eta beste aldetik, herri ekimenak ere daude.</text:p>
      <text:p text:style-name="Standard"/>
      <text:p text:style-name="Standard">EUSKARAREN NORMALIZAZIOA ETA HEZKUNTZA:</text:p>
      <text:p text:style-name="Standard"/>
      <text:p text:style-name="Standard">-Hizkuntza normalizatua: -Hiztun eremua gailenduta edukitzea</text:p>
      <text:p text:style-name="Standard"><text:tab/><text:tab/><text:tab/> <text:s text:c="5"/>-Hiztun kopurua tirnkoa izatea</text:p>
      <text:p text:style-name="Standard"><text:tab/><text:tab/><text:tab/> <text:s text:c="5"/>-Ohikoa den hizkuntza bilakatzea (espazio formal eta informalean/ testu- inguru ezberdinetan)</text:p>
      <text:p text:style-name="Standard"><text:tab/><text:tab/><text:tab/> <text:s text:c="5"/>-Ahoz eta idatziz transmititzen dena</text:p>
      <text:p text:style-name="Standard"><text:tab/><text:tab/><text:tab/> <text:s text:c="5"/>-Hiztunek harekiko jarrera positiboa erakusten dutena (etxean eta kalean, bietan egon behar da)</text:p>
      <text:p text:style-name="Standard"/>
      <text:p text:style-name="Standard">-Euskara ez dago normalizatuta: -Zientzian, administrazioan... ez da erabiltzen</text:p>
      <text:p text:style-name="Standard"><text:tab/><text:tab/><text:tab/><text:tab/> <text:s text:c="4"/>-Normalizazio apur bat dago eta hezkuntzari zor zaio (etorkizunean hiztun gehiago egongo dira)</text:p>
      <text:p text:style-name="Standard">-Ereduak: -Ez dira inposatzen (gurasoek hautatzen dute)</text:p>
      <text:p text:style-name="Standard"><text:tab/> <text:s text:c="4"/>-Eskariaren arabera aldaketak egon daitezke</text:p>
      <text:p text:style-name="Standard"><text:tab/> <text:s text:c="4"/>-Helburua: ziurtatzea ikasleek hezkuntza bukatzean euskara eta gaztelania menperatuko dituztela</text:p>
      <text:p text:style-name="Standard"/>
      <text:p text:style-name="Standard"><text:tab/>-EAEn: C, B eta D</text:p>
      <text:p text:style-name="Standard"><text:tab/>-Nafarroa: -Eremu euskaldunetan: A, B, D</text:p>
      <text:p text:style-name="Standard"><text:tab/><text:tab/> <text:s text:c="5"/>-Mistoan: A, D, B, G</text:p>
      <text:p text:style-name="Standard"><text:tab/><text:tab/> <text:s text:c="5"/>-Ez euskaldunean: A, G</text:p>
      <text:p text:style-name="Standard"><text:tab/>-Iparraldean: -Onartu da euskara ikasgaia hartzeko eskubidea hezkuntza publikoan</text:p>
      <text:p text:style-name="Standard"><text:tab/><text:tab/> <text:s text:c="9"/>-Ikastola batzuk talde elebidunak sortzea ahalbidetzen du (eskatzen bada)</text:p>
      <text:p text:style-name="Standard"><text:tab/><text:tab/> <text:s text:c="9"/>-Bestela ikastola pribatuak daude: katolikoak</text:p>
      <text:p text:style-name="Standard"><text:tab/><text:tab/> <text:s text:c="9"/>-Sehaskak publikoa izan nahi du baina Frantziaren legediak ez dio uzten</text:p>
      <text:p text:style-name="Standard"/>
      <text:p text:style-name="Standard"><text:tab/> <text:s text:c="3"/>-Ereduak: -A: Dena gastelaniaz eta euskara arlo gisa bakarrik</text:p>
      <text:p text:style-name="Standard"><text:tab/><text:tab/> <text:s text:c="8"/>-B: Erdia euskaraz eta beste erdia gaztelaniaz</text:p>
      <text:p text:style-name="Standard"><text:tab/><text:tab/> <text:s text:c="8"/>-D: Dena euskaraz baina gaztelania arlo gisa</text:p>
      <text:p text:style-name="Standard"><text:tab/><text:tab/> <text:s text:c="8"/>-G: Euskaraz ezer ere ez. Ez arlo bezala ez eta irakaskuntza- hizkuntza bezala</text:p>
      <text:p text:style-name="Standard">-EAEn eta Nafarroan ere trilinguismoa (euskara, gaztelania eta ingelesa): -TIL eredua</text:p>
      <text:p text:style-name="Standard"><text:tab/>-Oso kaltegarria da etxetik euskaldunak ez direnentzat</text:p>
      <text:p text:style-name="Standard"><text:tab/>-Murgilketa ereduek modu positibo batean eragiten dute, izan ere etxetik euskaldunak ez direnak euskalduntzen baitira</text:p>
      <text:p text:style-name="Standard">-Ereduaren bilakaera:</text:p>
      <text:p text:style-name="Standard"><text:tab/>-Bilakaera ona izan du</text:p>
      <text:p text:style-name="Standard"><text:tab/>-EAEn: -D ereduak gora egin du (eredu nagusia)</text:p>
      <text:p text:style-name="Standard"><text:tab/><text:tab/> <text:s/>-B eredua mantendu da</text:p>
      <text:p text:style-name="Standard"><text:tab/><text:tab/> <text:s/>-A eredua behera egin du</text:p>
      <text:p text:style-name="Standard"><text:tab/>-Nafarroa: -Eredu elebidunek (D, A B) gora egin dute</text:p>
      <text:p text:style-name="Standard"><text:tab/><text:tab/> <text:s text:c="5"/>-G eredua behera egin du</text:p>
      <text:p text:style-name="Standard"><text:soft-page-break/><text:tab/>Ipar EHn: -Euskara ikasten duten ikasleak gero eta gehiago dira, hala ere, gehienek ez dute euskararik.</text:p>
      <text:p text:style-name="Standard">-Gorakadaren arrazoiak: -Geroz eta jende gehiagok nahi du euskara ikastea</text:p>
      <text:p text:style-name="Standard"><text:tab/><text:tab/><text:tab/> <text:s text:c="4"/>-Egoera soziolinguistikoagatik, beharrezkoa ikusten da hizkuntzak jakitea eta titulo desberdinak izatea</text:p>
      <text:p text:style-name="Standard"><text:tab/><text:tab/><text:tab/> <text:s text:c="4"/>-Euskararen irakaskuntzaren kalitatea gorakoa da</text:p>
      <text:p text:style-name="Standard"><text:tab/><text:tab/><text:tab/> <text:s text:c="4"/>-Eskolak etxeko tradizioa jarrai dezan nahi du jendeak. (nahiz etxean euskaraz hitz egin, eskolan egiten ez bada erabilera galtzen da, nortasun balioa du)</text:p>
      <text:p text:style-name="Standard"><text:tab/><text:tab/><text:tab/> <text:s text:c="4"/>-Hizkuntzaren balio instrumentala eta prestigioa hazi da (lana lortu daiteke euskara jakiteagatik)</text:p>
      <text:p text:style-name="Standard"><text:tab/><text:tab/><text:tab/> <text:s text:c="4"/>-Gaztelania kalean ikasi daiteke eta idazten eskolan. D ereduan ikasiz elebiduna zara baina A ereduan ikasiz euskarazko maila onik ezin da lortu.</text:p>
      <text:p text:style-name="Standard"><text:tab/><text:tab/><text:tab/> <text:s text:c="4"/>-Arrazismoa (A ereduan etorkin asko daude)</text:p>
      <text:p text:style-name="Standard"><text:tab/><text:tab/><text:tab/> <text:s text:c="4"/>-Gurasoek euskaraz ikasteko aukerarik izan ez dutenez seme- alabek ikastea nahi dute</text:p>
      <text:p text:style-name="Standard"><text:tab/><text:tab/><text:tab/> <text:s text:c="4"/>-Bi hizkuntza jakitea hobeagoa da</text:p>
      <text:p text:style-name="Standard"><text:tab/><text:tab/><text:tab/> <text:s text:c="4"/>-Eskolan laneko hizkuntza aldatu da (irakasleek euskara ikasi behar izan dute klaseak emateko, hau eskola onarekin lotzen da eta gurasoek hori ikusita ikasleak han sartu zituzten, eskola onaren kontzeptuarekin lotuz)</text:p>
      <text:p text:style-name="Standard"/>
      <text:p text:style-name="Standard">-Nafarroan euskara ez da hain beharrezkoa balio instrumental gutxiagoa duelako eta inolaz ere ez dutelako inposatuko, ondorioz, ez dute askok euskara ikasten</text:p>
      <text:p text:style-name="Standard">-Askotan gurasoek beldurrez hautatzen dute elebiduna gero lagundu ezingo dioten beldur</text:p>
      <text:p text:style-name="Standard"/>
      <text:p text:style-name="Standard">-EUSKARAREN EZAGUTZA, ERABILERA ETA JARRERAK:</text:p>
      <text:p text:style-name="Standard"/>
      <text:p text:style-name="Standard">-Ikerketa soziolinguistikoak egin dira euskararen erabilera neurtzeko (Eusko Jaurlaritzaren eta EEPren eskutik</text:p>
      <text:p text:style-name="Standard"><text:tab/>-EH osoan biztanleen %25 elebiduna da (%32 EAE, %21 Iparralde eta %12 Nafarroa)</text:p>
      <text:p text:style-name="Standard"><text:tab/>-1991ako datuekin konparatuz EAEko eta Nafarroako egoerak hobera egin du, elebidun gehienak adin txikikoak dira. Iparralden aldiz, behera egin du elebidun kopuruak euskaldun gehienak zaharrak direlako</text:p>
      <text:p text:style-name="Standard"><text:tab/>-Egoera uste baino hobea da, euskaldunen proportzio handiena umeetan dago</text:p>
      <text:p text:style-name="Standard"><text:tab/>-EAEko elebidunen ehunekorik handiena (%59,7) 16-24 urtekoak dira, Nafarroan gazteak ere (%20,8) eta Iparraldean aldiz gazteak (%17.6) eta 65 urte gorakoak %30 inguru dira. Euskaldunen kopurua gutxitzen ari da zaharrek badakitelako baina gazteek gutxiago.</text:p>
      <text:p text:style-name="Standard"><text:tab/>-Nafarroako eremu eskalduna da elebidun kopuru handiena duena. Jarraian Gipuzkoa.</text:p>
      <text:p text:style-name="Standard"><text:tab/>-Eremu ez- euskaldunetako emaitzak oso tristeak dira</text:p>
      <text:p text:style-name="Standard"><text:tab/>-Gipuzkoan erdaldun kopuru gutxiena dago, Iparralden gehiago daude eta azkenik, Nafarroa da gehien dituena</text:p>
      <text:p text:style-name="Standard"><text:tab/>-16-24 urte bitarteko gazteen artean, %52a euskaldun berria da, Iparralden %28a eta Nafarroan %54a (oso arraroa da emaitza, hizkuntza gutxituak eskolan ikastea oso zaila bait da)(emaitza positiboak dira)</text:p>
      <text:p text:style-name="Standard"><text:tab/>-Ezagutzak apurka- apurka gora egin du, euskaldun zaharrak desagertu arren eta elebidun eta euskaldun berri gehiago daudelako.</text:p>
      <text:p text:style-name="Standard"/>
      <text:p text:style-name="Standard">-Transmisioari buruzko datuak:</text:p>
      <text:p text:style-name="Standard"/>
      <text:p text:style-name="Standard">-EAEn eta Nafarroan guraso biak euskaldunak izanda guztiek transmititzen diote euskara seme- alabei. Iparralden ordea %80ak aurreiritzi asko daudelako.</text:p>
      <text:p text:style-name="Standard">-Gurasoetako bat bakarrik euskalduna izanda, EAEn eta Nafarroan euskara oso gutxik transmititzen diote seme- alabei eta Iparralden, beti frantsesarekin batera.</text:p>
      <text:p text:style-name="Standard"><text:soft-page-break/>-EAEn: gazteen artean euskaldun kopurua handituz doa (transmisioa bermatzen da)</text:p>
      <text:p text:style-name="Standard">-Nafarroan: euskaldun gehiago daude (euskaldun berriak= euskaldun zaharrak)</text:p>
      <text:p text:style-name="Standard">-Iparralden: galera nabaria da. Gazteen artean galera moteltzeko joera piztu da</text:p>
      <text:p text:style-name="Standard">-Erabilerari buruzko datuak bestelakoak dira (kale- neurketak egiten dira hori neurtzeko)</text:p>
      <text:p text:style-name="Standard"><text:tab/>-Hizkuntza jende askok ezagutu, ulertu eta hitz egin dezake baina jende gutxik erabiltzen du euskara egunerokortasunean.</text:p>
      <text:p text:style-name="Standard"><text:tab/>-Euskararen erabilera intentsiboa egiten dutenak %20 dira Ehn (ezagutza %27 da); %16 EAE, %9,6 Iparralde, %5,5 Nafarroan</text:p>
      <text:p text:style-name="Standard"><text:tab/>-EAEn gora egin du, berdin Nafarroan eta behera Iparralden</text:p>
      <text:p text:style-name="Standard"><text:tab/>-Ezagutzak eta erabilerak ez dute gorakada berdina eman</text:p>
      <text:p text:style-name="Standard"/>
      <text:p text:style-name="Standard">-Euskararen inguruko jarrera ezberdinak daude:</text:p>
      <text:p text:style-name="Standard"/>
      <text:p text:style-name="Standard">-Gazte batzuek, inkonstzienteki egiten dute klasean euskaraz eta kalean gaztelaniaz. Beste batzuek kontzienteki egiten dituzte horrelako jarduerak</text:p>
      <text:p text:style-name="Standard">-Askorentzat euskalkia ez ulertzeak bultzatu egiten die gaztelaniara (bertatik euskalkien aurreiritziak sortzen dira)</text:p>
      <text:p text:style-name="Standard">-Aurreiritziak arriskutsuak dira euskaldunontzat.</text:p>
      <text:p text:style-name="Standard">-Hizkuntza politikak aurrera egin eta euskararen aldeko legeak ugaritzen joan diren heinean hiztunekiko jarrera hobea da</text:p>
      <text:p text:style-name="Standard">-Euskararen erabilera sustatzearen aldeko jarrera txikia da eta EAEn altuagoa da Nafarroan eta Iparraldean baino.</text:p>
      <text:p text:style-name="Standard">-Erdaldunen artean jarrera tipologia zabala dagoela ohartu ziren</text:p>
      <text:p text:style-name="Standard"/>
      <text:p text:style-name="Standard">-Euskara ez ikasteko arrazoiak:</text:p>
      <text:p text:style-name="Standard"><text:tab/>-Denbora falta</text:p>
      <text:p text:style-name="Standard"><text:tab/>-Behar beste motibazio ez edukitzea</text:p>
      <text:p text:style-name="Standard">-Arrazoi horien atzean motibazio- falta eta hizkuntzak inguruan duen presentzia izkutatzen dira</text:p>
      <text:p text:style-name="Standard">-Zailtasunak:</text:p>
      <text:p text:style-name="Standard"><text:tab/>-Oso zaila da heldua zarenean euskara ikastea</text:p>
      <text:p text:style-name="Standard">-Zeinbait hiztunek euskara ikasteko iteresa azaltzen dute:</text:p>
      <text:p text:style-name="Standard"><text:tab/>-Motibazio instrumental handia</text:p>
      <text:p text:style-name="Standard"><text:tab/><text:tab/>-Haurrei etxeko lanekin laguntzea</text:p>
      <text:p text:style-name="Standard"><text:tab/><text:tab/>-Lan merkatuan aukera gehiago izatea</text:p>
      <text:p text:style-name="Standard"><text:tab/>-Nortasunagatik: Gure hizkuntza delako (identitatearekin lotuta)</text:p>
      <text:p text:style-name="Standard"><text:tab/>-Motibazio integratzailea: Euskaldunekin euskaraz</text:p>
      <text:p text:style-name="Standard"><text:tab/>-Barne- motibazioa: Euren burua aberasteko</text:p>
      <text:p text:style-name="Standard"><text:tab/>-Eta bestelakoak: Gal ez dadin, euskal hiztunekiko errespetuagatik etab.</text:p>
      <text:p text:style-name="Standard">-Askok euskaraz jakin arren ez dute erabiltzen:</text:p>
      <text:p text:style-name="Standard"><text:tab/>-Inguruan aukerarik ez</text:p>
      <text:p text:style-name="Standard"><text:tab/>-Ohitura falta edo harremana erderarekin</text:p>
      <text:p text:style-name="Standard"><text:tab/>-Konpromiso falta</text:p>
      <text:p text:style-name="Standard"><text:tab/>-Denek euskaraz ez ulertzea</text:p>
      <text:p text:style-name="Standard"><text:tab/>-Ahalegin gehigarria egin bear zaie (euskaldun berriekin pazientzia)</text:p>
      <text:p text:style-name="Standard">-Gazteen artean berriz arrazoi bertsuak daude baina identitateak eta hizkuntza- irudiak garrantzi handia du (erregistro informalean gaztelania errazago ateratzen zaigu)</text:p>
      <text:p text:style-name="Standard">-EAEn %62a euskararen alde, baina Nafarroan eta Iparralden kopuru hori murriztu egiten da</text:p>
      <text:p text:style-name="Standard">-Aurka daudenak %10 EAEn, %35 Nafarroan eta %20 Iparraldean. (Gipuzkoan eta Nafarroan aldeko jarrerak gora egin du baina Iparraldean pixkat behera) </text:p>
      <text:p text:style-name="Standard">-Etorkinek lan gehiago dagoen tokira mugitzen dira, horregatik, eskola garaia amaitua izaten dute. (euskararen eragina ere izaten dute)</text:p>
      <text:p text:style-name="Standard"><text:tab/>-EAEko eskoletan honela antolatzen dira: Araban gehienak A eredua, Bizkaian gehienak A <text:soft-page-break/>eredua eta Gizpuzkoan aldiz, gehienak D ereduan.</text:p>
      <text:p text:style-name="Standard"><text:tab/>-Euskarari kalte egiten dioten aurreiritzia zabaldu egin da, baina ez da horrela, euskararen egoera kaltetuta bait zegoen etorkinak etorri aurretik (arazoa ez da etorkinekin baizik eta euskal gizartearekin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2.GAIA: EUSKARA ESTANDARRA, HIZKUNTZAREN ALDAERAK ETA ARAUAK</text:p>
      <text:p text:style-name="Standard"/>
      <text:p text:style-name="Standard">-HIZKUNTZAREN ALDAERAK: tokian tokiko ezberdintasunak, erregistro ezberdinak, euskalkiak...</text:p>
      <text:p text:style-name="Standard"/>
      <text:p text:style-name="Standard"><text:tab/>-Aldaera diatopikoak, DIALEKTOAK: Lekuaren arabera sailkatzen dira, ikuspegi geografikotik sailkatzen direnak. Baztuetan lurralde zatiketak ez du zerikusirik aldaera banaketekin.</text:p>
      <text:p text:style-name="Standard"><text:tab/>-Aldaera diastratikoak, SOZIOLEKTOAK: Gizartearen esparruaren arabera ikuspegi sozialetik sailkatzen dira; adinagatik, lanbidearengatik, gizarte- mailagatik, sexuagatik, etniagatik.</text:p>
      <text:p text:style-name="Standard"><text:tab/>-Aldaera diafasikoak, ERREGISTROA/ ESTILOA: Egoera komunikatiboaren araberakoak</text:p>
      <text:p text:style-name="Standard"><text:tab/>-Norbanakoaren aldaerak, IDIOLEKTOAK: Pertsona bakoitzaren araberakoa da</text:p>
      <text:p text:style-name="Standard">-Diafasikoak eta diastraktikoak antza dute.</text:p>
      <text:p text:style-name="Standard"><text:tab/>-Euskara batua aldaera diafasikoen artean sartuko genuke erregistro formalarekin lotua dagoelako, baina diastratikoa ere izan daiteke irakasleen hitz egiteko modua delako</text:p>
      <text:p text:style-name="Standard"/>
      <text:p text:style-name="Standard">-Aldaera hauetan eragiten duten aldagaiak:</text:p>
      <text:p text:style-name="Standard"><text:tab/>-Mintzakideen hizkuntza ezagupena eta tipologia soziolinguistikoa</text:p>
      <text:p text:style-name="Standard"><text:tab/>-Komunikaziorako erabiltzen den harreman- bidea:</text:p>
      <text:p text:style-name="Standard"><text:tab/><text:tab/>-Ahozko eta idatzizkoa: bigarrena formalagoa</text:p>
      <text:p text:style-name="Standard"><text:tab/><text:tab/>-Aurrez aurrekoa ala bitartekoren baten bidezkoa (telefono bidez)</text:p>
      <text:p text:style-name="Standard"><text:tab/>-Harreman mota:</text:p>
      <text:p text:style-name="Standard"><text:tab/><text:tab/>-Mintzakide ezaguna edo ezezaguna</text:p>
      <text:p text:style-name="Standard"><text:tab/><text:tab/>-Harreman formala edo informala</text:p>
      <text:p text:style-name="Standard"><text:tab/>-Gai eta euskarri- mota:</text:p>
      <text:p text:style-name="Standard"><text:tab/><text:tab/>-Gai formal edo informala</text:p>
      <text:p text:style-name="Standard"><text:tab/><text:tab/>-Gune formal edo informala</text:p>
      <text:p text:style-name="Standard">-Euskalki batzuk hurbilago daude batutik, euskara batua erdialdeko euskara oinarri izanda sortu baita</text:p>
      <text:p text:style-name="Standard">-Erdialdeko euskara hitz egiten duen batek abantaila du beste euskalki bat ulertzeko</text:p>
      <text:p text:style-name="Standard"><text:tab/>-Baina ulertzearen arazoa ez da euskalkiagatik bakarrik izaten; hitz egiten den abiaduragatik, jakintza kulturalagatik edo hitz egiten den kopuruagatik</text:p>
      <text:p text:style-name="Standard"><text:tab/>-Eztabaida ez dago euskalkietan bakarrik baizik egoera komunikatiboan</text:p>
      <text:p text:style-name="Standard"/>
      <text:p text:style-name="Standard">HIZKUNTZA ESTANDARRA: Euskara Batuaren beharra</text:p>
      <text:p text:style-name="Standard"><text:tab/></text:p>
      <text:p text:style-name="Standard">-Hizkuntza Batua barietate estandarraren baliokidea da eta bi zeregin ditu</text:p>
      <text:p text:style-name="Standard"><text:tab/>-Hizkuntza kohesioa bermatzea (hizkuntza sakabanaketa ez gertatzea edo elkar ulertzeko tresna izatea)</text:p>
      <text:p text:style-name="Standard"><text:tab/>-Barietate jasoa izatea egoera formaletarako sortzen baita normalean</text:p>
      <text:p text:style-name="Standard">-Estandarizazio hori beharrezkoa da hizkuntzak bizirauteko</text:p>
      <text:p text:style-name="Standard"><text:tab/>-Ez badago kohesioa galdu daiteke, bakoitzak bere dialektoan hitz eginez gero, ez ulertzeko arriskua dagoelako eta beste hizkuntza batera jotzekoa</text:p>
      <text:p text:style-name="Standard"><text:tab/>-Eraberritzen ez den hizkuntza galdu egiten da eta eraberritzeko hitz berriak eta beste hainbat ezaugarri behar dira (hori batuaren lana da)</text:p>
      <text:p text:style-name="Standard">-Estandarra sortzeko osagaiak handik eta hemendik hartzen dira (hainbat dialektoen osagaiekin)</text:p>
      <text:p text:style-name="Standard"><text:tab/>-Oinarri bezala prestigio handieneko dialektoa hartu behar da (jendeak gutxiesten duen dialektoa hartuz gero ez da onartzen)</text:p>
      <text:p text:style-name="Standard"><text:tab/>-Beste arrazoi batzuk daude:</text:p>
      <text:p text:style-name="Standard"><text:tab/><text:tab/>-Demografikoak (jende askok hitz egitea)</text:p>
      <text:p text:style-name="Standard"><text:tab/><text:tab/>-Akademikoak (ezagutzen den dialektoa)</text:p>
      <text:p text:style-name="Standard"><text:tab/><text:tab/>-Literaturan duen prestigioa (idazleek erabiltzen duten ala ez)</text:p>
      <text:p text:style-name="Standard"/>
      <text:p text:style-name="Standard"><text:soft-page-break/>-Prestigio handiko dialektoa izateko:</text:p>
      <text:p text:style-name="Standard"><text:tab/>-Demolinguistikoa: Hiztun kopuru handia</text:p>
      <text:p text:style-name="Standard"><text:tab/>-Sozioekonomikoa; Ekonomikoki boteretsuak diren tokietan erabiltzea</text:p>
      <text:p text:style-name="Standard"><text:tab/>-Soziolinguistikoa: Hizkerak ospea izatea </text:p>
      <text:p text:style-name="Standard"><text:tab/>-Linguistikoa: Ulerterraza izatea, ikasteko erraza hau da</text:p>
      <text:p text:style-name="Standard">-Hizkuntza- plangintza estandarra eraikitzekoan bi atal:</text:p>
      <text:p text:style-name="Standard"><text:tab/>-Corpus planifikatzea: Lexikoa, hiztegia (Hiztegi Batua), gramatika, arauak zeintzuk izago diren planifikatzea</text:p>
      <text:p text:style-name="Standard"><text:tab/>-Estatusa planifikatzea: Arauak gizartearatzea, alderdi soziala lantzea hizkuntzaren aldeko kanpainak egiten, transmisiora bultzatuz etab.</text:p>
      <text:p text:style-name="Standard">-Hizkuntza estandarra hautu bat denez eta sortua izaten denez (jaiotza- data duenez) arifiziala dela petsatzen da:</text:p>
      <text:p text:style-name="Standard"><text:tab/>-Eztabaida ugari dago </text:p>
      <text:p text:style-name="Standard">-Aldaera estandar bat jende gutxik hitz egiten du</text:p>
      <text:p text:style-name="Standard">-Hizkuntza gutxitu guztiak modu ezberdinetako estandarizazio prozesua dute: katalanak, bretoierak etab.</text:p>
      <text:p text:style-name="Standard"><text:tab/>-Eredu idatziak eta beste alderdi garrantzitsuak ezberdinak dira hizkuntza bakoitzean</text:p>
      <text:p text:style-name="Standard"><text:tab/>-Prozesua bideratzeko instituzioa eta baliabideak ere ezberdinak dira</text:p>
      <text:p text:style-name="Standard"/>
      <text:p text:style-name="Standard">-Ereduzko normaren 'batasuna':</text:p>
      <text:p text:style-name="Standard"/>
      <text:p text:style-name="Standard">-Hiztunak 'batua' bezala ikusten du giza taldeen batasun nahia dagoelako</text:p>
      <text:p text:style-name="Standard">-Estandarra egiteko hautatu diren formak arbitarioak dira</text:p>
      <text:p text:style-name="Standard">-Prestigiozko erabilerek agintzen dute gehienetan</text:p>
      <text:p text:style-name="Standard">-Erabilerak aniztasuna dakar, baina hiztunak batasuna ikusi nahi du</text:p>
      <text:p text:style-name="Standard"/>
      <text:p text:style-name="Standard">-Aitzindariak:</text:p>
      <text:p text:style-name="Standard"/>
      <text:p text:style-name="Standard">-Aldaerak arazo zirela ikusi zuten leku desberdinetan ezberdin hitz egiten zelako</text:p>
      <text:p text:style-name="Standard"><text:tab/>-Leizarragak Biblia protestantea itzuli zuen ahalik eta euskaldun gehiengana hurbiltzeko eta orduan ohartu zen arazoaz</text:p>
      <text:p text:style-name="Standard"><text:tab/>-Axularrek berriz ez zekien nola idatzi, ez baitzegoen gramatika araurik</text:p>
      <text:p text:style-name="Standard">-Leizarraga izan zen eskaldunak batzeko lehen saiakera egin zuena (Testamendu Berria idatzi eta bertan euskara batuaren beharra agerian agertzen da)</text:p>
      <text:p text:style-name="Standard">-Axular ere aldaera geografikoez aritu zen, hizkera ezberdinak zuten hiztunek, elkarrekiko ulertezinak gainera, hitz egiteko eraz aparte, idazteko modu ezberdinak bereizi zituen, ortografian ezberdintasun nabarmena nabaritzen zuen</text:p>
      <text:p text:style-name="Standard">-Tradizio idatziaren falta zegoela ere ohartu zen (gaztelaniara, frantsesera edota gaskoietara jo behar zuten)</text:p>
      <text:p text:style-name="Standard"><text:tab/>-Idazlearen lehen lana, sistema ortografiko egoki bat bilatzea zen eta ez zuten horretarako eredurik. Gainera, irakurlea hezi behar zen </text:p>
      <text:p text:style-name="Standard"/>
      <text:p text:style-name="Standard">-Euskara Batuaren sorrera:</text:p>
      <text:p text:style-name="Standard"/>
      <text:p text:style-name="Standard">-Euskara Batua sortzearen ideia 1964an hasi zen</text:p>
      <text:p text:style-name="Standard"><text:tab/>-1981an Euskaltzaindia</text:p>
      <text:p text:style-name="Standard"><text:tab/>-Ondoren lehen arauak banatu ziren (ortografia arautu, euskal hiztegia arautu, euskara bateratu)</text:p>
      <text:p text:style-name="Standard"><text:tab/>-Erizkundilrukoitza (dialektoen gaineko material bilaketa galdeketa bidez)</text:p>
      <text:p text:style-name="Standard"><text:tab/>-1968an lehen arau multzoa eman zen, gaur egungo Euskara Batua dena</text:p>
      <text:p text:style-name="Standard"/>
      <text:p text:style-name="Standard"/>
      <text:p text:style-name="Standard"><text:soft-page-break/>-Euskara Batuaren sorreran bi garai bereizten dira egoera politiko nahasiarengatik:</text:p>
      <text:p text:style-name="Standard"/>
      <text:p text:style-name="Standard">1.- XX. Mendearen hasiera:</text:p>
      <text:p text:style-name="Standard"><text:tab/>-Euskara Batuaren kontrako jarrerak sortu ziren (mende osoa iraun zuten)</text:p>
      <text:p text:style-name="Standard"><text:tab/>-Gehienek ez zuten estandarraren beharrik ikusten</text:p>
      <text:p text:style-name="Standard"><text:tab/>-Zaharrek euskara tradizionalean idatzi zuten, uste baitzuten euskararen aberastasuna euskalkietan zegoela</text:p>
      <text:p text:style-name="Standard"><text:tab/>-Arazo bat zekarren: </text:p>
      <text:p text:style-name="Standard"><text:tab/><text:tab/>-Tradiziozko euskara asko zeuden eta ezin zen denentzat ulergarria izan</text:p>
      <text:p text:style-name="Standard"><text:tab/>-Aldeko jarrerak ere bazeuden:</text:p>
      <text:p text:style-name="Standard"><text:tab/><text:tab/>-Hizkuntza- eredu jakinik proposatzen ez zutenak, hau da Batua beharrezko ikusten zutenak baina ez zekitenak nola egin</text:p>
      <text:p text:style-name="Standard"><text:tab/><text:tab/>-Jatorrizko euskara itzultzea proposatzen zutenak<text:tab/></text:p>
      <text:p text:style-name="Standard"><text:tab/><text:tab/>-Hizkuntza- eredua bizkaieran oinarritu nahi zutenak</text:p>
      <text:p text:style-name="Standard"><text:tab/><text:tab/>-Hizkuntza- eredua gipuzkeran edo 'gipuzkera osoan' (gipuzkeran oinarritua baina beste euskalkiez zipiztinduta egotea) oinarritu nahi zutenak</text:p>
      <text:p text:style-name="Standard"/>
      <text:p text:style-name="Standard">2.- XX.mendearen bigarren erdia:</text:p>
      <text:p text:style-name="Standard"><text:tab/>-Une egokia zen Euskara Batua sortzeko</text:p>
      <text:p text:style-name="Standard"><text:tab/>-Idazleen elkartea sortu zen, nola idatzi pentsatzen hasi zirenak (Txilardotegi)</text:p>
      <text:p text:style-name="Standard"><text:tab/>-Ikastolen sorrera:</text:p>
      <text:p text:style-name="Standard"><text:tab/><text:tab/>-Gerra baino lehen euskaraz hitz egiten zen</text:p>
      <text:p text:style-name="Standard"><text:tab/><text:tab/>-Gerra ondoren gaztelania inposatu zen eta kanpotik irakasleak ekartzen zituzten</text:p>
      <text:p text:style-name="Standard"><text:tab/><text:tab/>-Klandestinitatean sortu ziren ikastolak</text:p>
      <text:p text:style-name="Standard"><text:tab/>-Gazteria euskara erabiltzen hasi zen</text:p>
      <text:p text:style-name="Standard"><text:tab/>-Gau eskolen sorrera (langileek euskara ikas zezaketen)</text:p>
      <text:p text:style-name="Standard"><text:tab/>-Idazle, kazetari, kantari, teatrogile...ahalik eta jende gehienari zabaltzea</text:p>
      <text:p text:style-name="Standard"><text:tab/>-Borondatea euskara gizarte hiritarrean txertatzeko, modernitatean sartzeko (ezinbesteko eredu formal, estadar bat edukitzea)</text:p>
      <text:p text:style-name="Standard"><text:tab/>-Euskal Herria bere osotasunean ikusten hasi ziren (iuspegi linguistiko batetik)</text:p>
      <text:p text:style-name="Standard"><text:tab/>-Euskara Batua sortzeari ekin zioten </text:p>
      <text:p text:style-name="Standard"><text:tab/>-Txilardegiren ustez, ez zen zerotik hasi behar, tradizio literariotik ere elikatu behar zuen sortuko zen Euskara Batu horrek</text:p>
      <text:p text:style-name="Standard"><text:tab/>-Mitxelenari eman zion Euskaltzaindiak batasunaren ardura eta honek txosten bat egin zuen arau guztiekin</text:p>
      <text:p text:style-name="Standard"><text:tab/><text:tab/>-Arantzazun batzar bat egin zen eta Mitxelenaren txostena onartu zuten</text:p>
      <text:p text:style-name="Standard"><text:tab/>-Araau multzoa eman aurretik, Arestik argitaratutako lanean euskalkiak batuaren antza zuen jada</text:p>
      <text:p text:style-name="Standard"/>
      <text:p text:style-name="Standard">-Araugintza: 1968- 1978</text:p>
      <text:p text:style-name="Standard"><text:tab/>-Ortografia: galdera eta harridura markak, apostrofoa, marratxoa...</text:p>
      <text:p text:style-name="Standard"><text:tab/>-Morfologia: aditz laguntzailea, erakusleak, deklinabidea...</text:p>
      <text:p text:style-name="Standard"><text:tab/>-Lexikoa: maileguak, Aranistak hitzak asmatu...</text:p>
      <text:p text:style-name="Standard"><text:tab/>-Bergarako Biltzarra 1978</text:p>
      <text:p text:style-name="Standard"><text:tab/><text:tab/>-10 urteetako arauak ea erabiltzen ari ziren jakiteko</text:p>
      <text:p text:style-name="Standard"><text:tab/><text:tab/><text:tab/>-Emaitza: gizarteratzen ari ziren</text:p>
      <text:p text:style-name="Standard">-Euskara estandarra sortzeko erdialdeko euskara hartu zuten oinarritzat aldaera estandar arrakastatsua izateko baldintzak zituelako</text:p>
      <text:p text:style-name="Standard">-Ekialdekoa zen denentzat ulerterraza, ospe handienekoa, hiztun kopururik handiena zuena, hiri sare zabalena zuena, XVIII.mendetik aurrera literaturan erabili zena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atz </meta:initial-creator>
    <meta:creation-date>2015-10-05T20:07:07.56</meta:creation-date>
    <dc:date>2015-10-16T15:30:23.53</dc:date>
    <dc:creator>Xabi Iribarren Casas</dc:creator>
    <meta:editing-duration>P3DT1H32M27S</meta:editing-duration>
    <meta:editing-cycles>19</meta:editing-cycles>
    <meta:generator>OpenOffice/4.1.1$Win32 OpenOffice.org_project/411m6$Build-9775</meta:generator>
    <meta:document-statistic meta:table-count="0" meta:image-count="0" meta:object-count="0" meta:page-count="9" meta:paragraph-count="282" meta:word-count="2628" meta:character-count="21380"/>
  </office:meta>
</office:document-meta>
</file>