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P2" style:family="paragraph" style:parent-style-name="Standard">
      <style:paragraph-properties fo:line-height="150%" fo:text-align="start" style:justify-single-word="false"/>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paragraph-properties fo:margin-left="0cm" fo:margin-right="0cm" fo:line-height="150%" fo:text-align="start" style:justify-single-word="false" fo:text-indent="0.907cm" style:auto-text-indent="false"/>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4" style:family="paragraph" style:parent-style-name="Standard">
      <style:paragraph-properties fo:margin-left="0cm" fo:margin-right="0cm" fo:line-height="150%" fo:text-align="start" style:justify-single-word="false" fo:text-indent="0.907cm" style:auto-text-indent="false"/>
      <style:text-properties fo:font-size="12pt" fo:language="zxx" fo:country="none" style:text-underline-style="none" fo:font-weight="normal" officeooo:paragraph-rsid="0007d2ea" style:font-size-asian="12pt" style:language-asian="zxx" style:country-asian="none" style:font-weight-asian="normal" style:font-size-complex="12pt" style:language-complex="zxx" style:country-complex="none" style:font-weight-complex="normal"/>
    </style:style>
    <style:style style:name="T1" style:family="text">
      <style:text-properties officeooo:rsid="0007d2ea"/>
    </style:style>
    <style:style style:name="T2" style:family="text">
      <style:text-properties officeooo:rsid="00091941"/>
    </style:style>
    <style:style style:name="T3" style:family="text">
      <style:text-properties officeooo:rsid="000abfab"/>
    </style:style>
    <style:style style:name="T4" style:family="text">
      <style:text-properties officeooo:rsid="000c6ae6"/>
    </style:style>
    <style:style style:name="T5" style:family="text">
      <style:text-properties officeooo:rsid="000d8aed"/>
    </style:style>
    <style:style style:name="T6" style:family="text">
      <style:text-properties officeooo:rsid="000e5003"/>
    </style:style>
    <style:style style:name="T7" style:family="text">
      <style:text-properties officeooo:rsid="001035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EIAK ETA SINESTEAK</text:p>
      <text:p text:style-name="P1"/>
      <text:p text:style-name="P2"><text:tab/>Ortegaren ustez, gizaki bat ulertu nahi badugu, bere ideiak aztertu behar ditugu. Ideiak gizakiak munduan nora jo jakiteko baliatzen dituen koordenatuak dira. Ideiek esanahi asko dituztenez, bi idea mota bereziten ditu: sineskerak eta burutapen-ideiak.</text:p>
      <text:p text:style-name="P4">Lehenik, sinesker<text:span text:style-name="T3">ak</text:span> gure ondoan berez aurkitzen ditugun usteak dira, errealitatearen nahitaezko osagarriak. Izan ere, hauek gure burua munduan automatikoki kokatzeko modua <text:span text:style-name="T1">emat</text:span>en digute. Ez dago haien alde egin beharrik, erabat barneratuta baititugu, haien baitan bizi gara eta beraz, ez gara sineskerez konturatzen. Sineskerek gu gauzkate, erabat gureak dira, gu existitu aurretik ere bertan zeudelako, komunak dira gizatalde bateko kideentzat. Giza bizitza sineskera jakin batzuek osatzen dute, garai jakin bateko arazoei interbidea bilatzen dietelako. Gizakia bere sineskerez gain beste batzuk badaudela ohartzean, mirespena galtzen du haiekiko eta <text:s/>errealitate izateari uzten diote, burutazio hutsak bihurtuz eta <text:span text:style-name="T4">gizakia</text:span> zalantzan murgilduz. </text:p>
      <text:p text:style-name="P3">Zalantzak eta sinesteak berdinak dira zentzu batean: bietan gaude. Zalantza benetakoa denean, erabat hartzen gaitu, “un mar de dudas” <text:span text:style-name="T4">batean uzten gaitu,</text:span> <text:span text:style-name="T2">Ortegaren esanetan</text:span>. Zalantzan egon bagaude baina ziurtasun faltarekin, ez sineskeretan bezela. Etengabeko zalantzen bizi ezin gaitezk<text:span text:style-name="T5">e</text:span>enez, hurbilen daukagunari eusten diogu, arrazoimenari. Hala, <text:span text:style-name="T6">Fi</text:span>losofia sortzen da. Filosofia, gizakiak sineskerekiko uste ona galdu eta ahalmen berri <text:span text:style-name="T5">horrekin, hots arrazoimenarekin</text:span> fidatzen hastean sortzen da.</text:p>
      <text:p text:style-name="P2"><text:tab/>Ideiak berriz, gizakiak eraikitzen dituen pentsakizunak dira eta horiez ohartzean, eztabaidatzera ere hel daiteke, ez delako haien barnean murgilduta sentitzen. Zalantza beti egongo da ideien baitan eta horregatik, berreratu edo ordezkatu behar ditugu etengabe, sineskera bilakatu arte. Ideiekin ados bizi izatea baliosten dugu, <text:span text:style-name="T7">baina </text:span>ideietan bizi ez gare<text:span text:style-name="T7">nez, <text:s/>hauen arabera bizitzeko </text:span>ahalegin berezia egin behar dug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une pikabea salsamendi</meta:initial-creator>
    <meta:creation-date>2012-04-26T22:35:05.15</meta:creation-date>
    <dc:date>2018-03-20T11:59:28.866000000</dc:date>
    <meta:editing-duration>PT12M7S</meta:editing-duration>
    <meta:editing-cycles>8</meta:editing-cycles>
    <meta:generator>LibreOffice/4.4.5.2$Windows_x86 LibreOffice_project/a22f674fd25a3b6f45bdebf25400ed2adff0ff99</meta:generator>
    <meta:document-statistic meta:table-count="0" meta:image-count="0" meta:object-count="0" meta:page-count="1" meta:paragraph-count="5" meta:word-count="253" meta:character-count="1939" meta:non-whitespace-character-count="1685"/>
  </office:meta>
</office:document-meta>
</file>