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árrafo_20_de_20_lista">
      <style:paragraph-properties fo:margin-left="0in" fo:margin-right="0in" fo:text-indent="0in" style:auto-text-indent="false"/>
      <style:text-properties style:font-name="Times New Roman" fo:font-weight="bold" style:font-weight-asian="bold" style:font-name-complex="Times New Roman"/>
    </style:style>
    <style:style style:name="P2" style:family="paragraph" style:parent-style-name="Párrafo_20_de_20_lista">
      <style:paragraph-properties fo:margin-left="0in" fo:margin-right="0in" fo:text-indent="0in" style:auto-text-indent="false"/>
      <style:text-properties fo:language="eu" fo:country="none"/>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justify" style:justify-single-word="false"/>
      <style:text-properties fo:language="eu" fo:country="none" style:language-asian="ar" style:country-asian="SA"/>
    </style:style>
    <style:style style:name="P5" style:family="paragraph" style:parent-style-name="Standard">
      <style:paragraph-properties fo:text-align="justify" style:justify-single-word="false"/>
      <style:text-properties fo:language="eu" fo:country="none"/>
    </style:style>
    <style:style style:name="P6" style:family="paragraph" style:parent-style-name="Standard">
      <style:text-properties fo:font-size="12pt" fo:language="eu" fo:country="none" style:font-size-asian="12pt" style:font-size-complex="12pt"/>
    </style:style>
    <style:style style:name="P7" style:family="paragraph" style:parent-style-name="Standard">
      <style:paragraph-properties fo:margin-top="0in" fo:margin-bottom="0in" fo:line-height="100%" fo:text-align="justify" style:justify-single-word="false" fo:orphans="0" fo:widows="0" fo:hyphenation-ladder-count="no-limit"/>
      <style:text-properties fo:language="eu" fo:country="none" style:language-asian="ar" style:country-asian="SA" fo:hyphenate="false" fo:hyphenation-remain-char-count="2" fo:hyphenation-push-char-count="2"/>
    </style:style>
    <style:style style:name="P8" style:family="paragraph" style:parent-style-name="normal">
      <style:text-properties fo:font-style="italic" style:font-style-asian="italic"/>
    </style:style>
    <style:style style:name="P9" style:family="paragraph" style:parent-style-name="normal">
      <style:text-properties fo:font-size="12pt" fo:language="eu" fo:country="none" style:font-size-asian="12pt" style:font-size-complex="12pt"/>
    </style:style>
    <style:style style:name="P10" style:family="paragraph" style:parent-style-name="normal">
      <style:text-properties fo:font-style="italic" style:font-style-asian="italic"/>
    </style:style>
    <style:style style:name="T1" style:family="text">
      <style:text-properties fo:font-size="12pt" style:font-size-asian="12pt" style:font-size-complex="12pt"/>
    </style:style>
    <style:style style:name="T2" style:family="text">
      <style:text-properties fo:font-size="12pt" fo:language="eu" fo:country="none" style:font-size-asian="12pt" style:font-size-complex="12pt"/>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J.ROUSSEAU</text:p>
      <text:p text:style-name="P6">1. <text:tab/>Zeintzuk dira giza basatiaren ezaugarriak? Zer ezaugarri dauka gizakiak naturazko egoeran, Hobbesek aipatu etzuena? Zer suposatzen du honek? </text:p>
      <text:p text:style-name="P5"><text:tab/> - Hainbat ezaugarri ematen ditu.Lehenik eta behin denak berdinak dira naturazko egoeran, dauden desberdintasun bakarrak biologikoak dira. Egoera <text:s/>honetan gizakia arrazionala zen, baina ez zuen hura erabiltzen animalien antzera bizi zelako. Beste aldetik, gizakia amorala zela esaten du, ez zen ez ona ez txarra,izan ere gizarteak erakusten digu zer dagoen ondo eta zer ez.</text:p>
      <text:p text:style-name="P5"><text:s/><text:tab/> Horrez gain, erabakiak hartzeko gaitasunaz gain (izaki arrazionalak garelako), animali sena daukagunez, antolatzeko sena dugu,. Gainera ,(arrazoimena ikasteko) ahalmena dugu, eta honek bereizten gaitu besteengandik.</text:p>
      <text:p text:style-name="P4"><text:tab/>Naturazko bi egoera dira, Hobbesek aipatzen ez dituenak. Eta Hobbesek ez bezala, Rousseauk honako naturazko egoera aitortzen dizkio gizakiari:</text:p>
      <text:p text:style-name="P7"><text:tab/>-Bizirauteko sena.</text:p>
      <text:p text:style-name="P7"><text:tab/>-Bigarren mailako errukia. Besteen sufrimendua ekiditean, gizartean sartzeko senaren oinarri bihurtzen dena.</text:p>
      <text:p text:style-name="P7"/>
      <text:p text:style-name="P4"><text:tab/>Honela, gizakia bere ahulezia eta hilkortasunaz jabetu dela adierazten du, eta elkar bizitza baten beharra duela. Gizakiak hori jakin ondoren, errukira jotzen du, eta orduan ematen dio garrantzia besteen beharrei jaramon egiteari. </text:p>
      <text:p text:style-name="P4"/>
      <text:p text:style-name="P2"/>
      <text:p text:style-name="P2">2. Nola sortzen da gizarte zibila? Zer bilatzen du gizakiak? Nola jokatuko du horretarako</text:p>
      <text:p text:style-name="P1"/>
      <text:p text:style-name="Standard"><text:span text:style-name="T1"><text:s/><text:tab/></text:span><text:span text:style-name="T2">Rousseauren esanetan, ezin da zehazki jakin nolakoa zen naturazko egoera, ezta nola sortu zen gizarte zibila hainbeste historia ez dakigulako. Agian besterik gabe, hazkunde demografikoak ekarri zuen gizakia gizartean bizitzera. Baina liberalismoaren eraginpean zera esaten du gure pentsalariak: Jabetza pribatua aitortzetik sortzen dela gizarte zibila. Baina berarentzat gizarte zibila ez da sortu bakoitzaren jabetza pribatua defendatzeko, baizik eta gehien daukaten jabetza pribatua defendatzeko. Horrez gain, errukia eta harremanak lantzean, beharrak asetzen laguntzen digu, baita elkarrekiko konpromisoa sortzen ere. Benetako gizarte zibil batean, arrazoimenak izango da gure erabakien buru, eta sena baztertua izango da.Horrela Rousseau ,beste ilustratuak bezala, beste arrazionalista puru bat dela dirudi. Baina ez, Rousseauk gizakia naturaz ona dela aldarrikatzen du, honi kontzientzia deituko dio. Eta Rousseauren kontzientzia, ez dator bat liberalismoaren arrazionalismo berekoiarekin.</text:span></text:p>
      <text:p text:style-name="Standard"/>
      <text:p text:style-name="Standard"/>
      <text:p text:style-name="Standard">3.Nola sortzen da gizarte zibila? Zer bilatzen du gizakiak? Nola jokatzen du horretarako?</text:p>
      <text:p text:style-name="normal"/>
      <text:p text:style-name="normal"><text:tab/>Hasieran gizakiek euren kabuz mugitzen ziren, besteekiko mesfidati, beharrak bakarrik asetzen zituzten. Giza generoa hedatu ahala, gabeziek ekarritako beharren eta oro har irabazitako esperientziaren eraginez, gizakiak ikasi zuen komeni zitzaiola beste gizaki batzuekin elkartzea komenigarri zitzaiola helburu komun bat burutzeko. </text:p>
      <text:p text:style-name="normal"/>
      <text:p text:style-name="normal"><text:tab/>Hasiera batean elkarte hauek ez ziren iraunkorrak, baina Burdin Aroan espezializazioarekin (nekazariak eta burdina lantzen zutenak) batera, iraunkor bihurtu ziren. Lanak ekarri zuen berarekin lurraren banaketaren auzia eta justizia arauen sorrera, modu berean ere gizarte zibila sortuz. Izan ere, Rosseauk esaten duen bezala: l<text:span text:style-name="T3">ur zati bat inguratu eta hau nirea da esatea bururatu eta halakorik sinesteko pertsona sinpleak sortu zuen benetan gizarte zibila. </text:span>Berriro ere Rosseauren hitzak erabiliz, honela deskribatzen du jatorrizko jabetza eskubidea: </text:p>
      <text:p text:style-name="P8"><text:tab/></text:p>
      <text:p text:style-name="P8"><text:soft-page-break/><text:tab/>Lanak ematen dio eskubidea nekazariari landu duen lurraren emaitzaren gainean, eta horren ondorioz lurraren eskubidea ere ematen dio, uzta bildu arte gutxienez, eta horrela urterik urte,eta, bereganatzea behin delarik, azkenean jabego bihurtzen da. </text:p>
      <text:p text:style-name="normal"/>
      <text:p text:style-name="normal"><text:tab/>Horrela bada, gizakia hasieratik bilatzen duena bizirautea da eta honekin batera bere ongizatea bermatzea. Horretarako, lehen zehatzago azaldu dudan bezala, hasieran bakarti jokatzen du beste multzoen aurrean. Ostera, ulertzen duenean besteekiko konpromismoa berarentzat onuragarria dela, besteekin elkartzen da. Hitz gutxitan, gizakiak bere interesen arabera jokatzen du. </text:p>
      <text:p text:style-name="normal"/>
      <text:p text:style-name="normal"/>
      <text:p text:style-name="normal"/>
      <text:p text:style-name="normal">4.Nola sortzen dira gizakien arteko desberdintasunak? Zer ondorio ditu?</text:p>
      <text:p text:style-name="normal"/>
      <text:p text:style-name="normal"><text:tab/>Gizakien arteko desberdintasunak sortzen hasi ziren burdinaren erabileraren eta janariaren kontsumoaren arteko oreka haustearen ondorioz, baita talentuen desberdintasunagatik. Horrela, gizakien arteko desberdintasunak gero eta nabarmenagoak ziren hauek zituzten ondorioekin batera. </text:p>
      <text:p text:style-name="normal"/>
      <text:p text:style-name="normal"><text:tab/>Pertsonen jabetza handitzen zen heinean, besteenganako zapalkuntza ere nabariagoa zen. Honen aurrean, txiro bihurtu ziren pertsonek egoeraren aurrean, erabaki zuten ez zitzaiela beste erremediorik geratzen aberatsei bereganatutako ondasunak kentzea baino. <text:s text:c="2"/>Aberatsek bere aldetik, botereagatik liluratuta edo, ez zioten uko egin boterea izaten jarraitzeari. </text:p>
      <text:p text:style-name="normal"/>
      <text:p text:style-name="normal"><text:tab/>Gizakien arteko desberdintasunen ondoriorik nagusiena esan daiteke beraz, pertsonen arteko gatazkak zirela. Azken finean, aberatsek eta txiroek indarra erabiltzen zuten zegokiena aldarrikatzeko eta bata besteari kentzeko. Honek eraman zuen gizakia anker eta handinahi bihurtzera. Gainera, borroka hau amaigabea izatearen ondorioz, azkenean gerra egoera batean sartu zen gizartea (jaioberrien sufrimendurako). Laburbilduz, gizakiak hondamendirako bidea egin zuen. </text:p>
      <text:p text:style-name="normal"/>
      <text:p text:style-name="normal"/>
      <text:p text:style-name="normal">5.Zergatik sortzen da gizartea? Zer ondorio ditu honek gizakiarengan?</text:p>
      <text:p text:style-name="normal"/>
      <text:p text:style-name="normal"><text:tab/>Haien artean anker eta bakarti borrokatzean, haietako bati zera bururatu zitzaion, gainontzekoak bere alde jartzea. Besteak zanpatzea erraza baita, baina baita besteak zu zanpatzea ere. Horretarako, gizaki aberats honek jende multzo bati esakune batzuk esan, buruan sartu, eta bere aldean jarri zituen, beste instituzio bazuk eskainiz bere mesederako.</text:p>
      <text:p text:style-name="normal"><text:tab/></text:p>
      <text:p text:style-name="normal"><text:tab/>Orduan, inguruko auzoei erakutsi zien denak elkarren aurka ibiltzeak zekarren izugarrikeria, beharrak jabetzak bezain garesti baitzeuden eta txiro naiz aberats izan, inor ez baitzzegoen seguru. Armak handinahien aurka bideratzeko esan zien, txirotasunean daudenak babesteko, justizia- eta bake-arauak ezartzeko, eta denen alderako egiten duen gizaki multzo bat izateko, guztion ona bilatuz, alegia: “gure indarrak geure buruen kontra erabili beharrean, bil ditzagun botere nagusi baten inguruan, eta hark goberna gaitzala lege zuhurren arabera, babes eta zain ditzala elkarteko kide guztiak, bota ditzala denon arerioak eta gorde gaitzala betiko bakean..”</text:p>
      <text:p text:style-name="normal"><text:tab/></text:p>
      <text:p text:style-name="normal"><text:tab/>Ez zen beharrezkoa izan guzti hori esatea gizaki hauei, oso konbentzigarriak baitziren, eta ezin baitzituzten haien arteko arazoak konpondu, artekaririk gabe. Gainera, anker eta zekenegiak ziren denbora luzean jaberik gabe egoteko, handinahikeria uztartzen baitzuten. </text:p>
      <text:p text:style-name="normal"><text:tab/></text:p>
      <text:p text:style-name="normal"><text:tab/>Denak kasu egin zioten gizaki bakar honi, haien arrazoimena konturatu baitzen antolamendu politiko horren alde onaz, baina ez ziren konturatu aharen arriskuetaz, eskarmentu faltagatik. Hala ere, bakar batzuk bazekiten askatasun zati bati uko egin behar zitzaiola gainontzeko guztiari eusteko.</text:p>
      <text:p text:style-name="normal"><text:soft-page-break/></text:p>
      <text:p text:style-name="normal">6.Zer da gizarte hitzarmena? Zer sortzen da bere bitartez?</text:p>
      <text:p text:style-name="normal"><text:tab/></text:p>
      <text:p text:style-name="normal"><text:tab/>Giza generoak, naturak eskatzen dien beharrak asetzeko behar dituen indarrak dituenak baino gehiago badira, eta indar horiek ez bazaizkio iristen behar horiek asetzeko, gizadia desagertzeko arriskuan egongo da.</text:p>
      <text:p text:style-name="normal"><text:tab/>Gizonek ezin dituzte indar berriak sortu, dituztenak batu eta gidatu baizik, xede bakar baten inguruan bildurik. Biltzeko, modu bat aurkitu behar da, pertsona guztien ondasunak babestuz eta nahiz eta elkarlanean ibili, bakoitza bere buruagandik izango zen gidatua.</text:p>
      <text:p text:style-name="normal"/>
      <text:p text:style-name="normal"><text:tab/>Hitzarmen honetako pautak hain dira aktaren naturalezari josiak, aldaketa txikienak ere hitzarmen hau ondorio gabe utzi lezakeela. Gizarte honetako kide bakoitzak bere burua komunitateari alienatu behar dio, eta guztiak baldintza berean daudenez, ez dago arrazoirik urkoari kalte egiteko. Alienazio hori geroz eta handiagoa izan, gizartea orduan eta tinkoagoa izango da. Bestela, bakoitzak haren aldetik pentsatu nahiko du eta hor datoz arazoak.</text:p>
      <text:p text:style-name="normal"/>
      <text:p text:style-name="normal"><text:tab/>Azkenean, zure burua komunitatera eskaintzen baduzu, komunitate horretako kideak zuri ere berdina zor dizute, eta ordaindu duzun guztia jasoko duzu. Gizarte paktua: “gutarik bakoitzak bere pertsona eta ahalmen guztia nahimen orokorraren gidaritza gorenaren pean elkargoan ematen du; eta, denek gorputz bat osatuz, kide bakoitza, osotasunaren ezin zatituzko parte gisa, errezibitzen dugu.”</text:p>
      <text:p text:style-name="normal"><text:tab/></text:p>
      <text:p text:style-name="normal"><text:tab/>Elkartzearekin, pertsona bakoitzetik abiatuz sortzen du gorputz moral eta kolektibo bat, biltzarrean ahotsa duten hainbat partaidez osatua.</text:p>
      <text:p text:style-name="Standard"/>
      <text:p text:style-name="Standard">7. Estatu zibilera aldatzean, nolakoa da gizakia? Zer galdu du eta zer irabazi?</text:p>
      <text:p text:style-name="Standard"/>
      <text:p text:style-name="Standard"><text:tab/>Gizakiak Estatu zibilera aldatzerrakoan naturazko egoerako abantail batzuk galtzen ditu, baina irabazten dituenak hain handi dira, haren fakultateeak hala trebatzen eta garatzen dira, haren ideak hala hedatzen, haren sentimenduak nobletzen, haren arima guztia hain gora igoten, non, estatu berrian aurkitzen dituen abusuek maíz aurrean baino egoera gaiztoagoan jartzen ez balute, gelditu </text:p>
      <text:p text:style-name="Standard"><text:tab/></text:p>
      <text:p text:style-name="Standard"><text:tab/>Gabe benedikatu behar bailuke, egoera hartatik sekulakotz aterarazi duen une zorionekoa, hau da, galtzen du libertate naturala eta libertate zibila irabazten du.</text:p>
      <text:p text:style-name="Standard"/>
      <text:p text:style-name="Standard"><text:tab/>Azken batean, animali hertsi batetik izaki adimendu bat eta gizon bat izatera iristen da.</text:p>
      <text:p text:style-name="Standard">8. Nahimen (borondate) orokorra zer da? Nahimen (borondate) orokorra, oker egon daiteke?</text:p>
      <text:p text:style-name="Standard"/>
      <text:p text:style-name="Standard"><text:tab/>Nahimen orokorra populuak, Estatua bakarrik gogoan izanik, erabakitzen dueña da. Populua ez da sekula korronpitzen, baina maíz engainatzen da. Nahimen orokorra oker egon daiteke iritzi pertsonalen metaketa hutsa denean, eta ez interés komunaren aldeko iritzi hautatu bat. </text:p>
      <text:p text:style-name="Standard"><text:tab/></text:p>
      <text:p text:style-name="Standard"><text:tab/>Hiritarbakoitzak bere iritzia Estatua bakarrik gogoan izanik molda daiteke.</text:p>
      <text:p text:style-name="Standard"/>
      <text:p text:style-name="Standard">B) KOMENTARIO PERTSONALA:</text:p>
      <text:p text:style-name="Standard"><text:tab/></text:p>
      <text:p text:style-name="Standard"><text:tab/>Rousseauk dioen bezala, gizakiok animaliak gara, eta animali bezala jaiotzen gara. Gure ezberdintasunak, jaiotzen garenean biologikoak besterik ez dira, animaliek haien artean dituzten ezberdintasunak bezala. Hau da, ez gara ezberdinagoak tximu batengandik txakur bat dena baino, jaioberritan animali basati baikara.</text:p>
      <text:p text:style-name="Standard"/>
      <text:p text:style-name="Standard"><text:tab/>Heziketa jaso ondoren, animaliengandik erabat ezberdintzen gara, gure arrazoimenaren <text:soft-page-break/>ondorioz. Gure arrazoimenak hainbat objetu eta gertaera erlazionatzeko ahalmena dauka, etorkizuna asmatu dezake, gauza abstraktuak irudikatu eta komunikatu ditzake...</text:p>
      <text:p text:style-name="Standard"/>
      <text:p text:style-name="Standard"><text:tab/>Laburbilduz, ikaragarria da gizadiak gainontzeko animalien aurrean eman duen jauzia, lurreko animali oro baino askoz ere gehiago aurreratu baitu burmuina, eta horrek hainbat ondorio izan ditu. Gizakiok, gure gorputza naturara moldatzetik(Charles Darwin) natura gure gorputzera edo gure beharretara moldatzera pasa gara, gainontzeko animaliek betiko eredu bera jarraitzen duten bitartean.</text:p>
      <text:p text:style-name="Standard"><text:tab/></text:p>
      <text:p text:style-name="Standard"><text:tab/>Horretaz gain, modu handi batean, planeta osoa geureganatu dugu, gure beharren arabera moldatuz eta behar ditugun baliabide guztiak esportatuz. Horrek hainbat gauza on izan ditu, baina baita eragin erabat okerrak. Planeta gure arabera moldatzeak planeta beraren gainbehera ekarri du, eta horrekin batera hainbat espezien desagerpena eta abar.</text:p>
      <text:p text:style-name="Standard"/>
      <text:p text:style-name="Standard"><text:tab/>Gainera, giza burmuinaren garapen horrek onerako ekarri dituen gauzez aparte, gauza txar asko ere ekarri ditu. Giza inteligentzia ona da ekintza onetarako, baina ekintza txarretarako ere bai. Adimen ikaragarri honek gizadiaren gainbehera zoria ekarri du askotan, eta lurraren gainbehera ekartzea lortuko du, geroz eta gehiago aurreratzen ari baita.</text:p>
      <text:p text:style-name="Standard"/>
      <text:p text:style-name="Standard"><text:tab/>Beraz, ados nago gizakia animali basati bat denarekin, jaioberria denean. Gero, hezkuntzaren bidez haren burmuina erabat garatzean, mundua salbatuko duen geinu bat atera daiteke, baina baita hura suntsituko duen tirano bat ere, eta bigarren hauek ugariagoak dira tamalez gure munduan.</text:p>
      <text:p text:style-name="Standard"/>
      <text:p text:style-name="normal"/>
      <text:p text:style-name="normal"/>
      <text:p text:style-name="normal"><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árrafo_20_de_20_lista" style:display-name="Párrafo de lista" style:family="paragraph" style:parent-style-name="Standard">
      <style:paragraph-properties fo:margin="100%" fo:margin-left="0.5in" fo:margin-right="0in" fo:margin-top="0in" fo:margin-bottom="0in" fo:text-indent="0in" style:auto-text-indent="false"/>
    </style:style>
    <style:style style:name="normal" style:family="paragraph" style:default-outline-level="">
      <style:paragraph-properties fo:orphans="2" fo:widows="2" style:writing-mode="lr-tb"/>
      <style:text-properties style:use-window-font-color="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8T12:56:56</meta:creation-date>
    <dc:date>2014-12-16T17:11:34</dc:date>
    <meta:editing-duration>PT40M53S</meta:editing-duration>
    <meta:editing-cycles>3</meta:editing-cycles>
    <meta:generator>OpenOffice.org/3.4$Unix OpenOffice.org_project/340m1$Build-9590</meta:generator>
    <meta:document-statistic meta:table-count="0" meta:image-count="0" meta:object-count="0" meta:page-count="4" meta:paragraph-count="55" meta:word-count="1479" meta:character-count="11387"/>
  </office:meta>
</office:document-meta>
</file>