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ba5ff" officeooo:paragraph-rsid="000ba5ff" style:font-size-asian="14pt" style:font-weight-asian="bold" style:font-size-complex="16pt" style:font-weight-complex="bold"/>
    </style:style>
    <style:style style:name="P2" style:family="paragraph" style:parent-style-name="Standard">
      <style:paragraph-properties fo:text-align="start" style:justify-single-word="false"/>
      <style:text-properties fo:font-size="14pt" style:text-underline-style="none" fo:font-weight="normal" officeooo:rsid="000ba5ff" officeooo:paragraph-rsid="000ba5ff" style:font-size-asian="12.25pt" style:font-weight-asian="normal" style:font-size-complex="14pt" style:font-weight-complex="normal"/>
    </style:style>
    <style:style style:name="P3" style:family="paragraph" style:parent-style-name="Standard">
      <style:paragraph-properties fo:text-align="start" style:justify-single-word="false"/>
      <style:text-properties fo:font-size="14pt" style:text-underline-style="none" fo:font-weight="normal" officeooo:rsid="000bef05" officeooo:paragraph-rsid="000bef05" style:font-size-asian="12.25pt" style:font-weight-asian="normal" style:font-size-complex="14pt" style:font-weight-complex="normal"/>
    </style:style>
    <style:style style:name="T1" style:family="text">
      <style:text-properties officeooo:rsid="000d823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BIZI-ARRAZOIMENA ETA HISTORIA-ARRAZIOMENA.</text:p>
      <text:p text:style-name="P1"/>
      <text:p text:style-name="P1">BIZIZTZA ETA HISTORIA.</text:p>
      <text:p text:style-name="P1"/>
      <text:p text:style-name="P2">Ortegaren iritziz, arrazionalisten arrazoimen abstraktuak -denboraz gaindikoa- ezin hauteman dezake bizitzari darion errealitate konkretua , errealitate hori, izatez, ezegonkorra, denborazkoa eta historikoa delako. Arrazoimen abstraktu horren ordez, bizi-arrazoimena aldarrikatu behar da</text:p>
      <text:p text:style-name="P2"/>
      <text:p text:style-name="P2">Bizi-arrazoia historikoa da. Bizitza jarduera da, egoera bakoitzak eskainitako aukeren artean hautatuz burutu beharrekoa; halako hautaketa ezin daiteke egin aldez aurreko gogoetarik gabe. Bizitza zirkunstantziaren aurrez aurre arrazoitzean datza. Horixe da bizi-arrazoimenaz baliatzea; uko egiten badiogu, bizitzari berari ari gara uko egiten.</text:p>
      <text:p text:style-name="P2"/>
      <text:p text:style-name="P3">Bizitza denboran barrenekoa eta historikoa denez gero, bizi-arrazoia ere historikoa da. Gizaki orok, bizitza-egitasmo bat prestatzen du zirkunstantziari begira, eta hura betetzen ahalegintzen da; lehenago edo geroago, taxutu duen (eratu, diseinatu) programaren gabeziez ohartzen da, eta beste proiektu bati ekiten dio, unean uneko zirkunstantziaren arabera, aurreko programaren errakuntzak aintzat hartuz, hutsegiteak saihesteko. Programa honi beste batek jarraituko dio, eta horrela, hurrenez hurren.</text:p>
      <text:p text:style-name="P3"/>
      <text:p text:style-name="P3">Ortegaren hitzetan, ohiko kontzeptu abstraktuak xedapen konkretuez betetzen ditugunean (hemen, neu, bizitza…), orduantxe lortzen dugu ezagutza konkretua eta benetakoa. Bere ustez, horrela soilik dei diezaiokegu ezagutza, zentzu hertsian. Edukiez bete behar dugu nozio abstraktua, bizi-arrazoiak eskatzen duen modukoa izan dadin.</text:p>
      <text:p text:style-name="P3"/>
      <text:p text:style-name="P3">Ortegak egiarekiko bi ikuskera ditu:</text:p>
      <text:p text:style-name="P3"/>
      <text:p text:style-name="P3">-EGIA MORALAREN ARLOAN: benetako bizitza. Gizakiak, bere bizitzako une bakoitzean, aurkezten zaizkion ahalbideetatik bat aukeratu behar izaten du, serioa, ondorioak baitakartza. Horrexegatik adi jokatu behar du gizakiak aukeren artean zein den bere existentziari esangura eta eduki gehien ematen dion jarduera hautatzeko, hots, benetakoena. Horrelako ekintzarik hautatzen ez badu bere burua engainatzen dabil, egiazko errealitatea faltsutzen duelako.</text:p>
      <text:p text:style-name="P3"/>
      <text:p text:style-name="P3">-EGIA ZIENTZIA ARLOAN: Giza bizitza, gizakiak eskura dituen materialez baliaturik egiten duen eraikuntza da eta ondorioz errealitate horren gaineko egiazkotasuna badoa aldatzen. <text:span text:style-name="T1">Hala ere, aldatzeak ez du esan nahi edozein baieztapen egia denik, izan ere, garai bakoitzean egiten diren errealitate horren gaineko baieztapenak frogatu behar dira hipotesi hutsak ez izateko: errealitatearekin erkatu behar 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2T14:53:27.053000000</meta:creation-date>
    <dc:date>2018-03-22T15:20:59.238000000</dc:date>
    <meta:editing-duration>PT1M47S</meta:editing-duration>
    <meta:editing-cycles>1</meta:editing-cycles>
    <meta:document-statistic meta:table-count="0" meta:image-count="0" meta:object-count="0" meta:page-count="1" meta:paragraph-count="9" meta:word-count="297" meta:character-count="2418" meta:non-whitespace-character-count="2130"/>
    <meta:generator>LibreOffice/5.2.1.2$Windows_x86 LibreOffice_project/31dd62db80d4e60af04904455ec9c9219178d620</meta:generator>
  </office:meta>
</office:document-meta>
</file>