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ONTESQUIEU- <text:s/>LEGEEN ESPIRITUAZ</text:p>
      <text:p text:style-name="Standard">5- Zein baldintza politikok eragotzi dezake, hiritar baten askatasun politikoa?</text:p>
      <text:p text:style-name="Standard"><text:tab/>Epaitzeko boterea botere legegile eta betearazletik banatuta egon behar da, bestela ez dago askatasun politikorik, hau da, bi botereak pertsona berak betetzen baditu. Botere legegilearekin lotuta egongo balitz, pertsona berak epaitu eta sortuko lituzke legeak, botere arbitrarioa sortuz. Botere betearazlearekin bat eginda egon ezkero. epaileak zapaltzaile bezala joka dezake. </text:p>
      <text:p text:style-name="Standard"><text:tab/>Egoera okerrena pertsona berak hiru botereak dituenean da, eta dena galdua dago, estatuaren kontrola lortu baitu</text:p>
      <text:p text:style-name="Standard">6- Nola antolatu behar dela uste du, botere judiziala?</text:p>
      <text:p text:style-name="Standard"><text:tab/>Botere judizialak, edo epaitzeko botereak, norbanakoaren gainean eragin zuzena duenez, ez dauka ordezkari iraunkorrik, eta ordezkari horiek herritik hartutako pertsonek erabiltzen dute eta haien premien arabera aldatzen dute.</text:p>
      <text:p text:style-name="Standard"><text:tab/>Horrela, botere judizialik ez balego bezala da, ez baitu irudi edo ordezkari zehatzik, ez baitago epailerik etengabe haien aurrean. Gainera, delitua egin duen hiritarrak aukeratzen du neurri handi batean epailea.</text:p>
      <text:p text:style-name="Standard"><text:tab/>Hala ere, nahiz eta epaileak sarri ordezkatu, epaia edo epaitutakoa (legea) ez da aldatu behar, ezin da epailearen iritzi propio bat izan. Epaileak, epaitutako hiritarraren maila berekoak dira, ez pentsatzeko haren aurka egingo duela.</text:p>
      <text:p text:style-name="Standard">7- Nola osatu behar da botere legegilea eta zein botere izango ditu?</text:p>
      <text:p text:style-name="Standard"><text:tab/></text:p>
      <text:p text:style-name="Standard">8 Zeinen esku egongo da botere ejekutiboa eta zer harreman izango ditu honek, beste bi botereek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6T11:16:02</meta:creation-date>
    <dc:date>2014-11-16T21:13:26</dc:date>
    <meta:editing-duration>PT24M2S</meta:editing-duration>
    <meta:editing-cycles>2</meta:editing-cycles>
    <meta:generator>OpenOffice.org/3.4$Unix OpenOffice.org_project/340m1$Build-9590</meta:generator>
    <meta:document-statistic meta:table-count="0" meta:image-count="0" meta:object-count="0" meta:page-count="1" meta:paragraph-count="11" meta:word-count="207" meta:character-count="1496"/>
  </office:meta>
</office:document-meta>
</file>