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b8e2a" officeooo:paragraph-rsid="000b8e2a" style:font-size-asian="13.1000003814697pt" style:font-weight-asian="bold" style:font-size-complex="15pt" style:font-weight-complex="bold"/>
    </style:style>
    <style:style style:name="P2" style:family="paragraph" style:parent-style-name="Standard">
      <style:paragraph-properties fo:text-align="start" style:justify-single-word="false"/>
      <style:text-properties fo:font-size="14pt" style:text-underline-style="none" fo:font-weight="normal" officeooo:rsid="000b8e2a" officeooo:paragraph-rsid="000b8e2a"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none" fo:font-weight="normal" officeooo:rsid="000cfd0c" officeooo:paragraph-rsid="000cfd0c"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officeooo:rsid="000cfd0c" officeooo:paragraph-rsid="000cfd0c"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fo:font-size="14pt" style:text-underline-style="none" fo:font-weight="normal" officeooo:rsid="0010312b" officeooo:paragraph-rsid="0010312b" style:font-size-asian="12.25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GURE GARAIKO GAIA: RAZIONALISMOA GAINDITZEA</text:p>
      <text:p text:style-name="P1"/>
      <text:p text:style-name="P2">Perspetkibismoaren garapenetik arraziobitalismoa heltzen da, hau Ortegaren heldutasunean ematen da baina ez da aurreko etaparen amaiera, zehaztapena baizik. Ortegaren aro arraziobitalistako pentsamoldeak gainditzen du: alde batetik, bitalismora bultzatzen duen jarrera irrazionaista; bestetik, arrazionalismoaren gizaki ikuskera mugatua.</text:p>
      <text:p text:style-name="P2"/>
      <text:p text:style-name="P3">Ortegak bitalismoaren inguruan dauden joera filosofiko bakarra onartze du, ezagutzak beti izaera arrazionala duela aldezten duena eta bitzitza ardatz.ikergai duena (gai-zentrala)</text:p>
      <text:p text:style-name="P3"/>
      <text:p text:style-name="P3">Ortgarentzat sustraizko errealitatea edo errealitate erradikala funtsezko errealitatea da eta gainerako errealitate guztiek dute bera haien baitan, hau da bizitza dute baitan. Giza bizitza, etengabeko aritze hutsa da, zeregin hutsa eta hortaz ni bakoitza den proiektua gauzatzean datza, zirkunstatntziari begira; bizitza jardutea da, baliabideak bilatzen nik eratutako gidoia burutzeko.</text:p>
      <text:p text:style-name="P3"/>
      <text:p text:style-name="P5">Nia bizi proiektu bat da, izatea irrikatzen duen zerbait baina oraindik ez dena, gizakiaren izana ez den hori izatean datza, izateko nahia edo lehia da. Egin nahiko genukeen hori da eta beraz proektu horrek ez du zentzurik inor ez bada haren jabe, Ortegak dioenez, gizakia izateko erabateko nahia da.</text:p>
      <text:p text:style-name="P5"/>
      <text:p text:style-name="P5">Bestalde zirkunstantziak mugatzen gaitu (ni naiz ni eta nire zirkunstantzia), hau da garatzen garen antropologia-espazioa eta guk ez dugu zirkunstantzia aukeratzerik, ezta aldez aurretik taxutzerik ere, eta bertan gaude murgildurik. Ezin dugu aukeratu zer une historikotan, kulturatan eta gizartetan bizi nahi dugun, ezta gure gorputza edo psikologia ere.</text:p>
      <text:p text:style-name="P5"/>
      <text:p text:style-name="P5">Ortegak ohgiko arrazionalismoa ere kritikatzen du, izan ere arrazionalismo filosofikoak EGIA bat, absolutu eta aldaezina dela dio, eta gizakiaren arrazoimeneko guneak edo atalak baino ezerk ezin ezagut dezake, bizitzaz gabeturik dagoen arrazoiak-osagaiak, hain zuzen. Horrela, arrazionalismoak amildegi handi bat sortzen du gizakiaren bizitza konkretuaren eta arrazoimenaren jardun gunearen artean. Arrazionalismoa, beraz, bizi aurkakoa da eta historiaaurkakoa, erabat. Ikuspegi arrazionalistaren arabera, historia bera ere arrazoimenaren aurrerabideari oztopoak jartzen dizkioten gertaeren segida bat da, eta hortaz, historikoa izateari utzi behar dio oztopo horiek gainditze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6:38:06.482000000</meta:creation-date>
    <dc:date>2018-03-22T14:53:11.131000000</dc:date>
    <meta:editing-duration>PT19M49S</meta:editing-duration>
    <meta:editing-cycles>2</meta:editing-cycles>
    <meta:generator>LibreOffice/5.2.1.2$Windows_x86 LibreOffice_project/31dd62db80d4e60af04904455ec9c9219178d620</meta:generator>
    <meta:document-statistic meta:table-count="0" meta:image-count="0" meta:object-count="0" meta:page-count="1" meta:paragraph-count="7" meta:word-count="291" meta:character-count="2281" meta:non-whitespace-character-count="1997"/>
  </office:meta>
</office:document-meta>
</file>