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2pt" officeooo:paragraph-rsid="001e7158" style:font-size-asian="12pt" style:font-size-complex="12pt"/>
    </style:style>
    <style:style style:name="P2" style:family="paragraph" style:parent-style-name="Standard">
      <style:paragraph-properties fo:line-height="115%" fo:text-align="justify" style:justify-single-word="false"/>
      <style:text-properties fo:font-size="12pt" officeooo:paragraph-rsid="00257222" style:font-size-asian="12pt" style:font-size-complex="12pt"/>
    </style:style>
    <style:style style:name="P3" style:family="paragraph" style:parent-style-name="Standard">
      <style:paragraph-properties fo:line-height="115%" fo:text-align="justify" style:justify-single-word="false"/>
      <style:text-properties fo:font-size="12pt" officeooo:rsid="001e21d5" officeooo:paragraph-rsid="001e21d5" style:font-size-asian="12pt" style:font-size-complex="12pt"/>
    </style:style>
    <style:style style:name="P4" style:family="paragraph" style:parent-style-name="Standard">
      <style:paragraph-properties fo:line-height="115%" fo:text-align="justify" style:justify-single-word="false"/>
      <style:text-properties fo:font-size="12pt" officeooo:rsid="00257222" officeooo:paragraph-rsid="00257222" style:font-size-asian="12pt" style:font-size-complex="12pt"/>
    </style:style>
    <style:style style:name="P5" style:family="paragraph" style:parent-style-name="Standard">
      <style:paragraph-properties fo:line-height="115%" fo:text-align="justify" style:justify-single-word="false"/>
      <style:text-properties fo:font-size="12pt" fo:font-weight="normal" officeooo:rsid="0016c5ef" officeooo:paragraph-rsid="0016c5ef" style:font-size-asian="12pt" style:font-weight-asian="normal" style:font-size-complex="12pt" style:font-weight-complex="normal"/>
    </style:style>
    <style:style style:name="P6" style:family="paragraph" style:parent-style-name="Standard">
      <style:paragraph-properties fo:line-height="115%" fo:text-align="justify" style:justify-single-word="false"/>
      <style:text-properties fo:font-size="12pt" fo:font-weight="normal" officeooo:rsid="001753c4" officeooo:paragraph-rsid="001753c4" style:font-size-asian="12pt" style:font-weight-asian="normal" style:font-size-complex="12pt" style:font-weight-complex="normal"/>
    </style:style>
    <style:style style:name="P7" style:family="paragraph" style:parent-style-name="Standard">
      <style:paragraph-properties fo:line-height="115%" fo:text-align="justify" style:justify-single-word="false"/>
      <style:text-properties fo:font-size="12pt" fo:font-weight="normal" officeooo:rsid="00195066" officeooo:paragraph-rsid="00195066" style:font-size-asian="12pt" style:font-weight-asian="normal" style:font-size-complex="12pt" style:font-weight-complex="normal"/>
    </style:style>
    <style:style style:name="P8" style:family="paragraph" style:parent-style-name="Standard">
      <style:paragraph-properties fo:line-height="115%" fo:text-align="justify" style:justify-single-word="false"/>
      <style:text-properties fo:font-size="12pt" fo:font-weight="normal" officeooo:rsid="001e7158" officeooo:paragraph-rsid="001e7158"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1pt" fo:font-weight="bold" officeooo:paragraph-rsid="001e7158" style:font-size-asian="11pt" style:font-weight-asian="bold" style:font-size-complex="11pt" style:font-weight-complex="bold"/>
    </style:style>
    <style:style style:name="P10" style:family="paragraph" style:parent-style-name="Standard">
      <style:paragraph-properties fo:line-height="115%" fo:text-align="justify" style:justify-single-word="false"/>
      <style:text-properties style:use-window-font-color="true" fo:font-size="12pt" style:text-underline-style="none" fo:font-weight="normal" officeooo:rsid="0020e608" officeooo:paragraph-rsid="00257222" style:font-size-asian="12pt" style:font-weight-asian="normal" style:font-size-complex="12pt" style:font-weight-complex="normal"/>
    </style:style>
    <style:style style:name="P11" style:family="paragraph" style:parent-style-name="Standard">
      <style:paragraph-properties fo:line-height="115%" fo:text-align="justify" style:justify-single-word="false"/>
      <style:text-properties style:use-window-font-color="true" fo:font-size="12pt" style:text-underline-style="none" fo:font-weight="normal" officeooo:rsid="00257222" officeooo:paragraph-rsid="00257222" style:font-size-asian="12pt" style:font-weight-asian="normal" style:font-size-complex="12pt" style:font-weight-complex="normal"/>
    </style:style>
    <style:style style:name="P12" style:family="paragraph" style:parent-style-name="Standard">
      <style:paragraph-properties fo:line-height="115%" fo:text-align="center" style:justify-single-word="false"/>
      <style:text-properties fo:font-size="18pt" fo:font-style="normal" style:text-underline-style="none" fo:font-weight="bold" officeooo:rsid="001edf2e" officeooo:paragraph-rsid="0027195c" style:font-size-asian="18pt" style:font-style-asian="normal" style:font-weight-asian="bold" style:font-size-complex="18pt" style:font-style-complex="normal" style:font-weight-complex="bold"/>
    </style:style>
    <style:style style:name="P13" style:family="paragraph" style:parent-style-name="Standard" style:master-page-name="Standard">
      <style:paragraph-properties fo:line-height="100%" fo:text-align="center" style:justify-single-word="false" style:page-number="auto"/>
      <style:text-properties fo:font-size="18pt" fo:font-weight="bold" officeooo:rsid="0014b084" officeooo:paragraph-rsid="0014b084" style:font-size-asian="18pt" style:font-weight-asian="bold" style:font-size-complex="18pt"/>
    </style:style>
    <style:style style:name="T1" style:family="text">
      <style:text-properties fo:font-weight="bold" style:font-weight-asian="bold" style:font-weight-complex="bold"/>
    </style:style>
    <style:style style:name="T2" style:family="text">
      <style:text-properties fo:font-weight="bold" officeooo:rsid="0019f186" style:font-weight-asian="bold" style:font-weight-complex="bold"/>
    </style:style>
    <style:style style:name="T3" style:family="text">
      <style:text-properties fo:font-weight="bold" officeooo:rsid="0020e608"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19f186" style:font-style-asian="italic" style:font-style-complex="italic"/>
    </style:style>
    <style:style style:name="T6" style:family="text">
      <style:text-properties fo:font-style="italic" fo:font-weight="bold" officeooo:rsid="0020e608" style:font-style-asian="italic" style:font-weight-asian="bold" style:font-style-complex="italic" style:font-weight-complex="bold"/>
    </style:style>
    <style:style style:name="T7" style:family="text">
      <style:text-properties fo:font-weight="normal" officeooo:rsid="001c589b" style:font-weight-asian="normal" style:font-weight-complex="normal"/>
    </style:style>
    <style:style style:name="T8" style:family="text">
      <style:text-properties fo:font-weight="normal" officeooo:rsid="001e7158" style:font-weight-asian="normal" style:font-weight-complex="normal"/>
    </style:style>
    <style:style style:name="T9" style:family="text">
      <style:text-properties fo:font-weight="normal" officeooo:rsid="0020e608" style:font-weight-asian="normal" style:font-weight-complex="normal"/>
    </style:style>
    <style:style style:name="T10" style:family="text">
      <style:text-properties officeooo:rsid="0017869c"/>
    </style:style>
    <style:style style:name="T11" style:family="text">
      <style:text-properties officeooo:rsid="0019f186"/>
    </style:style>
    <style:style style:name="T12" style:family="text">
      <style:text-properties style:use-window-font-color="true" fo:font-style="normal" style:text-underline-style="none" fo:font-weight="normal" style:font-style-asian="normal" style:font-weight-asian="normal" style:font-style-complex="normal" style:font-weight-complex="normal"/>
    </style:style>
    <style:style style:name="T13" style:family="text">
      <style:text-properties style:use-window-font-color="true" fo:font-style="normal" style:text-underline-style="none" fo:font-weight="normal" officeooo:rsid="001d7230" style:font-style-asian="normal" style:font-weight-asian="normal" style:font-style-complex="normal" style:font-weight-complex="normal"/>
    </style:style>
    <style:style style:name="T14" style:family="text">
      <style:text-properties style:use-window-font-color="true" fo:font-style="normal" style:text-underline-style="none" fo:font-weight="normal" officeooo:rsid="001c589b" style:font-style-asian="normal" style:font-weight-asian="normal" style:font-style-complex="normal" style:font-weight-complex="normal"/>
    </style:style>
    <style:style style:name="T15" style:family="text">
      <style:text-properties style:use-window-font-color="true" fo:font-style="normal" style:text-underline-style="none" fo:font-weight="normal" officeooo:rsid="001e21d5" style:font-style-asian="normal" style:font-weight-asian="normal" style:font-style-complex="normal" style:font-weight-complex="normal"/>
    </style:style>
    <style:style style:name="T16" style:family="text">
      <style:text-properties style:use-window-font-color="true" fo:font-style="normal" style:text-underline-style="none" fo:font-weight="normal" officeooo:rsid="001e7158" style:font-style-asian="normal" style:font-weight-asian="normal" style:font-style-complex="normal" style:font-weight-complex="normal"/>
    </style:style>
    <style:style style:name="T17" style:family="text">
      <style:text-properties style:use-window-font-color="true" fo:font-style="normal" style:text-underline-style="none" fo:font-weight="normal" officeooo:rsid="001f1238" style:font-style-asian="normal" style:font-weight-asian="normal" style:font-style-complex="normal" style:font-weight-complex="normal"/>
    </style:style>
    <style:style style:name="T18" style:family="text">
      <style:text-properties style:use-window-font-color="true" fo:font-style="normal" style:text-underline-style="none" fo:font-weight="normal" officeooo:rsid="0020e608" style:font-style-asian="normal" style:font-weight-asian="normal" style:font-style-complex="normal" style:font-weight-complex="normal"/>
    </style:style>
    <style:style style:name="T19" style:family="text">
      <style:text-properties style:use-window-font-color="true" fo:font-style="normal" style:text-underline-style="none" fo:font-weight="normal" officeooo:rsid="00293c8b" style:font-style-asian="normal" style:font-weight-asian="normal" style:font-style-complex="normal" style:font-weight-complex="normal"/>
    </style:style>
    <style:style style:name="T20" style:family="text">
      <style:text-properties style:use-window-font-color="true" fo:font-style="normal" style:text-underline-style="none" fo:font-weight="normal" officeooo:rsid="002ac40e" style:font-style-asian="normal" style:font-weight-asian="normal" style:font-style-complex="normal" style:font-weight-complex="normal"/>
    </style:style>
    <style:style style:name="T21" style:family="text">
      <style:text-properties style:use-window-font-color="true" fo:font-style="normal" style:text-underline-style="none" fo:font-weight="bold" style:font-style-asian="normal" style:font-weight-asian="bold" style:font-style-complex="normal" style:font-weight-complex="bold"/>
    </style:style>
    <style:style style:name="T22" style:family="text">
      <style:text-properties style:use-window-font-color="true" fo:font-style="normal" style:text-underline-style="none" fo:font-weight="bold" officeooo:rsid="001e21d5" style:font-style-asian="normal" style:font-weight-asian="bold" style:font-style-complex="normal" style:font-weight-complex="bold"/>
    </style:style>
    <style:style style:name="T23" style:family="text">
      <style:text-properties style:use-window-font-color="true" fo:font-style="normal" style:text-underline-style="none" fo:font-weight="bold" officeooo:rsid="001d7230" style:font-style-asian="normal" style:font-weight-asian="bold" style:font-style-complex="normal" style:font-weight-complex="bold"/>
    </style:style>
    <style:style style:name="T24" style:family="text">
      <style:text-properties style:use-window-font-color="true" fo:font-style="normal" style:text-underline-style="none" fo:font-weight="bold" officeooo:rsid="001c589b" style:font-style-asian="normal" style:font-weight-asian="bold" style:font-style-complex="normal" style:font-weight-complex="bold"/>
    </style:style>
    <style:style style:name="T25" style:family="text">
      <style:text-properties style:use-window-font-color="true" fo:font-style="normal" style:text-underline-style="none" fo:font-weight="bold" officeooo:rsid="001e7158" style:font-style-asian="normal" style:font-weight-asian="bold" style:font-style-complex="normal" style:font-weight-complex="bold"/>
    </style:style>
    <style:style style:name="T26" style:family="text">
      <style:text-properties style:use-window-font-color="true" fo:font-style="normal" style:text-underline-style="none" fo:font-weight="bold" officeooo:rsid="00293c8b" style:font-style-asian="normal" style:font-weight-asian="bold" style:font-style-complex="normal" style:font-weight-complex="bold"/>
    </style:style>
    <style:style style:name="T27" style:family="text">
      <style:text-properties style:use-window-font-color="true" fo:font-style="normal" style:text-underline-style="none" fo:font-weight="bold" officeooo:rsid="002ac40e" style:font-style-asian="normal" style:font-weight-asian="bold" style:font-style-complex="normal" style:font-weight-complex="bold"/>
    </style:style>
    <style:style style:name="T28" style:family="text">
      <style:text-properties style:use-window-font-color="true" fo:font-style="italic" style:text-underline-style="none" fo:font-weight="normal" officeooo:rsid="001c589b" style:font-style-asian="italic" style:font-weight-asian="normal" style:font-style-complex="italic" style:font-weight-complex="normal"/>
    </style:style>
    <style:style style:name="T29" style:family="text">
      <style:text-properties style:use-window-font-color="true" style:text-underline-style="none" fo:font-weight="normal" officeooo:rsid="0020e608" style:font-weight-asian="normal" style:font-weight-complex="normal"/>
    </style:style>
    <style:style style:name="T30" style:family="text">
      <style:text-properties style:use-window-font-color="true" style:text-underline-style="none" fo:font-weight="normal" officeooo:rsid="002ada53" style:font-weight-asian="normal" style:font-weight-complex="normal"/>
    </style:style>
    <style:style style:name="T31" style:family="text">
      <style:text-properties style:use-window-font-color="true" style:text-underline-style="none" fo:font-weight="bold" officeooo:rsid="002ada53" style:font-weight-asian="bold" style:font-weight-complex="bold"/>
    </style:style>
    <style:style style:name="T32" style:family="text">
      <style:text-properties style:use-window-font-color="true" officeooo:rsid="002572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INBOLOAK ETA ARTEA</text:p>
      <text:p text:style-name="P5">Antropologiarako Sarrera II ikasgaiean jorratu dugun azken gaia sinboloena da, eta haien artean artea bereizi dugu, edertasunaren sinbolo gisa uler daitekeena. Sinboloak gizakiak mundua ulertzeko dituen bitartekoak dira, Cassirer-ek zioen bezala, gizakia izaki sinbolikoa delako. Sinboloak dira hau idazten ari naizen <text:span text:style-name="T4">LibreOffice Writer</text:span> dokumentuan agertzen diren iruditxoak, PDFan gordetzeko, letra kolorez aldatzeko, irudiak txertatzeko, etab. Sinbolo bat da norbaitek Windowsen Microsoft Office erabili beharrean, LibreOffice erabilzea. Halaber, sinboloak dira janzkera, lengoaia ezberdinak, azal kolorea... Hau da, berez denaz gain, subejktu ezagutzailearen baitan beste zerbait iradokitzen dute sinboloek eta egungo jendartea sinboloz zeharkatua dago. Hortaz, artea ere sinbolo bat da: musika, margolanak, pelikulak, etab. Bada horren inguruan arituko gara azken idazlan honetan. </text:p>
      <text:p text:style-name="P6">Kultura egitate sinbolikoa da edo hitz teknikoak erabili behar badira, <text:s/>kontzeptu semiotikoa da, Geertzek defendatu zuen moduan. Horrek esan nahi du elementu kulturalak askotan<text:span text:style-name="T1"> arbitrarioak</text:span> direla, ez dutela ingurunearekin lotura esturik, baina zentzun kolektibo bat dutela, denek <text:span text:style-name="T10">uler</text:span>tzen dute<text:span text:style-name="T10">n zentzu komun bat</text:span>. Hori argi adierazten du Platonen leizearen metaforak. Horren bidez Platonek esan nahi digu ikusten duguna <text:span text:style-name="T1">errealitatearen irudikapen</text:span> bat dela eta ez errealitatea bera. Irudikapen horiek dira sinboloak eta kultura, azken finean, <text:span text:style-name="T1">sinboloen metaketa</text:span> bat da, errealitatea irudikatzeko dugun modua. Postmodernismoaren eta 68ko maiatzaren ideologoetako bat izan zen <text:span text:style-name="T10">Guy Debord-ek esan zuen sinbolo batzuk errealitateari lotuta daudela, baina beste batzuk, aldiz, guztiz arbitrarioak direla. Gainera, egun sinbolikotasun hori handitzen doa; telekomunikazioekin batera sinbolizatzeko gaitasuna eta joera handitu egin direla esan daiteke; adibide ona dira whatsappeko emotikonoek duten garrantzia elkarrizketetan. Bide horretan, Manuel Castells-ek gizarte joerak komunikabideekin lotzen ditu eta defendatzen du gizarte mugimenduen lorpenak maila komunikatiboan ematen direla, hau da, maila sinbolikoan. Ikusi besterik ez dago, nola aldatu diren azken 5 urteetan hauteskunde kanpainak, orain telebista delarik eskaparate nagusia, lekuan lekuko mitinen garrantzia gutxituz. </text:span></text:p>
      <text:p text:style-name="P7">Egun sinbolizatze hori handitu bada ere, <text:span text:style-name="T1">orain dela 30.000</text:span> urte inguru hasi zen eta 5.000 urtetan burutu zen prozesua, ezagutzen ditugun sinbolo sistema guztiak agertu zirelarik: ke seinale xumeenetik mito <text:span text:style-name="T11">eta jainko/jainkosa ezberdinez</text:span> eraikitako erlijio-sinesmenetaraino. Hori gizakiaren biologiaren garapenari lotuta gertatu dela defendatzen dute askok. Lehen pausua <text:span text:style-name="T1">hankabikotasuna</text:span> izan zen, zenbait ondorio eragin zituen aldaketa (esaterako, eztarria luzatzea soinu berriak egiteko aukera emanez); <text:span text:style-name="T11">bigarrenik, </text:span><text:span text:style-name="T2">lanabesak </text:span><text:span text:style-name="T11">sortu zituzten eta hauek ere sinboliko izaten amaitu zuten (mailua ta igitaiak egun esanahi berezia dute), mundu naturalaren (harriak...) errepresentazioa baitira azken finean; azkenik, </text:span><text:span text:style-name="T2">hizkuntza</text:span><text:span text:style-name="T11"> sortu zen eta </text:span><text:span text:style-name="T2">sinbolizatzeko ahalmenaren gorakada</text:span><text:span text:style-name="T11"> etorri zen horrekin batera: margoak, musika, kantua... Hori gertatu ahal izateko, Marvin Harris eta Roger Bartraren arabera, garunaren handitzea beharrezko baldintza izan zen eta azken hori korrika egin eta haragia jatearen ondorioz gertatu zen. Autore horiek exo-gogoaren kontzeptua garatu zuten, gogoa prozesu baten bidez garatzen delako, kanpora begira. Hortaz, musika, artea eta abar protesi kultural bezala ulertu zituzten. Ildo horretatik, eztabaida bat badago: prozesu kognitiboa (pentsamedua...) praktikaren ondorioz (</text:span><text:span text:style-name="T5">endo</text:span><text:span text:style-name="T11">) fintzen da, hau da, ehizan, arrantzan, laborantzan, lanabesen ekoizpenean eta abarretan aritzearen ondorioz, edo besteekiko harreman eta komunikazioaren ondorioz (</text:span><text:span text:style-name="T5">exo</text:span><text:span text:style-name="T11">) garatzen da? </text:span></text:p>
      <text:p text:style-name="P1"><text:span text:style-name="T7">Gizakiak duen sistema sinboliko garrantzitsuena, eta baita, arbitrarioena ere, hizkuntza da. </text:span><text:soft-page-break/><text:span text:style-name="T7">Errealitatetik gehien aldentzen diren sinboloak dira hitzak eta hizkiak. </text:span><text:span text:style-name="T13">Pinkerrek zioen bezala, benetan miresgarria eta harrigarria da hizkuntzak daukan ahalmena. Hasteko, dena edo gehien-gehiena, behintzat, azaldu dezake, edozein gauza, egoera, hausnarketa, kezka, kontraesan adieraz daiteke hizkuntzaren bidez eta horri </text:span><text:span text:style-name="T23">unibertsaltasun semantikoa</text:span><text:span text:style-name="T13"> deritzo. Horri esker, errealitate hurbileko gauzak izendatzeaz gain, </text:span><text:span text:style-name="T22">abstraziorako gaitasun handia</text:span><text:span text:style-name="T15"> dauka hizkuntzak, pentsameduaren munduan burura daitekeen konturik aldrebes eta korapilatsuena barne. Aipatu dugun bezala, </text:span><text:span text:style-name="T22">arbitrariotasuna</text:span><text:span text:style-name="T15"> hizkunzaren ezaugarri funtsezkoa da eta azkenik, </text:span><text:span text:style-name="T22">produktibitatea</text:span><text:span text:style-name="T15"> ere hizkuntzak duen dohain nabarmena da. Ezaugarri horiek kontuan hartuz, fonema gutxi batzuetatik abiatuz, hau bezalako idazlanak egitera hel daiteke eta distantzia temporal zein espazialean komunikatzera. </text:span><text:span text:style-name="T16">Chomskyren aburuz, </text:span><text:span text:style-name="T25">gaitasun</text:span><text:span text:style-name="T16"> hori </text:span><text:span text:style-name="T25">innatoa</text:span><text:span text:style-name="T16"> da; jaiotzean gramatika unibertsal bat dugu denok eta horregatik lehen urteetan gai gara edozein hizkuntza ikasteko. Bestalde, Sapir </text:span><text:span text:style-name="T17">eta </text:span><text:span text:style-name="T16">Whorf-ek esaten dute hizkuntza</text:span><text:span text:style-name="T17">k</text:span><text:span text:style-name="T16"> </text:span><text:span text:style-name="T25">munduaren ikuskera determinatzen</text:span><text:span text:style-name="T16"> duela. </text:span><text:span text:style-name="T17">Hortaz, egin kontu zer nolako arma aberatsa eta ahaltsua den.</text:span></text:p>
      <text:p text:style-name="P3"><text:span text:style-name="T12">Hizkuntza sofistikatuaz aritu gara orain arte, guk ezagutzen dugunaz, baina azpimarratu beharra dago hasiera batean </text:span><text:span text:style-name="T21">soinu soil</text:span><text:span text:style-name="T12">ek zuten funtzioa berdina zela. Egun animalien soinuek ere esanahi bat daukate guk ulertu ezin ditzakegun arren; eta guk ere txiki-txikitatik bereizten ditugu soinuak jolasen bidez (anbulantzia, lehoia, txakurra, negarra...), pertsona ezberdinen ahotsak... Soinuaren sinbolikotasunaren garrantziaren adierazle ona dugu musika. Hori hizkuntzan atzera eginda, baina aurrera eginda, </text:span><text:span text:style-name="T21">idatzizko hizkuntza</text:span><text:span text:style-name="T12"> aipatu beharra genuke, zeinak hizkuntzaren efektu komunikatiboa areagotzen duen. </text:span><text:span text:style-name="T14">Hala ere, aitortu beharra dago </text:span><text:span text:style-name="T24">hizkuntza batetik bestera alde handiak </text:span><text:span text:style-name="T14">daudela: latindar alfabetoko </text:span><text:span text:style-name="T28">etxe </text:span><text:span text:style-name="T14">hitzak adibidez, ez du zerikusirik metafisikoki etxe bat denarekin, lau sinbolo (hizki) besterik ez baitira; Pentsamenduaren Historia II ikasgaian ikusi dugun bezala, txinera bezalako hizkuntzetan berriz, hitzak gurean baino gehiago hurbiltzen dira errealitatera, etxea adibidez, etxe baten antza edo behintzat metaforikoki gerturatzen den sinbolo batekin adierazten delarik. </text:span><text:span text:style-name="T16">Ondoren, etorriko dira ikusentzunezkoak, eta beste zenbait hizkuntza modu: brailea, zeinuen hizkuntza, eta abar.</text:span></text:p>
      <text:p text:style-name="P4"><text:span text:style-name="T25">A</text:span><text:span text:style-name="T26">rtea</text:span><text:span text:style-name="T19"> ere beste sinbolo sistema bat da, hein batean konpartitua dena eta arbitrarietateari dagokionez, <text:s/>graduala. Izan ere, ez da berdina haizeen orrazia edo Migel Angelo-ren eskultura errealista bat. Haren </text:span><text:span text:style-name="T26">zeregina zalantzazkoa</text:span><text:span text:style-name="T19"> da. Edertasuna irudikatzearekin aski du edo bestelako funtzioren bat bete behar du? Badira, kolektibitatea eraikitzen duten zenbait artelan, kutsu politikoa dutenak, emozio tristeak zorrarazten dituztenak, jendea limurtzen dutenak... </text:span><text:span text:style-name="T26">Originaltasuna</text:span><text:span text:style-name="T19"> al da artearen berezko ezaugarri bat? Hori ere auzi korapilatsu</text:span><text:span text:style-name="T20">a</text:span><text:span text:style-name="T19"> da. </text:span><text:span text:style-name="T20">Batzuetan alor teknikoa (artelana nola dagoen egina, esfortzua...) da nagusi eta besteetan alor sinbolikoa, hau da, zer adierazten duen horrek. </text:span><text:span text:style-name="T27">Artea eta artisautza</text:span><text:span text:style-name="T20"> bereiztea ere ez da lan erraza. Askotan hori generoari lotu izan zaiola salatu dute askok; emakumeek artisautza egiten zutela eta gizonek artea. Bestalde, o</text:span><text:span text:style-name="T18">so zaila da objektibotasuna ezartzea, eta posible bada, hemen eta orain izanen da, baina ez edonon eta edonoiz. </text:span></text:p>
      <text:p text:style-name="P8">Hizkuntzaren funtzioekin sartuz gero, esango genuke <text:span text:style-name="T1">gizarte-bizitzaren arauak finkatu</text:span> eta transmititzeko balio duela. Eta oro har, hori da kulturaren eginkizuna, arau komun batzuk partekatzea, elkarbizi ahal izateko. Kultura beti <text:span text:style-name="T1">partekatua</text:span> da, errepresentazio kulturalak partekatuak dira; eta aldi berean,<text:span text:style-name="T1"> orohartzailea</text:span> da, guztiak barneratzen gaituelako eta guztiok barneratzen dugulako. Gainera, esan daiteke naturaren indarra zalantzan jarri gabe, egun hark <text:span text:style-name="T1">determinatzen gaitu</text:span>ela gehien.</text:p>
      <text:p text:style-name="P1"><text:span text:style-name="T8">Hala ere, kultura ezin da ulertu elementu independiente </text:span><text:span text:style-name="T9">eta estatiko </text:span><text:span text:style-name="T8">baten gisara. </text:span><text:span text:style-name="T9">Ez dago kultura, </text:span><text:soft-page-break/><text:span text:style-name="T9">baizik eta kulturak. Ikasgelan ikusi dugun bezala, kulturren arteko </text:span><text:span text:style-name="T3">hibridazioak </text:span><text:span text:style-name="T9">sortzen dira (NaparMex...), </text:span><text:span text:style-name="T3">mutazioak</text:span><text:span text:style-name="T9"> ere gertatzen dira (Baztango mutil dantzaren aldaketa...) eta abiadura handian gainera. Gainera, kulturen artean batzuk erakargarriagoak gertatzen dira eredu bihurtuz eta belaunaldiz belaunaldi igarotzen dira aldaketak, mutazioak eta kultur berrikuntzak. Hortaz, kultura ez da gauza itxia, guztiz kontrakoa baizik. </text:span><text:span text:style-name="T3">Hiru maila ezberdin</text:span><text:span text:style-name="T9"> aurki ditzakegu: </text:span><text:span text:style-name="T3">definizio antropologikoa</text:span><text:span text:style-name="T9"> (elementu soil bezala aztertzen da bere eragina, aldaketa...), definizio </text:span><text:span text:style-name="T3">etnokulturala</text:span><text:span text:style-name="T9"> (aniztasuna balioa jartzeko joera) eta boterearen auzia txertatzen badiogu, egungo definizioa dugu, kultura </text:span><text:span text:style-name="T6">pentekostala</text:span><text:span text:style-name="T9">rena, hau da, argitu, bete eta esnarazten gaituen kulturarena. Horretaz gain, Pierre Bourdieu soziologo frantziarraren planteamendua dugu, non kultura, azpikultura eta kontrakultura bereizten diren. </text:span></text:p>
      <text:p text:style-name="P2"><text:span text:style-name="T29">Hortaz, argi geratu da mundua ikusteko ez ditugula begiak bakarrik. Sistema sinboliko oso bat daukagu errealitatearen ikuskera bat edo bestea ematen diguna. Sare sinbolikoa geroz eta zabalagoa da eta naturarekin geroz eta harreman gutxiago dauka. Baina sare horiek anitzak izatea bultzatzetik urrun, globalizazioa da azken hamarkadetako joera nagusia eta noski, kulturan baita ere eta hizkuntza ez da atzean geratzen. </text:span><text:span text:style-name="T30">Aipatu ditugun sistema sinbolikoak (hizkuntza, musika, artea..) eta beste zenbait (erlijioak, mitologia...) ikertzeaz arduratzen den antropologiaren adarra </text:span><text:span text:style-name="T31">antropologia sinbolikoa </text:span><text:span text:style-name="T30">da. Azpidiziplina horrek elementu batzuk beste zerbaiten sinboloa direla baieztatzeko joera du eta Lèvi-Straussen estrukturalismoari estuki lotua dago.</text:span></text:p>
      <text:p text:style-name="P11"/>
      <text:p text:style-name="P12"><text:span text:style-name="T32"/></text:p>
      <text:p text:style-name="P10"/>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style:font-name-complex="Courier New" style:font-family-complex="'Courier New'" style:font-family-generic-complex="system" style:font-pitch-complex="variable"/>
    </style:style>
    <style:style style:name="Título_20_3_20_Car" style:display-name="Título 3 Car" style:family="text" style:parent-style-name="Default_20_Paragraph_20_Font">
      <style:text-properties fo:color="#4f81bd" style:font-name="Cambria" fo:font-family="Cambria" style:font-family-generic="roman" style:font-pitch="variable" fo:language="eu" fo:country="ES" fo:font-weight="bold" style:font-name-asian="SimSun" style:font-family-asian="SimSun" style:font-family-generic-asian="system" style:font-pitch-asian="variable" style:font-weight-asian="bold" style:font-name-complex="Mangal" style:font-family-complex="Mangal" style:font-family-generic-complex="system" style:font-pitch-complex="variable"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u" fo:country="ES" style:font-size-asian="8pt" style:font-name-complex="Tahoma1" style:font-family-complex="Tahoma" style:font-family-generic-complex="system" style:font-pitch-complex="variable" style:font-size-complex="8pt"/>
    </style:style>
    <style:style style:name="Título_20_2_20_Car" style:display-name="Título 2 Car" style:family="text" style:parent-style-name="Default_20_Paragraph_20_Font">
      <style:text-properties fo:color="#4f81bd" style:font-name="Cambria" fo:font-family="Cambria" style:font-family-generic="roman" style:font-pitch="variable" fo:font-size="13pt" fo:language="eu" fo:country="ES" fo:font-weight="bold" style:font-name-asian="SimSun" style:font-family-asian="SimSun" style:font-family-generic-asian="system" style:font-pitch-asian="variable" style:font-size-asian="13pt" style:font-weight-asian="bold" style:font-name-complex="Mangal" style:font-family-complex="Mangal" style:font-family-generic-complex="system" style:font-pitch-complex="variable" style:font-size-complex="13pt"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19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9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619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89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99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09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6:49:09.843000000</meta:creation-date>
    <dc:date>2017-12-09T14:20:22.886000000</dc:date>
    <meta:editing-duration>P3DT5H14M15S</meta:editing-duration>
    <meta:editing-cycles>15</meta:editing-cycles>
    <meta:generator>LibreOffice/4.4.5.2$Windows_x86 LibreOffice_project/a22f674fd25a3b6f45bdebf25400ed2adff0ff99</meta:generator>
    <meta:document-statistic meta:table-count="0" meta:image-count="0" meta:object-count="0" meta:page-count="3" meta:paragraph-count="10" meta:word-count="1191" meta:character-count="9452" meta:non-whitespace-character-count="8264"/>
  </office:meta>
</office:document-meta>
</file>