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 Serif" fo:font-size="15pt" fo:language="eu" fo:country="ES" style:text-underline-style="solid" style:text-underline-width="auto" style:text-underline-color="font-color" fo:font-weight="bold" officeooo:rsid="0002a5f2" officeooo:paragraph-rsid="0002a5f2" style:font-size-asian="13.1000003814697pt" style:font-weight-asian="bold" style:font-size-complex="15pt" style:font-weight-complex="bold"/>
    </style:style>
    <style:style style:name="P2" style:family="paragraph" style:parent-style-name="Standard">
      <style:paragraph-properties fo:text-align="start" style:justify-single-word="false"/>
      <style:text-properties style:font-name="Liberation Serif" fo:font-size="14pt" fo:language="eu" fo:country="ES" style:text-underline-style="none" fo:font-weight="normal" officeooo:rsid="0002a5f2" officeooo:paragraph-rsid="0002a5f2" style:font-size-asian="12.25pt" style:font-weight-asian="normal" style:font-size-complex="14pt" style:font-weight-complex="normal"/>
    </style:style>
    <style:style style:name="P3" style:family="paragraph" style:parent-style-name="Standard">
      <style:paragraph-properties fo:text-align="start" style:justify-single-word="false"/>
      <style:text-properties style:font-name="Liberation Serif" fo:font-size="14pt" fo:language="eu" fo:country="ES" style:text-underline-style="none" fo:font-weight="normal" officeooo:rsid="00046b4f" officeooo:paragraph-rsid="00046b4f" style:font-size-asian="12.25pt" style:font-weight-asian="normal" style:font-size-complex="14pt" style:font-weight-complex="normal"/>
    </style:style>
    <style:style style:name="T1" style:family="text">
      <style:text-properties officeooo:rsid="00046b4f"/>
    </style:style>
    <style:style style:name="T2" style:family="text">
      <style:text-properties officeooo:rsid="0006353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PERSPEKTIBISMOA <text:span text:style-name="T2">ETA RAZIOBITALSIMOA</text:span></text:p>
      <text:p text:style-name="P2">“Ni naiz ni eta nire zirkunstantzia” eta hori salbatzen ez badut ezin dut neure burua salbatzen.</text:p>
      <text:p text:style-name="P2">SALBATU hitzak bi adiera ditu: Platonen filosofian zirkunstantziak gainditu egin behar dira. Kristauen ikuspuntutik ordea, hitz horrek gorde edo mantendu esan nahi du.</text:p>
      <text:p text:style-name="P2">Perspektibismoa errealitatearen osagai bat da, hau da errealitateari so egiten dion bakoitzak bere ikuspuntutik begiratzen dio. Norberaren ikuspuntua edo perspektiba errealitatearen osagaia da, eta ezin esan daiteke ikuspuntu bat besteen gainetik dagoenik. Hortaz, perspetibismoaren teoriak errealitatearen gaineko ikuspuntuen aniztasuna aldarrikatzen du. Ondorioz, egia absolutua, hau da, errealitatearen guztizko ikuspena, haren inguruan jasotako irudi guztien konbinazio antolatua izango da. Irudi bakoitzak erreañitatearen zati bana dakar. EGIA arian-arian erdietsiko da ikuspuntuetako irudiak bateratu ahala.</text:p>
      <text:p text:style-name="P2"/>
      <text:p text:style-name="P2">Irudiak bat egin ez arren, guztiek dute berezko balioa eta balio gehiago izango dute gero eta lotura gehiago badute harekiko duten ikuspiuntuarekin. <text:span text:style-name="T1">Leialak izan behar gara gure ikuspuntuarekiko, pertsona bakoitzaren iritziak du balioa, ez besteekin bat doalako baizik eta ez datorrelako, pertsona horren autonomiaren erakusle izanik. Ortegarentzat tolerantzia beharrezko balioa da gizartean.</text:span></text:p>
      <text:p text:style-name="P2"/>
      <text:p text:style-name="P3">Hala ere Ortegak eszeptizismo eta erlatibismoar aurr egin nahi dio, hauen ustez z baitago egia absoluturik, bestalde, arraionalismoari ere aurre egin nahi dio, gehiegikeriatan aritzen baita; ikuspegi bakarra denontzat, beti.</text:p>
      <text:p text:style-name="P3"/>
      <text:p text:style-name="P3">Perspektibismoa garatutakoan sortzen da arraziobitalismoa, bere helduaroan; bitalismoa zein arrazionalismoa kritikatu eta hauen alde positiboak hartzen ditu, beraz ez da aurreko etaparen amaiera, zehaztapena baizik.</text:p>
      <text:p text:style-name="P3"/>
      <text:p text:style-name="P3">Hori horrela, arraziobitalismoak alde batetik bitalismora bultzatzen duen jarrera irrazionala gainditzen du, honen ikuspegi murritza dela eta, eta bestalde arrazoimenaren gehiegikeriak gainditzen ditu, baina kritikak arrazoiarekin egiten jarraitzen d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paragraph-properties fo:hyphenation-ladder-count="no-limit"/>
      <style:text-properties fo:language="eu" fo:country="ES" fo:hyphenate="false" fo:hyphenation-remain-char-count="2" fo:hyphenation-push-char-count="2"/>
    </style:style>
    <style:style style:name="Texto_20_independiente" style:display-name="Texto independiente" style:family="paragraph" style:parent-style-name="Normal">
      <style:paragraph-properties fo:margin-top="0cm" fo:margin-bottom="0.212cm" loext:contextual-spacing="false" fo:hyphenation-ladder-count="no-limit"/>
      <style:text-properties fo:hyphenate="false" fo:hyphenation-remain-char-count="2" fo:hyphenation-push-char-count="2"/>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1T16:13:43.065000000</meta:creation-date>
    <dc:date>2018-03-21T16:37:50.831000000</dc:date>
    <meta:editing-duration>PT11M40S</meta:editing-duration>
    <meta:editing-cycles>4</meta:editing-cycles>
    <meta:generator>LibreOffice/5.2.1.2$Windows_x86 LibreOffice_project/31dd62db80d4e60af04904455ec9c9219178d620</meta:generator>
    <meta:document-statistic meta:table-count="0" meta:image-count="0" meta:object-count="0" meta:page-count="1" meta:paragraph-count="8" meta:word-count="251" meta:character-count="1997" meta:non-whitespace-character-count="1754"/>
  </office:meta>
</office:document-meta>
</file>