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Economica" svg:font-family="Economic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style:font-name="Economica" fo:font-size="18pt" fo:font-weight="bold" style:font-name-asian="Economica1" style:font-size-asian="18pt" style:font-weight-asian="bold" style:font-name-complex="Economica1" style:font-size-complex="18pt"/>
    </style:style>
    <style:style style:name="P2" style:family="paragraph" style:parent-style-name="Standard">
      <style:paragraph-properties fo:text-align="start" style:justify-single-word="false"/>
      <style:text-properties style:font-name="Economica" fo:font-size="18pt" fo:font-weight="bold" style:font-name-asian="Economica1" style:font-size-asian="18pt" style:font-weight-asian="bold" style:font-name-complex="Economica1" style:font-size-complex="18pt"/>
    </style:style>
    <style:style style:name="P3" style:family="paragraph" style:parent-style-name="Standard">
      <style:paragraph-properties fo:text-align="justify" style:justify-single-word="false"/>
    </style:style>
    <style:style style:name="P4" style:family="paragraph" style:parent-style-name="Standard">
      <loext:graphic-properties draw:fill="solid" draw:fill-color="#ffffff"/>
      <style:paragraph-properties fo:text-align="justify" style:justify-single-word="false" fo:background-color="#ffffff"/>
    </style:style>
    <style:style style:name="P5" style:family="paragraph" style:parent-style-name="Standard">
      <style:paragraph-properties fo:text-align="justify" style:justify-single-word="false"/>
      <style:text-properties fo:color="#ff0000" fo:font-weight="bold" style:font-weight-asian="bold"/>
    </style:style>
    <style:style style:name="P6" style:family="paragraph" style:parent-style-name="Standard">
      <style:paragraph-properties fo:text-align="justify" style:justify-single-word="false"/>
      <style:text-properties fo:color="#ff0000" fo:font-size="13pt" fo:font-weight="bold" style:font-size-asian="13pt" style:font-weight-asian="bold" style:font-size-complex="13pt"/>
    </style:style>
    <style:style style:name="P7" style:family="paragraph" style:parent-style-name="Standard">
      <style:paragraph-properties fo:text-align="justify" style:justify-single-word="false"/>
      <style:text-properties fo:color="#0000ff" fo:font-weight="bold" style:font-weight-asian="bold"/>
    </style:style>
    <style:style style:name="P8" style:family="paragraph" style:parent-style-name="Standard">
      <loext:graphic-properties draw:fill="solid" draw:fill-color="#ffffff"/>
      <style:paragraph-properties fo:line-height="138%" fo:text-align="justify" style:justify-single-word="false" fo:background-color="#ffffff"/>
      <style:text-properties fo:color="#0000ff"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background-color="#ff00ff"/>
    </style:style>
    <style:style style:name="P11" style:family="paragraph" style:parent-style-name="Standard">
      <style:paragraph-properties fo:text-align="justify" style:justify-single-word="false"/>
      <style:text-properties fo:background-color="#ffff00"/>
    </style:style>
    <style:style style:name="P12" style:family="paragraph" style:parent-style-name="Standard">
      <style:paragraph-properties fo:text-align="justify" style:justify-single-word="false"/>
      <style:text-properties fo:color="#9900ff" fo:font-weight="bold" style:font-weight-asian="bold"/>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fo:background-color="#ffff00"/>
    </style:style>
    <style:style style:name="P15" style:family="paragraph" style:parent-style-name="Standard">
      <style:paragraph-properties fo:text-align="justify" style:justify-single-word="false"/>
      <style:text-properties fo:color="#202124"/>
    </style:style>
    <style:style style:name="P16" style:family="paragraph" style:parent-style-name="Standard">
      <style:paragraph-properties fo:text-align="justify" style:justify-single-word="false"/>
      <style:text-properties fo:color="#202124" fo:font-weight="bold" style:font-weight-asian="bold"/>
    </style:style>
    <style:style style:name="P17" style:family="paragraph" style:parent-style-name="Standard">
      <style:paragraph-properties fo:text-align="justify" style:justify-single-word="false"/>
      <style:text-properties fo:color="#202124" fo:font-weight="bold" style:font-weight-asian="bold" fo:background-color="#ffffff"/>
    </style:style>
    <style:style style:name="P18" style:family="paragraph" style:parent-style-name="Standard">
      <style:paragraph-properties fo:text-align="justify" style:justify-single-word="false"/>
      <style:text-properties fo:color="#202124" fo:background-color="#ffff00"/>
    </style:style>
    <style:style style:name="P19" style:family="paragraph" style:parent-style-name="Standard">
      <style:paragraph-properties fo:text-align="justify" style:justify-single-word="false"/>
      <style:text-properties fo:color="#202124" fo:background-color="#ffffff"/>
    </style:style>
    <style:style style:name="P20" style:family="paragraph" style:parent-style-name="Standard">
      <style:paragraph-properties fo:text-align="justify" style:justify-single-word="false"/>
      <style:text-properties fo:font-style="italic" style:font-style-asian="italic"/>
    </style:style>
    <style:style style:name="P21" style:family="paragraph" style:parent-style-name="Standard">
      <style:paragraph-properties fo:text-align="justify" style:justify-single-word="false"/>
      <style:text-properties fo:font-style="italic" fo:background-color="#cccccc" style:font-style-asian="italic"/>
    </style:style>
    <style:style style:name="P22" style:family="paragraph" style:parent-style-name="Standard">
      <style:paragraph-properties fo:text-align="justify" style:justify-single-word="false"/>
      <style:text-properties fo:font-style="italic" fo:font-weight="bold" style:font-style-asian="italic" style:font-weight-asian="bold"/>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style:justify-single-word="false"/>
      <style:text-properties fo:background-color="#00ff00"/>
    </style:style>
    <style:style style:name="P25" style:family="paragraph" style:parent-style-name="Standard">
      <style:paragraph-properties fo:text-align="justify" style:justify-single-word="false"/>
      <style:text-properties fo:background-color="#999999"/>
    </style:style>
    <style:style style:name="P26" style:family="paragraph" style:parent-style-name="Standard">
      <style:paragraph-properties fo:text-align="justify" style:justify-single-word="false"/>
      <style:text-properties fo:background-color="#b7b7b7"/>
    </style:style>
    <style:style style:name="P27" style:family="paragraph" style:parent-style-name="Standard">
      <style:paragraph-properties fo:text-align="justify" style:justify-single-word="false"/>
      <style:text-properties fo:background-color="#cccccc"/>
    </style:style>
    <style:style style:name="P28" style:family="paragraph" style:parent-style-name="Standard">
      <style:paragraph-properties fo:text-align="justify" style:justify-single-word="false"/>
      <style:text-properties style:text-underline-style="solid" style:text-underline-width="auto" style:text-underline-color="font-color"/>
    </style:style>
    <style:style style:name="P29" style:family="paragraph" style:parent-style-name="Standard">
      <style:paragraph-properties fo:text-align="justify" style:justify-single-word="false"/>
      <style:text-properties fo:color="#ff9900" fo:font-weight="bold" style:font-weight-asian="bold"/>
    </style:style>
    <style:style style:name="P30" style:family="paragraph" style:parent-style-name="Standard">
      <loext:graphic-properties draw:fill="solid" draw:fill-color="#ffffff"/>
      <style:paragraph-properties fo:line-height="138%" fo:text-align="justify" style:justify-single-word="false" fo:background-color="#ffffff"/>
    </style:style>
    <style:style style:name="P31" style:family="paragraph" style:parent-style-name="Standard">
      <loext:graphic-properties draw:fill="solid" draw:fill-color="#ffffff"/>
      <style:paragraph-properties fo:background-color="#ffffff"/>
    </style:style>
    <style:style style:name="P32" style:family="paragraph" style:parent-style-name="Standard">
      <style:paragraph-properties fo:margin-left="0in" fo:margin-right="0in" fo:text-align="start" style:justify-single-word="false" fo:text-indent="0in" style:auto-text-indent="false"/>
    </style:style>
    <style:style style:name="P33" style:family="paragraph" style:parent-style-name="Standard">
      <style:paragraph-properties fo:margin-left="0in" fo:margin-right="0in" fo:text-align="start" style:justify-single-word="false" fo:text-indent="0in" style:auto-text-indent="false"/>
      <style:text-properties style:font-name="Calibri" fo:font-size="12pt" fo:font-weight="bold" style:font-name-asian="Calibri1" style:font-size-asian="12pt" style:font-weight-asian="bold" style:font-name-complex="Calibri1" style:font-size-complex="12pt"/>
    </style:style>
    <style:style style:name="P34" style:family="paragraph" style:parent-style-name="Standard">
      <style:paragraph-properties fo:margin-left="0in" fo:margin-right="0in" fo:text-align="start" style:justify-single-word="false" fo:text-indent="0in" style:auto-text-indent="false"/>
      <style:text-properties style:font-name="Economica" fo:font-size="20pt" style:font-name-asian="Economica1" style:font-size-asian="20pt" style:font-name-complex="Economica1" style:font-size-complex="20pt"/>
    </style:style>
    <style:style style:name="P35" style:family="paragraph" style:parent-style-name="Standard">
      <style:paragraph-properties fo:margin-left="0in" fo:margin-right="0in" fo:text-align="justify" style:justify-single-word="false" fo:text-indent="0in" style:auto-text-indent="false"/>
    </style:style>
    <style:style style:name="P36" style:family="paragraph" style:parent-style-name="Standard">
      <style:paragraph-properties fo:margin-left="0in" fo:margin-right="0in" fo:text-align="justify" style:justify-single-word="false" fo:text-indent="0in" style:auto-text-indent="false"/>
      <style:text-properties fo:color="#0000ff" fo:font-weight="bold" style:font-weight-asian="bold"/>
    </style:style>
    <style:style style:name="P37"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38" style:family="paragraph" style:parent-style-name="Standard">
      <style:paragraph-properties fo:margin-left="0in" fo:margin-right="0in" fo:text-align="justify" style:justify-single-word="false" fo:text-indent="0in" style:auto-text-indent="false"/>
      <style:text-properties fo:font-size="12pt" style:font-size-asian="12pt" style:font-size-complex="12pt"/>
    </style:style>
    <style:style style:name="P39" style:family="paragraph" style:parent-style-name="Standard">
      <style:paragraph-properties fo:margin-left="0in" fo:margin-right="0in" fo:text-align="justify" style:justify-single-word="false" fo:text-indent="0in" style:auto-text-indent="false"/>
      <style:text-properties fo:color="#9900ff" fo:font-weight="bold" style:font-weight-asian="bold"/>
    </style:style>
    <style:style style:name="P40" style:family="paragraph" style:parent-style-name="Standard">
      <style:paragraph-properties fo:margin-left="0in" fo:margin-right="0in" fo:text-align="justify" style:justify-single-word="false" fo:text-indent="0in" style:auto-text-indent="false"/>
      <style:text-properties fo:color="#202124" fo:font-weight="bold" style:font-weight-asian="bold"/>
    </style:style>
    <style:style style:name="P41" style:family="paragraph" style:parent-style-name="Standard">
      <style:paragraph-properties fo:margin-left="0in" fo:margin-right="0in" fo:text-align="justify" style:justify-single-word="false" fo:text-indent="0in" style:auto-text-indent="false"/>
      <style:text-properties fo:color="#202124"/>
    </style:style>
    <style:style style:name="P42" style:family="paragraph" style:parent-style-name="Standard">
      <style:paragraph-properties fo:margin-left="0in" fo:margin-right="0in" fo:text-align="justify" style:justify-single-word="false" fo:text-indent="0in" style:auto-text-indent="false"/>
      <style:text-properties fo:color="#ff0000" fo:font-weight="bold" style:font-weight-asian="bold"/>
    </style:style>
    <style:style style:name="P43" style:family="paragraph" style:parent-style-name="Standard">
      <style:paragraph-properties fo:margin-left="0in" fo:margin-right="0in" fo:text-align="justify" style:justify-single-word="false" fo:text-indent="0in" style:auto-text-indent="false"/>
      <style:text-properties fo:background-color="#ffff00"/>
    </style:style>
    <style:style style:name="P44" style:family="paragraph" style:parent-style-name="Standard" style:master-page-name="Standard">
      <style:paragraph-properties fo:margin-left="0in" fo:margin-right="0in" fo:text-align="start" style:justify-single-word="false" fo:text-indent="0in" style:auto-text-indent="false" style:page-number="1"/>
    </style:style>
    <style:style style:name="P45" style:family="paragraph" style:parent-style-name="Standard" style:list-style-name="WWNum29">
      <style:paragraph-properties fo:margin-left="0.5in" fo:margin-right="0in" fo:text-align="justify" style:justify-single-word="false" fo:text-indent="-0.25in" style:auto-text-indent="false"/>
    </style:style>
    <style:style style:name="P46" style:family="paragraph" style:parent-style-name="Standard" style:list-style-name="WWNum2">
      <style:paragraph-properties fo:margin-left="0.5in" fo:margin-right="0in" fo:text-align="justify" style:justify-single-word="false" fo:text-indent="-0.25in" style:auto-text-indent="false"/>
    </style:style>
    <style:style style:name="P47" style:family="paragraph" style:parent-style-name="Standard" style:list-style-name="WWNum56">
      <style:paragraph-properties fo:margin-left="0.5in" fo:margin-right="0in" fo:text-align="justify" style:justify-single-word="false" fo:text-indent="-0.25in" style:auto-text-indent="false"/>
    </style:style>
    <style:style style:name="P48" style:family="paragraph" style:parent-style-name="Standard" style:list-style-name="WWNum143">
      <style:paragraph-properties fo:margin-left="0.5in" fo:margin-right="0in" fo:text-align="justify" style:justify-single-word="false" fo:text-indent="-0.25in" style:auto-text-indent="false"/>
    </style:style>
    <style:style style:name="P49" style:family="paragraph" style:parent-style-name="Standard" style:list-style-name="WWNum17">
      <style:paragraph-properties fo:margin-left="0.5in" fo:margin-right="0in" fo:text-align="justify" style:justify-single-word="false" fo:text-indent="-0.25in" style:auto-text-indent="false"/>
    </style:style>
    <style:style style:name="P50" style:family="paragraph" style:parent-style-name="Standard" style:list-style-name="WWNum22">
      <style:paragraph-properties fo:margin-left="0.5in" fo:margin-right="0in" fo:text-align="justify" style:justify-single-word="false" fo:text-indent="-0.25in" style:auto-text-indent="false"/>
    </style:style>
    <style:style style:name="P51" style:family="paragraph" style:parent-style-name="Standard" style:list-style-name="WWNum18">
      <style:paragraph-properties fo:margin-left="0.5in" fo:margin-right="0in" fo:text-align="justify" style:justify-single-word="false" fo:text-indent="-0.25in" style:auto-text-indent="false"/>
    </style:style>
    <style:style style:name="P52" style:family="paragraph" style:parent-style-name="Standard" style:list-style-name="WWNum96">
      <style:paragraph-properties fo:margin-left="0.5in" fo:margin-right="0in" fo:text-align="justify" style:justify-single-word="false" fo:text-indent="-0.25in" style:auto-text-indent="false"/>
    </style:style>
    <style:style style:name="P53" style:family="paragraph" style:parent-style-name="Standard" style:list-style-name="WWNum138">
      <style:paragraph-properties fo:margin-left="0.5in" fo:margin-right="0in" fo:text-align="justify" style:justify-single-word="false" fo:text-indent="-0.25in" style:auto-text-indent="false"/>
    </style:style>
    <style:style style:name="P54" style:family="paragraph" style:parent-style-name="Standard" style:list-style-name="WWNum146">
      <style:paragraph-properties fo:margin-left="0.5in" fo:margin-right="0in" fo:text-align="justify" style:justify-single-word="false" fo:text-indent="-0.25in" style:auto-text-indent="false"/>
    </style:style>
    <style:style style:name="P55" style:family="paragraph" style:parent-style-name="Standard" style:list-style-name="WWNum110">
      <style:paragraph-properties fo:margin-left="0.5in" fo:margin-right="0in" fo:text-align="justify" style:justify-single-word="false" fo:text-indent="-0.25in" style:auto-text-indent="false"/>
    </style:style>
    <style:style style:name="P56" style:family="paragraph" style:parent-style-name="Standard" style:list-style-name="WWNum93">
      <style:paragraph-properties fo:margin-left="0.5in" fo:margin-right="0in" fo:text-align="justify" style:justify-single-word="false" fo:text-indent="-0.25in" style:auto-text-indent="false"/>
    </style:style>
    <style:style style:name="P57" style:family="paragraph" style:parent-style-name="Standard" style:list-style-name="WWNum78">
      <style:paragraph-properties fo:margin-left="0.5in" fo:margin-right="0in" fo:text-align="justify" style:justify-single-word="false" fo:text-indent="-0.25in" style:auto-text-indent="false"/>
    </style:style>
    <style:style style:name="P58" style:family="paragraph" style:parent-style-name="Standard" style:list-style-name="WWNum46">
      <style:paragraph-properties fo:margin-left="0.5in" fo:margin-right="0in" fo:text-align="justify" style:justify-single-word="false" fo:text-indent="-0.25in" style:auto-text-indent="false"/>
    </style:style>
    <style:style style:name="P59" style:family="paragraph" style:parent-style-name="Standard" style:list-style-name="WWNum116">
      <style:paragraph-properties fo:margin-left="0.5in" fo:margin-right="0in" fo:text-align="justify" style:justify-single-word="false" fo:text-indent="-0.25in" style:auto-text-indent="false"/>
    </style:style>
    <style:style style:name="P60" style:family="paragraph" style:parent-style-name="Standard" style:list-style-name="WWNum60">
      <style:paragraph-properties fo:margin-left="0.5in" fo:margin-right="0in" fo:text-align="justify" style:justify-single-word="false" fo:text-indent="-0.25in" style:auto-text-indent="false"/>
    </style:style>
    <style:style style:name="P61" style:family="paragraph" style:parent-style-name="Standard" style:list-style-name="WWNum55">
      <style:paragraph-properties fo:margin-left="0.5in" fo:margin-right="0in" fo:text-align="justify" style:justify-single-word="false" fo:text-indent="-0.25in" style:auto-text-indent="false"/>
    </style:style>
    <style:style style:name="P62" style:family="paragraph" style:parent-style-name="Standard" style:list-style-name="WWNum32">
      <style:paragraph-properties fo:margin-left="0.5in" fo:margin-right="0in" fo:text-align="justify" style:justify-single-word="false" fo:text-indent="-0.25in" style:auto-text-indent="false"/>
    </style:style>
    <style:style style:name="P63" style:family="paragraph" style:parent-style-name="Standard" style:list-style-name="WWNum82">
      <style:paragraph-properties fo:margin-left="0.5in" fo:margin-right="0in" fo:text-align="justify" style:justify-single-word="false" fo:text-indent="-0.25in" style:auto-text-indent="false"/>
    </style:style>
    <style:style style:name="P64" style:family="paragraph" style:parent-style-name="Standard" style:list-style-name="WWNum131">
      <style:paragraph-properties fo:margin-left="0.5in" fo:margin-right="0in" fo:text-align="justify" style:justify-single-word="false" fo:text-indent="-0.25in" style:auto-text-indent="false"/>
    </style:style>
    <style:style style:name="P65" style:family="paragraph" style:parent-style-name="Standard" style:list-style-name="WWNum23">
      <style:paragraph-properties fo:margin-left="0.5in" fo:margin-right="0in" fo:text-align="justify" style:justify-single-word="false" fo:text-indent="-0.25in" style:auto-text-indent="false"/>
    </style:style>
    <style:style style:name="P66" style:family="paragraph" style:parent-style-name="Standard" style:list-style-name="WWNum30">
      <style:paragraph-properties fo:margin-left="0.5in" fo:margin-right="0in" fo:text-align="justify" style:justify-single-word="false" fo:text-indent="-0.25in" style:auto-text-indent="false"/>
    </style:style>
    <style:style style:name="P67" style:family="paragraph" style:parent-style-name="Standard" style:list-style-name="WWNum64">
      <style:paragraph-properties fo:margin-left="0.5in" fo:margin-right="0in" fo:text-align="justify" style:justify-single-word="false" fo:text-indent="-0.25in" style:auto-text-indent="false"/>
    </style:style>
    <style:style style:name="P68" style:family="paragraph" style:parent-style-name="Standard" style:list-style-name="WWNum150">
      <style:paragraph-properties fo:margin-left="0.5in" fo:margin-right="0in" fo:text-align="justify" style:justify-single-word="false" fo:text-indent="-0.25in" style:auto-text-indent="false"/>
    </style:style>
    <style:style style:name="P69" style:family="paragraph" style:parent-style-name="Standard" style:list-style-name="WWNum13">
      <style:paragraph-properties fo:margin-left="0.5in" fo:margin-right="0in" fo:text-align="justify" style:justify-single-word="false" fo:text-indent="-0.25in" style:auto-text-indent="false"/>
    </style:style>
    <style:style style:name="P70" style:family="paragraph" style:parent-style-name="Standard" style:list-style-name="WWNum11">
      <style:paragraph-properties fo:margin-left="0.5in" fo:margin-right="0in" fo:text-align="justify" style:justify-single-word="false" fo:text-indent="-0.25in" style:auto-text-indent="false"/>
    </style:style>
    <style:style style:name="P71" style:family="paragraph" style:parent-style-name="Standard" style:list-style-name="WWNum123">
      <style:paragraph-properties fo:margin-left="0.5in" fo:margin-right="0in" fo:text-align="justify" style:justify-single-word="false" fo:text-indent="-0.25in" style:auto-text-indent="false"/>
    </style:style>
    <style:style style:name="P72" style:family="paragraph" style:parent-style-name="Standard" style:list-style-name="WWNum35">
      <style:paragraph-properties fo:margin-left="0.5in" fo:margin-right="0in" fo:text-align="justify" style:justify-single-word="false" fo:text-indent="-0.25in" style:auto-text-indent="false"/>
    </style:style>
    <style:style style:name="P73" style:family="paragraph" style:parent-style-name="Standard" style:list-style-name="WWNum8">
      <style:paragraph-properties fo:margin-left="0.5in" fo:margin-right="0in" fo:text-align="justify" style:justify-single-word="false" fo:text-indent="-0.25in" style:auto-text-indent="false"/>
    </style:style>
    <style:style style:name="P74" style:family="paragraph" style:parent-style-name="Standard" style:list-style-name="WWNum26">
      <style:paragraph-properties fo:margin-left="0.5in" fo:margin-right="0in" fo:text-align="justify" style:justify-single-word="false" fo:text-indent="-0.25in" style:auto-text-indent="false"/>
    </style:style>
    <style:style style:name="P75" style:family="paragraph" style:parent-style-name="Standard" style:list-style-name="WWNum3">
      <style:paragraph-properties fo:margin-left="0.5in" fo:margin-right="0in" fo:text-align="justify" style:justify-single-word="false" fo:text-indent="-0.25in" style:auto-text-indent="false"/>
    </style:style>
    <style:style style:name="P76" style:family="paragraph" style:parent-style-name="Standard" style:list-style-name="WWNum127">
      <style:paragraph-properties fo:margin-left="0.5in" fo:margin-right="0in" fo:text-align="justify" style:justify-single-word="false" fo:text-indent="-0.25in" style:auto-text-indent="false"/>
    </style:style>
    <style:style style:name="P77" style:family="paragraph" style:parent-style-name="Standard" style:list-style-name="WWNum111">
      <style:paragraph-properties fo:margin-left="0.5in" fo:margin-right="0in" fo:text-align="justify" style:justify-single-word="false" fo:text-indent="-0.25in" style:auto-text-indent="false"/>
    </style:style>
    <style:style style:name="P78" style:family="paragraph" style:parent-style-name="Standard" style:list-style-name="WWNum27">
      <style:paragraph-properties fo:margin-left="0.5in" fo:margin-right="0in" fo:text-align="justify" style:justify-single-word="false" fo:text-indent="-0.25in" style:auto-text-indent="false"/>
    </style:style>
    <style:style style:name="P79" style:family="paragraph" style:parent-style-name="Standard" style:list-style-name="WWNum121">
      <style:paragraph-properties fo:margin-left="0.5in" fo:margin-right="0in" fo:text-align="justify" style:justify-single-word="false" fo:text-indent="-0.25in" style:auto-text-indent="false"/>
    </style:style>
    <style:style style:name="P80" style:family="paragraph" style:parent-style-name="Standard" style:list-style-name="WWNum4">
      <style:paragraph-properties fo:margin-left="0.5in" fo:margin-right="0in" fo:text-align="justify" style:justify-single-word="false" fo:text-indent="-0.25in" style:auto-text-indent="false"/>
    </style:style>
    <style:style style:name="P81" style:family="paragraph" style:parent-style-name="Standard" style:list-style-name="WWNum92">
      <style:paragraph-properties fo:margin-left="0.5in" fo:margin-right="0in" fo:text-align="justify" style:justify-single-word="false" fo:text-indent="-0.25in" style:auto-text-indent="false"/>
    </style:style>
    <style:style style:name="P82" style:family="paragraph" style:parent-style-name="Standard" style:list-style-name="WWNum132">
      <style:paragraph-properties fo:margin-left="0.5in" fo:margin-right="0in" fo:text-align="justify" style:justify-single-word="false" fo:text-indent="-0.25in" style:auto-text-indent="false"/>
    </style:style>
    <style:style style:name="P83" style:family="paragraph" style:parent-style-name="Standard" style:list-style-name="WWNum129">
      <style:paragraph-properties fo:margin-left="0.5in" fo:margin-right="0in" fo:text-align="justify" style:justify-single-word="false" fo:text-indent="-0.25in" style:auto-text-indent="false"/>
    </style:style>
    <style:style style:name="P84" style:family="paragraph" style:parent-style-name="Standard" style:list-style-name="WWNum61">
      <style:paragraph-properties fo:margin-left="0.5in" fo:margin-right="0in" fo:text-align="justify" style:justify-single-word="false" fo:text-indent="-0.25in" style:auto-text-indent="false"/>
    </style:style>
    <style:style style:name="P85" style:family="paragraph" style:parent-style-name="Standard" style:list-style-name="WWNum65">
      <style:paragraph-properties fo:margin-left="0.5in" fo:margin-right="0in" fo:text-align="justify" style:justify-single-word="false" fo:text-indent="-0.25in" style:auto-text-indent="false"/>
    </style:style>
    <style:style style:name="P86" style:family="paragraph" style:parent-style-name="Standard" style:list-style-name="WWNum119">
      <style:paragraph-properties fo:margin-left="0.5in" fo:margin-right="0in" fo:text-align="justify" style:justify-single-word="false" fo:text-indent="-0.25in" style:auto-text-indent="false"/>
    </style:style>
    <style:style style:name="P87" style:family="paragraph" style:parent-style-name="Standard" style:list-style-name="WWNum69">
      <style:paragraph-properties fo:margin-left="0.5in" fo:margin-right="0in" fo:text-align="justify" style:justify-single-word="false" fo:text-indent="-0.25in" style:auto-text-indent="false"/>
    </style:style>
    <style:style style:name="P88" style:family="paragraph" style:parent-style-name="Standard" style:list-style-name="WWNum38">
      <style:paragraph-properties fo:margin-left="0.5in" fo:margin-right="0in" fo:text-align="justify" style:justify-single-word="false" fo:text-indent="-0.25in" style:auto-text-indent="false"/>
    </style:style>
    <style:style style:name="P89" style:family="paragraph" style:parent-style-name="Standard" style:list-style-name="WWNum122">
      <style:paragraph-properties fo:margin-left="0.5in" fo:margin-right="0in" fo:text-align="justify" style:justify-single-word="false" fo:text-indent="-0.25in" style:auto-text-indent="false"/>
    </style:style>
    <style:style style:name="P90" style:family="paragraph" style:parent-style-name="Standard" style:list-style-name="WWNum34">
      <style:paragraph-properties fo:margin-left="0.5in" fo:margin-right="0in" fo:text-align="justify" style:justify-single-word="false" fo:text-indent="-0.25in" style:auto-text-indent="false"/>
    </style:style>
    <style:style style:name="P91" style:family="paragraph" style:parent-style-name="Standard" style:list-style-name="WWNum39">
      <style:paragraph-properties fo:margin-left="0.5in" fo:margin-right="0in" fo:text-align="justify" style:justify-single-word="false" fo:text-indent="-0.25in" style:auto-text-indent="false"/>
    </style:style>
    <style:style style:name="P92" style:family="paragraph" style:parent-style-name="Standard" style:list-style-name="WWNum87">
      <style:paragraph-properties fo:margin-left="0.5in" fo:margin-right="0in" fo:text-align="justify" style:justify-single-word="false" fo:text-indent="-0.25in" style:auto-text-indent="false"/>
    </style:style>
    <style:style style:name="P93" style:family="paragraph" style:parent-style-name="Standard" style:list-style-name="WWNum70">
      <style:paragraph-properties fo:margin-left="0.5in" fo:margin-right="0in" fo:text-align="justify" style:justify-single-word="false" fo:text-indent="-0.25in" style:auto-text-indent="false"/>
    </style:style>
    <style:style style:name="P94" style:family="paragraph" style:parent-style-name="Standard" style:list-style-name="WWNum144">
      <style:paragraph-properties fo:margin-left="0.5in" fo:margin-right="0in" fo:text-align="justify" style:justify-single-word="false" fo:text-indent="-0.25in" style:auto-text-indent="false"/>
    </style:style>
    <style:style style:name="P95" style:family="paragraph" style:parent-style-name="Standard" style:list-style-name="WWNum15">
      <style:paragraph-properties fo:margin-left="0.5in" fo:margin-right="0in" fo:text-align="justify" style:justify-single-word="false" fo:text-indent="-0.25in" style:auto-text-indent="false"/>
    </style:style>
    <style:style style:name="P96" style:family="paragraph" style:parent-style-name="Standard" style:list-style-name="WWNum48">
      <style:paragraph-properties fo:margin-left="0.5in" fo:margin-right="0in" fo:text-align="justify" style:justify-single-word="false" fo:text-indent="-0.25in" style:auto-text-indent="false"/>
    </style:style>
    <style:style style:name="P97" style:family="paragraph" style:parent-style-name="Standard" style:list-style-name="WWNum128">
      <style:paragraph-properties fo:margin-left="0.5in" fo:margin-right="0in" fo:text-align="justify" style:justify-single-word="false" fo:text-indent="-0.25in" style:auto-text-indent="false"/>
    </style:style>
    <style:style style:name="P98" style:family="paragraph" style:parent-style-name="Standard" style:list-style-name="WWNum84">
      <style:paragraph-properties fo:margin-left="0.5in" fo:margin-right="0in" fo:text-align="justify" style:justify-single-word="false" fo:text-indent="-0.25in" style:auto-text-indent="false"/>
    </style:style>
    <style:style style:name="P99" style:family="paragraph" style:parent-style-name="Standard" style:list-style-name="WWNum42">
      <style:paragraph-properties fo:margin-left="0.5in" fo:margin-right="0in" fo:text-align="justify" style:justify-single-word="false" fo:text-indent="-0.25in" style:auto-text-indent="false"/>
    </style:style>
    <style:style style:name="P100" style:family="paragraph" style:parent-style-name="Standard" style:list-style-name="WWNum50">
      <style:paragraph-properties fo:margin-left="0.5in" fo:margin-right="0in" fo:text-align="justify" style:justify-single-word="false" fo:text-indent="-0.25in" style:auto-text-indent="false"/>
    </style:style>
    <style:style style:name="P101" style:family="paragraph" style:parent-style-name="Standard" style:list-style-name="WWNum98">
      <style:paragraph-properties fo:margin-left="0.5in" fo:margin-right="0in" fo:text-align="justify" style:justify-single-word="false" fo:text-indent="-0.25in" style:auto-text-indent="false"/>
    </style:style>
    <style:style style:name="P102" style:family="paragraph" style:parent-style-name="Standard" style:list-style-name="WWNum88">
      <style:paragraph-properties fo:margin-left="0.5in" fo:margin-right="0in" fo:text-align="justify" style:justify-single-word="false" fo:text-indent="-0.25in" style:auto-text-indent="false"/>
    </style:style>
    <style:style style:name="P103" style:family="paragraph" style:parent-style-name="Standard" style:list-style-name="WWNum19">
      <style:paragraph-properties fo:margin-left="0.5in" fo:margin-right="0in" fo:text-align="justify" style:justify-single-word="false" fo:text-indent="-0.25in" style:auto-text-indent="false"/>
    </style:style>
    <style:style style:name="P104" style:family="paragraph" style:parent-style-name="Standard" style:list-style-name="WWNum43">
      <style:paragraph-properties fo:margin-left="0.5in" fo:margin-right="0in" fo:text-align="justify" style:justify-single-word="false" fo:text-indent="-0.25in" style:auto-text-indent="false"/>
    </style:style>
    <style:style style:name="P105" style:family="paragraph" style:parent-style-name="Standard" style:list-style-name="WWNum115">
      <style:paragraph-properties fo:margin-left="0.5in" fo:margin-right="0in" fo:text-align="justify" style:justify-single-word="false" fo:text-indent="-0.25in" style:auto-text-indent="false"/>
    </style:style>
    <style:style style:name="P106" style:family="paragraph" style:parent-style-name="Standard" style:list-style-name="WWNum136">
      <style:paragraph-properties fo:margin-left="0.5in" fo:margin-right="0in" fo:text-align="justify" style:justify-single-word="false" fo:text-indent="-0.25in" style:auto-text-indent="false"/>
    </style:style>
    <style:style style:name="P107" style:family="paragraph" style:parent-style-name="Standard" style:list-style-name="WWNum91">
      <style:paragraph-properties fo:margin-left="0.5in" fo:margin-right="0in" fo:text-align="justify" style:justify-single-word="false" fo:text-indent="-0.25in" style:auto-text-indent="false"/>
    </style:style>
    <style:style style:name="P108" style:family="paragraph" style:parent-style-name="Standard" style:list-style-name="WWNum76">
      <style:paragraph-properties fo:margin-left="0.5in" fo:margin-right="0in" fo:text-align="justify" style:justify-single-word="false" fo:text-indent="-0.25in" style:auto-text-indent="false"/>
    </style:style>
    <style:style style:name="P109" style:family="paragraph" style:parent-style-name="Standard" style:list-style-name="WWNum139">
      <style:paragraph-properties fo:margin-left="0.5in" fo:margin-right="0in" fo:text-align="justify" style:justify-single-word="false" fo:text-indent="-0.25in" style:auto-text-indent="false"/>
    </style:style>
    <style:style style:name="P110" style:family="paragraph" style:parent-style-name="Standard" style:list-style-name="WWNum89">
      <style:paragraph-properties fo:margin-left="0.5in" fo:margin-right="0in" fo:text-align="justify" style:justify-single-word="false" fo:text-indent="-0.25in" style:auto-text-indent="false"/>
    </style:style>
    <style:style style:name="P111" style:family="paragraph" style:parent-style-name="Standard" style:list-style-name="WWNum31">
      <style:paragraph-properties fo:margin-left="0.5in" fo:margin-right="0in" fo:text-align="justify" style:justify-single-word="false" fo:text-indent="-0.25in" style:auto-text-indent="false"/>
    </style:style>
    <style:style style:name="P112" style:family="paragraph" style:parent-style-name="Standard" style:list-style-name="WWNum80">
      <style:paragraph-properties fo:margin-left="0.5in" fo:margin-right="0in" fo:text-align="justify" style:justify-single-word="false" fo:text-indent="-0.25in" style:auto-text-indent="false"/>
    </style:style>
    <style:style style:name="P113" style:family="paragraph" style:parent-style-name="Standard" style:list-style-name="WWNum147">
      <style:paragraph-properties fo:margin-left="0.5in" fo:margin-right="0in" fo:text-align="justify" style:justify-single-word="false" fo:text-indent="-0.25in" style:auto-text-indent="false"/>
    </style:style>
    <style:style style:name="P114" style:family="paragraph" style:parent-style-name="Standard" style:list-style-name="WWNum148">
      <style:paragraph-properties fo:margin-left="0.5in" fo:margin-right="0in" fo:text-align="justify" style:justify-single-word="false" fo:text-indent="-0.25in" style:auto-text-indent="false"/>
    </style:style>
    <style:style style:name="P115" style:family="paragraph" style:parent-style-name="Standard" style:list-style-name="WWNum149">
      <style:paragraph-properties fo:margin-left="0.5in" fo:margin-right="0in" fo:text-align="justify" style:justify-single-word="false" fo:text-indent="-0.25in" style:auto-text-indent="false"/>
    </style:style>
    <style:style style:name="P116" style:family="paragraph" style:parent-style-name="Standard" style:list-style-name="WWNum57">
      <style:paragraph-properties fo:margin-left="0.5in" fo:margin-right="0in" fo:text-align="justify" style:justify-single-word="false" fo:text-indent="-0.25in" style:auto-text-indent="false"/>
    </style:style>
    <style:style style:name="P117" style:family="paragraph" style:parent-style-name="Standard" style:list-style-name="WWNum135">
      <style:paragraph-properties fo:margin-left="0.5in" fo:margin-right="0in" fo:text-align="justify" style:justify-single-word="false" fo:text-indent="-0.25in" style:auto-text-indent="false"/>
    </style:style>
    <style:style style:name="P118" style:family="paragraph" style:parent-style-name="Standard" style:list-style-name="WWNum41">
      <style:paragraph-properties fo:margin-left="0.5in" fo:margin-right="0in" fo:text-align="justify" style:justify-single-word="false" fo:text-indent="-0.25in" style:auto-text-indent="false"/>
    </style:style>
    <style:style style:name="P119" style:family="paragraph" style:parent-style-name="Standard" style:list-style-name="WWNum63">
      <style:paragraph-properties fo:margin-left="0.5in" fo:margin-right="0in" fo:text-align="justify" style:justify-single-word="false" fo:text-indent="-0.25in" style:auto-text-indent="false"/>
    </style:style>
    <style:style style:name="P120" style:family="paragraph" style:parent-style-name="Standard" style:list-style-name="WWNum134">
      <style:paragraph-properties fo:margin-left="0.5in" fo:margin-right="0in" fo:text-align="justify" style:justify-single-word="false" fo:text-indent="-0.25in" style:auto-text-indent="false"/>
    </style:style>
    <style:style style:name="P121" style:family="paragraph" style:parent-style-name="Standard" style:list-style-name="WWNum52">
      <style:paragraph-properties fo:margin-left="0.5in" fo:margin-right="0in" fo:text-align="justify" style:justify-single-word="false" fo:text-indent="-0.25in" style:auto-text-indent="false"/>
    </style:style>
    <style:style style:name="P122" style:family="paragraph" style:parent-style-name="Standard" style:list-style-name="WWNum152">
      <style:paragraph-properties fo:margin-left="0.5in" fo:margin-right="0in" fo:text-align="justify" style:justify-single-word="false" fo:text-indent="-0.25in" style:auto-text-indent="false"/>
    </style:style>
    <style:style style:name="P123" style:family="paragraph" style:parent-style-name="Standard" style:list-style-name="WWNum79">
      <style:paragraph-properties fo:margin-left="0.5in" fo:margin-right="0in" fo:text-align="justify" style:justify-single-word="false" fo:text-indent="-0.25in" style:auto-text-indent="false"/>
    </style:style>
    <style:style style:name="P124" style:family="paragraph" style:parent-style-name="Standard" style:list-style-name="WWNum126">
      <style:paragraph-properties fo:margin-left="0.5in" fo:margin-right="0in" fo:text-align="justify" style:justify-single-word="false" fo:text-indent="-0.25in" style:auto-text-indent="false"/>
    </style:style>
    <style:style style:name="P125" style:family="paragraph" style:parent-style-name="Standard" style:list-style-name="WWNum133">
      <style:paragraph-properties fo:margin-left="0.5in" fo:margin-right="0in" fo:text-align="justify" style:justify-single-word="false" fo:text-indent="-0.25in" style:auto-text-indent="false"/>
    </style:style>
    <style:style style:name="P126" style:family="paragraph" style:parent-style-name="Standard" style:list-style-name="WWNum53">
      <style:paragraph-properties fo:margin-left="0.5in" fo:margin-right="0in" fo:text-align="justify" style:justify-single-word="false" fo:text-indent="-0.25in" style:auto-text-indent="false"/>
    </style:style>
    <style:style style:name="P127" style:family="paragraph" style:parent-style-name="Standard" style:list-style-name="WWNum54">
      <style:paragraph-properties fo:margin-left="0.5in" fo:margin-right="0in" fo:text-align="justify" style:justify-single-word="false" fo:text-indent="-0.25in" style:auto-text-indent="false"/>
    </style:style>
    <style:style style:name="P128" style:family="paragraph" style:parent-style-name="Standard" style:list-style-name="WWNum113">
      <style:paragraph-properties fo:margin-left="0.5in" fo:margin-right="0in" fo:text-align="justify" style:justify-single-word="false" fo:text-indent="-0.25in" style:auto-text-indent="false"/>
    </style:style>
    <style:style style:name="P129" style:family="paragraph" style:parent-style-name="Standard" style:list-style-name="WWNum58">
      <style:paragraph-properties fo:margin-left="0.5in" fo:margin-right="0in" fo:text-align="justify" style:justify-single-word="false" fo:text-indent="-0.25in" style:auto-text-indent="false"/>
    </style:style>
    <style:style style:name="P130" style:family="paragraph" style:parent-style-name="Standard" style:list-style-name="WWNum16">
      <style:paragraph-properties fo:margin-left="0.5in" fo:margin-right="0in" fo:text-align="justify" style:justify-single-word="false" fo:text-indent="-0.25in" style:auto-text-indent="false"/>
    </style:style>
    <style:style style:name="P131" style:family="paragraph" style:parent-style-name="Standard" style:list-style-name="WWNum97">
      <style:paragraph-properties fo:margin-left="0.5in" fo:margin-right="0in" fo:text-align="justify" style:justify-single-word="false" fo:text-indent="-0.25in" style:auto-text-indent="false"/>
    </style:style>
    <style:style style:name="P132" style:family="paragraph" style:parent-style-name="Standard" style:list-style-name="WWNum71">
      <style:paragraph-properties fo:margin-left="0.5in" fo:margin-right="0in" fo:text-align="justify" style:justify-single-word="false" fo:text-indent="-0.25in" style:auto-text-indent="false"/>
    </style:style>
    <style:style style:name="P133" style:family="paragraph" style:parent-style-name="Standard" style:list-style-name="WWNum140">
      <style:paragraph-properties fo:margin-left="0.5in" fo:margin-right="0in" fo:text-align="justify" style:justify-single-word="false" fo:text-indent="-0.25in" style:auto-text-indent="false"/>
    </style:style>
    <style:style style:name="P134" style:family="paragraph" style:parent-style-name="Standard" style:list-style-name="WWNum10">
      <style:paragraph-properties fo:margin-left="0.5in" fo:margin-right="0in" fo:text-align="justify" style:justify-single-word="false" fo:text-indent="-0.25in" style:auto-text-indent="false"/>
    </style:style>
    <style:style style:name="P135" style:family="paragraph" style:parent-style-name="Standard" style:list-style-name="WWNum74">
      <style:paragraph-properties fo:margin-left="0.5in" fo:margin-right="0in" fo:text-align="justify" style:justify-single-word="false" fo:text-indent="-0.25in" style:auto-text-indent="false"/>
    </style:style>
    <style:style style:name="P136" style:family="paragraph" style:parent-style-name="Standard" style:list-style-name="WWNum77">
      <style:paragraph-properties fo:margin-left="0.5in" fo:margin-right="0in" fo:text-align="justify" style:justify-single-word="false" fo:text-indent="-0.25in" style:auto-text-indent="false"/>
    </style:style>
    <style:style style:name="P137" style:family="paragraph" style:parent-style-name="Standard" style:list-style-name="WWNum112">
      <style:paragraph-properties fo:margin-left="0.5in" fo:margin-right="0in" fo:text-align="justify" style:justify-single-word="false" fo:text-indent="-0.25in" style:auto-text-indent="false"/>
    </style:style>
    <style:style style:name="P138" style:family="paragraph" style:parent-style-name="Standard" style:list-style-name="WWNum142">
      <style:paragraph-properties fo:margin-left="0.5in" fo:margin-right="0in" fo:text-align="justify" style:justify-single-word="false" fo:text-indent="-0.25in" style:auto-text-indent="false"/>
    </style:style>
    <style:style style:name="P139" style:family="paragraph" style:parent-style-name="Standard" style:list-style-name="WWNum72">
      <style:paragraph-properties fo:margin-left="0.5in" fo:margin-right="0in" fo:text-align="justify" style:justify-single-word="false" fo:text-indent="-0.25in" style:auto-text-indent="false"/>
    </style:style>
    <style:style style:name="P140" style:family="paragraph" style:parent-style-name="Standard" style:list-style-name="WWNum105">
      <style:paragraph-properties fo:margin-left="0.5in" fo:margin-right="0in" fo:text-align="justify" style:justify-single-word="false" fo:text-indent="-0.25in" style:auto-text-indent="false"/>
    </style:style>
    <style:style style:name="P141" style:family="paragraph" style:parent-style-name="Standard" style:list-style-name="WWNum73">
      <style:paragraph-properties fo:margin-left="0.5in" fo:margin-right="0in" fo:text-align="justify" style:justify-single-word="false" fo:text-indent="-0.25in" style:auto-text-indent="false"/>
    </style:style>
    <style:style style:name="P142" style:family="paragraph" style:parent-style-name="Standard" style:list-style-name="WWNum67">
      <style:paragraph-properties fo:margin-left="0.5in" fo:margin-right="0in" fo:text-align="justify" style:justify-single-word="false" fo:text-indent="-0.25in" style:auto-text-indent="false"/>
    </style:style>
    <style:style style:name="P143" style:family="paragraph" style:parent-style-name="Standard" style:list-style-name="WWNum7">
      <style:paragraph-properties fo:margin-left="0.5in" fo:margin-right="0in" fo:text-align="justify" style:justify-single-word="false" fo:text-indent="-0.25in" style:auto-text-indent="false"/>
    </style:style>
    <style:style style:name="P144" style:family="paragraph" style:parent-style-name="Standard" style:list-style-name="WWNum124">
      <style:paragraph-properties fo:margin-left="0.5in" fo:margin-right="0in" fo:text-align="justify" style:justify-single-word="false" fo:text-indent="-0.25in" style:auto-text-indent="false"/>
    </style:style>
    <style:style style:name="P145" style:family="paragraph" style:parent-style-name="Standard" style:list-style-name="WWNum33">
      <style:paragraph-properties fo:margin-left="0.5in" fo:margin-right="0in" fo:text-align="justify" style:justify-single-word="false" fo:text-indent="-0.25in" style:auto-text-indent="false"/>
    </style:style>
    <style:style style:name="P146" style:family="paragraph" style:parent-style-name="Standard" style:list-style-name="WWNum49">
      <style:paragraph-properties fo:margin-left="0.5in" fo:margin-right="0in" fo:text-align="justify" style:justify-single-word="false" fo:text-indent="-0.25in" style:auto-text-indent="false"/>
    </style:style>
    <style:style style:name="P147" style:family="paragraph" style:parent-style-name="Standard" style:list-style-name="WWNum94">
      <style:paragraph-properties fo:margin-left="0.5in" fo:margin-right="0in" fo:text-align="justify" style:justify-single-word="false" fo:text-indent="-0.25in" style:auto-text-indent="false"/>
    </style:style>
    <style:style style:name="P148" style:family="paragraph" style:parent-style-name="Standard" style:list-style-name="WWNum154">
      <style:paragraph-properties fo:margin-left="0.5in" fo:margin-right="0in" fo:text-align="justify" style:justify-single-word="false" fo:text-indent="-0.25in" style:auto-text-indent="false"/>
    </style:style>
    <style:style style:name="P149" style:family="paragraph" style:parent-style-name="Standard" style:list-style-name="WWNum114">
      <style:paragraph-properties fo:margin-left="0.5in" fo:margin-right="0in" fo:text-align="justify" style:justify-single-word="false" fo:text-indent="-0.25in" style:auto-text-indent="false"/>
    </style:style>
    <style:style style:name="P150" style:family="paragraph" style:parent-style-name="Standard" style:list-style-name="WWNum153">
      <style:paragraph-properties fo:margin-left="0.5in" fo:margin-right="0in" fo:text-align="justify" style:justify-single-word="false" fo:text-indent="-0.25in" style:auto-text-indent="false"/>
    </style:style>
    <style:style style:name="P151" style:family="paragraph" style:parent-style-name="Standard" style:list-style-name="WWNum100">
      <style:paragraph-properties fo:margin-left="0.5in" fo:margin-right="0in" fo:text-align="justify" style:justify-single-word="false" fo:text-indent="-0.25in" style:auto-text-indent="false"/>
    </style:style>
    <style:style style:name="P152" style:family="paragraph" style:parent-style-name="Standard" style:list-style-name="WWNum36">
      <style:paragraph-properties fo:margin-left="0.5in" fo:margin-right="0in" fo:text-align="justify" style:justify-single-word="false" fo:text-indent="-0.25in" style:auto-text-indent="false"/>
    </style:style>
    <style:style style:name="P153" style:family="paragraph" style:parent-style-name="Standard" style:list-style-name="WWNum68">
      <style:paragraph-properties fo:margin-left="0.5in" fo:margin-right="0in" fo:text-align="justify" style:justify-single-word="false" fo:text-indent="-0.25in" style:auto-text-indent="false"/>
    </style:style>
    <style:style style:name="P154" style:family="paragraph" style:parent-style-name="Standard" style:list-style-name="WWNum45">
      <style:paragraph-properties fo:margin-left="0.5in" fo:margin-right="0in" fo:text-align="justify" style:justify-single-word="false" fo:text-indent="-0.25in" style:auto-text-indent="false"/>
    </style:style>
    <style:style style:name="P155" style:family="paragraph" style:parent-style-name="Standard" style:list-style-name="WWNum107">
      <style:paragraph-properties fo:margin-left="0.5in" fo:margin-right="0in" fo:text-align="justify" style:justify-single-word="false" fo:text-indent="-0.25in" style:auto-text-indent="false"/>
    </style:style>
    <style:style style:name="P156" style:family="paragraph" style:parent-style-name="Standard" style:list-style-name="WWNum1">
      <style:paragraph-properties fo:margin-left="0.5in" fo:margin-right="0in" fo:text-align="justify" style:justify-single-word="false" fo:text-indent="-0.25in" style:auto-text-indent="false"/>
    </style:style>
    <style:style style:name="P157" style:family="paragraph" style:parent-style-name="Standard" style:list-style-name="WWNum102">
      <style:paragraph-properties fo:margin-left="0.5in" fo:margin-right="0in" fo:text-align="justify" style:justify-single-word="false" fo:text-indent="-0.25in" style:auto-text-indent="false"/>
    </style:style>
    <style:style style:name="P158" style:family="paragraph" style:parent-style-name="Standard" style:list-style-name="WWNum108">
      <style:paragraph-properties fo:margin-left="0.5in" fo:margin-right="0in" fo:text-align="justify" style:justify-single-word="false" fo:text-indent="-0.25in" style:auto-text-indent="false"/>
    </style:style>
    <style:style style:name="P159" style:family="paragraph" style:parent-style-name="Standard" style:list-style-name="WWNum106">
      <style:paragraph-properties fo:margin-left="0.5in" fo:margin-right="0in" fo:text-align="justify" style:justify-single-word="false" fo:text-indent="-0.25in" style:auto-text-indent="false"/>
    </style:style>
    <style:style style:name="P160" style:family="paragraph" style:parent-style-name="Standard" style:list-style-name="WWNum90">
      <style:paragraph-properties fo:margin-left="0.5in" fo:margin-right="0in" fo:text-align="justify" style:justify-single-word="false" fo:text-indent="-0.25in" style:auto-text-indent="false"/>
    </style:style>
    <style:style style:name="P161" style:family="paragraph" style:parent-style-name="Standard" style:list-style-name="WWNum51">
      <style:paragraph-properties fo:margin-left="0.5in" fo:margin-right="0in" fo:text-align="justify" style:justify-single-word="false" fo:text-indent="-0.25in" style:auto-text-indent="false"/>
    </style:style>
    <style:style style:name="P162" style:family="paragraph" style:parent-style-name="Standard" style:list-style-name="WWNum101">
      <style:paragraph-properties fo:margin-left="0.5in" fo:margin-right="0in" fo:text-align="justify" style:justify-single-word="false" fo:text-indent="-0.25in" style:auto-text-indent="false"/>
    </style:style>
    <style:style style:name="P163" style:family="paragraph" style:parent-style-name="Standard" style:list-style-name="WWNum20">
      <style:paragraph-properties fo:margin-left="0.5in" fo:margin-right="0in" fo:text-align="justify" style:justify-single-word="false" fo:text-indent="-0.25in" style:auto-text-indent="false"/>
    </style:style>
    <style:style style:name="P164" style:family="paragraph" style:parent-style-name="Standard" style:list-style-name="WWNum81">
      <style:paragraph-properties fo:margin-left="0.5in" fo:margin-right="0in" fo:text-align="justify" style:justify-single-word="false" fo:text-indent="-0.25in" style:auto-text-indent="false"/>
    </style:style>
    <style:style style:name="P165" style:family="paragraph" style:parent-style-name="Standard" style:list-style-name="WWNum62">
      <style:paragraph-properties fo:margin-left="0.5in" fo:margin-right="0in" fo:text-align="justify" style:justify-single-word="false" fo:text-indent="-0.25in" style:auto-text-indent="false"/>
    </style:style>
    <style:style style:name="P166" style:family="paragraph" style:parent-style-name="Standard" style:list-style-name="WWNum59">
      <style:paragraph-properties fo:margin-left="0.5in" fo:margin-right="0in" fo:text-align="justify" style:justify-single-word="false" fo:text-indent="-0.25in" style:auto-text-indent="false"/>
    </style:style>
    <style:style style:name="P167" style:family="paragraph" style:parent-style-name="Standard" style:list-style-name="WWNum145">
      <style:paragraph-properties fo:margin-left="0.5in" fo:margin-right="0in" fo:text-align="justify" style:justify-single-word="false" fo:text-indent="-0.25in" style:auto-text-indent="false"/>
    </style:style>
    <style:style style:name="P168" style:family="paragraph" style:parent-style-name="Standard" style:list-style-name="WWNum37">
      <style:paragraph-properties fo:margin-left="0.5in" fo:margin-right="0in" fo:text-align="justify" style:justify-single-word="false" fo:text-indent="-0.25in" style:auto-text-indent="false"/>
    </style:style>
    <style:style style:name="P169" style:family="paragraph" style:parent-style-name="Standard" style:list-style-name="WWNum66">
      <style:paragraph-properties fo:margin-left="0.5in" fo:margin-right="0in" fo:text-align="justify" style:justify-single-word="false" fo:text-indent="-0.25in" style:auto-text-indent="false"/>
    </style:style>
    <style:style style:name="P170" style:family="paragraph" style:parent-style-name="Standard" style:list-style-name="WWNum14">
      <style:paragraph-properties fo:margin-left="0.5in" fo:margin-right="0in" fo:text-align="justify" style:justify-single-word="false" fo:text-indent="-0.25in" style:auto-text-indent="false"/>
    </style:style>
    <style:style style:name="P171" style:family="paragraph" style:parent-style-name="Standard" style:list-style-name="WWNum141">
      <style:paragraph-properties fo:margin-left="0.5in" fo:margin-right="0in" fo:text-align="justify" style:justify-single-word="false" fo:text-indent="-0.25in" style:auto-text-indent="false"/>
    </style:style>
    <style:style style:name="P172" style:family="paragraph" style:parent-style-name="Standard" style:list-style-name="WWNum25">
      <style:paragraph-properties fo:margin-left="0.5in" fo:margin-right="0in" fo:text-align="justify" style:justify-single-word="false" fo:text-indent="-0.25in" style:auto-text-indent="false"/>
    </style:style>
    <style:style style:name="P173" style:family="paragraph" style:parent-style-name="Standard" style:list-style-name="WWNum117">
      <style:paragraph-properties fo:margin-left="0.5in" fo:margin-right="0in" fo:text-align="justify" style:justify-single-word="false" fo:text-indent="-0.25in" style:auto-text-indent="false"/>
    </style:style>
    <style:style style:name="P174" style:family="paragraph" style:parent-style-name="Standard" style:list-style-name="WWNum118">
      <style:paragraph-properties fo:margin-left="0.5in" fo:margin-right="0in" fo:text-align="justify" style:justify-single-word="false" fo:text-indent="-0.25in" style:auto-text-indent="false"/>
    </style:style>
    <style:style style:name="P175" style:family="paragraph" style:parent-style-name="Standard" style:list-style-name="WWNum104">
      <style:paragraph-properties fo:margin-left="0.5in" fo:margin-right="0in" fo:text-align="justify" style:justify-single-word="false" fo:text-indent="-0.25in" style:auto-text-indent="false"/>
    </style:style>
    <style:style style:name="P176" style:family="paragraph" style:parent-style-name="Standard" style:list-style-name="WWNum47">
      <style:paragraph-properties fo:margin-left="0.5in" fo:margin-right="0in" fo:text-align="justify" style:justify-single-word="false" fo:text-indent="-0.25in" style:auto-text-indent="false"/>
    </style:style>
    <style:style style:name="P177" style:family="paragraph" style:parent-style-name="Standard" style:list-style-name="WWNum86">
      <style:paragraph-properties fo:margin-left="0.5in" fo:margin-right="0in" fo:text-align="justify" style:justify-single-word="false" fo:text-indent="-0.25in" style:auto-text-indent="false"/>
    </style:style>
    <style:style style:name="P178" style:family="paragraph" style:parent-style-name="Standard" style:list-style-name="WWNum83">
      <style:paragraph-properties fo:margin-left="0.5in" fo:margin-right="0in" fo:text-align="justify" style:justify-single-word="false" fo:text-indent="-0.25in" style:auto-text-indent="false"/>
    </style:style>
    <style:style style:name="P179" style:family="paragraph" style:parent-style-name="Standard" style:list-style-name="WWNum151">
      <style:paragraph-properties fo:margin-left="0.5in" fo:margin-right="0in" fo:text-align="justify" style:justify-single-word="false" fo:text-indent="-0.25in" style:auto-text-indent="false"/>
    </style:style>
    <style:style style:name="P180" style:family="paragraph" style:parent-style-name="Standard" style:list-style-name="WWNum24">
      <style:paragraph-properties fo:margin-left="0.5in" fo:margin-right="0in" fo:text-align="justify" style:justify-single-word="false" fo:text-indent="-0.25in" style:auto-text-indent="false"/>
    </style:style>
    <style:style style:name="P181" style:family="paragraph" style:parent-style-name="Standard" style:list-style-name="WWNum44">
      <style:paragraph-properties fo:margin-left="0.5in" fo:margin-right="0in" fo:text-align="justify" style:justify-single-word="false" fo:text-indent="-0.25in" style:auto-text-indent="false"/>
    </style:style>
    <style:style style:name="P182" style:family="paragraph" style:parent-style-name="Standard" style:list-style-name="WWNum95">
      <style:paragraph-properties fo:margin-left="0.5in" fo:margin-right="0in" fo:text-align="justify" style:justify-single-word="false" fo:text-indent="-0.25in" style:auto-text-indent="false"/>
    </style:style>
    <style:style style:name="P183" style:family="paragraph" style:parent-style-name="Standard" style:list-style-name="WWNum5">
      <style:paragraph-properties fo:margin-left="0.5in" fo:margin-right="0in" fo:text-align="justify" style:justify-single-word="false" fo:text-indent="-0.25in" style:auto-text-indent="false"/>
    </style:style>
    <style:style style:name="P184" style:family="paragraph" style:parent-style-name="Standard" style:list-style-name="WWNum28">
      <style:paragraph-properties fo:margin-left="0.5in" fo:margin-right="0in" fo:text-align="justify" style:justify-single-word="false" fo:text-indent="-0.25in" style:auto-text-indent="false"/>
    </style:style>
    <style:style style:name="P185" style:family="paragraph" style:parent-style-name="Standard" style:list-style-name="WWNum99">
      <style:paragraph-properties fo:margin-left="0.5in" fo:margin-right="0in" fo:text-align="justify" style:justify-single-word="false" fo:text-indent="-0.25in" style:auto-text-indent="false"/>
    </style:style>
    <style:style style:name="P186" style:family="paragraph" style:parent-style-name="Standard" style:list-style-name="WWNum40">
      <style:paragraph-properties fo:margin-left="0.5in" fo:margin-right="0in" fo:text-align="justify" style:justify-single-word="false" fo:text-indent="-0.25in" style:auto-text-indent="false"/>
    </style:style>
    <style:style style:name="P187" style:family="paragraph" style:parent-style-name="Standard" style:list-style-name="WWNum12">
      <style:paragraph-properties fo:margin-left="0.5in" fo:margin-right="0in" fo:line-height="100%" fo:text-align="justify" style:justify-single-word="false" fo:text-indent="-0.25in" style:auto-text-indent="false"/>
    </style:style>
    <style:style style:name="P188" style:family="paragraph" style:parent-style-name="Standard" style:list-style-name="WWNum5">
      <loext:graphic-properties draw:fill="solid" draw:fill-color="#ffffff"/>
      <style:paragraph-properties fo:margin-left="0.5in" fo:margin-right="0in" fo:line-height="138%" fo:text-align="justify" style:justify-single-word="false" fo:text-indent="-0.25in" style:auto-text-indent="false" fo:background-color="#ffffff"/>
    </style:style>
    <style:style style:name="P189" style:family="paragraph" style:parent-style-name="Standard" style:list-style-name="WWNum130">
      <style:paragraph-properties fo:margin-left="0.5in" fo:margin-right="0in" fo:margin-top="0.1665in" fo:margin-bottom="0in" loext:contextual-spacing="false" fo:line-height="100%" fo:text-align="justify" style:justify-single-word="false" fo:text-indent="-0.25in" style:auto-text-indent="false"/>
    </style:style>
    <style:style style:name="P190" style:family="paragraph" style:parent-style-name="Standard" style:list-style-name="WWNum6">
      <style:paragraph-properties fo:margin-left="0.5in" fo:margin-right="0in" fo:margin-top="0.1665in" fo:margin-bottom="0in" loext:contextual-spacing="false" fo:line-height="100%" fo:text-align="justify" style:justify-single-word="false" fo:text-indent="-0.25in" style:auto-text-indent="false"/>
    </style:style>
    <style:style style:name="P191" style:family="paragraph" style:parent-style-name="Standard" style:list-style-name="WWNum105">
      <style:paragraph-properties fo:margin-left="0.5in" fo:margin-right="0in" fo:margin-top="0.1665in" fo:margin-bottom="0in" loext:contextual-spacing="false" fo:line-height="100%" fo:text-align="justify" style:justify-single-word="false" fo:text-indent="-0.25in" style:auto-text-indent="false"/>
    </style:style>
    <style:style style:name="P192"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193" style:family="paragraph" style:parent-style-name="Standard">
      <style:paragraph-properties fo:margin-left="0.5in" fo:margin-right="0in" fo:text-align="justify" style:justify-single-word="false" fo:text-indent="0in" style:auto-text-indent="false"/>
    </style:style>
    <style:style style:name="P194" style:family="paragraph" style:parent-style-name="Standard">
      <style:paragraph-properties fo:margin-left="0.5in" fo:margin-right="0in" fo:text-align="justify" style:justify-single-word="false" fo:text-indent="0in" style:auto-text-indent="false"/>
      <style:text-properties fo:color="#0000ff" fo:font-weight="bold" style:font-weight-asian="bold"/>
    </style:style>
    <style:style style:name="P195" style:family="paragraph" style:parent-style-name="Standard">
      <style:paragraph-properties fo:margin-left="0.5in" fo:margin-right="0in" fo:text-align="justify" style:justify-single-word="false" fo:text-indent="0in" style:auto-text-indent="false"/>
      <style:text-properties fo:color="#0000ff" fo:font-style="italic" fo:font-weight="bold" style:font-style-asian="italic" style:font-weight-asian="bold"/>
    </style:style>
    <style:style style:name="P196" style:family="paragraph" style:parent-style-name="Standard">
      <style:paragraph-properties fo:margin-left="0.5in" fo:margin-right="0in" fo:text-align="justify" style:justify-single-word="false" fo:text-indent="0in" style:auto-text-indent="false"/>
      <style:text-properties fo:color="#202124"/>
    </style:style>
    <style:style style:name="P197" style:family="paragraph" style:parent-style-name="Standard">
      <style:paragraph-properties fo:margin-left="0.5in" fo:margin-right="0in" fo:text-align="justify" style:justify-single-word="false" fo:text-indent="0in" style:auto-text-indent="false"/>
      <style:text-properties fo:color="#202124" fo:font-weight="bold" style:font-weight-asian="bold" fo:background-color="#ffffff"/>
    </style:style>
    <style:style style:name="P198" style:family="paragraph" style:parent-style-name="Standard">
      <style:paragraph-properties fo:margin-left="0.5in" fo:margin-right="0in" fo:text-align="justify" style:justify-single-word="false" fo:text-indent="0in" style:auto-text-indent="false"/>
      <style:text-properties fo:color="#202124" fo:background-color="#ffffff"/>
    </style:style>
    <style:style style:name="P199" style:family="paragraph" style:parent-style-name="Standard">
      <style:paragraph-properties fo:margin-left="0.5in" fo:margin-right="0in" fo:text-align="justify" style:justify-single-word="false" fo:text-indent="0in" style:auto-text-indent="false"/>
      <style:text-properties fo:color="#202124" style:text-underline-style="solid" style:text-underline-width="auto" style:text-underline-color="font-color" fo:background-color="#ffffff"/>
    </style:style>
    <style:style style:name="P200" style:family="paragraph" style:parent-style-name="Standard">
      <style:paragraph-properties fo:margin-left="0.5in" fo:margin-right="0in" fo:text-align="justify" style:justify-single-word="false" fo:text-indent="0in" style:auto-text-indent="false"/>
      <style:text-properties fo:color="#202124" style:font-name="Calibri" style:font-name-asian="Calibri1" style:font-name-complex="Calibri1" fo:background-color="#ffffff"/>
    </style:style>
    <style:style style:name="P201" style:family="paragraph" style:parent-style-name="Standard">
      <style:paragraph-properties fo:margin-left="0.5in" fo:margin-right="0in" fo:text-align="justify" style:justify-single-word="false" fo:text-indent="0in" style:auto-text-indent="false"/>
      <style:text-properties fo:color="#9900ff"/>
    </style:style>
    <style:style style:name="P202" style:family="paragraph" style:parent-style-name="Standard">
      <style:paragraph-properties fo:margin-left="0.5in" fo:margin-right="0in" fo:line-height="100%" fo:text-align="justify" style:justify-single-word="false" fo:text-indent="0in" style:auto-text-indent="false"/>
    </style:style>
    <style:style style:name="P203" style:family="paragraph" style:parent-style-name="Standard">
      <style:paragraph-properties fo:margin-left="0.5in" fo:margin-right="0in" fo:text-align="justify" style:justify-single-word="false" fo:text-indent="0in" style:auto-text-indent="false"/>
      <style:text-properties fo:color="#ff0000" fo:font-weight="bold" style:font-weight-asian="bold"/>
    </style:style>
    <style:style style:name="P204" style:family="paragraph" style:parent-style-name="Standard">
      <style:paragraph-properties fo:margin-left="0.5in" fo:margin-right="0in" fo:margin-top="0.1665in" fo:margin-bottom="0in" loext:contextual-spacing="false" fo:line-height="100%" fo:text-align="justify" style:justify-single-word="false" fo:text-indent="0in" style:auto-text-indent="false"/>
    </style:style>
    <style:style style:name="P205" style:family="paragraph" style:parent-style-name="Standard">
      <style:paragraph-properties fo:margin-left="1in" fo:margin-right="0in" fo:text-align="justify" style:justify-single-word="false" fo:text-indent="0in" style:auto-text-indent="false"/>
    </style:style>
    <style:style style:name="P206" style:family="paragraph" style:parent-style-name="Standard">
      <style:paragraph-properties fo:margin-left="1in" fo:margin-right="0in" fo:text-align="justify" style:justify-single-word="false" fo:text-indent="0in" style:auto-text-indent="false"/>
      <style:text-properties fo:font-weight="bold" style:font-weight-asian="bold"/>
    </style:style>
    <style:style style:name="P207" style:family="paragraph" style:parent-style-name="Standard" style:list-style-name="WWNum120">
      <style:paragraph-properties fo:margin-left="1in" fo:margin-right="0in" fo:text-align="justify" style:justify-single-word="false" fo:text-indent="-0.25in" style:auto-text-indent="false"/>
    </style:style>
    <style:style style:name="P208" style:family="paragraph" style:parent-style-name="Standard" style:list-style-name="WWNum9">
      <style:paragraph-properties fo:margin-left="1in" fo:margin-right="0in" fo:text-align="justify" style:justify-single-word="false" fo:text-indent="-0.25in" style:auto-text-indent="false"/>
    </style:style>
    <style:style style:name="P209" style:family="paragraph" style:parent-style-name="Standard" style:list-style-name="WWNum137">
      <style:paragraph-properties fo:margin-left="1in" fo:margin-right="0in" fo:text-align="justify" style:justify-single-word="false" fo:text-indent="-0.25in" style:auto-text-indent="false"/>
    </style:style>
    <style:style style:name="P210" style:family="paragraph" style:parent-style-name="Standard" style:list-style-name="WWNum157">
      <style:paragraph-properties fo:margin-left="1in" fo:margin-right="0in" fo:text-align="justify" style:justify-single-word="false" fo:text-indent="-0.25in" style:auto-text-indent="false"/>
    </style:style>
    <style:style style:name="P211" style:family="paragraph" style:parent-style-name="Standard" style:list-style-name="WWNum103">
      <style:paragraph-properties fo:margin-left="1in" fo:margin-right="0in" fo:text-align="justify" style:justify-single-word="false" fo:text-indent="-0.25in" style:auto-text-indent="false"/>
    </style:style>
    <style:style style:name="P212" style:family="paragraph" style:parent-style-name="Standard" style:list-style-name="WWNum109">
      <style:paragraph-properties fo:margin-left="1in" fo:margin-right="0in" fo:text-align="justify" style:justify-single-word="false" fo:text-indent="-0.25in" style:auto-text-indent="false"/>
    </style:style>
    <style:style style:name="P213" style:family="paragraph" style:parent-style-name="Standard" style:list-style-name="WWNum75">
      <style:paragraph-properties fo:margin-left="1in" fo:margin-right="0in" fo:text-align="justify" style:justify-single-word="false" fo:text-indent="-0.25in" style:auto-text-indent="false"/>
    </style:style>
    <style:style style:name="P214" style:family="paragraph" style:parent-style-name="Standard" style:list-style-name="WWNum156">
      <style:paragraph-properties fo:margin-left="1in" fo:margin-right="0in" fo:text-align="justify" style:justify-single-word="false" fo:text-indent="-0.25in" style:auto-text-indent="false"/>
    </style:style>
    <style:style style:name="P215" style:family="paragraph" style:parent-style-name="Standard" style:list-style-name="WWNum21">
      <style:paragraph-properties fo:margin-left="1in" fo:margin-right="0in" fo:text-align="justify" style:justify-single-word="false" fo:text-indent="-0.25in" style:auto-text-indent="false"/>
    </style:style>
    <style:style style:name="P216" style:family="paragraph" style:parent-style-name="Standard" style:list-style-name="WWNum85">
      <style:paragraph-properties fo:margin-left="1in" fo:margin-right="0in" fo:text-align="justify" style:justify-single-word="false" fo:text-indent="-0.25in" style:auto-text-indent="false"/>
    </style:style>
    <style:style style:name="P217" style:family="paragraph" style:parent-style-name="Standard" style:list-style-name="WWNum125">
      <style:paragraph-properties fo:margin-left="1in" fo:margin-right="0in" fo:text-align="justify" style:justify-single-word="false" fo:text-indent="-0.25in" style:auto-text-indent="false"/>
    </style:style>
    <style:style style:name="P218" style:family="paragraph" style:parent-style-name="Standard" style:list-style-name="WWNum155">
      <style:paragraph-properties fo:margin-left="1in" fo:margin-right="0in" fo:text-align="justify" style:justify-single-word="false" fo:text-indent="-0.25in" style:auto-text-indent="false"/>
    </style:style>
    <style:style style:name="P219" style:family="paragraph" style:parent-style-name="Standard">
      <style:paragraph-properties fo:margin-top="0.1665in" fo:margin-bottom="0in" loext:contextual-spacing="false" fo:line-height="100%" fo:text-align="justify" style:justify-single-word="false"/>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Economica" fo:font-size="20pt" style:font-name-asian="Economica1" style:font-size-asian="20pt" style:font-name-complex="Economica1" style:font-size-complex="20pt"/>
    </style:style>
    <style:style style:name="T3" style:family="text">
      <style:text-properties style:font-name="Economica" fo:font-size="18pt" fo:font-weight="bold" style:font-name-asian="Economica1" style:font-size-asian="18pt" style:font-weight-asian="bold" style:font-name-complex="Economica1" style:font-size-complex="18pt"/>
    </style:style>
    <style:style style:name="T4" style:family="text">
      <style:text-properties fo:color="#ff0000" fo:font-weight="bold" style:font-weight-asian="bold"/>
    </style:style>
    <style:style style:name="T5" style:family="text">
      <style:text-properties fo:font-weight="bold" style:font-weight-asian="bold"/>
    </style:style>
    <style:style style:name="T6" style:family="text">
      <style:text-properties fo:font-weight="bold" style:font-weight-asian="bold" fo:background-color="#ffff00"/>
    </style:style>
    <style:style style:name="T7" style:family="text">
      <style:text-properties fo:color="#0000ff" fo:font-weight="bold" style:font-weight-asian="bold"/>
    </style:style>
    <style:style style:name="T8" style:family="text">
      <style:text-properties fo:color="#0000ff" fo:font-weight="bold" style:font-weight-asian="bold" fo:background-color="#ffff00"/>
    </style:style>
    <style:style style:name="T9" style:family="text">
      <style:text-properties fo:color="#0000ff" fo:font-style="italic" fo:font-weight="bold" style:font-style-asian="italic" style:font-weight-asian="bold"/>
    </style:style>
    <style:style style:name="T10" style:family="text">
      <style:text-properties fo:color="#0000ff" fo:font-style="italic" fo:font-weight="bold" style:font-style-asian="italic" style:font-weight-asian="bold" fo:background-color="#ffff00"/>
    </style:style>
    <style:style style:name="T11" style:family="text">
      <style:text-properties fo:color="#0000ff"/>
    </style:style>
    <style:style style:name="T12" style:family="text">
      <style:text-properties fo:color="#0000ff" style:text-underline-style="none" fo:font-weight="bold" style:font-weight-asian="bold"/>
    </style:style>
    <style:style style:name="T13" style:family="text">
      <style:text-properties fo:background-color="#ff00ff"/>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fo:font-style="italic" style:text-underline-style="solid" style:text-underline-width="auto" style:text-underline-color="font-color" style:font-style-asian="italic"/>
    </style:style>
    <style:style style:name="T19" style:family="text">
      <style:text-properties fo:background-color="#ffff00"/>
    </style:style>
    <style:style style:name="T20" style:family="text">
      <style:text-properties fo:color="#ff9900" fo:font-weight="bold" style:font-weight-asian="bold"/>
    </style:style>
    <style:style style:name="T21" style:family="text">
      <style:text-properties fo:color="#9900ff" fo:font-weight="bold" style:font-weight-asian="bold"/>
    </style:style>
    <style:style style:name="T22" style:family="text">
      <style:text-properties fo:color="#9900ff" fo:font-weight="bold" style:font-weight-asian="bold" fo:background-color="#ffffff"/>
    </style:style>
    <style:style style:name="T23" style:family="text">
      <style:text-properties fo:color="#9900ff" fo:font-style="italic" fo:font-weight="bold" style:font-style-asian="italic" style:font-weight-asian="bold"/>
    </style:style>
    <style:style style:name="T24" style:family="text">
      <style:text-properties fo:color="#9900ff" style:text-underline-style="solid" style:text-underline-width="auto" style:text-underline-color="font-color" fo:font-weight="bold" style:font-weight-asian="bold"/>
    </style:style>
    <style:style style:name="T25" style:family="text">
      <style:text-properties fo:color="#9900ff"/>
    </style:style>
    <style:style style:name="T26" style:family="text">
      <style:text-properties style:text-underline-style="none"/>
    </style:style>
    <style:style style:name="T27" style:family="text">
      <style:text-properties style:text-underline-style="none" fo:font-weight="bold" style:font-weight-asian="bold"/>
    </style:style>
    <style:style style:name="T28" style:family="text">
      <style:text-properties fo:font-size="13pt" fo:font-weight="bold" style:font-size-asian="13pt" style:font-weight-asian="bold" style:font-size-complex="13pt"/>
    </style:style>
    <style:style style:name="T29" style:family="text">
      <style:text-properties fo:font-size="12pt" fo:font-style="italic" style:font-size-asian="12pt" style:font-style-asian="italic" style:font-size-complex="12pt"/>
    </style:style>
    <style:style style:name="T30" style:family="text">
      <style:text-properties fo:font-size="12pt" fo:font-style="italic" fo:font-weight="bold" style:font-size-asian="12pt" style:font-style-asian="italic" style:font-weight-asian="bold" style:font-size-complex="12pt"/>
    </style:style>
    <style:style style:name="T31"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style:font-size-asian="12pt" style:font-weight-asian="bold" style:font-size-complex="12pt" fo:background-color="#ffff00"/>
    </style:style>
    <style:style style:name="T34" style:family="text">
      <style:text-properties fo:font-size="10pt" fo:font-weight="bold" style:font-size-asian="10pt" style:font-weight-asian="bold" style:font-size-complex="10pt"/>
    </style:style>
    <style:style style:name="T35" style:family="text">
      <style:text-properties fo:font-size="10pt" style:font-size-asian="10pt" style:font-size-complex="10pt"/>
    </style:style>
    <style:style style:name="T36" style:family="text">
      <style:text-properties fo:color="#202124"/>
    </style:style>
    <style:style style:name="T37" style:family="text">
      <style:text-properties fo:color="#202124" fo:font-weight="bold" style:font-weight-asian="bold"/>
    </style:style>
    <style:style style:name="T38" style:family="text">
      <style:text-properties fo:color="#202124" fo:font-weight="bold" style:font-weight-asian="bold" fo:background-color="#ffffff"/>
    </style:style>
    <style:style style:name="T39" style:family="text">
      <style:text-properties fo:color="#202124" style:text-underline-style="none"/>
    </style:style>
    <style:style style:name="T40" style:family="text">
      <style:text-properties fo:color="#202124" fo:font-style="italic" style:font-style-asian="italic"/>
    </style:style>
    <style:style style:name="T41" style:family="text">
      <style:text-properties fo:color="#202124" fo:font-style="italic" fo:font-weight="bold" style:font-style-asian="italic" style:font-weight-asian="bold"/>
    </style:style>
    <style:style style:name="T42" style:family="text">
      <style:text-properties fo:color="#202124" fo:background-color="#ffff00"/>
    </style:style>
    <style:style style:name="T43" style:family="text">
      <style:text-properties fo:color="#202124" fo:background-color="#ffffff"/>
    </style:style>
    <style:style style:name="T44" style:family="text">
      <style:text-properties fo:color="#202124" style:text-underline-style="solid" style:text-underline-width="auto" style:text-underline-color="font-color" fo:background-color="#ffffff"/>
    </style:style>
    <style:style style:name="T45"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Irakaslea: Ane Zapatero</text:span></text:p>
      <text:p text:style-name="P33"/>
      <text:p text:style-name="P32"><text:span text:style-name="T2">1. ATALA: Sarrera</text:span></text:p>
      <text:p text:style-name="P34"/>
      <text:p text:style-name="P3"><text:span text:style-name="T4">2. DIAPOSITIBA:</text:span></text:p>
      <text:p text:style-name="P5"/>
      <text:p text:style-name="P3"><text:span text:style-name="T5">Baina… zer da literatura?</text:span></text:p>
      <text:p text:style-name="P3"/>
      <text:p text:style-name="P35">Galderak ez du erantzun errazik. Izan ere, literaturaren arloan definizio arazoak eta mugak jartzeko arazoak daude. Hau da, literatura zer den eta zer ez den jakiteko arazoak egoten dira.</text:p>
      <text:p text:style-name="P35">Hizkuntza literarioa eta teknikoa ez dira berdinak. </text:p>
      <text:p text:style-name="P35">Kazetaritza eta saiakera literatura al dira? Eta antzerkia? Ez dago oso argi.</text:p>
      <text:p text:style-name="P35"/>
      <text:p text:style-name="P3"><text:span text:style-name="T4">3. DIAPOSITIBA:</text:span></text:p>
      <text:p text:style-name="P5"/>
      <text:p text:style-name="P3"><text:span text:style-name="T3">1.1→ Literatura: Kontzeptuak eta Definizioak</text:span></text:p>
      <text:p text:style-name="P5"/>
      <text:p text:style-name="P35"><text:span text:style-name="T7">F. Lazaro-Carreter, ‘¿Qué es la literatura?’</text:span></text:p>
      <text:p text:style-name="P36"/>
      <text:p text:style-name="P35">Duela 2 bilenio baino gehiago, Lazaro-Carreterek esaten zuen literaturaren definizioari buruz hausnartu arren, oraindik ez dagoela erantzun argirik. Halere, garai bakoitzean literatura zer den identifikatzeko kriterioa aldatzen da, hau da, mugak aldatuz doaz.</text:p>
      <text:p text:style-name="P3"/>
      <text:p text:style-name="P3"><text:span text:style-name="T4">4.-5. <text:s/>DIAPOSITIBAK:</text:span></text:p>
      <text:p text:style-name="P5"/>
      <text:p text:style-name="P3"><text:span text:style-name="T5">Saiakera eta kazetaritza literaturaren barruan sartuko zenituzkete?</text:span></text:p>
      <text:p text:style-name="P5"/>
      <text:p text:style-name="P3">Literaturan, idatzizkoen estiloa kontuan hartu behar da → Estilo Literarioa</text:p>
      <text:p text:style-name="P3"/>
      <text:p text:style-name="P3"><text:soft-page-break/>Poesia, adibidez, oso literarioa da, ez dauka zerikusirik gure hitz egiteko moduarekin.</text:p>
      <text:p text:style-name="P3"/>
      <text:p text:style-name="P3">Egunkarietan testu mota ezberdinak aurkitzen ditugu:</text:p>
      <text:list xml:id="list4226736722" text:style-name="WWNum29">
        <text:list-item>
          <text:p text:style-name="P45"><text:span text:style-name="T7">Albisteak</text:span> normalean ez dira literatura.</text:p>
        </text:list-item>
        <text:list-item>
          <text:p text:style-name="P45">Egunkarietan aurkitzen ditugun gai konkretu baten inguruko <text:span text:style-name="T7">artikuluak</text:span> batzuetan literatura izan daitezke.</text:p>
        </text:list-item>
      </text:list>
      <text:list xml:id="list396329083" text:style-name="WWNum2">
        <text:list-item>
          <text:p text:style-name="P46"><text:span text:style-name="T5">Literatura testuliburuak:</text:span> fikziozko prosa, poesia, eleberriak, antzerkia, ahozko literatura ere har dirtzazkegu literaturatzat, saiakerak baxuago geratzen dira.</text:p>
        </text:list-item>
      </text:list>
      <text:p text:style-name="P3"><text:span text:style-name="T4">6. <text:s/>DIAPOSITIBA:</text:span></text:p>
      <text:p text:style-name="P5"/>
      <text:p text:style-name="P35"><text:span text:style-name="T7">Alfontso X.a Gaztelakoa Jakituna, ‘Grande e general estoria’ (XIII. mendea)</text:span></text:p>
      <text:p text:style-name="P5"/>
      <text:p text:style-name="P3">Obra hau Erdi Aroko literaturaren barruan sartzen da. Garai honetako Espainiako erreinuaren epe historikoak kontatzen ditu. Espainiako Historiaren barruan egon arren, inork ez luke gaur egun historia literatura kontsideratuko.</text:p>
      <text:p text:style-name="P3"/>
      <text:p text:style-name="P3">Historia (historiografia), hau da, gertaera historikoak kontatzen dituen prosa zientifikoa, normalean ez dugu literaturatzat hartzen, baina Alfonso X.a-ren obra hau Erdi Aroko literaturaren barruan sartzen da. </text:p>
      <text:p text:style-name="P3"/>
      <text:p text:style-name="P35"><text:span text:style-name="T7">Michel de Montaigne, ‘Entseiuak’ (XVI. mendea)</text:span></text:p>
      <text:p text:style-name="P35"/>
      <text:p text:style-name="P35">Montaigneren (idazle frantsesa) erreflexio pertsonalak izan arren, modu literario batean hartuta daude.</text:p>
      <text:p text:style-name="P35"/>
      <text:p text:style-name="P3"><text:span text:style-name="T4">7. <text:s/>DIAPOSITIBA:</text:span></text:p>
      <text:p text:style-name="P3"/>
      <text:p text:style-name="P35"><text:span text:style-name="T7">Bernard Etxepare, ‘Linguae vasconum primitiae’ («euskaldunen hizkuntzaren hastapenak») (1545)</text:span></text:p>
      <text:p text:style-name="P192"/>
      <text:p text:style-name="P35">XVI. mendeko euskaraz idatzitako lehenengo liburua da. 15 poema baino ez dira eta ahozko tradiziotik asko hartzen du. Etxepare euskararen alde egiten ari zenaz kontziente zen. Dena den, poematxoak dira, askok ez dute kalitate handirik, baina liburua literaturatzat hartzen da.</text:p>
      <text:p text:style-name="P3"/>
      <text:p text:style-name="P35"><text:span text:style-name="T4">8. DIAPOSITIBA:</text:span></text:p>
      <text:p text:style-name="P36"/>
      <text:p text:style-name="P35"><text:span text:style-name="T7">Joanes Leizarraga, ‘Jesus Krist Gure Jaunaren Testamentu Berria’ ( 1571)</text:span></text:p>
      <text:p text:style-name="P35"><text:soft-page-break/></text:p>
      <text:p text:style-name="P35">Euskal literaturaren barruan sartzen da. Itzulpen bat da, ez da obra original bat. </text:p>
      <text:p text:style-name="P35"/>
      <text:p text:style-name="P35"><text:span text:style-name="T5">Zergatik sartzen dira obra hauek euskal literaturaren barruan? Gaur egun halako zerbait literaturatzat hartuko genuke?</text:span></text:p>
      <text:p text:style-name="P37"/>
      <text:p text:style-name="P35">Liburu hauek literaturatzat hartzen dira, lan aitzindariak/historikoak direlako. Euskararen hastapenak euskal literaturaren barruan sartzen ditugu.</text:p>
      <text:p text:style-name="P35"/>
      <text:p text:style-name="P35">Dena den, gaur egun Bibliaren itzulpen bat egingo bagenu, adibidez, hori ez genuke literaturaren barruan sartuko (originala ez den itzulpen bat) eta Espainiako Historiaren eskuliburu bat ezta ere, ez baitira obra literarioak.</text:p>
      <text:p text:style-name="P35"/>
      <text:p text:style-name="P3">Beraz, historikoki edo garaian-garai kriterioa aldatzen dela esan dezakegu. Hots, literatura zer den eta zer ez den determinatzeko kriterioa historikoa dela. Oso zaharrak diren obra batzuk gaur egun argitaratuko balira, ez genituzke literaturaren barruan sartuko, baina historikoak edo aintzindariak direnez eta beste arrazoi batzuk direla eta, literaturatzat hartzen ditugu. </text:p>
      <text:p text:style-name="P3"/>
      <text:p text:style-name="P3">Historian zehar obra batzuk beti testu literario bezala ulertu ditugu, baina beste obra batzuen kasuan kriterioa aldatzen da. Beraz, literatura ala ez izatearen kontua ez dago bakarrik idazlearen edo artistaren borondatearen esku, gure pertzepzioaren esku ere badago, hau da, hori ulertzeko dugun moduaren arabera. Gure begietan dago hori nola ulertu.</text:p>
      <text:p text:style-name="P3"/>
      <text:p text:style-name="P3"><text:span text:style-name="T4">9. DIAPOSITIBA: </text:span></text:p>
      <text:p text:style-name="P5"/>
      <text:p text:style-name="P3">Literaturaren helburua entretenitzea, irakastea edota artea hedatzea dela esan genezake, besteak beste.</text:p>
      <text:p text:style-name="P35"/>
      <text:p text:style-name="P35">Gaur egungo literatura. Diapositiban adibide moduan jarri dituenak: estilo xumekoak, kontsumo azkarrakoak, literatura ona baina erreza. Historia badago, baina oso sinplea.</text:p>
      <text:p text:style-name="P3"/>
      <text:p text:style-name="P3">Best-seller-en kasuan (asko saltzen diren liburuen kasuan), askotan (prototipoa) maila gutxiko literatura izaten da: sinplea, erakargarria, irakurleok erosi nahi izateko, azkar irakurtzen direnak, baina ezin dugu hausnarketa literario sakonik <text:s/>egin mota honetako liburu batekin. <text:s/>Estrukturaren aldetik, ez daukate zailtasunik eta askotan ez dira kalitate handiko produktuak izaten.</text:p>
      <text:p text:style-name="P3">Best-seller-en idazleak emankorrak dira: asko idazten dute eta normalean oso estilo berdin batean. Gainera, beren obrak ez dira laburrak, baina halere segida batean irakurtzen dira. </text:p>
      <text:p text:style-name="P9"/>
      <text:p text:style-name="P3"><text:span text:style-name="T5">Produktu batek kalitate ona ala txarra duen esateko, kriterio objektiborik badaukagu?</text:span></text:p>
      <text:p text:style-name="P9"/>
      <text:p text:style-name="P3">Horixe bera determinatzea da Literaturaren Teoriaren lana: zer den literatura eta zer ez den finkatzea (kalitate altua vs kalitate baxua).</text:p>
      <text:p text:style-name="P3"/>
      <text:p text:style-name="P3"><text:span text:style-name="T7">Autobiografiak eta biografiak</text:span><text:span text:style-name="T5"> literatura dira?</text:span></text:p>
      <text:p text:style-name="P9"><text:soft-page-break/></text:p>
      <text:p text:style-name="P3">Segun eta estiloa; idazleak biografia <text:span text:style-name="T15">nola</text:span> kontatzen duen arabera. Idazleak hizkuntza modu literarioan erabiltzen badu, liburua literatura kontsideratuko da, nahiz eta gaia literarioa ez izan.</text:p>
      <text:p text:style-name="P9"/>
      <text:p text:style-name="P3"><text:span text:style-name="T7">Gutunak?</text:span></text:p>
      <text:p text:style-name="P9"/>
      <text:p text:style-name="P3">Momentu historiko konkretu batean, bi pertsonaiek gutunak idazten dizkiote elkarri eta urte asko pasa ondoren (100, 200, 300…), kritikari edo teoriko batek aurkitzen ditu eta testu hori bere sisteman literatura bezala sartzen du. Horrela, kontsumo propiorako idatzitako testuak izan arren, prozesu honek irakurleok literatura bezala kontsumitzea ekarri du.</text:p>
      <text:p text:style-name="P3"/>
      <text:p text:style-name="P3"><text:s/><text:span text:style-name="T7">Egunerokoa?</text:span></text:p>
      <text:p text:style-name="P9"/>
      <text:p text:style-name="P3">Pertsona batek bere kontsumorako idatzitako eguneroko batek printzipioz ez dauka kontsumitua izateko bolondresik. Halere, eguneroko hori <text:s/>kritikari edo teoriko batek aurkitzen badu eta pertsona horrek idatzitakoa literatura dela erabakitzen badu, irakurleok literatura bezala irakurriko dugu. Beraz, ez da batere erraza zer den literatura eta zer ez den finkatzea. Adituak ez daude ados. </text:p>
      <text:p text:style-name="P3"/>
      <text:p text:style-name="P3"/>
      <text:p text:style-name="P3"><text:span text:style-name="T4">10-11. DIAPOSITIBAK:</text:span></text:p>
      <text:p text:style-name="P5"/>
      <text:p text:style-name="P3">Literatura kontzeptu konplexua da, muga zehatzik gabekoa. Bere mugak aldatuz doaz (zehaztugabeak/aldakorrak dira). Terminoa bera oso berria da, oso gaztea. Horregatik, garai desberdinetan literatura zer den ez da berdin kontsideratzen.</text:p>
      <text:p text:style-name="P3"/>
      <text:p text:style-name="P3"><text:span text:style-name="T4">12. DIAPOSITIBA:</text:span></text:p>
      <text:p text:style-name="P5"/>
      <text:p text:style-name="P3">Literatura terminoa oso berria da eta azkeneko mendeetan bere esanahian aldaketak izan ditu. Literatura hitza nahiko polisemikoa izan da, esanahi ezberdinak izan ditu. Gaur egun literaturatzat hartzen ditugun testu horiei, testu multzo horri, ez diogu beti <text:s/>literatura deitu. Historikoki, beste garai batzuetan, ez dute <text:span text:style-name="T16">literatura </text:span>hitza erabili gaur egun literaturatzat hartzen duguna definitzeko.</text:p>
      <text:p text:style-name="P3"/>
      <text:p text:style-name="P3"><text:span text:style-name="T7">TERMINOAREN HISTORIA: literatura hitza</text:span></text:p>
      <text:p text:style-name="P9"/>
      <text:p text:style-name="P3"><text:span text:style-name="T16">Literatura </text:span>hitza nahiko gaztea da. Duela mende asko existitzen da literatura, kristo aurretik ere testu literarioak zeuden. Hitza testuetan agertzen zen, baina beste esanahi batekin ezagutzen zen. Hau da, hasieratik literatura agertzen da, baina beste zentzu batean.</text:p>
      <text:p text:style-name="P3"/>
      <text:p text:style-name="P3">Orain dela 200 urte bakarrik hasi zen literatura hitza gaur egungo esanahiarekin erabiltzen. (200 urteko historia dauka). Beraz, literaturak XIX.mendean hartu zuen gaur egungoko esanahia.</text:p>
      <text:p text:style-name="P3"/>
      <text:p text:style-name="P3"><text:span text:style-name="T5">Noiz agertzen da berez hitza? Gaur egungo esanahiarekin ez, baina noiz agertzen da lehenengo aldiz hitza? </text:span></text:p>
      <text:p text:style-name="P3"><text:soft-page-break/></text:p>
      <text:p text:style-name="P3"><text:span text:style-name="T7">Quintilianoren ‘Institutio Oratorian’ </text:span>(I. mendea) agertzen da <text:span text:style-name="T16">literatura </text:span>hitza lehenengo aldiz. </text:p>
      <text:p text:style-name="P3"/>
      <text:p text:style-name="P3">Quintilianok <text:span text:style-name="T16">literatura </text:span>hitza erabiltzen du, baina ez gaur egungo esanahiarekin. Ez zituen testu literarioak <text:span text:style-name="T16">literatura </text:span>deitzen. Berak idazketa teknikari edo idazketa modu bati esaten zion literatura.</text:p>
      <text:p text:style-name="P3">Beraz, hitzak historia luzea dauka, baina agertzen den lehenengo aldi honetan, bere zentzua guztiz ezberdina zen.</text:p>
      <text:p text:style-name="P3"/>
      <text:p text:style-name="P3">Horren ondoren, <text:span text:style-name="T16">literatura </text:span>hitza testuetatik desagertu zen. XV.en mendean, ordea, <text:s/>Errenazimenduarekin batera berragertu zen. Antzinako diziplinak eta testuak berreskuratzen dira eta baita <text:span text:style-name="T16">literatura </text:span>hitza ere. Irakurketarekin eta idazkerarekin erlazionatuta agertuko da. Oraindik bere zentzua ez dago oso argi, baina orokorrean kultura idatziarekin erlazionattzen da. Halere, bere esanahia aldatuz joango da, kasu honetan, antzinako erregimenetik aldenduz.</text:p>
      <text:p text:style-name="P3"/>
      <text:p text:style-name="P3"><text:span text:style-name="T4">13. DIAPOSITIBA:</text:span></text:p>
      <text:p text:style-name="P3"/>
      <text:p text:style-name="P3"><text:span text:style-name="T7">XVIII. mendean...</text:span></text:p>
      <text:p text:style-name="P7"/>
      <text:p text:style-name="P3">XVIII. mendean kultura asko aldatzen da, bereziki literaturarekiko ikuspegia. Imitazioak prestigioa galtzen du. Erdi Aroan imitazioa zen testu berriak sortzeko modua, ez baitzegoen subjektibitatea/iritziak txertatzeko aukerarik. Greziar eta latindar ereduak zeuden eta horiek kopiatzea, imitatzea edo berrerabiltzea zen literatura berria sortzeko modu bakarra. Originaltasunak, subjektibotasunak edo ikuspegi pertsonalak ez zeukaten baliorik. </text:p>
      <text:p text:style-name="P3"/>
      <text:p text:style-name="P3">Baina XVIII. mendean hori aldatzen da eta apurka-apurka testu literarioek pertsonalak izan behar dutelaren ideia zabaltzen da. Hots, originaltasuna garrantsitzuagoa bilakatzen da.</text:p>
      <text:p text:style-name="P3"/>
      <text:p text:style-name="P3">Garai honetan, <text:span text:style-name="T5">ezagutza mordoa daude “literatura” kontzeptuaren barnean</text:span>, geroz eta gehiago erabiltzen hasiko da hitza. XVIII. mendean, literaturaren kontzeptuaren barnean gauza asko sartzen zituzten. Hitza gehiago erabiltzen zen eta testuetan ere gehiago agertzen zen, baina bere barnean mota askotako testuak hartzen zituen. <text:s/></text:p>
      <text:p text:style-name="P3"/>
      <text:p text:style-name="P3">XVIII. mendean diziplina askok eta askok aldaketa handiak jaso zituzten. Aldaketa horien eraginez, <text:span text:style-name="T16">literatura </text:span>hitza berberak aldaketak jasoko ditu. Hau da, literaturaren historiak aldaketak jasango ditu.</text:p>
      <text:p text:style-name="P3">Horregatik, hitzak gaur egungo esanahiarekin 200 urteko historia baino ez du. XVIII. mendean, hitza idazkera kreatiboarekin eta asmo estetikoarekin erlazionatzen hasten da. Horrela, gaur egungo esanahiera hurbiltzen hasiko da eta kategoria kultural baten jaiotza gertatuko da.</text:p>
      <text:p text:style-name="P10"/>
      <text:p text:style-name="P3"/>
      <text:p text:style-name="P3"><text:span text:style-name="T4">14: DIAPOSITIBA: </text:span></text:p>
      <text:p text:style-name="P5"/>
      <text:p text:style-name="P3"><text:span text:style-name="T7">XVIII.- XIX. mendeen artean…</text:span></text:p>
      <text:p text:style-name="P7"/>
      <text:p text:style-name="P3"><text:span text:style-name="T5">Erromantizismoa eta Modernitatea</text:span></text:p>
      <text:p text:style-name="P9"><text:soft-page-break/></text:p>
      <text:p text:style-name="P3">Ez da bakarrik hitza bera eraldatzen, kategoria bera ere eraldatzen da. Orduan, XVIII. mendean krikitikoek <text:s/>kategoria kultural berri baten jaiotza ezartzen dute, literatura gaur egun ezagutzen dugun moduarekin antza daukana. Horregatik, mende honetan <text:span text:style-name="T16">literatura</text:span> hitza finkatzen hasten da. Literatura kategoria kultural bezala XVIII. mendearen azkeneko zatian agertzen da eta horregatik, zentzua ere XVIII. eta XIX. mendeen artean finkatu zen.</text:p>
      <text:p text:style-name="P3">Erromantizismoa eta Modernitatea XVIII. mendeko azken hamarkadetan kokatzen ditugu normalean eta XIX. mendeko lehenengo hamarkadetan hartzen dute bere puntu gorena. Bi nozio hauek izango dira literatura kontzeptu bezala finkatzen dutenak.</text:p>
      <text:p text:style-name="P3"/>
      <text:p text:style-name="P3">Idazle erromantikoek originaltasuna baloratzen zuten. Haientzat obra literarioak berria eta berritzailea izan behar zuen. Momentu honetara arte, hori ez zegoen esku-literarioen definizioan. Hau da, XIV. mendeko pertsona bati galdetuta “zergatik da testu hau literarioa?”, ez luke inoiz originaltasunaren eta norberaren nortasunaren adierazpen horren kontzeptua emango, haientzat ez baitzen garrantzitsua. Kontzeptu horiek; berrikuntza, originaltasuna, norberaren adierazpena…, ez ziren kontzeptu garrantzitsuak haientzat literaturaren definiziorako. XVIII. mendetik aurrera, ordea, bai.</text:p>
      <text:p text:style-name="P3"/>
      <text:p text:style-name="P3">Erdi Aroan zehar literatura beti zen molde horiek erabiltzea, berregitea, <text:s/>errepikatzea… Molde horiek erabii behar zituzten literatura sortzen ari zirela sentitzeko, eta hori Erromantizismoarekin guztiz lotzen da.</text:p>
      <text:p text:style-name="P3"/>
      <text:p text:style-name="P3">Garai honetan ideia erlijiosoetatik banatzen dira apur bat, erlijioak botere pixka bat galtzen du, baina testuen autoritatea ez da zalantzan jartzen. Tradizioari kolpe bat ematen diote, nahiz eta guztiz ezabatzen ez duten. Greziako testuak irakurtzen jarraituko dute, baina orain ya ez dute kopiatzeko beharrik ikusten. Halere, patrimonio kultural klasiko hori asko baloratzen dute, oraindik ez dute haustura hori egin, ez testuekin, ez hizkuntzarekin… Originaltasuna hemen balore positibo bat bezala agertzen da.</text:p>
      <text:p text:style-name="P3"><text:s/></text:p>
      <text:p text:style-name="P3">Guk gaur egun erabiltzen dugun literaturaren kontzeptu hori (definizioa), erromantikoen ideiekin gauza asko ditu amankomunean.<text:span text:style-name="T19"> Erromantizismotik datorkigu originaltasunaren balorazioa.</text:span> Adibidez, gaur egun itzulpen bat kalitatea duen testua dela esango genuke, baina ez dugu esango itzulpen bat literatura denik, itzulpena ez delako obra originala (itzultzaile batek ez du obra propio berri bat sortzen, itzultzailea ez da idazlea). Itzultzaileek sortzen dituzten obrak itzulpengintza baloratzen duten terminoak dira. Itzultzaileak egiten duena ez da sortzea, ez da bere burutik atera, esku-liburutik batetik baizik. Orduan, originaltasun puntu hori falta zaie normalean. </text:p>
      <text:p text:style-name="P9"/>
      <text:p text:style-name="P3"><text:span text:style-name="T5">Itzultzailearen papera:</text:span> </text:p>
      <text:p text:style-name="P3"/>
      <text:p text:style-name="P3"><text:span text:style-name="T7">Zein punturaino da kreatiboa?</text:span></text:p>
      <text:p text:style-name="P3"/>
      <text:p text:style-name="P3">Alde batetik, argi dago beren helburu nagusia edukiak transmititzea dela, ez beren ideia pertsonalak ematea, baina papera ez da berdina.</text:p>
      <text:p text:style-name="P3">Aurreko mendeetan, batez ere, klasikoen errespetua baloratzen zen (literatura klasikoa, bereziki). Maisulanak egiteko modua klasikoen eredua jarraitzea zela uste zuten. Gure gaur eguneko ikuspegia (ez guztiz) nahiko erromantikoa da. Erromantizismoan berrikuntzak eta originaltasuna baloratzen dira gehien. Hau da, idazlea artista* moduan ikusten da, hitzetan jartzen ditu berak dituen ideia berezi horiek. Idazleak pertsona bereziak dira Erromantizismoaren garaian.</text:p>
      <text:p text:style-name="P3"/>
      <text:p text:style-name="P3">Norbere buruaren adierazpena ere asko baloratzen da. Aurreko autoreek ez ziren hain egozentrikoak (zentzu batean), ez zuten hainbeste bere buruari buruz hitz egiten (erromantikoek bai, oso egozentrikoak ziren). Ideia horiek, originaltasunaren eta berrikuntzaren ideiak, <text:span text:style-name="T16">literatura </text:span>kontzeptuarekin oso estu erlazionatuko dira momentu honetatik aurrera.</text:p>
      <text:p text:style-name="P3"/>
      <text:p text:style-name="P3"><text:span text:style-name="T5">*</text:span><text:span text:style-name="T20">Artista: </text:span>beste pertsona normalek imagina ez dezakeguna imaginatzeko gaitasuna duena.</text:p>
      <text:p text:style-name="P3"/>
      <text:p text:style-name="P3"><text:span text:style-name="T4">15. DIAPOSITIBA:</text:span></text:p>
      <text:p text:style-name="P5"/>
      <text:p text:style-name="P3">Badago garai honetan ere jaiotzen den beste kontzeptu bat: nazio kontzeptua. XVIII.-XIX. mendeen artean nazionalismoen jaiotza ematen da Europa osoan zehar. XIX. mendean konkretuki nazio kontzeptuaren garapenak beste zentzu bat emango dio <text:span text:style-name="T16">literatura </text:span>kontzeptuari. Hemendik aurrera, <text:span text:style-name="T5">literatura nazionala </text:span>izango da. Herri bakoitza oso konsziente izango da bere literatura propioaz. Hau da, herri bakoitzak literatura bere hizkuntza propioarekin erlazionatuko du. Herri bakoitzak hizkuntza bakar batekin lotuko du literaturaren kontzeptua. </text:p>
      <text:p text:style-name="P3"/>
      <text:p text:style-name="P3"><text:soft-page-break/>Literatura espiritu nazionalaren emaitzatzat hartuko dute. Literatura herri bakoitzak mundua ulertzeko duen ikuspuntuaren fruitua dela pentsatzen dute. Hau da, literatura nazionalak ezberdinak dira haien artean (Frantziakoa, Espainiakoa…); herri bakoitzak literatura horren bidez bere mundua ikusteko modua islatzen duelako. Literatura orain identitate soziopolitiko batekin lotzen da eta hau guztiz berria zen. Izan ere, Erdi Aroko jendeak ez zuen ideia hori buruan; ez zioten <text:s/>literaturaren jatorriari hainbesteko balioa ematen.</text:p>
      <text:p text:style-name="P3"/>
      <text:p text:style-name="P3">Nazio kontzeptuaren sorrerak ondorio pilo bat ditu. Izan ere, literaturak orain identitate soziopolitiko bat duenez, instituzio politikoek eta gobernuek garrantzia handiagoa emango diote literaturari. Literatura propio bat izateak, hizkuntza bat izatea bezala, nazio bat izatearen froga ere izan daiteke. Horrek batzuetan independentziara eraman dezake. Horrela, literaturak lehen ez zuen balio politiko bat izango du: literatura eskoletan, oinarrizko hezkuntzan.... sartzen da. Literaturak gero eta pisu handiagoa izango du urte hauetatik aurrera. </text:p>
      <text:p text:style-name="P3"/>
      <text:p text:style-name="P3">Beraz, nazio eta originaltasunaren kontzeptuen eskuz, literatura mende honetan jaiotzen da berriro ere. Literatura aurretik existitzen zen, baina kategoria bezala. XVIII. eta XIX. mendeen artean jaiotzen da gaur egun ezagutzen dugun diziplina moduan. </text:p>
      <text:p text:style-name="P3"/>
      <text:p text:style-name="P3"><text:span text:style-name="T4">16. DIAPOSITIBA:</text:span></text:p>
      <text:p text:style-name="P9"/>
      <text:p text:style-name="P3"><text:span text:style-name="T5">PARADOXA?</text:span></text:p>
      <text:p text:style-name="P3"/>
      <text:p text:style-name="P3">Paradoxa bat: literatura kontzeptua eta bere arloan sailkatzen ditugun testuen artean desfase kronologiko handia dago. Literatura kontzeptua eta testu literarioak ez dira momentu berdinean agertzen. Testu literarioak askoz zaharragoak dira (k.a. VIII. mendekoak dira gutxi gorabehera kontserbatzen ditugun lehen testu literarioak).</text:p>
      <text:p text:style-name="P3">Hortaz, testu literarioak askoz zaharragoak dira, baina hitza askoz modernoagoa da. Gaur egun literatura bezala ulertzen ditugun testu asko literatura hitza baino lehen jaio ziren.</text:p>
      <text:p text:style-name="P3"/>
      <text:p text:style-name="P3"><text:span text:style-name="T4">17. DIAPOSITIBA:</text:span></text:p>
      <text:p text:style-name="P3"/>
      <text:p text:style-name="P3">Beste hitz batzuetan esanda, Michel Foucault ikerlariaren hitzetan…</text:p>
      <text:p text:style-name="P3"/>
      <text:p text:style-name="P3"><text:span text:style-name="T21">Aipua</text:span></text:p>
      <text:p text:style-name="P3"/>
      <text:p text:style-name="P3">Azken finean kultura bakoitzak momentu historiko batean erabakitzen du berarentzat zer den literatura (zer uzten dugun literaturaren kaxaren barruan eta zer uzten dugun kanpo). Orduan, garai bakoitzak eta kultura bakoitzak hartzen du erabaki konziente bat honen inguruan (zer den literatura eta zer ez). Berez, ezin dezakegu esan zerbait literatura denik, ez baita kriterio absoluto bat (batzuen ustez). Foucault-en hitzetan, literatura bakarrik modu erlazional batean definitu dezakegu, gure kulturaren artean eta testu batzuen artean, modu absolutuan ez delako existitzen. Greziarrek testu batzuk idatzi zituzten, baina literatura barruan sartzea gure kulturaren erabakia dela dio.</text:p>
      <text:p text:style-name="P3"/>
      <text:p text:style-name="P3"><text:span text:style-name="T5">ZERGATIK ESATEN DU EZ DELA EXISTITZEN?</text:span></text:p>
      <text:p text:style-name="P9"/>
      <text:p text:style-name="P3">2 arrazoi daude: </text:p>
      <text:list xml:id="list1875809983" text:style-name="WWNum56">
        <text:list-item>
          <text:p text:style-name="P47"><text:span text:style-name="T7">Hitzaren kontua</text:span>→ hitza ez zelako existitzen. Orduan, ez zegoen greziar literatura, baizik eta greziar testuak. Horiek modu absolutu batean existitzen dira, errealitate fisiko bat daukate, baina greziar literatura kontzeptu abstraktu baten moduan ez.</text:p>
        </text:list-item>
        <text:list-item>
          <text:p text:style-name="P47"><text:span text:style-name="T7">Kultura bakoitzak eta hizkuntza bakoitzak ezartzen du zer den literatura</text:span>→ Hau modu subjektibo batean egiten da. Orduan, guretzat, gure hizkuntzarentzat, gure kulturarentzat… greziar testu horiek literatura dira, baina ez modu absolutu batean, baizik eta modu abstraktu batean. Agian, urte asko barru biziko diren pertsonek ez dituzte testu hauek literatura kontsideratuko.</text:p>
        </text:list-item>
      </text:list>
      <text:p text:style-name="P3"/>
      <text:p text:style-name="P3"><text:soft-page-break/><text:span text:style-name="T4"><text:s/>18.- 19. DIAPOSITIBAK:</text:span></text:p>
      <text:p text:style-name="P3"/>
      <text:p text:style-name="P3">Gaur egun “literatura” hitza erabiltzen dugu etiketa bezala, testu literarioei izena jartzeko, baina badakigu testu literario horiek etiketa baino lehen existitzen zirela.</text:p>
      <text:p text:style-name="P9"/>
      <text:p text:style-name="P3"><text:span text:style-name="T5">Zein hitz erabiltzen zen beste garai batzuetan testu literarioei buruz hitz egiteko?</text:span></text:p>
      <text:p text:style-name="P3"/>
      <text:list xml:id="list4232137772" text:style-name="WWNum143">
        <text:list-item>
          <text:p text:style-name="P48">Poesia, bertsoa, prosa, elokuentzia….</text:p>
        </text:list-item>
      </text:list>
      <text:p text:style-name="P3">Antzinean (XVIII. mendea baino lehen) hitz guzti hauek erabiltzen ziren literatura testuinguruz hitz egiteko, bereziki poesia erabiltzen zuten. XVIII. mendetik atzerako testuak irakurtzean, beraz, poesia aipatzen denean literatura ulertu behar da.</text:p>
      <text:p text:style-name="P3"/>
      <text:p text:style-name="P3"><text:span text:style-name="T4">20. DIAPOSITIBA:</text:span></text:p>
      <text:p text:style-name="P5"/>
      <text:p text:style-name="P3">Teoriko batzuek modu batean definitzen dute literatura eta beste batzuek beste modu oso ezberdin batean.</text:p>
      <text:p text:style-name="P3"/>
      <text:p text:style-name="P3">Literaturaren definizioak 2 talde handitan banatzen dira:</text:p>
      <text:p text:style-name="P3"/>
      <text:list xml:id="list1806175206" text:style-name="WWNum17">
        <text:list-item>
          <text:p text:style-name="P49"><text:span text:style-name="T7">KARAKTERIZAZIO ESTRUKTURALAK</text:span></text:p>
        </text:list-item>
        <text:list-item>
          <text:p text:style-name="P49"><text:span text:style-name="T7">KARAKTERIZAZIO FUNTZIONALAK</text:span></text:p>
        </text:list-item>
      </text:list>
      <text:p text:style-name="P3"/>
      <text:p text:style-name="P3">Ezberdintasun hau Tzvetan Todoro kritikoak ezarri zuen XX. mendean. Gizon hau oso garrantzisua da Literaturaren Teoriarako.</text:p>
      <text:p text:style-name="P3"/>
      <text:list xml:id="list2450799937" text:style-name="WWNum22">
        <text:list-item>
          <text:p text:style-name="P50"><text:span text:style-name="T5">KARAKTERIZAZIO ESTRUKTURALAK</text:span></text:p>
        </text:list-item>
      </text:list>
      <text:p text:style-name="P35"/>
      <text:p text:style-name="P35">Kritikari estrukturalek obraren/testuaren estrukturari erreparatzen diote. Orduan, zerbait literatura den erabakitzeko testu horren barne-estruktura begiratzen dute eta batez ere, bi ezaugarri aztertuko dituzte testuetan:</text:p>
      <text:list xml:id="list897789946" text:style-name="WWNum18">
        <text:list-item>
          <text:p text:style-name="P51"><text:span text:style-name="T19">Imitazioa: </text:span>Literatura fikziozko mundu baten imitazioa da. Hau da, testu literarioek imitatzen dute, beste errealitate bat proposatzen dute.</text:p>
        </text:list-item>
        <text:list-item>
          <text:p text:style-name="P51"><text:span text:style-name="T19">Hizkuntza berezi baten erabilera: </text:span><text:s/>Estrukturalistek hizkuntzari garrantzi handi-handia ematen diote. Hizkuntza sistematiko berezi bat erabiltzen dute. Testu batzuk modu literario batean idatziak izan dira. Hots, testu literarioek hizkuntza berezi bat erabiltzen dute; berezitasun linguistikoa eta formala oso garrantzitsua da testu horietan.</text:p>
        </text:list-item>
      </text:list>
      <text:p text:style-name="P3"/>
      <text:list xml:id="list32138480317440" text:continue-list="list2450799937" text:style-name="WWNum22">
        <text:list-item>
          <text:p text:style-name="P50"><text:span text:style-name="T5">KARAKTERIZAZIO FUNTZIONALAK</text:span></text:p>
        </text:list-item>
      </text:list>
      <text:p text:style-name="P35"><text:soft-page-break/></text:p>
      <text:p text:style-name="P35">Apur bat zabalagoa egiten dute literaturaren definizioa. Estrukturalek bakarrik testuari erreparatzen diote; testuan dago informazio guztia zerbait literatura den edo ez den jakiteko, ez duzu kulturari buruz ezer jakin behar (berdin zaie irakurle batek testua nola ulertzen duen). Funtzionalen ustez, ordea, literatura beti sistema handiago baten barruan agertzen da /funtzionatzen du.</text:p>
      <text:p text:style-name="P35">Karakterizazio funtzionalak asko dira eta haien artean oso ezberdinak (estrukturalak haien artean askoz ere berdintsuagoak dira).</text:p>
      <text:p text:style-name="P35"/>
      <text:p text:style-name="P35">Todorovek esaten du karakterizazio funtzionalek literaturaren funtzioa baloratzen dutela. Hau da, testu bat literarioa da, literatura bezala* funtzionatzen badu testuinguru konkretu batean.</text:p>
      <text:p text:style-name="P35"/>
      <text:p text:style-name="P35"><text:span text:style-name="T20">*Gure gizartean zerbait iteratura bezala funtzionatzea:</text:span> liburu hori eskoletan ikastea, inprimatzea…</text:p>
      <text:p text:style-name="P35"/>
      <text:p text:style-name="P35">Beraz, funtzionalek ez diote testuaren edukiari begiratzen, baizik eta funtzio sozialari.</text:p>
      <text:p text:style-name="P35"/>
      <text:p text:style-name="P35">Haiek ez dute euren burua estruktural ala funtzional bezala definitzen, hau beranduago Todorovek egindako sailkapen bat da. Horrela, teoriko horien ideiak beti sailkatu ahal ditugu karakterizazio estrukturaletan edo funtzionaletan.</text:p>
      <text:p text:style-name="P35"/>
      <text:p text:style-name="P35">Guk ere hirugarren sailkapen bat erabiliko dugu:</text:p>
      <text:p text:style-name="P35"/>
      <text:list xml:id="list3805913109" text:style-name="WWNum96">
        <text:list-item>
          <text:p text:style-name="P52"><text:span text:style-name="T7">KARAKTERIZAZIO SEMIOTIKOAK:</text:span></text:p>
        </text:list-item>
      </text:list>
      <text:p text:style-name="P193">Hirugarren perspektiba bat da. Semiotikoek literatura komunikazioarekin erlazionatzen dute. Komunikazio literarioak nola funtzionatzen duen aztertzen dute, beren ustez komunikazio literarioak arau berezi batzuk dituelako. Errezepzioa ere ikertzen dute, <text:s/>literaturak irakurleengan duen eragina.</text:p>
      <text:p text:style-name="P193"/>
      <text:p text:style-name="P3"><text:span text:style-name="T4">21. DIAPOSITIBA:</text:span></text:p>
      <text:p text:style-name="P5"/>
      <text:p text:style-name="P3"><text:span text:style-name="T5">Karakterizazio estrukturalen adibideak?</text:span></text:p>
      <text:p text:style-name="P35"/>
      <text:list xml:id="list1648389672" text:style-name="WWNum138">
        <text:list-item>
          <text:p text:style-name="P53"><text:span text:style-name="T7">Adibide klasikoa</text:span>: Wellek-ek eta Warren-ek (teoriko estrukturalistak) 1948. urtean argitaratutako <text:span text:style-name="T16">Teoria literaria</text:span> izena zuen eskuliburua.</text:p>
        </text:list-item>
      </text:list>
      <text:p text:style-name="P35"/>
      <text:p text:style-name="P35">Hizkuntza poetikoak garrantzi handia dauka. Honek hizkuntzaren baliabideak guztiz ustiatzen ditu. Ez dauka zerikusirik eguneroko hizkuntzarekin; erregistro ezberdinak dira. Hortaz, hizkuntza literarioa modu batean beste hizkuntza bat da.</text:p>
      <text:p text:style-name="P35"/>
      <text:p text:style-name="P35">Hemen ere imitazioaren kontzeptu garrantzitsua ikusten dugu. Testu literarioek bere arau propioak dituen beste fikziozko mundu bat sortzen dutela defendatzen da.</text:p>
      <text:p text:style-name="P35"/>
      <text:p text:style-name="P3"><text:soft-page-break/><text:span text:style-name="T4">22. DIAPOSITIBA:</text:span></text:p>
      <text:p text:style-name="P36"/>
      <text:list xml:id="list32138545489567" text:continue-numbering="true" text:style-name="WWNum138">
        <text:list-item>
          <text:p text:style-name="P53"><text:span text:style-name="T7">Vítor Manuel Aguiar e Silva, ‘Teoría de la literatura’:</text:span></text:p>
        </text:list-item>
      </text:list>
      <text:p text:style-name="P194"/>
      <text:p text:style-name="P35">Portugalekoa da. Gizon honek bere ‘Teoría de la literatura’ propioa argitaratu zuen, baina bere liburuak aurrekoaren antzeko mezua dauka. Berriz ere, imitazioaren aspektua oso argi geratzen da. </text:p>
      <text:p text:style-name="P35"/>
      <text:p text:style-name="P35"/>
      <text:p text:style-name="P35"/>
      <text:p text:style-name="P35"><text:span text:style-name="T5">Laburduz:</text:span> definizio estrukturaletan kontuan izan behar ditugu 3 gauza:</text:p>
      <text:list xml:id="list2101860746" text:style-name="WWNum146">
        <text:list-item>
          <text:p text:style-name="P54">Mundu propioaren sorrera</text:p>
        </text:list-item>
        <text:list-item>
          <text:p text:style-name="P54">Imitazioaren kontzeptua</text:p>
        </text:list-item>
        <text:list-item>
          <text:p text:style-name="P54">Hizkuntza berezi baten erabilpena</text:p>
        </text:list-item>
      </text:list>
      <text:p text:style-name="P3"/>
      <text:p text:style-name="P3"><text:span text:style-name="T5">Noiz sortu zen ikuspuntu estruktural hau?</text:span></text:p>
      <text:p text:style-name="P9"/>
      <text:p text:style-name="P35">Wellek eta Warren eta baita Vítor Manuel Aguiar e Silva ere XX. mendekoak ziren, baina definizio estrukturalak askoz ere zaharragoak dira. Bere sustraiak antzinako Grezian bilatu behar ditugu.</text:p>
      <text:p text:style-name="P35"/>
      <text:p text:style-name="P3"/>
      <text:p text:style-name="P3"><text:span text:style-name="T4">23. DIAPOSITIBA:</text:span></text:p>
      <text:p text:style-name="P5"/>
      <text:p text:style-name="P3"><text:span text:style-name="T7">Aristotelesen ‘Poética’:</text:span> literaturari buruzko eskuliburua. </text:p>
      <text:p text:style-name="P3"/>
      <text:p text:style-name="P3">Aristotelesen ustez, literaturen artean ezberdintasunak daude, baina beti imitazioan oinarrituta. Artistak erabakitzen du ea zer puntutaraino errealitateaz aldenduko den bere imitazioa sortzeko. Bere iritziz, arte guztia imitazioa da. Beraz, imitazioaren kontua ere Aristotelesekin aurkitzen dugu. </text:p>
      <text:p text:style-name="P3"/>
      <text:p text:style-name="P3">Bestalde, hizkuntza bereziaren erabilpena ere topatzen dugu. Bere hitzetan, idazleek eskubide berezi bat daukate hizkuntza modu arraro/berezi batean erabiltzeko. Baina hizkuntza poetiko hori ezin dugu literaturatik kanpo erabili (pertsona arruntek ez dugu hizkuntza modu horretan erabiltzen). </text:p>
      <text:p text:style-name="P3"/>
      <text:p text:style-name="P3">Horregatik, lehenengo estrukturalistatzat hartzen dugu. <text:s/>Izan ere, Todorovek berak literaturaren inguruan duen definizioa estrukturalista bezala hartuko luke.</text:p>
      <text:p text:style-name="P3"><text:soft-page-break/></text:p>
      <text:p text:style-name="P3">Aristotelesen testuetan askotan politikaren eta literaturaren desberdintasuna azpimarratzen da. Bere ustez, oso garrantzitsua da politikariek eta poetek/idazleek modu desberdinean hitz egitea. Hizkuntza erabiltzeko 2 moduen arteko ezberdintasun hori mantendu eta indartu behar dugu. Horretarako, politikariak errealitatean finkatuta egon behar dute.</text:p>
      <text:p text:style-name="P3"/>
      <text:p text:style-name="P3">Aristotelesen ideiak etengabe agertuko dira Mendebaldeko historian. Kultura eta literatura ulertzeko zuen modua behin eta berriz erabiliko dute teoriko ezberdinek. Askotan Aristotelesen iritzia errepikatu baino ez dute egiten (haien hitzetan azalduta, baina berdintsu).</text:p>
      <text:p text:style-name="P3"/>
      <text:p text:style-name="P3"><text:span text:style-name="T5">Laburbilduz: </text:span><text:span text:style-name="T7">Aristotelesen ideia nagusiak:</text:span></text:p>
      <text:list xml:id="list1765222770" text:style-name="WWNum110">
        <text:list-item>
          <text:p text:style-name="P55">Arte guztiak (literatura barne) imitazioa direla. Artista guztiek imitatzen dute. Beren errealitate propioa sortzen dute, baina errealitate hori imitatuz.</text:p>
        </text:list-item>
        <text:list-item>
          <text:p text:style-name="P55">Poetek hizkuntza berezi bat erabiltzen dutela.</text:p>
        </text:list-item>
        <text:list-item>
          <text:p text:style-name="P55">Literaturak arau ezpezifikoen bidez funtzionatzen duela (politikak beste arau batzuk ditu).</text:p>
        </text:list-item>
      </text:list>
      <text:p text:style-name="P35"/>
      <text:p text:style-name="P35"/>
      <text:p text:style-name="P35"/>
      <text:p text:style-name="P3"><text:span text:style-name="T4">24. DIAPOSITIBA:</text:span></text:p>
      <text:p text:style-name="P3">Estrukturalistak oso garrantzisuak dira Mendebaldeko historian zehar, funtzionalak baino gehiago egon direlako (planteamendu funtzionalak modernoagoak dira kulturaren historian). </text:p>
      <text:p text:style-name="P3"/>
      <text:p text:style-name="P3">XVI. mendetik aurrera, Berpizkundean, antzinako testuak berreskuratzen dira, bereziki Erdi Aroko apur bat ahaztuta zeuden egile eta testu klasiko batzuk. Beraz, garai honetan ondare klasiko horrek berriz ere izugarrizko garrantzia hartzen du. Oso argi ikusten da XVI. mendean literaturari buruz hausnarketak egiten dituzten egile guztiek beren ideiak Aristotelesen obretatik hartzen dituztela. Ez da Aristotelesen obretan oinarritzen zirela, baizik eta fideltasun oso zorrotz batekin jarraitzen diotela Aristotelesi. Bere ideiak birziklatzen dituzte. Hau, XVIII. mendeko bukaerara arte mantenduko da horrela. </text:p>
      <text:p text:style-name="P3"/>
      <text:p text:style-name="P3">Beraz, Aristotelesetik oso hurbil mantenduko dira egileak XVI. mendetik XVIII. mendeko amaierara arte. Autore hauek, orduan, estrukturalistak izango dira.</text:p>
      <text:p text:style-name="P3">Halere, egile hauek ez zuten estrukturalista erabiltzen euren buruaz hitz egiteko (hau Todoroven sailkapena da), haiek euren burua klasisista deitzen zuten, ondare klasiko horren birziklapena dela eta. Hortaz, klasisista hauek Aristotelesek proposatutako definizio estruktural hori lege edo arau bezala onartuko dute; horren inguruan eztabaida sortu gabe. </text:p>
      <text:p text:style-name="P3"/>
      <text:p text:style-name="P3">Espainiako humanista: <text:span text:style-name="T7">Alonso Lopez Pinciano</text:span>.</text:p>
      <text:p text:style-name="P3"/>
      <text:p text:style-name="P3"><text:span text:style-name="T4">25. DIAPOSITIBA:</text:span></text:p>
      <text:p text:style-name="P5"/>
      <text:p text:style-name="P3">Pincianok ere garrantzi handia ematen dio imitazioaren kontuari. Imitazio graduaren arabera eta idazlea errealitatetik zenbat aldentzen den arabera, Pincianoren ustez <text:span text:style-name="T5">idazleak 2 motatakoak</text:span> izan daitezke:</text:p>
      <text:p text:style-name="P3"/>
      <text:list xml:id="list1251676475" text:style-name="WWNum93">
        <text:list-item>
          <text:p text:style-name="P56"><text:span text:style-name="T7">Lehen mailako idazleak/artistak</text:span>: hauek balio handiagoa dute artista bezala, originalagoak dira zentzu batean. Natura/Errealitatea zuzenki imitatzen dute. Naturari edo errealitateari begiratuz gero, beren obrak sortzen dituzte.</text:p>
        </text:list-item>
        <text:list-item>
          <text:p text:style-name="P56"><text:soft-page-break/><text:span text:style-name="T7">Bigarren mailako idazleak/artistak: </text:span>beste idazle batzuen obrak imitatzen dituzten idazleak dira. Adibidez, Pincianoren ustez itzultzaile bat bigarren mailako artista da.</text:p>
        </text:list-item>
      </text:list>
      <text:p text:style-name="P3"/>
      <text:p text:style-name="P3">Pinciano Erromantizismotik oso urrun zegoen oraindik, oraindik ez da erromantikoa, baina berak ere modu batean ala bestean originaltasun hori baloratzen du. Horregatik, naturatik zuzenean kopiatzen duen artistak edo idazleak balio handiagoa du.</text:p>
      <text:p text:style-name="P3"/>
      <text:p text:style-name="P3"><text:span text:style-name="T4">26. DIAPOSITIBA:</text:span></text:p>
      <text:p text:style-name="P5"/>
      <text:p text:style-name="P3"><text:span text:style-name="T5">Zer daukate definizio estrukturalek amankomunean?</text:span></text:p>
      <text:p text:style-name="P9"/>
      <text:p text:style-name="P3">Garai ezberdinetan agertzen dira ikuspegi estruktural hau daukaten egileak, baina beti 3 ezaugarri dituzte amankomunean:</text:p>
      <text:list xml:id="list3569494038" text:style-name="WWNum78">
        <text:list-item>
          <text:p text:style-name="P57"><text:span text:style-name="T7">Objektibismoa: </text:span></text:p>
        </text:list-item>
      </text:list>
      <text:p text:style-name="P193">Objektibismoa defendatzen dute. Literatura modu objektibo batean deskriba daitekeela pentsatzen dute.</text:p>
      <text:list xml:id="list32139304218697" text:continue-numbering="true" text:style-name="WWNum78">
        <text:list-item>
          <text:p text:style-name="P57"><text:span text:style-name="T7">Haientzat literatura entitate autonomo eta objektiboa da, fenomeno sozial edo historikoez bereiztua:</text:span></text:p>
        </text:list-item>
      </text:list>
      <text:p text:style-name="P193">Fenomeno literarioa errealitatean gertatzen den zerbait bezala ulertzen dute. Ez da komunikazioan edo gizarte konkretu batean gertatzen den zerbait, baizik eta unibertsala eta objektiboa den zerbait. Beraz, beren literatura definitzeko modua fenomeno sozial eta historikoez bereiztua dago. Esaten dute ez dela komenigarria garai historikoak kontuan hartzea testu baten literariotasuna baloratzeko.</text:p>
      <text:list xml:id="list32139610143876" text:continue-numbering="true" text:style-name="WWNum78">
        <text:list-item>
          <text:p text:style-name="P57"><text:span text:style-name="T7">Literatura obra guztietan izendatzaile komun bat topa daiteke:</text:span></text:p>
        </text:list-item>
      </text:list>
      <text:p text:style-name="P193">Haien ustez literatura obra guztietan ezaugarri finko batzuk aurkitzen ditugu. Testu literarioa sortzen duten ezaugarriak ulertuta eta aztertuta beti esan dezakegu zer den literatura eta zer ez, bakarrik testuei erreparatuz. Ez dute kontuan hartzen noiz idatzi zen obra, zein motatako gizartean, zein testuingurutan…, baina testua literatura bada, ezaugarri finko batzuk izango ditu. </text:p>
      <text:p text:style-name="P193"/>
      <text:p text:style-name="P193">Literatura nazionalen kontzeptua berdin zaie. Izan ere, literatura nazionalak literatura desberdinak daudela inplikatzen du eta literatura bakoitzak herri baten espiritua islatzen duela defendatzen du, eta estrukturalistentzat hau guztiz kontrakoa da. Haientzat modu batean literatura obra guztiak unibertsalak dira.</text:p>
      <text:p text:style-name="P3"/>
      <text:p text:style-name="P3"/>
      <text:p text:style-name="P3"><text:span text:style-name="T4">27. DIAPOSITIBA:</text:span></text:p>
      <text:p text:style-name="P5"/>
      <text:p text:style-name="P3"><text:span text:style-name="T7">Errusiar formalistak</text:span></text:p>
      <text:p text:style-name="P7"/>
      <text:p text:style-name="P3">Definizio estrukturalisten artean hauek dira eskolarik famatuenak. XX. mendekoak dira.</text:p>
      <text:p text:style-name="P3"/>
      <text:p text:style-name="P3"><text:span text:style-name="T5">Nola ikusten zuten teoriko estrukturalista hauek fenomeno literarioa?</text:span></text:p>
      <text:p text:style-name="P9"/>
      <text:p text:style-name="P3"><text:soft-page-break/>Desautomatizazioa edo estrainamendua bezala. Haien ustez eguneroko komunikazioa eta komunikazio literarioa oso desberdinak dira. Desberdintasun hori automatizazioa edo desautomatizazioaren inguruan sortzen da.</text:p>
      <text:p text:style-name="P3"/>
      <text:p text:style-name="P3">Eguneroko komunikazioa automatikoa da, gure eguneroko bizitzan hizkuntza modu automatiko batean erabiltzen dugulako. Idazleek, ordea, testu literarioak sortzean <text:s/>hizkuntza modu berezi batean erabiltzen dute eta horrek hartzailean desautomatizazio eta estrainamendu prozesuak sortzen ditu. </text:p>
      <text:p text:style-name="P3">Orduan, idazleek edo testu literarioek hizkuntza berezi baten bidez irakurlearen arreta berenganatzen dute.</text:p>
      <text:p text:style-name="P3"/>
      <text:p text:style-name="P3"><text:span text:style-name="T5">Zergatik dira estrukturalistak?</text:span></text:p>
      <text:p text:style-name="P3"/>
      <text:p text:style-name="P3">Literaturaren definizioa haientzat hizkuntzan oinarritzen delako. Testu literarioari (bereziki hizkuntzari) baino ez diote erreparatzen. Ez dute literatura sistema baten barruan ulertzen, ez dute ez historia ez gizartea kontuan hartzen... Beraz, Aristotelesen ari horretara ekiten diote modu batean.</text:p>
      <text:p text:style-name="P3"/>
      <text:p text:style-name="P3"><text:span text:style-name="T4">28. DIAPOSITIBA:</text:span></text:p>
      <text:p text:style-name="P5"/>
      <text:p text:style-name="P3"><text:span text:style-name="T5">Definizio estrukturalak edo objektiboak laburbilduz...</text:span></text:p>
      <text:p text:style-name="P3"/>
      <text:p text:style-name="P3">Oso eskola/ Oso egile ezberdinak daude estrukturalisten artean, baina ezaugarri hauek dituzte amankomunean:</text:p>
      <text:p text:style-name="P3"/>
      <text:list xml:id="list2929320337" text:style-name="WWNum46">
        <text:list-item>
          <text:p text:style-name="P58">Literatura <text:span text:style-name="T7">fenomeno unibertsala</text:span> dela uste dute, gizarte guztietan sortzen dena, nahiz eta gizarte batzuetan ez den idazten.</text:p>
        </text:list-item>
        <text:list-item>
          <text:p text:style-name="P58">Fenomeno literarioa <text:span text:style-name="T7">ez da historikoa</text:span>, ez diote historiari garrantzirik ematen. Historiaren aro ezberdinetan zehar, literatura existitzen da eta ezaugarri berdinak dituela uste dute.</text:p>
        </text:list-item>
        <text:list-item>
          <text:p text:style-name="P58"><text:span text:style-name="T7">Ez</text:span> dute testuaren<text:span text:style-name="T7"> produkzioa edota harrera</text:span> kontuan izaten. Harrerari dagokionez, berdin zaie nork irakurtzen duen, nola ulertzen duen testua… Testu hori literarioa da, ezaugarri batzuk dituelako, eta beraz, testu hori literarioa izango da orain eta 200 urte pasata ere.</text:p>
        </text:list-item>
        <text:list-item>
          <text:p text:style-name="P58">Literaturaren definizioa <text:span text:style-name="T7">literatura-lanen azterketa</text:span>ren bidez egiten denez, beren literaturaren definizioa egonkorra izango da. Testuak eta beren ezaugarriak ez direnez aldatzen, beren definizioa aspektu egonkorretan oinarritzen dute.</text:p>
        </text:list-item>
      </text:list>
      <text:p text:style-name="P35"/>
      <text:p text:style-name="P35"/>
      <text:p text:style-name="P35"><text:span text:style-name="T5">Nola desberdindu estrukturalistak?</text:span></text:p>
      <text:p text:style-name="P37"/>
      <text:p text:style-name="P35">Beste eskolek zerbait literatura edo ez den jakiteko testuinguruari erreparatzen diotelako: nola erabili zen testua, nor zen egilea, zertarako idatzi zuen, nola ulertu zen… Estrukturalistek, ordea, ez dute horrelakorik egiten, testuari bakarrik erreparatzen diote. Testuan dago zerbait literatura den edo ez determinatzeko <text:s/>behar duten guztia. </text:p>
      <text:p text:style-name="P35">Dena den, testuak berez dituen ezaugarriei garrantzia ematen diete: balio estetikoak, balio moralak, perspektiba antropologikoak… Testuak bertan barruan dituenak.</text:p>
      <text:p text:style-name="P3">Estrukturalistak ez diren beste eskola batzuen iritziz, testu literario bat literatura izan daiteke garai batean eta beste garai batzuetan ez. Beraz, beren definizioak aldakorragoak dira. </text:p>
      <text:p text:style-name="P3"/>
      <text:p text:style-name="P3"><text:soft-page-break/><text:span text:style-name="T4">29. DIAPOSITIBA:</text:span></text:p>
      <text:p text:style-name="P5"/>
      <text:p text:style-name="P3"><text:span text:style-name="T5">Definizio funtzionalak?</text:span></text:p>
      <text:p text:style-name="P3"/>
      <text:p text:style-name="P3">Ugariak dira eta orokorrean, askoz libreagoak. Estrukturalistak haien artean askoz antzekoagoak dira funtzionalak baino.</text:p>
      <text:p text:style-name="P3"/>
      <text:p text:style-name="P3">Definizio funtzionalisten iritziz, testua literatura den ala ez jakiteko, testuak betetzen dituen funtzioei erreparatu behar diegu. Beraz, funtzioei erreparatzen dietenez, funtzio horiek gizartearen eta momentu historikoaren arabera aldatzen dira, eta ondorioz, beren literaturaren definizioa aldakorra izango da. </text:p>
      <text:p text:style-name="P3"/>
      <text:p text:style-name="P3">Funtzionalistek, estrukturalistek ez bezala, kontuan hartzen dute literatura beste diziplina batzuekin edo bere arlokoak ez diren elementuekin kontaktuan dagoela. Gainera, momentu historikoari/ testuinguruari garrantzi handia ematen diote eta literatura kanpoko faktoreen eraginez aldatzen dela defendatzen dute. </text:p>
      <text:p text:style-name="P3"/>
      <text:p text:style-name="P3"><text:span text:style-name="T4">30. DIAPOSITIBA:</text:span></text:p>
      <text:p text:style-name="P5"/>
      <text:p text:style-name="P3"><text:span text:style-name="T5">Karakterizazio funtzionalen adibidea?</text:span></text:p>
      <text:p text:style-name="P9"/>
      <text:list xml:id="list1455030184" text:style-name="WWNum116">
        <text:list-item>
          <text:p text:style-name="P59"><text:span text:style-name="T7">Adibide klasikoa: </text:span>eskola edo teoria marxistak. </text:p>
        </text:list-item>
      </text:list>
      <text:p text:style-name="P3"/>
      <text:p text:style-name="P3"><text:span text:style-name="T5">Lukács</text:span>: Hungarian jaioa. Teoria marxisten barruan izen garrantzitsua. Historiaren garrantzia argi eta garbi ikusten da bere hitzetan. Berak emandako definizioan ongi ikusten da marxistek literatura nola ulertzen duten prozesu historikoaren eta sozialaren barruan.</text:p>
      <text:p text:style-name="P3"/>
      <text:p text:style-name="P3">Marxistek kulturaren sorrera prozesu kontziente bat dela uste dute, gizakiok mundua kulturaren bidez berenganatzen dugulako. Kultura erabiltzen dugu mundua ulertzeko eta literatura kulturaren parte bat da. Orduan, testu literarioei erreparatuz, testu hauek sortu zituen kulturari buruz gauza asko ikasi ahal ditugu. </text:p>
      <text:p text:style-name="P3"/>
      <text:p text:style-name="P3">Bestalde, kultura eta ekonomia ezin direla banandu esaten dute, eta orduan, haientzat literaturak beti izango du irakurketa sozial eta ekonomiko bat. </text:p>
      <text:p text:style-name="P3"/>
      <text:p text:style-name="P3">Berdin dio testuak zeri buruz hitz egiten duen, marxistek testuaren azpitik historiari eta ekonomiari buruz asko jakin dezakegula defendatzen dute. Hortaz, ez dute inoiz literatura modu isolatu eta autonomo batean ulertzen (estrukturalistek bezala, alegia). </text:p>
      <text:p text:style-name="P3"/>
      <text:p text:style-name="P3"/>
      <text:p text:style-name="P3"><text:span text:style-name="T4">31. DIAPOSITIBA:</text:span></text:p>
      <text:p text:style-name="P5"/>
      <text:p text:style-name="P3"><text:soft-page-break/><text:span text:style-name="T5">Definizio semiotikoak?</text:span></text:p>
      <text:p text:style-name="P9"/>
      <text:p text:style-name="P3">Todorovek bakarrik 2 literatura mota sailkatzen zituen (estrukturalistak eta funtzionalak). Beraz, definizio semiotikoak ez daude Todoroven sailkapenean.</text:p>
      <text:p text:style-name="P3">Gaur egun arlo akademikoan gehienbat definizio semiotikoak daude. Beste bi karakterizazioen elementu garrantzitsuenak kontuan hartzen eta berenganatzen dituzte, baina ikuspegi ezberdinetan integratzen dituzte.</text:p>
      <text:p text:style-name="P3"/>
      <text:p text:style-name="P3">Semiotikoen teoriaren muina/funtsa: literatura lana komunikazio lana dela. Beraz, literatura lana (testu literarioa) komunikazio lan bat bezala ulertzen dute.</text:p>
      <text:p text:style-name="P3"/>
      <text:p text:style-name="P3">Alde batetik, estrukturalistek bezala, literaturak hizkuntza artistiko berezi bat erabiltzen duela onartzen dute. Bestetik, funtzionalek bezala, testu literarioa bere testuinguruarekin erlazionatzen dela onartzen dute. </text:p>
      <text:p text:style-name="P3"/>
      <text:p text:style-name="P3"><text:span text:style-name="T4">32. DIAPOSITIBA:</text:span></text:p>
      <text:p text:style-name="P3"/>
      <text:p text:style-name="P3"><text:span text:style-name="T5">Zer gertatzen da komunikazio literario baten aurrean gaudenean?</text:span></text:p>
      <text:p text:style-name="P3"/>
      <text:p text:style-name="P3">Hori aztertzen dute definizio semiotikoek. Komunikazio literarioa komunikazio bat bezala uler dezakegu, baina nahiko berezia da.</text:p>
      <text:p text:style-name="P3"/>
      <text:p text:style-name="P3"><text:span text:style-name="T7">Igorlea:</text:span></text:p>
      <text:p text:style-name="P3">Testu literarioen kasuan igorlea idazlea izango litzateke, baina arraroa/berezia da, igorle honek ez duelako askotan hartzailea ezagutzen eta egia esanda, berdin zaiolako hartzailea nor den. Hots, idazleak ez ditu hartzailearen beharrak kontuan hartzen.</text:p>
      <text:p text:style-name="P3">Askotan igorle hori hilda dago eta halere, komunikazio literarioak jarraitzen du denboran zehar. <text:span text:style-name="T19">Mezua historian zehar geratzen da eta transmititzen da.</text:span></text:p>
      <text:p text:style-name="P3"/>
      <text:p text:style-name="P3">Hala ere, semiotikoen ustez, igorleak garrantzia galtzen du komunikazio literarioan. Egia da komunikazio literarioa oso desberdina izan daitekeela kasu batetik bestera, eta kasu batzuetan igorleak askoz gehiago markatzen duela bere obra nola ulertu behar dugun, baina orokorrean komunikazio literarioan igorleak pisua galtzen du.</text:p>
      <text:p text:style-name="P3"/>
      <text:p text:style-name="P3"><text:span text:style-name="T7">Hartzailea:</text:span></text:p>
      <text:p text:style-name="P7"/>
      <text:p text:style-name="P3">Komunikazio literarioan (testu literario batean) normalean hartzaileari ez zaio betebehar praktikorik eskatzen. Komunikazio mota gehienek ondorio praktikoak dituzte, baina komunikazio literarioak ez. Hartzaileak, eguneroko komunikazioan ez bezala, ezin du igorlearen mezua ezeztatu; ezin dio ezer erantzun eta ezin du komunikazio harreman hori uxatu.</text:p>
      <text:p text:style-name="P3"/>
      <text:p text:style-name="P3"><text:span text:style-name="T7">Testuingurua:</text:span></text:p>
      <text:p text:style-name="P7"/>
      <text:p text:style-name="P3"><text:soft-page-break/>Igorleak eta hartzaileak normalean testuingurua partekatu behar dute testuinguru ezberdin hori salbatzearren: leku berdinean egonda, telefono bat erabiliz… </text:p>
      <text:p text:style-name="P3">Komunikazio literarioen kasuan, ordea, testuinguruak ere garrantzia galtzen du, <text:s/>igorleak eta hartzaileak ez dutelako zertan momentu historiko berdina partekatu behar. Harremana/Komunikazioa dago, baina ez da zuzena.</text:p>
      <text:p text:style-name="P3"/>
      <text:p text:style-name="P3"><text:span text:style-name="T7">Mezu literarioaren autoerreferentzialtasuna:</text:span></text:p>
      <text:p text:style-name="P7"/>
      <text:p text:style-name="P3">Mezu literarioa nahiko independientea da. Eguneroko komunikazioan mezua modu batean edo bestean interpretatzen dugu egoeraren arabera. Mezu literarioek, ordea, izaera berezia dute eta testu literarioek ez dute kanpoko egoerarik ez testuingururik behar beren mezua transmititzeko. Hortaz, zentzu batean autonomoak dira. </text:p>
      <text:p text:style-name="P7"/>
      <text:p text:style-name="P3"><text:span text:style-name="T4">33. DIAPOSITIBA:</text:span></text:p>
      <text:p text:style-name="P5"/>
      <text:p text:style-name="P3"><text:span text:style-name="T5">Objektibitatearen aurka: teoria funtzionalak eta semiotikoak</text:span></text:p>
      <text:p text:style-name="P5"/>
      <text:p text:style-name="P3">Funtzionalek eta semiotikoek gauza batzuk amankomunean dituzte; askoz hurbilago daude haien artean funtzionalak eta semiotikoak estrukturalistengandik baino (haiengandik nahiko urruntzen dira). </text:p>
      <text:p text:style-name="P3"/>
      <text:p text:style-name="P3">Estrukturalistak zaharrenak dira eta gero, funtzionalak eta semiotikoak etorri ziren. Azkeneko bi hauek estrukturalisten aurka egin zuten eta kritika nahiko latzak egin zizkieten.</text:p>
      <text:p text:style-name="P3"/>
      <text:p text:style-name="P3">Teoria funtzionalek eta semiotikoek asko kritikatu dute objektibitatearen kontua, erreferentzialtasunaren eta estrukturalistek zeharka defendatzen zuten esentzialismoaren aurka daudelako.</text:p>
      <text:p text:style-name="P3"/>
      <text:p text:style-name="P3">Beren objektibitatearen aurkako argudioak 2 motatakoak izango dira:</text:p>
      <text:p text:style-name="P3"/>
      <text:list xml:id="list2952662271" text:style-name="WWNum60">
        <text:list-item>
          <text:p text:style-name="P60"><text:span text:style-name="T7">Erreferentzialtasunaren kontrako joera</text:span></text:p>
        </text:list-item>
      </text:list>
      <text:p text:style-name="P194"/>
      <text:p text:style-name="P3"><text:span text:style-name="T5">Zergatik daude funtzionalak eta semiotikoak erreferentzialtasunaren aurka?</text:span></text:p>
      <text:p text:style-name="P3"/>
      <text:p text:style-name="P3">Estrukturalistentzat imitazioa eta errealitatearen errepresentazioa oso garrantzitsuak ziren. Teoriko funtzionalek eta semiotikoek, ordea, <text:span text:style-name="T19">hizkuntzak ez duela zertan errealitatearen isla izan behar pentsatzen dute</text:span>. Hots, hizkuntzak ez duela errealitatea kopiatzen defendatzen dute, baizik eta hizkuntzak berez sortzen duela errealitatea eta mundu propioak sortu ahal dituela.</text:p>
      <text:p text:style-name="P3"/>
      <text:p text:style-name="P3">Horretaz gain, literatura etiketaren barruan sartzen ditugun gauzak ere oso ezberdinak izan daitezkeela haien artean defendatzen dute. </text:p>
      <text:p text:style-name="P3">Estrukturalistek pentsatzen zuten izendatzaile komun bat zegoela testu literario guztien atzean. Beraz, testu estrukturalistak nahiko antzekoak dira haien artean, nahiko zorrotzak direlako <text:span text:style-name="T16">literario</text:span> definizioarekin. Funtzionalak eta semiotikoak, aldiz, askoz ikuspegi zabalagoa dutenez, haientzat oso ezberdinak diren testuak ere literaturaren barruan sartu ahal ditugu. <text:s/>Hau da, literatura bezala sailkatzen ditugun testuak ez dute zertan identitate berdina edo antzekoa partekatu behar.</text:p>
      <text:p text:style-name="P3"><text:soft-page-break/></text:p>
      <text:p text:style-name="P3">Bestalde, hizkuntza eta literatura guk sortzen ditugunez eta gero haiek errealitatea moldatzen dutenez, gure sorkuntzak dira eta aztertu ahal ditugu. <text:span text:style-name="T19">Hots, hizkuntza eta literatura analisi kritikoen objektu izan daitezke.</text:span></text:p>
      <text:p text:style-name="P3"/>
      <text:list xml:id="list32139489351785" text:continue-numbering="true" text:style-name="WWNum60">
        <text:list-item>
          <text:p text:style-name="P60"><text:span text:style-name="T7">Esentzialismoaren kontrako joera</text:span></text:p>
        </text:list-item>
      </text:list>
      <text:p text:style-name="P7"/>
      <text:p text:style-name="P3"><text:span text:style-name="T5">Zer da esentzialismoa?</text:span></text:p>
      <text:p text:style-name="P9"/>
      <text:p text:style-name="P3">Korronte filosofiko bat da. Gauzek esentzia bat dutela defendatzen du, baina filosofikoki nahiko postura kontserbatzailea dauka. Askotan naturaren eta kulturaren arteko eztabaidetan, esentzialistek naturaren alde jokatzen dute, esatebaterako. Aldakorra ez denari ematen diote garrantzia gehien.</text:p>
      <text:p text:style-name="P3"/>
      <text:p text:style-name="P3">Estrukturalistak nahiko esentzialistak dira zentzu batean, ez diotelako kulturari, historiari edo aldakorrak diren gauza guztiei garrantzirik ematen.</text:p>
      <text:p text:style-name="P3"/>
      <text:p text:style-name="P3"><text:span text:style-name="T5">Sentimenduak, balioak eta ideiak ikuspuntu unibertsal batetik aztertu daitezke?</text:span></text:p>
      <text:p text:style-name="P9"/>
      <text:p text:style-name="P3">Gaur egungo joera sentimenduak, balioak eta ideiak aldatzen direla pentsatzea da eta gizarte bakoitzak bereak propioak dituela uste da. Hau da, argi dago apur bat arriskutsua dela zerbaitek balio literarioa duela eta historian zehar balio literario hori mantenduko dela esatea.</text:p>
      <text:p text:style-name="P9"/>
      <text:p text:style-name="P3"><text:span text:style-name="T4">34. DIAPOSITIBA:</text:span></text:p>
      <text:p text:style-name="P5"/>
      <text:p text:style-name="P3"><text:span text:style-name="T5">Gaur egungo ikuspegiak?</text:span></text:p>
      <text:p text:style-name="P5"/>
      <text:p text:style-name="P3"><text:span text:style-name="T7">Joera pragmatikoak</text:span></text:p>
      <text:p text:style-name="P7"/>
      <text:p text:style-name="P3">Literaturaren inguruan lan egiten duten gaur egungo teoriko gehienak joera pragmatikoak dituzte. Hots, harrera kontua onartzen dute. Eskola pragmatikoek irakurlean jartzen dute pisu handiena. Testua literaturatzat hartzen dugula bakarrik hartzaileak errezepzio- prozesu hori hasten duenean.</text:p>
      <text:p text:style-name="P3">Hau da, liburua itxita dagoen bitartean, liburua ez dela literatura, testu literarioa berez ezin dezakegula literatura kontsideratu; literatura da irakurlea liburua irakurtzen hasten denean.</text:p>
      <text:p text:style-name="P3"/>
      <text:p text:style-name="P3"><text:span text:style-name="T7">Literatura fenomenoen ezagaurriak ez daude literaturan bakarrik</text:span></text:p>
      <text:p text:style-name="P3"/>
      <text:p text:style-name="P3">Bestalde, gaur egungo teoriko askok testu literarioen ezaugarriak ez daudela bakarrik literaturan defendatzen dute. Literaturaren ezaugarriak telesailetan, filmetan edota beste arlo batzuetatik datozen produktuetan ere agertzen direla diote, eta hor ere anallisi literarioak egin ahal ditugula.</text:p>
      <text:p text:style-name="P3"><text:soft-page-break/><text:span text:style-name="T7">Literatura sistema bezala, ikuspegi soziala</text:span></text:p>
      <text:p text:style-name="P7"/>
      <text:p text:style-name="P3">Orokorrean, gaur egun ere literatura sistema bezala ulertzen da. Literatura baino askoz zabalagoa den sistema kultural baten zati bat dela ulertzen da. </text:p>
      <text:p text:style-name="P3"/>
      <text:p text:style-name="P3"><text:span text:style-name="T4">35. DIAPOSITIBA:</text:span></text:p>
      <text:p text:style-name="P3"/>
      <text:p text:style-name="P3"><text:span text:style-name="T5">Zer da literatura orduan? Zein definizio da aproposena? </text:span></text:p>
      <text:p text:style-name="P9"/>
      <text:p text:style-name="P3">Azaldutako 3 motatako perspektiba hauek historikoki garrantzitsuenak dira.</text:p>
      <text:p text:style-name="P3"/>
      <text:p text:style-name="P3"><text:span text:style-name="T5">Baina gaur egun ba al daukagu modurik literatura zer den zehazteko?</text:span></text:p>
      <text:p text:style-name="P9"/>
      <text:p text:style-name="P3">Culler 40-48 orriak</text:p>
      <text:p text:style-name="P3"/>
      <text:p text:style-name="P11"/>
      <text:p text:style-name="P3"><text:span text:style-name="T4">36. DIAPOSITIBA:</text:span></text:p>
      <text:p text:style-name="P5"/>
      <text:p text:style-name="P3"><text:span text:style-name="T28">Literaturaren funtzioak</text:span></text:p>
      <text:p text:style-name="P9"/>
      <text:p text:style-name="P3"><text:span text:style-name="T5">Zertarako balio du literaturak?</text:span></text:p>
      <text:p text:style-name="P9"/>
      <text:p text:style-name="P3">Estrukturalistek ez diote hainbeste garrantzia ematen literaturaren funtzioari eta ondorioz, ez zuten honi buruz asko hausnartu. Horregatik, literaturaren funtzioen inguruan, batez ere, definizio funtzional bat defendatzen duten teorikoen ideiak aurkituko ditugu. Hortaz, definizio funtzionalen eragina ikusten dugu argi eta garbi.</text:p>
      <text:p text:style-name="P3"/>
      <text:p text:style-name="P3">Segun eta zer motatako definizioa daukagun buruan literaturari buruz, funtzio batzuk esleituko dizkiogu literaturari diziplina bezala. Horrela, normalean nahiko erlazionatuta dago teoriko batek literatura nola ulertzen duen honi aurkitzen dizkion funtzioekin.</text:p>
      <text:p text:style-name="P3"/>
      <text:p text:style-name="P3">….</text:p>
      <text:p text:style-name="P3"><text:span text:style-name="T21">Wellek eta Warren, ‘Theory of Literature’ aipua:</text:span></text:p>
      <text:p text:style-name="P12"><text:soft-page-break/></text:p>
      <text:p text:style-name="P3">Nahiz eta estrukturalistak izan, aipu honetan funtzionalak direla ematen du. </text:p>
      <text:p text:style-name="P3"/>
      <text:p text:style-name="P3"><text:span text:style-name="T5">Aipu horretatik azpimarratzeko:</text:span> segun eta literatura nola ulertzen dugun, bere funtzioak modu batean ala bestean ulertuko ditugu. Beraz, literaturaren funtzioak azaltzen ari garenean, literaturaren naturari buruz ere hausnartzen ari gara. Hots, funtzioak literaturaren naturarekin estu-estu erlazionatzen dira.</text:p>
      <text:p text:style-name="P3"/>
      <text:p text:style-name="P3">….</text:p>
      <text:p text:style-name="P3"/>
      <text:p text:style-name="P3"><text:span text:style-name="T4">37. DIAPOSITIBA:</text:span></text:p>
      <text:p text:style-name="P3"/>
      <text:p text:style-name="P3"><text:span text:style-name="T5">Nor izan zen literaturaren funtzioei buruz lehenengo aldiz idatzi zuen autorea?</text:span></text:p>
      <text:p text:style-name="P3"/>
      <text:p text:style-name="P3"><text:span text:style-name="T7">Horazio, </text:span><text:span text:style-name="T9">‘Epistola ad Pisones’</text:span><text:span text:style-name="T7">:</text:span></text:p>
      <text:p text:style-name="P7"/>
      <text:p text:style-name="P3">Horazio Antzinako Erromako idazlea da. Bere obra ezagun honetan (Pisoneseri zuzendutako gutun batean) Horaziok lehenengo aldiz desberdintzen ditu literaturaren funtzioak zeintzuk diren.</text:p>
      <text:p text:style-name="P3"/>
      <text:p text:style-name="P3">Literaturaren 2 funtzio nagusiak:</text:p>
      <text:p text:style-name="P3"/>
      <text:list xml:id="list1693268846" text:style-name="WWNum55">
        <text:list-item>
          <text:p text:style-name="P61"><text:span text:style-name="T7">DULCE: </text:span>Atsegina dena edo atsegin ematen duena. </text:p>
        </text:list-item>
      </text:list>
      <text:p text:style-name="P7"/>
      <text:list xml:id="list32139789874413" text:continue-numbering="true" text:style-name="WWNum55">
        <text:list-item>
          <text:p text:style-name="P61"><text:span text:style-name="T7">UTILE: </text:span>Erabilgarria dena.</text:p>
        </text:list-item>
      </text:list>
      <text:p text:style-name="P3"/>
      <text:p text:style-name="P3"><text:span text:style-name="T4">38. DIAPOSITIBA:</text:span></text:p>
      <text:p text:style-name="P3"/>
      <text:p text:style-name="P3"><text:span text:style-name="T5">Horazioren ideien eragina: Ignacio de Luzán</text:span></text:p>
      <text:p text:style-name="P3"/>
      <text:p text:style-name="P3"><text:span text:style-name="T7">Ignacio de Luzán</text:span>-ek bere poetika propioa idatzi zuen XVIII. mendean:</text:p>
      <text:p text:style-name="P3"/>
      <text:p text:style-name="P3"><text:soft-page-break/>Berak apur bat berregiten ditu Horazioren hitzak, baina zerbait gehiago gehitzen du. Horazio abiapuntu bezala hartuz, Dulce eta Utile-ren arteko banaketaren ideia hori garatzen du.</text:p>
      <text:p text:style-name="P3"/>
      <text:p text:style-name="P3"><text:span text:style-name="T5">*</text:span><text:span text:style-name="T20">Para utilidad: </text:span>utile</text:p>
      <text:p text:style-name="P3"><text:span text:style-name="T5">*</text:span><text:span text:style-name="T20">Para deleite: </text:span>dulce</text:p>
      <text:p text:style-name="P3"><text:span text:style-name="T5">*</text:span><text:span text:style-name="T20">Para uno y otro</text:span></text:p>
      <text:p text:style-name="P3"/>
      <text:p text:style-name="P3">Literaturak Luzánen iritziz, funtzioei dagokienez 3 aukera ditu, baina ez dira denak aldi berean agertzen:</text:p>
      <text:p text:style-name="P3"/>
      <text:list xml:id="list1093395122" text:style-name="WWNum32">
        <text:list-item>
          <text:p text:style-name="P62">Idazle batzuk bakarrik <text:span text:style-name="T5">atsegin eman</text:span> nahi diote irakurleari. Beraz, beren obrek soilik plazer estetikoa sortzen dute.</text:p>
        </text:list-item>
        <text:list-item>
          <text:p text:style-name="P62">Beste idazle batzuek <text:span text:style-name="T5">lan erabilgarri bat idaztea</text:span> dute helburu. Zerbait irakastea, alegia.</text:p>
        </text:list-item>
        <text:list-item>
          <text:p text:style-name="P62">Azkeneko, beste idazle batzuek (gizonen ustez onenak, noski) <text:span text:style-name="T5">aurreko bi helburuak batera bete</text:span>tzen dituztenak. Hau da, plazer estetikoa sorrarazten diote irakurleari eta gainera, zerbait irakasten diote.</text:p>
        </text:list-item>
      </text:list>
      <text:p text:style-name="P35"><text:span text:style-name="T4">39. DIAPOSITIBA:</text:span></text:p>
      <text:p text:style-name="P5"/>
      <text:p text:style-name="P3">Ignacio Luzánek bi zati edo alderdi ikusten dizkio atsegin ematearen edo plazer estetikoaren kontuari: goxotasuna eta edertasuna. </text:p>
      <text:p text:style-name="P3">Alde batetik, <text:span text:style-name="T7">goxotasuna</text:span>, bere ustez, figura erretorikoetatik (anaforak, paralelismoak, metaforak…) dator. Hots, horiek goxotasuna sortzen dute testu literarioan. Bestetik, <text:span text:style-name="T7">edertasuna, </text:span>ordenarekin, proportzioarekin, barietatearekin, erregulartasunarekin… lotuta dago. Hortaz, goxotasuna sortzen duten tresnak eta edertasuna sortzen duten tresnak batuta idazlearen baliabide dira irakurlean plazer estetiko hori sortzeko. </text:p>
      <text:p text:style-name="P3"/>
      <text:p text:style-name="P3">Bestalde, badaude lan erabilgarri bat idatzi nahi duten idazleak. Kasu horretan, erabilgarritasunaren kontzeptu hori Luzánek eta XVIII. mendeko idazle gehienek ere ongiarekin lotzen dute. Hauek literatura irakasbide bezala ulertzen zuten eta uste zuten edukiak transmititzen dituela irakurlea hezteko .</text:p>
      <text:p text:style-name="P3"/>
      <text:p text:style-name="P3"><text:span text:style-name="T5">Ilustratuen ustez ideala:</text:span> bi helburu horiek batera gertatzea; hartzailea entretenitzea eta mezu bat bidaltzea.</text:p>
      <text:p text:style-name="P3"/>
      <text:p text:style-name="P3"/>
      <text:p text:style-name="P3"><text:span text:style-name="T4">40. DIAPOSITIBA:</text:span></text:p>
      <text:p text:style-name="P3"/>
      <text:p text:style-name="P3"><text:span text:style-name="T5">Literaturaren 2 funtzio nagusiak</text:span></text:p>
      <text:p text:style-name="P9"/>
      <text:list xml:id="list641965204" text:style-name="WWNum82">
        <text:list-item>
          <text:p text:style-name="P63"><text:span text:style-name="T7">Atsegingarritasuna: </text:span>plazer estetikoa lortzea, errealitatetik ihes egitea. Hemen barruan ere katarsia* (catarsis) sartuko litzateke.</text:p>
        </text:list-item>
      </text:list>
      <text:p text:style-name="P3"/>
      <text:p text:style-name="P3"><text:soft-page-break/>*<text:span text:style-name="T20">Katarsia:</text:span><text:span text:style-name="T5"> </text:span>tragedia klasikoetan sortzen da. Tragedietan hartzailea protagonistarekin eta bere <text:s/>atsekabeekin identifikatzen da. Horrela, hartzaileak protagonistaren bidez sufritzen du eta tragedia amaitzerakoan, liberatuta sentitzen da. Horrek ondorio psikologiko positibo bat dauka. Horregatik, hau ere atsegingarritasunarekin lotzen da. Zuri ez zaizu ezer gertatzen, baina protagonistekin erlazionatzen zara, haiekin sufritzen duzu eta amaitzen denean apur bat salbu sentitzen zara. Zure tristura perstonalek garrantzia galtzen dute; ez da hainbesterako.</text:p>
      <text:p text:style-name="P3"/>
      <text:list xml:id="list32140158903573" text:continue-numbering="true" text:style-name="WWNum82">
        <text:list-item>
          <text:p text:style-name="P63"><text:span text:style-name="T7">Erabilgarritasuna: </text:span>funtzio doktrinala edo ezagutza funtzioarekin lotzen da. Hau da, literaturaren erabilgarritasuna defendatzen duten autoreek literatura errealitatea ezagutzeko tresna bat dela uste dute (atsegingarritasuna defendatzen dutenek ez). </text:p>
        </text:list-item>
      </text:list>
      <text:p text:style-name="P193"/>
      <text:p text:style-name="P3"/>
      <text:p text:style-name="P3"><text:span text:style-name="T4">41. DIAPOSITIBA:</text:span></text:p>
      <text:p text:style-name="P35"/>
      <text:p text:style-name="P35"><text:span text:style-name="T5">Literaturaren erabilgarritasuna: Platon, literaturaren aurka?</text:span></text:p>
      <text:p text:style-name="P35"/>
      <text:p text:style-name="P35">Platonek bere errepublika idealetik poetak bota zituen. Hots, Platonen iritziz poetek ez dute lekurik errepublika ideal batean. Nahiko ideia polemikoa izan zen.</text:p>
      <text:p text:style-name="P35"/>
      <text:p text:style-name="P35"><text:span text:style-name="T5">Zergatik esan zuen hori?</text:span></text:p>
      <text:p text:style-name="P35"/>
      <text:p text:style-name="P35">Berak literaturaren erabilgarritasun hori buruan zuelako. Platonek ikusten zuen literatura garrantzitsua zela pertsonentzat, baina berak arriskuak ikusten zizkion literaturari. Hau da, literaturak gauzak irakasteko boterea zuela uste zuen, baina normalean erakusten zituen gauzak ez zirela batere onak. Hau da, irakasten zituen edukiak txarrak zirela zentzu moral batean.</text:p>
      <text:p text:style-name="P35"/>
      <text:p text:style-name="P35"><text:span text:style-name="T5">Bi topiko</text:span> dira nagusi bere pentsaeran:</text:p>
      <text:p text:style-name="P35"/>
      <text:list xml:id="list4037963858" text:style-name="WWNum131">
        <text:list-item>
          <text:p text:style-name="P64">Platonek literaturak egiten duen <text:span text:style-name="T7">imitazioa gezurra </text:span>dela pentsatzen zuen. Hau da, literaturak errealitatea imitatzen du, baina ez du modu komenigarri batean islatzen; gezurrak transmititzen ditu. Beraz, gezurrak transmititzen baditu, ez da gai egia irakasteko, ez da ona zentzu didaktiko batean.</text:p>
        </text:list-item>
        <text:list-item>
          <text:p text:style-name="P64">Bere ustez, literaturak jendearen arimetan eragin handia duenez, gure portaera eraldatzeko gai da eta <text:span text:style-name="T7">subertsioa* sortzeko gaitasuna</text:span> ere badauka.</text:p>
        </text:list-item>
      </text:list>
      <text:p text:style-name="P35"/>
      <text:p text:style-name="P35">*<text:span text:style-name="T20">Subertsioa:</text:span> ohituraren, ezarrita dagoenaren edo sistemaren aurka joatea. Norbait subertsiboa dela esaten dugunean, antisistema bat dela esan nahi dugu.</text:p>
      <text:p text:style-name="P35"/>
      <text:p text:style-name="P35"><text:span text:style-name="T5">Bere konklusioa/ondorioa:</text:span> kontuz poesiarekin! Ez du esaten zehazki debekatzen duenik, baina bai arretarekin zaindu behar dela: nortzuk diren poetak, zein obra diren antzezten direnak errepublikan… Arriskutsua iruditzen zitzaion. Berak bazekien jendeak poesia <text:s/>gustoko zuela eta euren bizitzan garrantzia handia zuela. Platonek hori ez zuen ukatzen, baina apur bat bigilatuta izan behar zuten zerbait zela uste zuen.</text:p>
      <text:p text:style-name="P35"/>
      <text:p text:style-name="P35"/>
      <text:p text:style-name="P3"><text:span text:style-name="T4">42. DIAPOSITIBA:</text:span></text:p>
      <text:p text:style-name="P5"/>
      <text:p text:style-name="P3"><text:soft-page-break/>….</text:p>
      <text:p text:style-name="P3"><text:span text:style-name="T21">Platonen aipua</text:span></text:p>
      <text:p text:style-name="P12"/>
      <text:p text:style-name="P3">Platonek poesia/literatura droga baten modura ulertzen zuen (drogaren irudia agertzen da batzuetan bere obretan). Berak ikusten ditu gure erreakzioak poesia kontsumitu eta gero erreakzio kimikoak balira bezala. Gu ez gara gu poesia kontsumitu ondoren. Bere ustez, poesiak ideia arriskutsuak ezartzen ditu gure buruan eta horiek gu kontrolatu beharko genituzke, ez horiei garrantzi handiagoa eman literatura kontsumitu eta gero.</text:p>
      <text:p text:style-name="P3">….</text:p>
      <text:p text:style-name="P3"/>
      <text:p text:style-name="P3">Bere arrazoiak literatura salatzeko eta literatura kontrolatzeko moralak eta psikologikoak dira. Droga bezalakoa da eta kontuz ibili behar gara.</text:p>
      <text:p text:style-name="P3"/>
      <text:p text:style-name="P3"><text:span text:style-name="T4">43. DIAPOSITIBA:</text:span></text:p>
      <text:p text:style-name="P5"/>
      <text:p text:style-name="P3"><text:span text:style-name="T5">Literaturaren erabilgarritasuna: Aristoteles, Platonen ikaslea</text:span></text:p>
      <text:p text:style-name="P5"/>
      <text:p text:style-name="P3">Aristoteles Platonen ikaslea izan zen. Berak Platonen ideiak hartzen ditu eta gauza batzuk gehitzen dizkie. Dena den, berak ez zuen hain ikuspegi negatiboa literaturaren inguruan (bere ikuspegia neutroagoa da).</text:p>
      <text:p text:style-name="P3"/>
      <text:p text:style-name="P3">Literaturaren funtzioen inguruan, gauza hauek defendatuko ditu:</text:p>
      <text:p text:style-name="P38"/>
      <text:list xml:id="list1686372077" text:style-name="WWNum23">
        <text:list-item>
          <text:p text:style-name="P65"><text:span text:style-name="T7">Poesia historia baino filosofikoagoa</text:span> dela defendatuko du. Hortaz, garai honetan poesia eta historiaren arteko banaketa hasiko da. </text:p>
        </text:list-item>
      </text:list>
      <text:p text:style-name="P193"/>
      <text:list xml:id="list32139077550192" text:continue-numbering="true" text:style-name="WWNum23">
        <text:list-item>
          <text:p text:style-name="P65">Gizonek<text:span text:style-name="T7"> ezagutza imitazioaren bidez</text:span> lortzen dutela pentsatzen du.</text:p>
        </text:list-item>
      </text:list>
      <text:p text:style-name="P193"/>
      <text:list xml:id="list32138741587442" text:continue-numbering="true" text:style-name="WWNum23">
        <text:list-item>
          <text:p text:style-name="P65"><text:span text:style-name="T7">Imitazioa atsegina</text:span> dela ere defendatuko du, hau da, pertsonei asko gustatzen zaigula errealitatearen imitazioa kontsumitzea. Imitazioa atsegina dela defendatzeko errepikapenarekin lotuko du. Izan ere, bere iritziz, ezagutzen ditugun gauzak errepikatuta ikusteak plazerra (atsegingarritasuna) sortzen du. Imitazioak gustatzen zaizkigu gure errealitateko gauzak, zatiak, ideiak... ikusten ditugulako.</text:p>
        </text:list-item>
      </text:list>
      <text:p text:style-name="P3"/>
      <text:list xml:id="list1535590865" text:style-name="WWNum30">
        <text:list-item>
          <text:p text:style-name="P66">Aristoteles izan zen <text:span text:style-name="T7">tragedia katartikoa</text:span> dela esan zuen lehenengo autorea. Beraz, literaturak botere katartikoa du, <text:s/>zerbait sentiarazten dizu eta.</text:p>
        </text:list-item>
      </text:list>
      <text:p text:style-name="P193"/>
      <text:p text:style-name="P3"/>
      <text:p text:style-name="P3"><text:span text:style-name="T4">44. DIAPOSITIBA:</text:span></text:p>
      <text:p text:style-name="P5"/>
      <text:p text:style-name="P3"><text:soft-page-break/><text:span text:style-name="T5">Literaturaren erabilgarritasuna: Teoriko marxistak</text:span></text:p>
      <text:p text:style-name="P9"/>
      <text:p text:style-name="P3">Oso ikuspegi desberdin batetik, baina teoriko marxistek ere literaturaren erabilgarritasunaren alde hori ikusten dute.</text:p>
      <text:p text:style-name="P3"/>
      <text:p text:style-name="P3"><text:span text:style-name="T7">Lukács: </text:span>teoriko marxistarik garrantzitsuena. Berak artearen eta literaturaren ikuskera errealista defendatu zuen.</text:p>
      <text:p text:style-name="P35">Bere ustez, lan artistikoek errealitatea islatu behar zuten, errealitatearen osotasuna edo zatiak. Platonek eta Aristotelesek bezala, irakurleok literatura kontsumitzean zerbait ikasten dugula pentsatzen du. </text:p>
      <text:p text:style-name="P35"/>
      <text:p text:style-name="P35">Artearen helburua: errealitatearen funtsa islatzea, bere osotasuna zein erlatibitatea azalduz.</text:p>
      <text:p text:style-name="P3"/>
      <text:p text:style-name="P3"><text:span text:style-name="T4">45. DIAPOSITIBA:</text:span></text:p>
      <text:p text:style-name="P5"/>
      <text:p text:style-name="P3"><text:span text:style-name="T21">….</text:span></text:p>
      <text:p text:style-name="P3"><text:span text:style-name="T21">Lukácsen aipua:</text:span></text:p>
      <text:p text:style-name="P12"/>
      <text:p text:style-name="P3">Platonen moduan, berak ere arauak ematen ditu literaturak egin eta esan dezakenari buruz eta ezin egin dezakenari buruz. Bere hitzetan imitazioaren kontzeptua daukagu berriro ere.</text:p>
      <text:p text:style-name="P3"/>
      <text:p text:style-name="P3">Arteak errealitatea islatu behar du, irakurleak edo hartzaileak literatura kontsumitzen duenean, irakurle bezala errealitateaz jabetzen garelako. Hau da, errealitatea hobeto ulertzen dugu. Horregatik, Lukács ez da Platon bezain zorrotza literaturarekin. </text:p>
      <text:p text:style-name="P3"><text:span text:style-name="T21">….</text:span></text:p>
      <text:p text:style-name="P12"/>
      <text:p text:style-name="P3"><text:span text:style-name="T5">Marxisten ideiak:</text:span></text:p>
      <text:p text:style-name="P9"/>
      <text:p text:style-name="P3">Dena den, marxistak XX. mendean nahiko zorrotzak izan ziren literaturarekin. Beren iritziz, literaturak ezin gaitu entretenitu, bere helburu bakarra gauzak irakastea edo gauzak salatzea izan behar da. Hots, testu literario guztiek mezu ideologiko bat izan behar zuten. </text:p>
      <text:p text:style-name="P3"/>
      <text:p text:style-name="P3">Haientzat literatura ezin zen entretenimendu burges bat izan, beti mezu didaktiko bat izan behar zuen. Ez zeuden autoreen askatasunaren alde; artistek erantzunkizun bat zeukatela defendatzen zuten. Beraz, beste perspektiba batetik izan arren, marxistek ere zentsura aplikatzen zuten (Platon bezala, baina beste arrazoiengatik). Hauek ere artea eta literatura arretarekin zaindu/kontrolatu beharreko zerbait zela uste zuten. </text:p>
      <text:p text:style-name="P3"/>
      <text:p text:style-name="P3"/>
      <text:p text:style-name="P3"><text:span text:style-name="T4">46.-47. DIAPOSITIBAK:</text:span></text:p>
      <text:p text:style-name="P5"><text:soft-page-break/></text:p>
      <text:p text:style-name="P3"><text:span text:style-name="T5">Zer uste dute gaur egungo teorikoek?</text:span></text:p>
      <text:p text:style-name="P9"/>
      <text:p text:style-name="P3"><text:span text:style-name="T7">Todorov:</text:span> funtzionalen eta estrukturalisten arteko desberdintasuna egin zuen teorikoa.</text:p>
      <text:p text:style-name="P3"/>
      <text:p text:style-name="P3">Todoroven ikuspegia da gaur egungo teoriko gehienek duten ikuspegia erabilgarritasunaren eta atsegingarritasunaren eztabaidan.</text:p>
      <text:p text:style-name="P3"/>
      <text:p text:style-name="P3">Todorovek pentsatzen du idazleek ez dutela ez egia ez gezurra esaten literatura sortzen dutenean. Hau da, literaturak berez ez duela transmititzen ez egirik ez gezurrik. Izan ere, fikzioak bere arau propioak ditu. Idazleek sortzen dutena, nahiz eta errealitatearekin zerikusirik izan, fikzioa dela. </text:p>
      <text:p text:style-name="P3"/>
      <text:p text:style-name="P3">Hots, fikzioak gauzak erakutsi ahal dizkigu, baina ez dira ez egiak ez gezurrak. Literaturak transmititzen duena, gaur egungo teorikoen iritziz, ez da ez egia ez gezurra; egiaz eta gezurraz haratago dago, fikzioa da eta fikzioak bere arau propioak ditu.</text:p>
      <text:p text:style-name="P3"/>
      <text:p text:style-name="P3">Orduan, fikzioa irakurriz gauzak ikasi ahal ditugu, baina gauza horiek egia ala gezurra diren esatea ez da batere erraza, beste alor batean daudelako.</text:p>
      <text:p text:style-name="P3"/>
      <text:p text:style-name="P3"/>
      <text:p text:style-name="P3"><text:span text:style-name="T3">1.2→ Ikasketa literarioak: Literaturaren teoria eta beste ikasketa batzuk</text:span></text:p>
      <text:p text:style-name="P1"/>
      <text:p text:style-name="P3"><text:span text:style-name="T4">2. DIAPOSITIBA:</text:span></text:p>
      <text:p text:style-name="P5"/>
      <text:p text:style-name="P3"/>
      <text:p text:style-name="P3">Asko dira ikasketa literarioen barruan sartzen diren diziplinak, baina 4 hauek nagusitzen dira:</text:p>
      <text:p text:style-name="P3"/>
      <text:list xml:id="list2993576818" text:style-name="WWNum64">
        <text:list-item>
          <text:p text:style-name="P67"><text:span text:style-name="T7">Literaturaren Kritika</text:span></text:p>
        </text:list-item>
        <text:list-item>
          <text:p text:style-name="P67"><text:span text:style-name="T7">Literaturaren Historia</text:span></text:p>
        </text:list-item>
        <text:list-item>
          <text:p text:style-name="P67"><text:span text:style-name="T7">Literatura Konparatua</text:span></text:p>
        </text:list-item>
        <text:list-item>
          <text:p text:style-name="P67"><text:span text:style-name="T7">Literaturaren Teoria</text:span></text:p>
        </text:list-item>
      </text:list>
      <text:p text:style-name="P7"/>
      <text:p text:style-name="P5"/>
      <text:p text:style-name="P3"><text:soft-page-break/>Haien artean nahiko antzekoak dira eta batzuk besteek egindako ekarpenetatik elikatzen dira. Hau da, diziplina hauek haien artean materialez ornitzen dira.</text:p>
      <text:p text:style-name="P3"/>
      <text:p text:style-name="P3">XVIII. mendean ez zen bakarrik <text:span text:style-name="T16">literatura </text:span>hitza finkatu, diziplina literarioak ere finkatu ziren. Beraz, XIX. menderako, literatura aztertzen duten 4 diziplina hauek finkatzen hasiak ziren.</text:p>
      <text:p text:style-name="P3"/>
      <text:p text:style-name="P3"><text:span text:style-name="T4">3. DIAPOSITIBA:</text:span></text:p>
      <text:p text:style-name="P5"/>
      <text:p text:style-name="P3"><text:span text:style-name="T5">XIX. mendea: literatura aztertzen duten ikasketen garapena</text:span></text:p>
      <text:p text:style-name="P5"/>
      <text:p text:style-name="P3">XIX. mendean gauza garrantzitsu asko gertatu ziren: eskoletara eramaten da literatura eta ikerketa zientifikoak ugaltzen dira. Zientifizismo horren harira, literaturaren inguruko diziplinak ere garatuko dira.</text:p>
      <text:p text:style-name="P3"/>
      <text:p text:style-name="P3">Diziplina hauek garai honetan finkatu arren, XVIII. mendea baino lehenago ere literaturaren kritika egiten zen. Obra literarioa baloratzen zen, baina ez zen ikuspegi zientifiko batetik egiten. Hau da, bazeuden testu literarioen analisiak egiten zituzten ikerlariak, baina ez zuten metodologia finkorik erabiltzen; dena beren iritzi pertsonaletan oinarritzen zen.</text:p>
      <text:p text:style-name="P3"/>
      <text:p text:style-name="P3">Orduan, XIX. mendera arte itxaron behar dugu literaturaren zientzia hauek agertzeko. Literaturaren zientzia hauek sortzerakoan, lehenengo arazo bat sortu zen: zientzia positibistetan (matematikan, biologian…) gauzak zientifikoki frogatu ahal ziren, baina zientzia literarioetan gauzak ezin ziren hain modu zientifikoan edo hain modu argi batean egiaztatu. Beraz, XIX. mendean ikusi zuten zientzia literario hauek beste arau batzuk izan behar zituztela, zientzia positibisten arauak ez zutelako balio.</text:p>
      <text:p text:style-name="P3"/>
      <text:p text:style-name="P3">Arazo honi XIX. mendeko <text:span text:style-name="T5">Rickert eta Dilthey</text:span><text:span text:style-name="T29"> </text:span>filosofo alemaniarrek eman zioten lehenengo erantzuna. Hauek lehenengo aldiz zientzia naturalen eta giza zientzien arteko banaketa egin zuten. Zientzia naturalak (biologia, matematika…) matematiketan eta analisi kuantitatiboetan oinarritzen dira. Bi tresna horien bidez, kontzeptu unibertsalak azaltzen dituzte. Giza zientziak, aldiz, oso zabalak dira. Analisi kualitatiboetan oinarritzen dira eta beren balorea ere kualitatibotasun horretan datza. </text:p>
      <text:p text:style-name="P3">Honek esan nahi du zientzia naturaletan ekarpen berriek apur bat aurrekoak deusestatzen dituztela. Giza zientzietan, ordea, ekarpen zaharrak eta berriak batzen dira; ideia zaharrei ekarpen berriak gehitzen dizkiegu. Ekarpen berriek ez dituzte aurrekoak deusestatzen.</text:p>
      <text:p text:style-name="P3"/>
      <text:p text:style-name="P3">Argi dago gainera, giza zientzietan ikerlariaren subjektibotasunak pisu handia daukala, zientzia naturaletan gertatzen ez den bezala. Zientzia naturaletan gehienetan berdin zaigu ikerlaria nor den, ikerlari ezberdinek emaitza berdinak lortuko dituztelako. </text:p>
      <text:p text:style-name="P3"/>
      <text:p text:style-name="P3"/>
      <text:p text:style-name="P3"><text:span text:style-name="T4">4. DIAPOSITIBA:</text:span></text:p>
      <text:p text:style-name="P3"/>
      <text:p text:style-name="P3"><text:span text:style-name="T7">LITERATURAREN KRITIKA</text:span></text:p>
      <text:p text:style-name="P7"/>
      <text:p text:style-name="P3">Diziplina literarioen artean ezagunena. Literaturaren Kritikak harreman estua dauka Literaturaren Teoriarekin. Kritiko batzuen ustez, Literaturaren Kritika eta Literaturaren Teoria gauza berdina dira; ez dituzte bereizten. Dena den, guk bereiztuko ditugu.</text:p>
      <text:p text:style-name="P3"/>
      <text:p text:style-name="P3"><text:span text:style-name="T5">ZER DA?</text:span></text:p>
      <text:p text:style-name="P3"><text:soft-page-break/></text:p>
      <text:p text:style-name="P3">Obra zehatz baten edo obra multzo baten analisia eta balorazioa egiten dituen diziplina da. </text:p>
      <text:p text:style-name="P3"/>
      <text:p text:style-name="P3">Kritika lan hori egiterakoan, 3 maila ezberdintzen dira konplexutasun mailari erreparatuz:</text:p>
      <text:p text:style-name="P3"/>
      <text:list xml:id="list2457862110" text:style-name="WWNum150">
        <text:list-item>
          <text:p text:style-name="P68"><text:span text:style-name="T5">1. maila; kritikaren mailarik baxuena: </text:span>obrak sortzen duen hunkipena.<text:span text:style-name="T5"> </text:span>Edonork liburu bat irakurtzean egin dezakeen komentarioa. Maila honetan kritika egiten duena bere erreakzio pertsonalean fokatzen da; hau da, obrak sorrarazi dion hunkipenean. Zer sorrarazi didan irakurketa horrek niri pertsonalki, alegia.</text:p>
        </text:list-item>
      </text:list>
      <text:p text:style-name="P193"/>
      <text:list xml:id="list32139426299177" text:continue-numbering="true" text:style-name="WWNum150">
        <text:list-item>
          <text:p text:style-name="P68"><text:span text:style-name="T5">2. maila; funtsezkoagoa den maila: </text:span>testuaren baliabideak eta artifizio teknikoak aztertzen dituen kritika da. Kasu honetan, ezagutza batzuk suposatzen zaizkio kritikoari eta ezagutza horiek testu literarioan aztertzen ditu. <text:s/>Apur bat teknikoagoa da, beraz. Irakurtzen jakitearekin bakarrik ez du balio kritika hau egiteko; ezagutzak beharrezkoak dira. </text:p>
        </text:list-item>
      </text:list>
      <text:p text:style-name="P193"/>
      <text:list xml:id="list32139369368075" text:continue-numbering="true" text:style-name="WWNum150">
        <text:list-item>
          <text:p text:style-name="P68"><text:span text:style-name="T5">3. maila; konplexuena: </text:span>obraren zentzua. Obraren zentzu orokorra edo interpretazio zabalagoa egiten da (interpretazioetan oinarritzen da). Maila honetan, elementu konkretu bat aztertuko da eta horren arabera interpretazio orokor bat egingo da edo bere zentzua bilatuko da. Halere, interpretazioarako 2. mailako elementuak ere kontuan hartzen ditu; 2. eta 3. mailak nahasten ditu. </text:p>
        </text:list-item>
      </text:list>
      <text:p text:style-name="P193"/>
      <text:p text:style-name="P3"/>
      <text:p text:style-name="P3"><text:span text:style-name="T4">5. DIAPOSITIBA:</text:span></text:p>
      <text:p text:style-name="P3"/>
      <text:p text:style-name="P3">Egilearen eta kritika agertzen den testuinguruaren arabera, beste 2 motatako kritikak aurkitzen ditugu:</text:p>
      <text:p text:style-name="P3"/>
      <text:list xml:id="list2422568928" text:style-name="WWNum13">
        <text:list-item>
          <text:p text:style-name="P69"><text:span text:style-name="T7">Kritika akademikoa:</text:span> Unibertsitatean egiten dena. Joera iraganeko testuak aztertzea izaten da (klasikoak, gehienbat). Normalean, ez du balorazio pertsonalik egiten, baina baliabideak, artifizioak eta zentzua aztertzen dira. Hau da, obra bat nola eraikita dagoen begiratzen da. Bere publikoa nahiko mugatua da, eremu txiki batean kokatzen dugu, aldizkari zientifiko hauek beste irakasleek baino ez dituztelako irakurtzen. </text:p>
        </text:list-item>
      </text:list>
      <text:p text:style-name="P193"/>
      <text:list xml:id="list32139943115671" text:continue-numbering="true" text:style-name="WWNum13">
        <text:list-item>
          <text:p text:style-name="P69"><text:span text:style-name="T7">Kritika publikoa edo militantea:</text:span><text:span text:style-name="T5"> </text:span>Editoreak, idazleak, kazetari kulturalak… idazten dituzte eta aldizkarietan eta egunkarietan aurkitzen ditugu. Interneten ere blog literarioetan idazten da. Argitaratu berri diren obren ingurukoa da (berredizioak barne). </text:p>
        </text:list-item>
      </text:list>
      <text:p text:style-name="P193">Kritika honen kasuan publikoa askoz zabalagoa da. Bere helburua publikoari liburu guztien artean aukeratzeko laguntza ematea da. Kritika publikoak balorazio bat egiten du liburu berri baten inguruan eta, horrela, kritika horren irakurleak informazio gehiago izango du liburua irakurri nahi duen edo ez erabakitzeko. Hau da, kritikoak bere iritzi askea ematen du eta horrek niri irakurle bezala laguntzen dit.</text:p>
      <text:p text:style-name="P193"/>
      <text:p text:style-name="P193">Nahiz eta askoz zabalagoa eta pertsonalagoa izan, ez du esan nahi guztiz balorazio pertsonaletan oinarritzen denik. Balorazio pertsonala garrantzitsuagoa da, baina kritikoek argudioak ere erabiltzen dituzte. Puntu positiboak eta negatiboak azpimarratzen dituzte eta azkenekoz, liburua gomendatzen da edo ez. Hots, beren iritziak argudiatu behar dituzte.</text:p>
      <text:p text:style-name="P193"/>
      <text:p text:style-name="P193"/>
      <text:p text:style-name="P35">Bereizketa hau klasikoena da, baina gaur egun bi kritika hauek nahiko nahastuta daude. </text:p>
      <text:p text:style-name="P35"/>
      <text:p text:style-name="P35"><text:span text:style-name="T5">Zergatik?</text:span></text:p>
      <text:p text:style-name="P37"><text:soft-page-break/></text:p>
      <text:p text:style-name="P35">Azkeneko urtetan gero eta gehiago gertatzen da unibertsitateko irakasleek aldizkarietan, blogetan etab. kritikak idazten dituztela. Eta bestalde, kritika publikoak egiten dituzten idazle horiek ere batzuetan mundu unibertsitarioan sartzen dira.</text:p>
      <text:p text:style-name="P35"/>
      <text:p text:style-name="P35">Orduan, gaur egun ikusten da pertsona berdinak bi motatako kritikak idazten dituela; batzuetan apur bat maila gorenekoak (artikulu zientifikoak) eta beste batzuetan maila apur bat xumeago batean (blog literario bat, esatebaterako). </text:p>
      <text:p text:style-name="P35"/>
      <text:p text:style-name="P35">Literaturaren Kritikak bi arazo ditu:</text:p>
      <text:p text:style-name="P36"/>
      <text:list xml:id="list1691294285" text:style-name="WWNum11">
        <text:list-item>
          <text:p text:style-name="P70"><text:span text:style-name="T5">Obra literarioak baloratzeko kriterioak ez direla egonkorrak</text:span><text:span text:style-name="T7"> </text:span></text:p>
        </text:list-item>
      </text:list>
      <text:p text:style-name="P35"/>
      <text:p text:style-name="P35">Obra bat baloratzeko eta epaitzeko erabiltzen ditugun kriterioak denboran zehar aldatzen doaz. Ez daukagu arau finkorik testu literario bat kalitatezkoa den edo ez esateko. Erabiltzen dugun kriterioaren arabera, obra bat ona ala txarra izan daiteke. </text:p>
      <text:p text:style-name="P35"/>
      <text:p text:style-name="P35">Orduan, garaian garai, segun eta zer baloratzen den literaturaren arloan, literaturaren kritikak aldatuko dira. Literaturaren Kritikan arazo hau konpontzeko beti metodologia zein den eta balorazio sistema zein den azaltzea gomendatzen da. Hau da, kritika egiterakoan, liburua zeren arabera epaitzen ari garen argi uztea. Horregatik, kritika egin baino lehen, zenbait irizpide hartu behar ditugu kontuan eta horiek aztertu obra osoan zehar, emaitzak ere irizpide horien araberakoak izan daitezen.</text:p>
      <text:p text:style-name="P35"/>
      <text:p text:style-name="P35"/>
      <text:list xml:id="list32139846249719" text:continue-numbering="true" text:style-name="WWNum11">
        <text:list-item>
          <text:p text:style-name="P70"><text:span text:style-name="T5">Kritikak ezin du obra osoaren esanahia agortu</text:span></text:p>
        </text:list-item>
      </text:list>
      <text:p text:style-name="P36"/>
      <text:p text:style-name="P35">Testu literarioek esanahi ugari dituzte eta ondorioz, kritika/analisi bakar baten bidez ezin ditugu obra baten esanahi guztiak aztertu (batez ere kalitatezko obra bat denean).</text:p>
      <text:p text:style-name="P35">Kritika guztiak zentzu batean mugatuta daude, ezin dugulako liburu baten kritika totala idatzi. Irizpide batzuk hartu behar ditugu eta horren arabera obra baloratu; kontuan hartuta gure atzetik beste kritiko bat etor daitekeela eta beste ezaugarri batzuk azpimarratu. Beraz, jakin behar dugu gure analisiaren bitartez ezin dugula obraren eduki osoa azaldu, ezin baitituzu obraren interpretazio-maila guztiak agortu. </text:p>
      <text:p text:style-name="P35"/>
      <text:p text:style-name="P35">Gainera, obrak zenbat eta kalitate handiagoa izan, orduan eta interpretazio/esanahi gehiago izango ditu. Izan ere, obra xumeago bati ezin dizkiogu hainbeste ezaugarri/esanahi aurkitu, baina testu literario aberatsago batek interpretazio asko izan ditzake. Beraz, hau kriterio hona izan daiteke literatura onaren eta ez hain onaren arteko desberdintasuna egiteko.</text:p>
      <text:p text:style-name="P35"/>
      <text:p text:style-name="P3"><text:span text:style-name="T4">6. DIAPOSITIBA</text:span></text:p>
      <text:p text:style-name="P37"/>
      <text:p text:style-name="P35"><text:span text:style-name="T7">LITERATURAREN HISTORIA</text:span></text:p>
      <text:p text:style-name="P36"/>
      <text:p text:style-name="P35">Eskoletan irakasgai bezala ematen dugu. Literaturaren Kritikarekin erlazionatuta dago. Literaturaren Kritikak eskaintzen dizkion materialak diakronikoki ordenatzen ditu. Hau da, Literaturaren kritikatik jasotzen dituen testu literarioen balorazioak irizpide kronologiko baten arabera sailkatzen ditu. Gainera, materialak diakronikoki ordenatzeaz aparte, garai zehatz bateko gertaera sozial eta politikoak ere lotzen ditu. </text:p>
      <text:p text:style-name="P35"/>
      <text:p text:style-name="P35"><text:soft-page-break/>Bestalde, ez ditu soilik gertakuntza horiek lotzen; ez ditu bakarrik historia eta literatura kontaktuan jartzen, literatura ere gertakari sozial eta politiko horien arabera azaltzen du (gizartea horrelakoa zen eta literatura hau sortu zuen). Literatura herri baten historiaren zati bezala ulertzen dugu.</text:p>
      <text:p text:style-name="P35"/>
      <text:p text:style-name="P35">Diziplina bezala Literaturaren Historiak bere momenturik gorena XIX. mendearen bukaeraren eta XX. mendearen hasieraren artean izan zuen. Izan ere, garai hartan oraindik Erromantizismoaren ideiak bizirik zeuden. Erromantikoek literatura herriaren espirituaren isla zela uste zuten eta orduan, honek interesa pizten zuen. Garai honetako gizarteak pentsatzen zuen literaturak herrialde bati buruzko informazio garrantzitsua ematen zuela.</text:p>
      <text:p text:style-name="P35"/>
      <text:p text:style-name="P3">Literaturaren Historiak ere Literaturaren Teoriarekin ere harreman oso estua dauka, ardura berdinak elkarbanatzen dituztelako. Ezin dugu Literaturaren Historia bat egin literatura zer den argi ez badaukagu; eta hori Literaturaren Teoriaren menpe dago. Izan ere, Literaturaren Teoriak erabakitzen du zer den literarioa eta zer ez den literarioa eta ondoren, Literaturaren Historiak ardatz kronologikoan kokatzen du. </text:p>
      <text:p text:style-name="P3"/>
      <text:p text:style-name="P3">Laburbilduz, Literaturaren Historiak beste 2 ikasketa literarioekin oso erlazio estua du. Alde batetik, Literaturaren Krtikaren balorazioak hartzen dituelako. Bestetik, Literaturaren Teoriak beti erabili behar duen literariotasunaren definizioa <text:s/>ematen diolako. </text:p>
      <text:p text:style-name="P35"/>
      <text:p text:style-name="P3"><text:span text:style-name="T4">7. DIAPOSITIBA:</text:span></text:p>
      <text:p text:style-name="P35"/>
      <text:p text:style-name="P35">Literaturaren Historiak literatura elementu aldakor bat bezala ulertzen du; literarioa denaren ideia hori aldatzen da. Literaturaren Historiak aldaketa horiek eragiten dituzten printzipioak ezarriko ditu eta kronologikoki sailkatuko ditu.</text:p>
      <text:p text:style-name="P3"/>
      <text:p text:style-name="P35">Nahiko zaila da Literaturaren Historia bat egitea, erabaki asko hartu behar baitira. Erabaki horien artean 3 hauek azpimarra daitezke; METODOLOGIA:</text:p>
      <text:p text:style-name="P35"/>
      <text:list xml:id="list2253697675" text:style-name="WWNum123">
        <text:list-item>
          <text:p text:style-name="P71"><text:span text:style-name="T7">Muga ezberdinak erabaki behar dira</text:span></text:p>
        </text:list-item>
      </text:list>
      <text:p text:style-name="P193">Literaturaren Historia bat egiterakoan, muga ezberdinak erabaki behar ditugu: muga politikoak, kronologikoak, hizkuntzari eta Hizkuntzalaritzari dagozkionak (linguistikoak)... </text:p>
      <text:p text:style-name="P35"/>
      <text:p text:style-name="P3"/>
      <text:list xml:id="list32138380001225" text:continue-numbering="true" text:style-name="WWNum123">
        <text:list-item>
          <text:p text:style-name="P71"><text:span text:style-name="T7">Gertaera historikoen sistematizazioa eta antolakuntza</text:span></text:p>
        </text:list-item>
      </text:list>
      <text:p text:style-name="P193">Gertaera historikoak erabiliko ditu testu literarioekin erlazionatzeko eta gertaera historiko horiek nola manejatuko dituen ere erabaki behar du. Hau da, eskolak, belaunaldiak, aroak, urte zehatzak… hartuko ditu kontuan. <text:s/></text:p>
      <text:p text:style-name="P37"/>
      <text:p text:style-name="P37"/>
      <text:list xml:id="list32138824350099" text:continue-numbering="true" text:style-name="WWNum123">
        <text:list-item>
          <text:p text:style-name="P71"><text:span text:style-name="T7">Kritikariak izango duen garrantzia erabaki behar da</text:span></text:p>
        </text:list-item>
      </text:list>
      <text:p text:style-name="P193">Kritikariari emango dion pisua erabaki behar du, Literaturaren Historiaren izaera asko markatuko duena. Zer motatako testuak aukeratuko ditugu, gaur egungo kritikak baloratzen dituenak ala beste garai bateko kritikak ontzat eman zituenak?</text:p>
      <text:p text:style-name="P205"/>
      <text:p text:style-name="P3"/>
      <text:p text:style-name="P3"><text:span text:style-name="T4">8. DIAPOSITIBA:</text:span></text:p>
      <text:p text:style-name="P5"><text:soft-page-break/></text:p>
      <text:p text:style-name="P3"><text:span text:style-name="T7">LITERATURA KONPARATUA</text:span></text:p>
      <text:p text:style-name="P7"/>
      <text:p text:style-name="P3">XIX. mendean sortu zen. Kasu honetan, nahiko argi daukagu zeintzuk izan ziren diziplinaren obra aintzindariak.</text:p>
      <text:p text:style-name="P3">Orain dela gutxi arte bakarrik 2 hauek aipatzen ziren beti Literatura Konparatuaren hasiera bezala:</text:p>
      <text:list xml:id="list2520714124" text:style-name="WWNum35">
        <text:list-item>
          <text:p text:style-name="P72"><text:span text:style-name="T16">De l’Allemagne </text:span>(1810), Madame de Staël</text:p>
        </text:list-item>
        <text:list-item>
          <text:p text:style-name="P72"><text:span text:style-name="T16">De la littérature du midi de l’Europe</text:span> (1813), Jean-Charles-Léonard Simonde de Sismondi</text:p>
        </text:list-item>
      </text:list>
      <text:p text:style-name="P3">Dena den, kronologikoki zaharragoa den 3. hau hartzen da lehenengo obratzat: “<text:span text:style-name="T16">Dell’ origine, progressi e stato attuale d’ogni letteratura” </text:span>(1782), Juan Andrés. </text:p>
      <text:p text:style-name="P3"/>
      <text:p text:style-name="P3">Beraz, 3 obra hauek ematen diote hasiera ikasketa mota honi.</text:p>
      <text:p text:style-name="P3"/>
      <text:p text:style-name="P3"><text:span text:style-name="T5">HAUEK ZER DIRA?</text:span></text:p>
      <text:p text:style-name="P9"/>
      <text:p text:style-name="P3">Orokorrean, Literaturaren Historia dira, baina ez daude herri bakar batera mugaturik, ikuspegi zabalago bat eskaintzen digute. Hau da, bere helburua asmo handikoa da. </text:p>
      <text:p text:style-name="P3"/>
      <text:p text:style-name="P3">Autore aintzindari hauek haien artean Europako literatura konparatu zuten. Erromantizismoarengatik ohituta gaude literatura gai nazional bat bezala ikustera, baina azken finean herri askoren literaturak nahiko antzekoak dira: aro berdinak edo ia berdinak igarotzen dituzte, joera literarioak ere ia-ia denbora berean aldatzen dira…</text:p>
      <text:p text:style-name="P3"/>
      <text:p text:style-name="P3"/>
      <text:p text:style-name="P3"><text:span text:style-name="T4">9. DIAPOSITIBA:</text:span></text:p>
      <text:p text:style-name="P3"/>
      <text:p text:style-name="P3"><text:span text:style-name="T5">ZER DA ORDUAN LITERATURA KONPARATUA?</text:span></text:p>
      <text:p text:style-name="P9"/>
      <text:p text:style-name="P3">Ez dago definizio finkorik, izan ere, bere baitan oso ezberdinak diren ikerketa motak topa ditzakegu. Ikerketa hauek, orokorrean, testu edo elementu literarioak elkarrekin konparatzen dituzte, baina hori oso maila desberdinetan egin daiteke.</text:p>
      <text:p text:style-name="P3"/>
      <text:p text:style-name="P3">Joera ezberdin horiek amankomunean dute literatura nazionalen eta herri literaturaren nozio horren kontra joaten direla. Hau da, normalean Literatura Konparatuak literaturaren muga artifizialak kritikatzen ditu. Ikuspegi honetatik literatura lantzen duten kritikoek literatura fenomeno unibertsal bat dela eta herrialde ezberdinek ezaugarri berdinak partekatzen dituztela defendatzen dute. Ez dute uste herrialde bakoitzak literatura berezi bat duenik; haientzat literatura kontzeptu askoz zabalagoa da.</text:p>
      <text:p text:style-name="P3"/>
      <text:p text:style-name="P3"><text:span text:style-name="T5">Zer motatako lanak ateratzen dituzte Literatura Konparatua lantzen duten pertsonek?</text:span></text:p>
      <text:p text:style-name="P9"><text:soft-page-break/></text:p>
      <text:p text:style-name="P3"><text:span text:style-name="T5">ARDURARIK ARRUNTENAK:</text:span></text:p>
      <text:p text:style-name="P9"/>
      <text:list xml:id="list1524632527" text:style-name="WWNum8">
        <text:list-item>
          <text:p text:style-name="P73"><text:span text:style-name="T7">Literatura nazionalen arteko harremanak</text:span> eta beste herri batzuetan obrek izan duten eragina planteatzen dute. Hau da, sistema literario batean gertatzen denak eraginak ditu beste sistema literario batzuetan.</text:p>
        </text:list-item>
      </text:list>
      <text:list xml:id="list2848679189" text:style-name="WWNum26">
        <text:list-item>
          <text:p text:style-name="P74"><text:span text:style-name="T7">Literaturak beste arte batzuekin dituen harremanak</text:span> ikasten dituzte. Askotan, literatura eta beste arteak harremana dute, joerak nahiko zabalak eta orokorrak direlako. </text:p>
        </text:list-item>
      </text:list>
      <text:p text:style-name="P193"/>
      <text:list xml:id="list32139157254959" text:continue-numbering="true" text:style-name="WWNum26">
        <text:list-item>
          <text:p text:style-name="P74"><text:span text:style-name="T7">Gai ezberdinen arteko konparaketa</text:span> ere ikasten dute. </text:p>
        </text:list-item>
      </text:list>
      <text:p text:style-name="P193"/>
      <text:list xml:id="list32138492542993" text:continue-numbering="true" text:style-name="WWNum26">
        <text:list-item>
          <text:p text:style-name="P74"><text:span text:style-name="T7">Literatura ezberdinetako generoen edo artifizio literarioen arteko konparaketa</text:span> ere ikasten dute. Askotan elementuak dituzte amankomunean, batez ere oso hurbil dauden tradizio literarioetan.</text:p>
        </text:list-item>
      </text:list>
      <text:p text:style-name="P9"/>
      <text:p text:style-name="P3"/>
      <text:p text:style-name="P3"><text:span text:style-name="T4">10. DIAPOSITIBA:</text:span></text:p>
      <text:p text:style-name="P5"/>
      <text:p text:style-name="P3"><text:span text:style-name="T7">LITERATURAREN TEORIA</text:span></text:p>
      <text:p text:style-name="P7"/>
      <text:p text:style-name="P3">Honek historia apur bat luzeagoa dauka, nahiz eta diziplina zientifiko bezala XIX. mendean agertu zen. Bere historia antzinaroan sortzen da eta gaur egunera arte iristen da.</text:p>
      <text:p text:style-name="P3"/>
      <text:p text:style-name="P3"><text:span text:style-name="T5">ZER DA?</text:span></text:p>
      <text:p text:style-name="P9"/>
      <text:p text:style-name="P3">Historikoki literatura lanei buruz agertuz joan den ezagutza multzoa da. Bere garapena nahiko konplexua izan da. Teorikoki literaturaren inguruan arazoak sortu dira eta arazo horiei erantzuna emateko teoria eta hipotesi berriak agertu dira. Hipotesi hauek literariotasuna perskpektiba ezberdinetatik ulertzen dute.</text:p>
      <text:p text:style-name="P3"/>
      <text:p text:style-name="P3">Literatura Konparatuarekin gertatzen zen bezala, nahiko aldakorra izan da Literaturaren Teoriaren objektua. </text:p>
      <text:p text:style-name="P3"/>
      <text:p text:style-name="P3">Hauek ez dira literaturaren teorikoek egiten dituzten lanak, baizik eta <text:span text:style-name="T5">diziplinaren ezaugarriak:</text:span></text:p>
      <text:p text:style-name="P3"/>
      <text:list xml:id="list400399980" text:style-name="WWNum3">
        <text:list-item>
          <text:p text:style-name="P75">Bere corpusa eta ardurak ez daude guztiz finkatuta. </text:p>
        </text:list-item>
      </text:list>
      <text:p text:style-name="P193"/>
      <text:list xml:id="list32138574248779" text:continue-numbering="true" text:style-name="WWNum3">
        <text:list-item>
          <text:p text:style-name="P75"><text:soft-page-break/>Bi ardura nabarmentzen dira (literaturaren teorikoek behin eta berriz galdetu diote bi kontzeptu hauei buruz beren buruari) : genero literarioak eta hizkuntza literarioa. Hau da, nola definitu bi ardura hauek.</text:p>
        </text:list-item>
      </text:list>
      <text:p text:style-name="P193"/>
      <text:list xml:id="list32139746625956" text:continue-numbering="true" text:style-name="WWNum3">
        <text:list-item>
          <text:p text:style-name="P75">Horietaz aparte, beste ardura asko ditu diziplinak: estetika, testu literarioen funtzioa, literatura ikasketak… Beraz, genero literarioak eta hizkuntza literarioa historikoki finko mantendu diren interesak dira, baina beste gai batzuk ere sartu eta atera dira diziplinaren interesetatik. </text:p>
        </text:list-item>
      </text:list>
      <text:p text:style-name="P193"/>
      <text:list xml:id="list32138849600421" text:continue-numbering="true" text:style-name="WWNum3">
        <text:list-item>
          <text:p text:style-name="P75">Bere garapen nagusia <text:s/>XX. <text:s/>mendean gertatu zen.</text:p>
        </text:list-item>
      </text:list>
      <text:p text:style-name="P193"/>
      <text:p text:style-name="P3"/>
      <text:p text:style-name="P3"><text:span text:style-name="T4">11. DIAPOSITIBA:</text:span></text:p>
      <text:p text:style-name="P5"/>
      <text:p text:style-name="P3"><text:span text:style-name="T5">Literaturaren teoria: garapen historikoa</text:span></text:p>
      <text:p text:style-name="P5"/>
      <text:p text:style-name="P3">Historikoki begiratzen badiogu diziplina honen garapenari, bere adibiderik zaharrenak Grezian eta Erroman aurkitzen ditugu. Aristotelesek bere garaiko testu literarioak aztertu zituen, corpus bat ezarri zuen eta testu literario horietatik abiatuz teoria bat planteatu zuen. Beraz, Aristoteles izan zen Literaturaren Teoriari sistematizazio bat eman ziona.</text:p>
      <text:p text:style-name="P3"/>
      <text:p text:style-name="P3">Dena den, Grezian eta Erroman ez zen literatura hitza gaur egungo zentzuarekin erabiltzen. Gaur egun Literaturaren Teoriaren barruan ikasten ditugun edukiak, garai horretan Poetikak eta Erretorikak hartzen zituzten haien menpe. Haiek ez zeukaten Literaturaren Teoriarik, baina literaturaren inguruan egiten zituzten hausnarketak bi diziplina hauen barruan sartzen zituzten.</text:p>
      <text:p text:style-name="P3"/>
      <text:p text:style-name="P3"><text:span text:style-name="T5">Zer da Poetika? </text:span></text:p>
      <text:p text:style-name="P3"><text:s/>Balio literarioa zeukaten obrak aztertzen zituen diziplina.</text:p>
      <text:p text:style-name="P9"/>
      <text:p text:style-name="P3"><text:span text:style-name="T5">Zer da Erretorika?</text:span></text:p>
      <text:p text:style-name="P3">Besteak diskurtso baten bidez konbentzitzea bilatzen zuen artea.</text:p>
      <text:p text:style-name="P3"/>
      <text:p text:style-name="P3">Orduan, horrela ikusita poetika eta erretorika nahiko ezberdinak dira haien artean. Erretorika askoz praktikoagoa zen, bizitza publikorako erabiltzen zutelako. Baina desberdintasunak alde batera utziz, bai poetika bai erretorikaren ardura diskurtso polit eta erakargarriak aztertzea zen. </text:p>
      <text:p text:style-name="P3"/>
      <text:p text:style-name="P3">Erdi Aroan ez dago aldaketa handirik, poetika eta erretorika modu berdinean baloratzen dira. Errenazimenduan eta Barrokoan, aldiz, Espainian eta Italian zehazki, XVI.-XVII. mendeak urrezko aroak dira literatura hauentzat. Ez dira urrezko aroak bakarrik garai horretan sortu ziren lan bikainengatik, literaturaren inguruan ikasketa asko egin zituztelako ere: poetikari buruzko eztabaidak, eskuliburuak, Poetikak.. Liburu hauek askotan Aristotelesen ideietan oinarritzen ziren, baina beste askotan ideia horiek garatzen zituzten.</text:p>
      <text:p text:style-name="P3"/>
      <text:p text:style-name="P3">XVIII. mendean, ordea, erromantikoak etortzen dira eta Errenazimenduan eta Barrokoan ontzat eman ziren ideia klasikoak baztertzen dira. Hau da, aurreko arauen hausketa gertatzen da. Mende honek literaturaren alorrean sorkuntza askearen alde egiten du. Orduan, ez dituzte gustoko Grezia eta Erromako poetikak eta erretorikak proposatzen zituzten arauak, ezta Errenazimenduan eta Barrokoan berritu ziren poetika eta errotika horiek ere. XVIII. mendeko erromantikoek uste dute poeta edo autore literarioa libre izan behar dela eta bere obrak erabateko askatasunaz idatzi behar dituela.</text:p>
      <text:p text:style-name="P3"/>
      <text:p text:style-name="P3"><text:soft-page-break/>Orduan, XVIII. mendean ez dago hainbesteko interesik poetika eta erretorika ikasteko. XIX. mendetik aurrera (bereziki XX. mendean) gauzak <text:s/>aldatzen dira eta esan bezala, diziplinak bere momenturik bikainena lortzen du. <text:s/></text:p>
      <text:p text:style-name="P3"/>
      <text:p text:style-name="P3"><text:span text:style-name="T4">12. DIAPOSITIBA:</text:span></text:p>
      <text:p text:style-name="P5"/>
      <text:p text:style-name="P3"><text:span text:style-name="T5">GAUR EGUN</text:span></text:p>
      <text:p text:style-name="P3"/>
      <text:p text:style-name="P3">Gaur egun oso bizirik dagoen diziplina da. Badaude oraindik Literaturaren Teoria lantzen duten ikerlariak. Orokorrean, literaturaren ezaugarri ezberdinak ikertzen dituzte. Amankomunean duten ardura literariotasunaren inguruko galdeketa da, hau da, zer den literarioa eta zer ez finkatzea. </text:p>
      <text:p text:style-name="P3"/>
      <text:p text:style-name="P3">Betiere, lan zehatzetatik abiatzen dira. Testu literarioak aztertzen dituzte eta horietan oinarrituz, literaturaren fenomenoaren inguruko ondorioak ateratzen dituzte. Hots, literariotasuna definitzen duten ezaugarriak aurkitzen eta definitzen dituzte.</text:p>
      <text:p text:style-name="P3"/>
      <text:p text:style-name="P3">Hauek ere metodologiaren inguruan interes handia daukate. Hau da, kritikoek aztertzen dute literatura nola ezagutu dezakegun eta zer motatako metodologiak erabili ahal ditugun zerbait literatura den edo ez jakiteko. Ikasketa nahiko autoerreflexiboak dira, teorikoek diziplina beraren aukera eta mugei buruz asko hausnartzen dutelako.</text:p>
      <text:p text:style-name="P3"/>
      <text:p text:style-name="P3">Literaturaren Teorian lantzen duten pertsonek diziplina bera zer den ere asko lantzen dute: zeintzuk diren diziplinaren metodoak eta mugak. Horregatik, autoerreflexiboa da, Literaturaren Teoriak bere naturaren/izaeraren inguruan ere asko pentsatzen duelako.</text:p>
      <text:p text:style-name="P3"/>
      <text:p text:style-name="P3"/>
      <text:p text:style-name="P3"><text:span text:style-name="T5">Zeintzuk dira Literaturaren Teoriaren ardurak teoriko hauen iritziz?</text:span></text:p>
      <text:p text:style-name="P3"/>
      <text:list xml:id="list938548399" text:style-name="WWNum127">
        <text:list-item>
          <text:p text:style-name="P76">Obretan zer den tradizionala eta zer den originala aztertzea.</text:p>
        </text:list-item>
        <text:list-item>
          <text:p text:style-name="P76">Formaren eta edukiaren arteko erlazioa aztertzea.</text:p>
        </text:list-item>
        <text:list-item>
          <text:p text:style-name="P76">Fikzionalizazioa prozesu bezala aztertzea.</text:p>
        </text:list-item>
        <text:list-item>
          <text:p text:style-name="P76">Komunikazio literarioa aztertzea (ikuspegi batzuetatik literatura ekintza komunikatibo bat da).</text:p>
        </text:list-item>
      </text:list>
      <text:p text:style-name="P3"/>
      <text:p text:style-name="P3">Orduan, bere ardurak nahiko zabalak dira, baina orokorrean ardura horiek guztiak literariotasunaren inguruko galdeketa horretan sartzen dira. </text:p>
      <text:p text:style-name="P3"/>
      <text:p text:style-name="P3">Literaturaren Teoria terminoa erabiltzeak Literaturaren Teoria bakarra dagoela iradokitzen digu, baina ez da horrela. Gaur egun, Literaturaren Teoria desberdinak daudela onartzen da, literariotasuna perspektiba ezberdintetatik azaltzen dutenak. Ez dago Literaturaren Teoria bakar bat. Beraz, diziplinaren izena singularrean jarri arren, oso mota ezberdinetako ikuspegiak eta ikasketa motak sartzen dira bere barruan. </text:p>
      <text:p text:style-name="P3"/>
      <text:p text:style-name="P3">Gainera, fenomeno literarioa azaltzeko, diziplina ezberdinek hartzen dute parte Literaturaren Teorian: filosofia testuak aurkitzen ditugu, antropologikoak, psikologikoak… Eremu oso zabala da, beraz. Ia denetarik sartzen da bere barruan, baina beti dauka kulturarekin harreman bat.</text:p>
      <text:p text:style-name="P3"><text:soft-page-break/></text:p>
      <text:p text:style-name="P3"><text:span text:style-name="T4">14. DIAPOSITIBA:</text:span></text:p>
      <text:p text:style-name="P9"/>
      <text:p text:style-name="P3"><text:span text:style-name="T7">CULLER: ZEINTZUK DIRA LITERATURAREN TEORIAREN EZAUGARRIAK?</text:span></text:p>
      <text:p text:style-name="P9"/>
      <text:p text:style-name="P9"/>
      <text:list xml:id="list3659772613" text:style-name="WWNum111">
        <text:list-item>
          <text:p text:style-name="P77"><text:span text:style-name="T5">Teoria interdisziplinarioa da</text:span></text:p>
        </text:list-item>
      </text:list>
      <text:p text:style-name="P193">Diziplina oso ezberdinetatik informazioa, nozioak eta printzipioak izateko eta analisiak egiteko tresnak hartzen ditugu Literaturaren Teoriaren barruan. Teoriaren literaturak ezartzen du zeintzuk diren literarioak eta zeintzuk ez, baina beste gauza asko egiten ditu hori alde batera <text:s/>utzita. Horregatik, beste diziplinen ekarpenak behar ditu.</text:p>
      <text:p text:style-name="P3"/>
      <text:list xml:id="list32138670669418" text:continue-numbering="true" text:style-name="WWNum111">
        <text:list-item>
          <text:p text:style-name="P77"><text:span text:style-name="T5">Teoriak analisiak egiten ditu eta baita espekulazioak ere</text:span></text:p>
        </text:list-item>
      </text:list>
      <text:p text:style-name="P193">Teoriek analisiak egiten laguntzen digute, baina ezin ditugu frogatu, espekulazioak baitira. </text:p>
      <text:p text:style-name="P193"/>
      <text:list xml:id="list32139283573645" text:continue-numbering="true" text:style-name="WWNum111">
        <text:list-item>
          <text:p text:style-name="P77"><text:span text:style-name="T5">Sen onaren kontzeptua eta naturaltzat hartzen ditugun gauzak kritikatzen ditu</text:span></text:p>
        </text:list-item>
      </text:list>
      <text:p text:style-name="P193">Teoriaren Literaturak eta bere baitan dauden teoriek normalean ontzat eta naturaltzat hartzen ditugun kontzeptu guztiak kolokan jartzen ditu. Sen ona ez da naturala kontzeptu bezala. </text:p>
      <text:p text:style-name="P193"/>
      <text:list xml:id="list32139036845189" text:continue-numbering="true" text:style-name="WWNum111">
        <text:list-item>
          <text:p text:style-name="P77"><text:span text:style-name="T5">Hausnarketa bezala agertzen da</text:span></text:p>
        </text:list-item>
      </text:list>
      <text:p text:style-name="P193">Ez du erantzun definitiborik eskaintzen.</text:p>
      <text:p text:style-name="P193"/>
      <text:p text:style-name="P3"/>
      <text:p text:style-name="P3"><text:span text:style-name="T3">1.3 → Komunikazio literarioa</text:span></text:p>
      <text:p text:style-name="P1"/>
      <text:p text:style-name="P3"><text:span text:style-name="T4">16. DIAPOSITIBA:</text:span></text:p>
      <text:p text:style-name="P5"/>
      <text:p text:style-name="P3">Definizio semiotikoek literatura komunikazio ekintza bat dela defendatzen zuten. Hau da, testuak bere funtzioen arabera literarioak ala ez izan daitezkeela. Beraz, atal honetan semiotikoen ikuspegia/ jarrera helduko diogu:</text:p>
      <text:p text:style-name="P3"/>
      <text:p text:style-name="P3">Literatura definitzea zaila da eta bere mugak ez daude oso argi. Halere, literatura komunikazio ekintza bezala uler daiteke.</text:p>
      <text:p text:style-name="P3"/>
      <text:p text:style-name="P35"><text:soft-page-break/>Hauek dira komunikazio ekintza baten ezaugarriak:</text:p>
      <text:list xml:id="list3895138332" text:style-name="WWNum27">
        <text:list-item>
          <text:p text:style-name="P78"><text:span text:style-name="T7">Igorlea: </text:span>idazlea izango da. </text:p>
        </text:list-item>
        <text:list-item>
          <text:p text:style-name="P78"><text:span text:style-name="T7">Hartzailea:</text:span> normalean irakurlea edo entzulea (literatura orala) izango da. Bakuna (bakarra) edo multiplea (bat baino gehiago) izan daiteke. Aldakorra izan daiteke.</text:p>
        </text:list-item>
        <text:list-item>
          <text:p text:style-name="P78"><text:span text:style-name="T7">Kanala: </text:span>idatzizkoa edo ahozkoa izango da, segun eta igorlea eta hartzailea zer motatakoak diren.</text:p>
        </text:list-item>
        <text:list-item>
          <text:p text:style-name="P78"><text:span text:style-name="T7">Kodigoa: </text:span>normalean hizkuntza da. Igorleak eta hartzaileak kodigo berdina menperatu behar dute komunikazioa gerta dadin. Testu literarioetan kodigoa kulturala izango da.</text:p>
        </text:list-item>
      </text:list>
      <text:p text:style-name="P35"/>
      <text:p text:style-name="P3"/>
      <text:p text:style-name="P3">Beraz, 4 ezaugarri hauek komunikazio mota guztietan (eguneroko komunikazioan) agertzen dira. Horietaz aparte, testu literarioetan beste ezaugarri berezi batzuk agertuko dira. Horiek aztertzeak literariotasunaren kontzeptu hori hobeto ulertzen lagunduko digu. Eguneroko komunikazioa eta komunikazio literarioaren artean ezberdintasunak daude.</text:p>
      <text:p text:style-name="P3"/>
      <text:p text:style-name="P3"/>
      <text:p text:style-name="P3"><text:span text:style-name="T4">17. DIAPOSITIBA:</text:span></text:p>
      <text:p text:style-name="P9"/>
      <text:p text:style-name="P3"><text:span text:style-name="T5">Eguneroko hizkuntzan, hitz elkarketa guztiak posible ote dira?</text:span></text:p>
      <text:p text:style-name="P37"/>
      <text:p text:style-name="P35"><text:span text:style-name="T23">Mahaia nekatuta dago, aulkia triste dago, trenak lo egiteko gogoa dauka.</text:span></text:p>
      <text:p text:style-name="P35"/>
      <text:p text:style-name="P35">Gure eguneroko bizitzan ez dira hitz elkarketa guztiak posible baina literaturan bai.</text:p>
      <text:p text:style-name="P35">Gramatikalki zuzenak dira maila tekniko batean, baina eguneroko hizkuntzan ez ditugu horrelakoak esaten. Nahiz eta askeak garela pentsatu hizkuntzari dagokionez, ezin ditugu hitzak eguneroko hizkuntzan askatasun osoz erabili. </text:p>
      <text:p text:style-name="P35"/>
      <text:p text:style-name="P35">Normalean eguneroko hizkuntza gure benetako esperientziak kontatzeko erabiltzen dugu; errealitatean esperimentatzen ditugun gauzak kontatzeko. Beraz, literaturak askatasun puntu altuagoa dauka. </text:p>
      <text:p text:style-name="P35"/>
      <text:p text:style-name="P3"><text:span text:style-name="T4">18. DIAPOSITIBA:</text:span></text:p>
      <text:p text:style-name="P9"/>
      <text:p text:style-name="P3"><text:span text:style-name="T5">ADIBIDE BATZUK NON ELKARKETA HAUEK POSIBLEAK DIREN</text:span></text:p>
      <text:p text:style-name="P3"/>
      <text:list xml:id="list1655310460" text:style-name="WWNum121">
        <text:list-item>
          <text:p text:style-name="P79">Pablo Neruda-ren poema famatu bat: <text:span text:style-name="T7">‘La Barcarola’</text:span></text:p>
        </text:list-item>
      </text:list>
      <text:p text:style-name="P36"/>
      <text:p text:style-name="P3"><text:soft-page-break/>Neruda XX. mendeko poetarik garrantzitsuenen artean dago. Poema honetan, bere bihotzari buruz ari da.</text:p>
      <text:p text:style-name="P3"><text:span text:style-name="T21">‘Sonaría con un ruido oscuro, con sonido de ruedas de tren con sueño’.</text:span> <text:span text:style-name="T16">Tren con sueño </text:span>hau ez da posiblea eguneroko hizkuntzan. Halere, testu literario batean balio bat ematen diogu; hitz elkarketa arraro hori interpretatzen dugu. Interpretazio bat behar du zerbait esan ahal izateko, baina zerbait esan ahal dezake.</text:p>
      <text:p text:style-name="P3"/>
      <text:p text:style-name="P3"><text:span text:style-name="T4">19. DIAPOSITIBA:</text:span></text:p>
      <text:p text:style-name="P5"/>
      <text:list xml:id="list1223489604" text:style-name="WWNum4">
        <text:list-item>
          <text:p text:style-name="P80">Juan Ramón Jiménez-en poema bat: <text:span text:style-name="T7">‘Noche de Todos los Santos’</text:span></text:p>
        </text:list-item>
      </text:list>
      <text:p text:style-name="P39"/>
      <text:p text:style-name="P35"><text:span text:style-name="T21">‘Viento negro, luna blanca’.</text:span> <text:span text:style-name="T16">Luna blanca </text:span>deskriptiboa da (ez daukagu metaforarik), baina <text:span text:style-name="T16">viento negro </text:span>gau iluna edo gau tristea esan nahi du. Gainera,<text:span text:style-name="T21"> ‘Noche de Todos los Santos’ </text:span>egun konkretua da; kultura kristauetan oso berezia den gaua da. Gau hau zer den jakiteak asko laguntzen digu poema eta hitz elkarketa arraro hau ulertzen. <text:span text:style-name="T19">Hortaz, testuingururik gabe oso zaila da esaten duena ulertzea, kodigo kulturala ezagutzen ez badugu.</text:span></text:p>
      <text:p text:style-name="P35"/>
      <text:p text:style-name="P3"/>
      <text:p text:style-name="P3"><text:span text:style-name="T4">20.-21. DIAPOSITIBAK:</text:span></text:p>
      <text:p text:style-name="P35"/>
      <text:list xml:id="list508294416" text:style-name="WWNum92">
        <text:list-item>
          <text:p text:style-name="P81">Jesús Delgado Valhondo-ren poema bat: <text:span text:style-name="T7">‘Meditación’</text:span></text:p>
        </text:list-item>
      </text:list>
      <text:p text:style-name="P7"/>
      <text:p text:style-name="P3"><text:span text:style-name="T21">‘Un ciprés se saca punta en el airecillo frío’.</text:span> Tradizionalki zipresak hilerrietan landatzen dira askotan; balio kultural oso markatua dute. Hainbat arrazoirengatik: beren sustraiak tente hazten dira eta ez dituzte hilobiak ukitzen (ez dute molestatzen) eta gainera, gorantz hazten direnez, zeruaren eta jainko-jainkosen gertutasuna bilatzen dutela uste da.</text:p>
      <text:p text:style-name="P3">Beraz, zipresa zer den ez badakigu, ez dugu ulertuko Valhondok zergatik erabiltzen duen metafora hau. </text:p>
      <text:p text:style-name="P3"/>
      <text:p text:style-name="P3"><text:span text:style-name="T19">Adibide hauei esker ikusten dugu informazioa falta zaigunean ez dugula poema ulertzen. Hau da, komunikazioa ez da gauzatzen. Testuek ez digute esaten duten guztia esaten kodigo kulturala ezagutzen ez badugu. Beraz, testu literarioetan kodigo kulturalak bereziki garrantzitsuak dira. </text:span></text:p>
      <text:p text:style-name="P3"/>
      <text:p text:style-name="P3"><text:span text:style-name="T4">22. DIAPOSITIBA:</text:span></text:p>
      <text:p text:style-name="P5"/>
      <text:p text:style-name="P3"><text:span text:style-name="T5">Hizkuntza-kodeaz haratago...</text:span></text:p>
      <text:p text:style-name="P3"/>
      <text:list xml:id="list3908169622" text:style-name="WWNum132">
        <text:list-item>
          <text:p text:style-name="P82"><text:span text:style-name="T7">‘Cantar del Mío Cid’</text:span></text:p>
        </text:list-item>
      </text:list>
      <text:p text:style-name="P7"/>
      <text:p text:style-name="P3"><text:span text:style-name="T36">Testu hau XII. mendekoa da. </text:span></text:p>
      <text:p text:style-name="P15"/>
      <text:p text:style-name="P3"><text:soft-page-break/><text:span text:style-name="T36">Erdi Aroan Europako herri askotan bele bat ezkerretik ikustea zorte txarrekoa zen. Horregatik dio </text:span><text:span text:style-name="T21">‘se encogió de hombros y alzó la cabeza’</text:span><text:span text:style-name="T36">. </text:span></text:p>
      <text:p text:style-name="P15"/>
      <text:p text:style-name="P3"><text:span text:style-name="T36">Orduan, nahiz eta gaztelania ulertu, kodigo kultural bat falta da. Halere, testua XII. mendekoa denez, normala da horrelako hutsuneak egotea gaur eguneko irakurlearen ezagutzan. Oso zaharra da eta ondorioz, ideia horiek galdu dira.</text:span></text:p>
      <text:p text:style-name="P15"/>
      <text:p text:style-name="P3"/>
      <text:p text:style-name="P3"><text:span text:style-name="T4">23. DIAPOSITIBA:</text:span></text:p>
      <text:p text:style-name="P15"/>
      <text:p text:style-name="P15"/>
      <text:list xml:id="list369319433" text:style-name="WWNum129">
        <text:list-item>
          <text:p text:style-name="P83">Federico García Lorca-ren poema bat: <text:span text:style-name="T7"><text:s/>‘Romance de la Guardia Civil Española’</text:span></text:p>
        </text:list-item>
      </text:list>
      <text:p text:style-name="P7"/>
      <text:p text:style-name="P3">Guardia Zibilaren kontra egiten duen oso testu famatua da. </text:p>
      <text:p text:style-name="P3"/>
      <text:p text:style-name="P3"><text:span text:style-name="T21">‘Manchas de tinta y de cera’:</text:span> kapak beltzak ziren eta normalean oso zikinak eramaten zituzten. Guardia Zibilek karga egin zuten ijitoen herrialdetxo baten kontra. </text:p>
      <text:p text:style-name="P3"/>
      <text:p text:style-name="P3">Tinta ----&gt; informeak egin zituzten ijitoen aurka</text:p>
      <text:p text:style-name="P3">Cera ----&gt; poeman zehar erreferentzia erlijiosoak daude. Guardia zibilek gobernua errepresentatzen dute eta beraz, erlijioarekin ere badaukate zerikusirik. Beraz, kandelen argizaria da.</text:p>
      <text:p text:style-name="P3"><text:span text:style-name="T21">‘Calaveras’:</text:span> indarkeriaren erreferentzia</text:p>
      <text:p text:style-name="P3"><text:span text:style-name="T21">‘Con el alma de charol’: </text:span>Trikornioa beltza da, charolekoa ematen du.</text:p>
      <text:p text:style-name="P9"/>
      <text:p text:style-name="P3"><text:span text:style-name="T5">Kode kulturalak:</text:span></text:p>
      <text:p text:style-name="P9"/>
      <text:list xml:id="list3778437613" text:style-name="WWNum61">
        <text:list-item>
          <text:p text:style-name="P84"><text:span text:style-name="T7">Esanahi sinbolikoak</text:span></text:p>
        </text:list-item>
      </text:list>
      <text:p text:style-name="P193">Hizkuntza literarioak ez du bakarrik zuzenean esaten duena esaten, esanahi sinbolikoak ditu. Zuzeneko mezu bat transmititzen du (literalki zerbait esan nahi du), baina esanahi sinboliko bat du atzean. Hori hizkuntza literarioaren eta eguneroko hizkuntzaren arteko ezberdintasun garrantzitsua da.</text:p>
      <text:p text:style-name="P7"/>
      <text:list xml:id="list3632269607" text:style-name="WWNum65">
        <text:list-item>
          <text:p text:style-name="P85"><text:span text:style-name="T7">Itzulketaren arazoa</text:span></text:p>
        </text:list-item>
      </text:list>
      <text:p text:style-name="P193">Testuak esan nahi duen guztia ulertzeko hizkuntzaren kodea eta kode kulturalak behar ditugu. Horregatik, horrelako testuak itzultzea zaila izaten da. Beste hizkuntzak bere kode kultural propioak izango ditu.<text:span text:style-name="T31"> </text:span>Honi aurre egiteko 2 metodo klasiko daude:</text:p>
      <text:p text:style-name="P3"/>
      <text:list xml:id="list3547340967" text:style-name="WWNum120">
        <text:list-item>
          <text:p text:style-name="P207"><text:soft-page-break/><text:span text:style-name="T5">Ohartxoak jartzea:</text:span><text:span text:style-name="T7"> </text:span>Literalki zerbait dagoen bezala uztea beste hizkuntza batean eta ohartxoan jartzea jatorrizko kodigo kulturala azalduz. </text:p>
        </text:list-item>
        <text:list-item>
          <text:p text:style-name="P207"><text:span text:style-name="T5">Adaptazio apur bat sakonagoa egitea:</text:span><text:span text:style-name="T7"> </text:span><text:span text:style-name="T36">hau </text:span>errazagoa izaten da hartzailearentzat. Jatorrizko hizkuntzan kode kultural batzuk daude eta xede-hizkuntzan beste batzuk egongo dira. Orduan, itzultzaileak adiera baliokide bat biilatzen du.</text:p>
        </text:list-item>
      </text:list>
      <text:p text:style-name="P3"/>
      <text:list xml:id="list2891076942" text:style-name="WWNum119">
        <text:list-item>
          <text:p text:style-name="P86"><text:span text:style-name="T7">Irakurlearen parte-hartzea</text:span></text:p>
        </text:list-item>
      </text:list>
      <text:p text:style-name="P193">Irakurlearen parte-hartzea askoz handiagoa da testu hauetan beste testu mota batzuetan baino. Adi egon behar gara; esfortzu handiagoa egin behar dugu. Motxila kultural bat izan behar dugu gure kabuz testuak ondo ulertzeko. Testuak esanahi gehiago dituenez, esfortzu handiagoa eskatzen da hartzailearen partetik. </text:p>
      <text:p text:style-name="P193"/>
      <text:list xml:id="list2922356155" text:style-name="WWNum69">
        <text:list-item>
          <text:p text:style-name="P87"><text:span text:style-name="T7">Zuzeneko esanahia alde batera utzita...</text:span></text:p>
        </text:list-item>
      </text:list>
      <text:p text:style-name="P193">Zuzeneko esanahi sinbolikoa alde batera utzita, literatura arte bat ere da. Idazleak hizkuntza modu ezberdinetan erabiltzen du espresibotasuna lortzeko. Idazleek bide ezberdinak erabiltzen dituzte gu harritzeko. </text:p>
      <text:p text:style-name="P193"/>
      <text:p text:style-name="P1"/>
      <text:p text:style-name="P3"><text:span text:style-name="T4">24. DIAPOSITIBA:</text:span></text:p>
      <text:p text:style-name="P35"/>
      <text:p text:style-name="P3"><text:span text:style-name="T21">‘Viene la nieve, cae poco a copo’.</text:span> Hitz jokua + erortzen ari den zerbait dirudi</text:p>
      <text:p text:style-name="P3"/>
      <text:p text:style-name="P3">Idazleek hizkuntzarekin oso maila ezberdinetan jolasten dute, beraz, hizkuntza kodea ezagutzearekin ez da nahikoa. </text:p>
      <text:p text:style-name="P3"/>
      <text:p text:style-name="P3"><text:span text:style-name="T4">25. DIAPOSITIBA:</text:span></text:p>
      <text:p text:style-name="P9"/>
      <text:p text:style-name="P3"><text:span text:style-name="T5">Hizkuntza edo komunikazio literarioaren berezitasunekin jarraituz…</text:span></text:p>
      <text:p text:style-name="P36"/>
      <text:list xml:id="list1229793384" text:style-name="WWNum38">
        <text:list-item>
          <text:p text:style-name="P88"><text:span text:style-name="T7">Komunikazio ez-zuzena:</text:span><text:span text:style-name="T32"> </text:span>Eguneroko komunikazioan, komunikazioa zuzena izan daiteke. Komunikazio literarioaren arloan, aldiz, komunikazioa normalean ez da zuzena izaten; ez da berehalakoa. Gainera, idazlearen eta hartzailearen artean ere tarte bat dago, hau da, bere obrak ez dituzu zuzenean irakurtzen. Gure artean editore bat, argitaletxe bat, maketazio bat... egongo dira. Mezua eraldatzen da, beraz. </text:p>
        </text:list-item>
        <text:list-item>
          <text:p text:style-name="P88"><text:span text:style-name="T7">Norabide bakarrekoa da: </text:span>Eguneroko ahozko komunikazioan mezua denbora guztian zehar molda daiteke eta esandakoa aldatu/hobetu/birformulatu. Prozesu horretan hartzailearen erreakzioak kontuan hartzen dira. Hau da, eguneroko komunikazioan igorleak nahi izanez gero bere mezua alda dezake.</text:p>
        </text:list-item>
      </text:list>
      <text:p text:style-name="P193"/>
      <text:p text:style-name="P193">Hizkuntza literarioan, ordea, hartzailearen papera desberdina da. Honetan, komunikazioa norabide bakarrekoa dela esaten dugu. Hau da, idazleak testua bere kabuz idazten du eta ez du feedback baten ondorioz bere mezua aldatzen. Informazioa norabide bakarrean mugitzen da: idazletik hartzailera. Zirkuituan sartuz gero, informazioa finko/egonkor mantentzen da.</text:p>
      <text:p text:style-name="P193"/>
      <text:list xml:id="list3810834299" text:style-name="WWNum122">
        <text:list-item>
          <text:p text:style-name="P89"><text:span text:style-name="T7">Hartzailearen garrantzia:</text:span> Hartzaileak ez du mezua aldatzen, baina izugarrizko garrantzia dauka. Irakurleak hutsuneak/elipsiak bete behar ditu, idazleek ez baitute dena kontatzen, eta falta dena imaginatu behar du ematen zaizkion pisten bidez. Kode kultural hori erabili behar du informazioa betetzearren edo testuan agertzen ez den informazioa aurkitzearren.</text:p>
        </text:list-item>
      </text:list>
      <text:p text:style-name="P193"/>
      <text:p text:style-name="P193"><text:soft-page-break/>Askotan Literaturaren Teoriaren diziplinaren barruan, komunikazio literario honen barruan elementurik erabakitzaileena hartzailea dela <text:s/>esaten da. Izan ere, irakurlerik ez badago, komunikazio-zirkuitoa ezin da bete. Gainera, hartzaile ezberdinek interpretazio oso desberdinak egin ditzateke testu beretik abiatuz.</text:p>
      <text:p text:style-name="P193"/>
      <text:p text:style-name="P193"><text:span text:style-name="T19">Hartzailearen erreakzioak ezin du mezua modifikatu, baina idazlearentzat erreakzio hori oso garrantzitsua da.</text:span></text:p>
      <text:p text:style-name="P193"/>
      <text:list xml:id="list3556311469" text:style-name="WWNum34">
        <text:list-item>
          <text:p text:style-name="P90"><text:span text:style-name="T7">Fikzioa:</text:span> Eguneroko komunikazioan mezuak helburu informatibo edo funtzional bat du. Eguneroko komunikazioak arau baten berri ematen du, zerbait eskatzen digu, betebeharrak edo aukerak azaltzen dizkigu, aholkuak ematen ditu… Izan ere, gertakari erreal konkretuei buruz hitz egiten du. </text:p>
        </text:list-item>
      </text:list>
      <text:p text:style-name="P193"/>
      <text:p text:style-name="P193">Mezu literarioek, aldiz, ez dute zertan gertakari erreal zehatzei buruz hitz egin behar. Hau da, errealitatean arau batzuk ditugu, baina fikzioaren munduan errealitateko arau hauek ezeztatzen dira. Mundu fikzional honetan errealitatetik oso urrun gaude, askotan errealitatean oinarri bat izan arren.</text:p>
      <text:p text:style-name="P193"/>
      <text:p text:style-name="P193">Guk testu bat literatura bezala sailkatzen badugu, fikzio moduan hartu eta irakurri behar dugu hori; berdin dio egia edo gezurra den.</text:p>
      <text:p text:style-name="P193"/>
      <text:p text:style-name="Standard"><text:span text:style-name="T2">2. ATALA: Literaturaren Teoriaren Historia eta Korronteak</text:span></text:p>
      <text:p text:style-name="P3"/>
      <text:p text:style-name="P3"/>
      <text:p text:style-name="P3"><text:span text:style-name="T3">2. 1→Abiarazleak: Literaturaren Teoria klasikoa</text:span></text:p>
      <text:p text:style-name="P3"/>
      <text:p text:style-name="P3"><text:span text:style-name="T4">2. DIAPOSITIBA:</text:span></text:p>
      <text:p text:style-name="P3"/>
      <text:p text:style-name="P3">Abiarazleei buruz hitz egingo dugu, hots, Antzinako Greziako idazleek literatura ulertzeko zuten moduaren inguruan.</text:p>
      <text:p text:style-name="P3"/>
      <text:p text:style-name="P3"><text:span text:style-name="T5">Antzinako Grezia eta literatura</text:span></text:p>
      <text:p text:style-name="P7"/>
      <text:list xml:id="list2673460433" text:style-name="WWNum39">
        <text:list-item>
          <text:p text:style-name="P91"><text:span text:style-name="T7">Antzinako Greziako lehenengo obrak eta literaturari buruzko gogoetak</text:span></text:p>
        </text:list-item>
      </text:list>
      <text:p text:style-name="P3">Kronologikoki ikasten dugun lehenengo literatura beti greziarra da. Antzinako Greziaren literaturaren barruan aurkitzen ditugun lehenengo testu literario idatziak k.a. VIII. mendekoak dira: Homeroren <text:span text:style-name="T16">Iliada</text:span> eta <text:span text:style-name="T16">Odisea</text:span>. Hauen barruan literaturari buruzko lehenengo hausnarketak aurkitzen ditugu. <text:s/>Hala ere, antzinako Greziako beste autore batzuk ere daude, hala nola,<text:span text:style-name="T16"> </text:span>Hesiodo, Eskilo eta Sofokles. </text:p>
      <text:p text:style-name="P3"/>
      <text:p text:style-name="P3"><text:span text:style-name="T5">Zer motatako ideiak transmititzen dituzte hain zaharrak diren testu hauek literaturaren inguruan?/ Zertarako balio zuten?</text:span></text:p>
      <text:p text:style-name="P3"/>
      <text:p text:style-name="P3">Batez ere <text:span text:style-name="T16">Iliada</text:span>n eta <text:span text:style-name="T16">Odisea</text:span>n, testu zaharrenetan, literaturak balio erlijiosoak eta hezitzaileak ditu. Jainkoen eta antzinako heroien portaerak eta ekintzak ezagutzeko balio zuten. </text:p>
      <text:p text:style-name="P3"><text:soft-page-break/>Euren ustez, testu horietan balio moralak/erlijiosoak zeuden eta literatura kontsumituz gero, barneratu zitezkeen. Beraz, k.a. VIII. mendeko greziarrek literatura entretenitzen zuela uste zuten, baina aldi berean benetan balio erlijiosoa eta hezitzailea zuela pentsatzen zuten. </text:p>
      <text:p text:style-name="P3"/>
      <text:list xml:id="list868043895" text:style-name="WWNum87">
        <text:list-item>
          <text:p text:style-name="P92"><text:span text:style-name="T7">K.a. VI mendea: Homeroren teologiaren aurkako joera</text:span></text:p>
        </text:list-item>
      </text:list>
      <text:p text:style-name="P3"/>
      <text:p text:style-name="P3">K.a VI. mendean joera berri bat agertzen da, bereziki Homeroren testuen aurka. Homeroren testuekin oso kritikoak diren intelektualak agertzen dira.</text:p>
      <text:p text:style-name="P3"/>
      <text:p text:style-name="P3">Greziako mitoetan jainkoak eta jainkosak gaiztoak dira, berekoiak dira, bizio ugari dituzte, traizioak egiten dituzte, amodio kontu eskandalagarriak izaten dituzte… Hau da, pertsonen modukoak dira. <text:span text:style-name="T16">Iliada</text:span>n eta <text:span text:style-name="T16">Odisea</text:span>n ere jainkoen irudikapena horrelakoa da. Hauetan jainkoak gizakion bisio eta akats moral berdinekin agertzen dira. Hasieran ez zen arazo bat izan, baina k.a VI. mendean bai. Izan ere, jainkoen irudia askoz modelikoa izan behar zitekeela pentsatzen hasten dira. Eredu bat dira azken finean. Baina literaturan beren irudia ez da oso positiboa, hau da, ez daude portaera modelikotik batere hurbil (nahiko amoralak dira). </text:p>
      <text:p text:style-name="P3"/>
      <text:p text:style-name="P3">Orduan, batzuk esaten hasi ziren testu hauetan agertzen ziren jainkoen irudikapenak ez zirela oso gomendagarriak, heroismotik oso urrun zeudelako. Beraz, ez genituzke eredu bezala hartu behar.</text:p>
      <text:p text:style-name="P3">VI. mendean agertzen den eraso horren aurka, beste talde batzuk agertuko dira irakurketa alegoriko* bat proposatzeko. Hots, Homeroren testuak defendatzearren. Hauek esaten zuten jainko-jainkosen irudikapen horiek ez ditugula literalki ulertu behar. Testu hauek irakurketa alegoriko bat daukate eta beraz, zerbait irakasten ari dira. Irakurketa alegorikoaren hipotesiak esan nahi du k.a VI. mendeko biztanleria honetan edonor ez zela gai testu literarioak ulertzeko. Izan ere, kode-kultural konplexuagoak erabiliz testuari beste zentzu bat bilatzea ez dago denon esku. </text:p>
      <text:p text:style-name="P3"/>
      <text:p text:style-name="P3">*<text:span text:style-name="T20">Irakurketa alegorikoa: </text:span><text:span text:style-name="T36">zuzeneko zentzuan geratzen den irakurketa da/ Benetako zentzua duen irakurketa. Hau da, testuaz haratago beste esanahi batzuk bilatzen dituen interpretazioa. Testu bat hartuta irakurketa literal bat edo literatura alegoriko bat egin dezakegu, bigarren mailako mezuak bilatzen dituena. </text:span></text:p>
      <text:p text:style-name="P3"/>
      <text:p text:style-name="P3">Beraz, 2 perspektiba agertzen dira:</text:p>
      <text:p text:style-name="P3"/>
      <text:list xml:id="list55618074" text:style-name="WWNum70">
        <text:list-item>
          <text:p text:style-name="P93">Homeroren<text:span text:style-name="T7"> teologiaren aurkako joera</text:span></text:p>
        </text:list-item>
        <text:list-item>
          <text:p text:style-name="P93">Irakurketa alegorikoaren bidez <text:span text:style-name="T7">Homero defendatu nahi duten</text:span> <text:span text:style-name="T7">intelektualen joera</text:span></text:p>
        </text:list-item>
      </text:list>
      <text:p text:style-name="P3"/>
      <text:p text:style-name="P3"><text:span text:style-name="T37">Sofistak eta erlatibismoa</text:span></text:p>
      <text:p text:style-name="P3"/>
      <text:p text:style-name="P3">Irakurketa alegoriko hauetan espezialistak sofistak izan ziren. Etorkizuneko politikariak hezten zituzten. <text:span text:style-name="T36">Diskurtso konbentzigarrien heziketan jartzen zuten fokoa; eliteei irakasten zieten nola sortu diskurtso konbentzigarri hauek, jendearen aurrean hitz egitean, besteak konbentzitu zezaten. Horregatik, hitzen munduari izugarrizko garrantzia ematen zioten, baina zentzu politiko batean (erabilera politiko batera bideratuta). </text:span></text:p>
      <text:p text:style-name="P15"/>
      <text:p text:style-name="P3"><text:span text:style-name="T36">Haientzat ez zegoen ez egi ez gezur absoluturik. Sofistentzat dena zen erlatiboa. Segun eta hitza nola erabili eta nork erabiltzen duen hobeto, pertsona horrek izango du arrazoia. Sofistek literaturari izugarrizko garrantzia ematen zioten. Beren ustez, testu literarioak eredu bezala erabili zitezkeen diskurtsoak sortzeko. </text:span></text:p>
      <text:p text:style-name="P15"/>
      <text:p text:style-name="P3"><text:span text:style-name="T36">Sofistak nahiko jende prestatuak ziren. Bidai horietan legeak ez direla unibertsalak ikusi zuten, baizik eta aldatu ahal direla. Horregatik, erlatibismoarekiko joera zuten.</text:span></text:p>
      <text:p text:style-name="P15"/>
      <text:p text:style-name="P15"/>
      <text:p text:style-name="P3"><text:soft-page-break/><text:span text:style-name="T4">3. DIAPOSITIBA:</text:span></text:p>
      <text:p text:style-name="P15"/>
      <text:p text:style-name="P3"><text:span text:style-name="T37">Sofisten kontra nork egin zuen batez ere?</text:span></text:p>
      <text:p text:style-name="P15"/>
      <text:p text:style-name="P3"><text:span text:style-name="T36">K.a VI. mendean sofistak ziren eskola intelektualik garrantzitsuena, baina haien kontra bi fugura agertu ziren: Sokrates eta Platón. Sokrates sofisten etsai intelektualik garrantzitsuena izan zen. </text:span></text:p>
      <text:p text:style-name="P15"/>
      <text:p text:style-name="P3"><text:span text:style-name="T36">Sokrates agertzerakoan, 2 ikuspegi sortu ziren:</text:span></text:p>
      <text:p text:style-name="P15"/>
      <text:list xml:id="list3517812425" text:style-name="WWNum144">
        <text:list-item>
          <text:p text:style-name="P94"><text:span text:style-name="T7">Sofistak:</text:span><text:span text:style-name="T36"> <text:s/>erlatibismoa defendatzen dute, eta baita legeen balio praktikoa eta interpretazio kulturala ere. Hau da, legeak ez dira absolutuak edo unibertsalak, dena izango da segun eta zer herrialdean gauden, zertarako balio duen, nola defendatzen dugun… Hau da, herri baterako balio duenak ez du zertan beste herrialde baterako balio behar. </text:span></text:p>
        </text:list-item>
      </text:list>
      <text:p text:style-name="P15"/>
      <text:list xml:id="list1511643601" text:style-name="WWNum15">
        <text:list-item>
          <text:p text:style-name="P95"><text:span text:style-name="T7">Sokrates:</text:span><text:span text:style-name="T36"> Sokratesen ustez, sofistak ez ziren batere aproposak irakasleak izateko. Bere ustez, egiak eta gezurrak absolutuak edo unibertsalak dira, eta beraz, legeak ere (herrialde batean ondo dagoena, beste herrialde batean ere ondo egongo da). </text:span></text:p>
        </text:list-item>
      </text:list>
      <text:p text:style-name="P196"/>
      <text:p text:style-name="P196"/>
      <text:p text:style-name="P35"><text:span text:style-name="T37">NOLA DESKUBRITU AHAL DITUGU EGIA ETA LEGE ABSOLUTU HAUEK?</text:span></text:p>
      <text:p text:style-name="P40"/>
      <text:p text:style-name="P35"><text:span text:style-name="T36">Arrazoiaren bidez. Sokratesek uste zuen arrazoia erabiliz denok garela gai egi absolutuak ondorioztatzeko eta ulertzeko. Hezkuntza aproposa jasotzen badugu eta arrazoia lantzen laguntzen badigute, denok izango gara gai egi absolutuetara iristeko. </text:span></text:p>
      <text:p text:style-name="P196"/>
      <text:p text:style-name="P35"><text:span text:style-name="T36">Sokratesek bere obrak idatziz ez jarri arren, bere ikaslerik onenak, Platonek, <text:s/>bere ideiak jaso eta garatu zituen. </text:span></text:p>
      <text:p text:style-name="P41"/>
      <text:p text:style-name="P35"><text:span text:style-name="T36">Platonen 3 ideia nagusi landuko ditugu:</text:span></text:p>
      <text:p text:style-name="P41"/>
      <text:list xml:id="list3109125449" text:style-name="WWNum48">
        <text:list-item>
          <text:p text:style-name="P96"><text:span text:style-name="T7">Inspirazio poetikoa</text:span></text:p>
        </text:list-item>
        <text:list-item>
          <text:p text:style-name="P96"><text:span text:style-name="T7">Imitazioa</text:span></text:p>
        </text:list-item>
        <text:list-item>
          <text:p text:style-name="P96"><text:span text:style-name="T7">Poeten erbesteratzea:</text:span><text:span text:style-name="T36"> <text:s/>Platonen ustez, Errepublika idealean ez legoke poetarik egon behar.</text:span></text:p>
        </text:list-item>
      </text:list>
      <text:p text:style-name="P41"/>
      <text:p text:style-name="P41"/>
      <text:p text:style-name="P3"><text:span text:style-name="T4">4. DIAPOSITIBA:</text:span></text:p>
      <text:p text:style-name="P5"><text:soft-page-break/></text:p>
      <text:p text:style-name="P35"><text:span text:style-name="T36">Platonen garaian eztabaida berri bat hasten da heziketari dagokionez. Eztabaida hori galdera honen bidez laburtzen da: </text:span><text:span text:style-name="T37">‘Nork hezi beharko lituzke poliseko agintariak?’</text:span></text:p>
      <text:p text:style-name="P40"/>
      <text:p text:style-name="P35"><text:span text:style-name="T36">Hau da, </text:span><text:span text:style-name="T37">nortzuk izango dira irakaslerik onenak? Nork egingo luke hobeto irakaslearen rol hori?</text:span></text:p>
      <text:p text:style-name="P41"/>
      <text:p text:style-name="P35"><text:span text:style-name="T37">Bi ikuspegi:</text:span></text:p>
      <text:p text:style-name="P41"/>
      <text:list xml:id="list69746915" text:style-name="WWNum128">
        <text:list-item>
          <text:p text:style-name="P97"><text:span text:style-name="T36">Batzuk uste dute irakaslerik onenak</text:span><text:span text:style-name="T11"> </text:span><text:span text:style-name="T7">filosofoak</text:span><text:span text:style-name="T36"> izango direla</text:span></text:p>
        </text:list-item>
        <text:list-item>
          <text:p text:style-name="P97"><text:span text:style-name="T36">Beste batzuk uste dute irakaslerik onenak </text:span><text:span text:style-name="T7">poetak</text:span><text:span text:style-name="T36"> izango direla</text:span></text:p>
        </text:list-item>
      </text:list>
      <text:p text:style-name="P15"/>
      <text:p text:style-name="P3"><text:span text:style-name="T36">Platonen ustez ia-ia ez zegoen eztabaidarik. Izan ere, bere ustez, arrazoiak izan behar zuen paperarik garrantzitsuena bai hezkuntzan bai bizitza politikoan ere. Hau da, dena arrazoian oinarritu behar dugu eta beraz, egia erakusten dutenak filosofoak izango dira. </text:span></text:p>
      <text:p text:style-name="P15"/>
      <text:p text:style-name="P3"><text:span text:style-name="T36">Platonek poeten inguruan duen ikuspegi negatiboa hemendik dator. Bere ustez, poetei eta, orokorrean, literaturari gehiegizko garrantzia ematen zitzaion. </text:span></text:p>
      <text:p text:style-name="P15"/>
      <text:p text:style-name="P3"><text:span text:style-name="T37">Platonen inspirazio poetikoaren teoria</text:span></text:p>
      <text:p text:style-name="P15"/>
      <text:p text:style-name="P3"><text:span text:style-name="T36">Nondik datorkie poetei inspirazioa?</text:span></text:p>
      <text:p text:style-name="P3"><text:span text:style-name="T4">5. DIAPOSITIBA:</text:span></text:p>
      <text:p text:style-name="P15"/>
      <text:p text:style-name="P3"><text:span text:style-name="T23">Iliada </text:span><text:span text:style-name="T21">eta </text:span><text:span text:style-name="T23">Odisea </text:span><text:span text:style-name="T21">aipuak:</text:span></text:p>
      <text:p text:style-name="P12"/>
      <text:p text:style-name="P3"><text:span text:style-name="T5">Zergatik hasten dira biak modu honetan?</text:span></text:p>
      <text:p text:style-name="P3"/>
      <text:p text:style-name="P3">‘Canta, oh diosa’ eta ‘Háblame, Musa’: Homerok bi kasuetan inspirazioari egiten dio erreferentzia.</text:p>
      <text:p text:style-name="P3">Inspirazioaren inguruan, Platonek eta bere garaiko beste pertsona askok inpirazioa azaltzeko nahiko ikuspegi magikoa zuten. Haien ustez, <text:span text:style-name="T36">poetei inspirazioa jainko eta jainkosengandik datorkie.</text:span></text:p>
      <text:p text:style-name="P15"/>
      <text:p text:style-name="P3"><text:span text:style-name="T36">Platonek inpirazio poetikoaren teoria hau poeten kontra egiteko erabiliko du eta poetak ez direla aproposak irakasleak/hezitzaileak izateko defendatzeko.</text:span></text:p>
      <text:p text:style-name="P15"><text:soft-page-break/></text:p>
      <text:p text:style-name="P15"/>
      <text:p text:style-name="P3"><text:span text:style-name="T4">6. DIAPOSITIBA:</text:span></text:p>
      <text:p text:style-name="P15"/>
      <text:p text:style-name="P3"><text:span text:style-name="T21">Platonen </text:span><text:span text:style-name="T23">Ion </text:span><text:span text:style-name="T21">izeneko dialogoaren aipua:</text:span></text:p>
      <text:p text:style-name="P15"/>
      <text:p text:style-name="P3"><text:span text:style-name="T36">Inpirazio poetikoaren teoria hau ez zen bakarrik poetentzako, artista guztientzako aplikatzen zen. Hau da, Platonen iritziz, poeta erdi erotuta dagoen pertsona da (ez dago bere baitan: baituta, drogatuta dago), ez baitu ez arrazoia ez teknika erabiltzen bere testu literarioak sortzeko; dena datorkie jainko eta jainkosengandik. </text:span></text:p>
      <text:p text:style-name="P15"/>
      <text:p text:style-name="P3"><text:span text:style-name="T36">Gobernu on bat aurrera eramateko eta ongi gobernatzeko arrazoiaren erabilera ezinbestekoa denez, poetak gobernutik kanpo geratzen dira bai edo bai, beren ezagutza ez baita arrazoian oinarritzen, baizik eta inspirazio poetiko magiko horretan. Artista hauek arrazoitik kanpo daudenez, poeten lekua errepublika idealaren kanpo egongo da. </text:span></text:p>
      <text:p text:style-name="P15"/>
      <text:p text:style-name="P3"><text:span text:style-name="T36">Artea jasotzen duten pertsonak hartze momentuan erotuta bezala daude. Hartzaileak ere bere portaera aldatzen du edo erdi erotzen da artea disfrutatzen duten momentuan. Platonek jendearen portaerak zuen garrantzia hori ere begi txarrez ikusten zuen. Mesfidantzaz ikusten zuen literatura, poetak eta sorkuntza artistikoa bera ere. Izan ere, arrazoiaz urruntzen gaitu bai egileei bai hartzaileei.</text:span></text:p>
      <text:p text:style-name="P15"/>
      <text:p text:style-name="P3"><text:span text:style-name="T36">Platonen ustez benetako poeta ez da erretorika eta horrelako baliabideak menperatzen dituena, baizik eta jainkoek aukeratzen duena (jainkoek erabakitzen dute nor izango den poeta eta nor ez). Pertsona bat asko saia daiteke ereduak ikasten eta imitatzen, baina horrekin ez da nahikoa.</text:span></text:p>
      <text:p text:style-name="P15"/>
      <text:p text:style-name="P3"><text:span text:style-name="T36">Gainera, Antzinako Grezian oso hedatuta zegoen beste ideia bat: poesia imitazioa zela pentsatzea zen. Hots, jainkoen eta jainkosen laguntzaz poetak errealitatea imitatzen du. Ez zuten originaltasunean sinisten, baizik eta mimesi prozesuan (artea imitazioa da). Horregatik, errealitatetik urrun daudenez, ezin dira irakasle onak izan. Benetazko errealitatea ez dute ondo ezagutzen. Filosofoek, ordea, bai. Ondorioz, poesia ez da errealitatea ezagutzeko modu egokia izango. </text:span></text:p>
      <text:p text:style-name="P15"/>
      <text:p text:style-name="P3"><text:span text:style-name="T4">7. DIAPOSITIBA:</text:span></text:p>
      <text:p text:style-name="P15"/>
      <text:p text:style-name="P3"><text:span text:style-name="T37">Aristoteles (K.a IV. mendea)</text:span></text:p>
      <text:p text:style-name="P16"/>
      <text:p text:style-name="P3"><text:span text:style-name="T36">Aristotelesen 2 obra hauek oso garrantzitsuak izan dira Literaturaren Historian: </text:span><text:span text:style-name="T40">Poetika </text:span><text:span text:style-name="T36">eta </text:span><text:span text:style-name="T40">Erretorika</text:span><text:span text:style-name="T36">. Hauetan agertu ziren ideia asko behin eta berriz errepikatu dira hortik aurrera.</text:span></text:p>
      <text:p text:style-name="P15"/>
      <text:p text:style-name="P35"><text:span text:style-name="T36">Aristotelesen iritziz, poeta ez da jainkoek aukeratutako pertsona berezia, baizik eta teknika literarioa menperatzen duen pertsona. Bere testuetan agertzen da lehenengo aldiz artista kontzientearen irudia. Berak ez zuen uste sorkuntza edo prozesu erdi magiko hori benetazkoa zenik. Berarentzat poesia ikasi eta irakatsi daitekeen zerbait da.</text:span></text:p>
      <text:p text:style-name="P15"/>
      <text:p text:style-name="P3"><text:span text:style-name="T40">Poetika </text:span><text:span text:style-name="T36">eta </text:span><text:span text:style-name="T40">Erretorika </text:span><text:span text:style-name="T36">berak klase emateko erabiltzen zituen ohar multzo bat zirela ematen du. Hortaz, kontzeptu batzuk ez daude guztiz argi. Zatika kontserbatu ditugulako eta testu asko falta delako. </text:span></text:p>
      <text:p text:style-name="P15"/>
      <text:p text:style-name="P3"><text:span text:style-name="T36">Aristotelesek testu hauetan gaur eguneko 2 diziplina ezberdin lantzen ditu: </text:span><text:span text:style-name="T7">Literaturaren Teoria</text:span><text:span text:style-name="T36"> eta</text:span><text:span text:style-name="T7"> Literaturaren Kritika</text:span><text:span text:style-name="T36">. Testu hauen oinarria, batez ere</text:span><text:span text:style-name="T40"> Poetika</text:span><text:span text:style-name="T36">rena, tragedia greziarren azterketa da. Bere garaiko tragediaren testu asko deskribatzen eta baloratzen ditu. Gero, testu literario horietatik gogoeta teorikoak ondorioztatzen ditu. Beraz, alde batetik, tragedia horien kritika dugu eta beste alde batetik, tragediaren inguruko hausnarketa teorikoak. </text:span></text:p>
      <text:p text:style-name="P3"><text:soft-page-break/><text:span text:style-name="T36"><text:s/></text:span></text:p>
      <text:p text:style-name="P3"><text:span text:style-name="T40">Poetikak </text:span><text:span text:style-name="T36">nahiko estruktura argia du:</text:span></text:p>
      <text:p text:style-name="P15"/>
      <text:list xml:id="list130661636" text:style-name="WWNum84">
        <text:list-item>
          <text:p text:style-name="P98"><text:span text:style-name="T7">Lehenengo 5 kapituluak</text:span><text:span text:style-name="T36"> poesiari buruz hitz egiten dute.</text:span></text:p>
        </text:list-item>
        <text:list-item>
          <text:p text:style-name="P98"><text:span text:style-name="T7">Hurrengo 20 kapituluak</text:span><text:span text:style-name="T36"> tragediari buruz hitz egiten dute.</text:span></text:p>
        </text:list-item>
      </text:list>
      <text:p text:style-name="P15"/>
      <text:p text:style-name="P3"><text:span text:style-name="T36">Aristotelesek ere mimesiari/imitazoari garrantzia handia ematen zion; funtsezko kontzeptua da bere teorian. Izan ere, poetak beti imitazioa egiten duela uste da; beti errealitatetik kopiatzen duela. </text:span></text:p>
      <text:p text:style-name="P15"/>
      <text:p text:style-name="P3"><text:span text:style-name="T4">8. DIAPOSITIBA:</text:span></text:p>
      <text:p text:style-name="P9"/>
      <text:p text:style-name="P3"><text:span text:style-name="T5">KONTZEPTU NAGUSIAK:</text:span></text:p>
      <text:p text:style-name="P5"/>
      <text:list xml:id="list2042280134" text:style-name="WWNum42">
        <text:list-item>
          <text:p text:style-name="P99"><text:span text:style-name="T7">Poetek giza natura imitatzen dute</text:span></text:p>
        </text:list-item>
      </text:list>
      <text:p text:style-name="P194"/>
      <text:p text:style-name="P35"><text:span text:style-name="T36">Aristotelesek ez du ideien munduan sinisten; berarentzat ez daude errealitatearen maila ezberdin horiek. Hortaz, bere ustez, poetak giza naturatik kopiatzen du.</text:span></text:p>
      <text:p text:style-name="P41"/>
      <text:list xml:id="list32139957845634" text:continue-numbering="true" text:style-name="WWNum42">
        <text:list-item>
          <text:p text:style-name="P99"><text:span text:style-name="T7">Imitazioa <text:s/>ez da kontzeptu negatiboa</text:span></text:p>
        </text:list-item>
      </text:list>
      <text:p text:style-name="P41"/>
      <text:p text:style-name="P35"><text:span text:style-name="T36">Bere iritziz, imitazio hori ez da prozesu negatibo bat; imitazioa ez du begitxarrez ikusten. Poeta eta bere imitazioa errealitatetik askoz hurbilago daude. Askoz zuzenagoa eta estuagoa da errealitatearen eta sorkuntza artistikoaren harreman hori. </text:span></text:p>
      <text:p text:style-name="P3"><text:span text:style-name="T36">Artea/Literatura errealitatea ezagutzeko tresna aproposa izango da.</text:span></text:p>
      <text:p text:style-name="P15"/>
      <text:p text:style-name="P15"/>
      <text:list xml:id="list32138901048456" text:continue-numbering="true" text:style-name="WWNum42">
        <text:list-item>
          <text:p text:style-name="P99"><text:span text:style-name="T7">Natura eta mimesia/irudikapena</text:span></text:p>
        </text:list-item>
      </text:list>
      <text:p text:style-name="P15"/>
      <text:p text:style-name="P3"><text:span text:style-name="T36">Poetek ez dute errealitatea zuzenean islatzen. Aristotelesek irudikapena erabiltzen du kontzeptu hau azaltzeko. Mimesi prozesu hori ez da zuzeneko kopia bat. </text:span></text:p>
      <text:p text:style-name="P15"/>
      <text:p text:style-name="P15"/>
      <text:p text:style-name="P3"><text:soft-page-break/><text:span text:style-name="T4">9. DIAPOSITIBA:</text:span></text:p>
      <text:p text:style-name="P15"/>
      <text:p text:style-name="P3"><text:span text:style-name="T21">Aipua</text:span></text:p>
      <text:p text:style-name="P3">Poetek beren ideiak naturatik hartu arren, ez dute zuzenean errealitatea kopiatzen edo imitatzen. </text:p>
      <text:p text:style-name="P3">‘No corresponde al poeta decir lo que ha sucedido’: <text:s/>poetek ez dituzte benetazko kopiak egiten, baizik eta irudikapenak. Hau da, obra literarioak irudikapenak dira.</text:p>
      <text:p text:style-name="P3"/>
      <text:p text:style-name="P3">Berak desberdinketa bat egiten du imitazio hutsaren eta irudikapenaren artean. Artistak ez du zuzenean imitatzen; tartean prozesu sortzaile bat dago. Bere ustez, imitazioa zuzeneko kopia izango litzateke eta artistek egiten dutena irudikapen bat. Sorkuntza prozesuan poetak bere ideiak jartzen ditu, hots, bere aportazioa irudikapen horretan dago. </text:p>
      <text:p text:style-name="P3"/>
      <text:p text:style-name="P3"><text:span text:style-name="T7">Irudikapena:</text:span><text:span text:style-name="T36"> errealitatean oinarritutako moldapena da, baina pertsonala da.</text:span></text:p>
      <text:p text:style-name="P3"/>
      <text:p text:style-name="P3"><text:span text:style-name="T37">Poesiak errealitatea ezagutzeko tresna bezala balio du?</text:span></text:p>
      <text:p text:style-name="P3"><text:span text:style-name="T36">Aristotelesen ustez, galdera honen erantzuna baiezkoa da.</text:span></text:p>
      <text:p text:style-name="P15"/>
      <text:p text:style-name="P3"><text:span text:style-name="T37">Eta, zein da zehazki poeten lana?</text:span></text:p>
      <text:p text:style-name="P16"/>
      <text:p text:style-name="P3"><text:span text:style-name="T42">Beren lana ez da errealitatea kopiatzea, baizik eta errealitatetik abiatuz, aportazio pertsonal bat egitea. Horregatik, Aristotelesek irudikapen kategoria hori erabiltzen du. </text:span></text:p>
      <text:p text:style-name="P18"/>
      <text:p text:style-name="P3"><text:span text:style-name="T42">Beraz, alde batetik, natura daukagu, erreala dena. Bestetik, irudipena daukagu, poetak mimesi prozesu baten bitartez egiten duena, baina ez da zuzeneko kopia, baizik eta berak moldatutako edo sortutako bertsio bat.</text:span></text:p>
      <text:p text:style-name="P15"/>
      <text:p text:style-name="P3"><text:span text:style-name="T36">Funtsezko printzipio bat: </text:span><text:span text:style-name="T37">egiantzaren garrantzia poesian</text:span></text:p>
      <text:p text:style-name="P16"/>
      <text:p text:style-name="P3"><text:span text:style-name="T36">Irudikapen horren barruan, funtzionatzen duten egiak eta gezurrak ez dira errealitatekoak bezalakoak izango. Testu literarioetan ez dago ez egirik ez gezurrik, baizik eta fikzionalizazio <text:s/>bat. Horren arira, Aristotelesek EGIANTZA (verosimilitud) sartzen du.</text:span></text:p>
      <text:p text:style-name="P15"/>
      <text:p text:style-name="P3"><text:span text:style-name="T4">10. DIAPOSITIBA:</text:span></text:p>
      <text:p text:style-name="P5"/>
      <text:p text:style-name="P3"><text:span text:style-name="T5">Egiantza: funtsezko printzipio bat poesian</text:span></text:p>
      <text:p text:style-name="P15"/>
      <text:list xml:id="list3033864773" text:style-name="WWNum50">
        <text:list-item>
          <text:p text:style-name="P100"><text:soft-page-break/><text:span text:style-name="T7">Egiantzez sortu behar du poetak bere lan mimetikoa</text:span></text:p>
        </text:list-item>
      </text:list>
      <text:p text:style-name="P15"/>
      <text:p text:style-name="P3"><text:span text:style-name="T36">Bere ustez, poetek sortzen dituzten irudikapenetan ez dugu guztiz ez egia ez gezurra aurkitzen, sorkuntza horietan garrantzitsuena dena egiantza dela dio. </text:span></text:p>
      <text:p text:style-name="P3"><text:span text:style-name="T36">Errealitatean funtzionatzen duten printzipioak ez daude obra hauetan, baina badaude arauak. Hau da, poeta errealitatean oinarrituko da bere obrak sortzeko, baina irudikapen horren barruan ez dugu egirik aurkituko, baizik eta egiantza: obra berez koherentea izatea, sinesgarria izatea, ideiak ondo lotuta egotea…</text:span></text:p>
      <text:p text:style-name="P15"/>
      <text:p text:style-name="P15"/>
      <text:list xml:id="list2828096177" text:style-name="WWNum98">
        <text:list-item>
          <text:p text:style-name="P101"><text:span text:style-name="T7">Egiantzak leialtasuna eskatzen du</text:span></text:p>
        </text:list-item>
      </text:list>
      <text:p text:style-name="P194"/>
      <text:p text:style-name="P3"><text:span text:style-name="T36">Egiantzaren printzipioak leialtasunez jarraitu behar dira obra on bat sortzeko. Nahiz eta mundu fikzional batean egon, zaindu behar da hori. </text:span></text:p>
      <text:p text:style-name="P15"/>
      <text:p text:style-name="P3"><text:span text:style-name="T36">Poetak planteatzen duen mundu horretan, egiantza dago, sinesgarria da gertatzen dena. Errealitate propio horren barruan ere, arauak daude, beraz, sortzen diren legeak ere errespetatu behar dira. Arau horiek errealitatetik urrunago edo hurbilago egongo dira, baina beti errespetatu behar dira.</text:span></text:p>
      <text:p text:style-name="P15"/>
      <text:p text:style-name="P3"><text:span text:style-name="T36">Egiantza ez da errealitatearekiko fideltasuna, baizik eta errealitatea gidatzen duten printzipioen irudikapena. Horregatik, artistek errealitatea erabiltzen ez dutela esaten da, errealitatearen mekanismoen arabera, egiantzazkoa izan litekeena hartzen dute.</text:span></text:p>
      <text:p text:style-name="P15"/>
      <text:list xml:id="list2528169036" text:style-name="WWNum88">
        <text:list-item>
          <text:p text:style-name="P102"><text:span text:style-name="T7">Egiantzaren bidez...</text:span></text:p>
        </text:list-item>
      </text:list>
      <text:p text:style-name="P36"/>
      <text:list xml:id="list693350374" text:style-name="WWNum19">
        <text:list-item>
          <text:p text:style-name="P103"><text:span text:style-name="T5">Ezinezkoa dena lanaren barruan sinesgarria izan behar da</text:span></text:p>
        </text:list-item>
        <text:list-item>
          <text:p text:style-name="P103"><text:span text:style-name="T5">Ikusleak obra onartzen du eta pertsonaiekin identifikatzen da</text:span></text:p>
        </text:list-item>
      </text:list>
      <text:p text:style-name="P37"/>
      <text:p text:style-name="P35"><text:span text:style-name="T36">Egiantza obra literario batean erabiltzen denean, honek ere hartzailean eragingo du. Hartzaileak parametro horien barruan obra sinetsiko du. Egiantza oinarria <text:s/>betetzen denean, obra askoz hobeto onartuko du eta pertsonaiekin askoz gehiago identifikatuko da.</text:span></text:p>
      <text:p text:style-name="P41"/>
      <text:p text:style-name="P35"><text:span text:style-name="T36">Nahiz eta errealitatean gertatu ez den zerbait izan, ez zaio ahazten gezur bat irakurtzen ari dela eta beraz, fikzio baten aurrean dagoela jakingo du. Halere, hartzailea inplikatuko da eta mundu fikzionala onartuko du (mundu horretan sartuko da). Hots, bertan agertzen den errealitatea sinetsiko du.</text:span></text:p>
      <text:p text:style-name="P3"/>
      <text:p text:style-name="P3">Hortaz, Aristotelesen iritziz, lan-mimetikoa sortzerakoan (mimesian oinarritzen da, baina bere aportazio propioak ere egiten ditu poetak), bere irudikapenetan egiantza egon behar da irakurlearen inplikazioa lortzeko.</text:p>
      <text:p text:style-name="P3"/>
      <text:p text:style-name="P3"/>
      <text:p text:style-name="P35"><text:span text:style-name="T4">11. DIAPOSITIBA:</text:span></text:p>
      <text:p text:style-name="P41"><text:soft-page-break/></text:p>
      <text:p text:style-name="P35"><text:span text:style-name="T21">Aipua</text:span></text:p>
      <text:p text:style-name="P39"/>
      <text:p text:style-name="P35"><text:span text:style-name="T37">Historiaren eta literaturaren arteko ezberdintasuna</text:span></text:p>
      <text:p text:style-name="P40"/>
      <text:p text:style-name="P35"><text:span text:style-name="T36">Bi kategoria hauen ezberdintasunarik nagusiena errealitatearekiko duten harremana da; historiak poesiak baino erlazio estuagoa baitu. Historiatzaileak gertatutakoa kontatzen digu eta poetak (testu literarioak sortzen duen personak), aldiz, gerta litekeena. </text:span></text:p>
      <text:p text:style-name="P35"><text:span text:style-name="T36">Gainera, Aristotelesek garrantzi handiagoa ematen dio poesiari historiari baino. Izan ere, historiak bakarrik behin gertatutakoa kontatzen digu (momentu konkretu batean gertatu zena). Poesiak, aldiz, egi unibertsalak lantzen dituenez, horren bidez ikasten duguna momentu askotan erabilgarria izan daiteke. Bere limitea egiantza hori izango da, hau da, sinesgarritasun printzipio baten menpe egongo da (arau batzuk errespetatu behar dira). </text:span></text:p>
      <text:p text:style-name="P41"/>
      <text:p text:style-name="P35"><text:span text:style-name="T36">Poesia edo literatura errealitatearen imitazioetan oinarritu arren, ez dio meritorik kentzen poesiari. Historia baino poteretsuagoa da, ez baita historia bezala behin gertatutakoari mugatzen. Gertatutako gauzei buruz orokorrean hitz egiteko gaitasun handiagoa du. Hau da, poesia askoz unibertsalagoa da; ikuspegi zabalagoa du.</text:span></text:p>
      <text:p text:style-name="P41"/>
      <text:p text:style-name="P35"><text:span text:style-name="T36">Beraz, Platonen kontrako iritzia du.</text:span></text:p>
      <text:p text:style-name="P41"/>
      <text:p text:style-name="P41"/>
      <text:p text:style-name="P35"><text:span text:style-name="T4">12. DIAPOSITIBA:</text:span></text:p>
      <text:p text:style-name="P42"/>
      <text:p text:style-name="P35"><text:span text:style-name="T37">Imitazioa eta generoak</text:span></text:p>
      <text:p text:style-name="P40"/>
      <text:p text:style-name="P3"><text:span text:style-name="T36">Aristotelesek arteak artistak erabiltzen duen imitazio motaren arabera ezberdintzen ditu. </text:span></text:p>
      <text:p text:style-name="P15"/>
      <text:p text:style-name="P3"><text:span text:style-name="T36">Adibidez, literatura arte bat da eta hizkuntza erabiltzen du imitatzeko. </text:span></text:p>
      <text:p text:style-name="P15"/>
      <text:p text:style-name="P3"><text:span text:style-name="T36">Orduan, imitazioa sortzeko erabili diren </text:span><text:span text:style-name="T37">tresnen/baliabideen arabera</text:span><text:span text:style-name="T36">, genero edo makrogeneroak ezberdintzen ditu. </text:span></text:p>
      <text:p text:style-name="P41"/>
      <text:p text:style-name="P35"><text:span text:style-name="T36">Gure genero artistiko nagusia literatura da. Halere, literaturaren barruan, obren </text:span><text:span text:style-name="T37">gaien eta pertsonaien arabera</text:span><text:span text:style-name="T36">, azpigenero ezberdinak nabarmentzen ditu. </text:span></text:p>
      <text:p text:style-name="P41"/>
      <text:p text:style-name="P35"><text:span text:style-name="T36">Bereziki, bi hauek ezberdintzen ditu:</text:span></text:p>
      <text:p text:style-name="P41"/>
      <text:list xml:id="list2281705221" text:style-name="WWNum43">
        <text:list-item>
          <text:p text:style-name="P104"><text:soft-page-break/><text:span text:style-name="T7">Komediak: </text:span><text:span text:style-name="T36">ekintza farregarriak kontatzen dituzten obrak. Pertsonaiak normalean xumeak izaten dira (morroiak, adibidez). Hauetan txisteak aurkituko ditugu, haien artean txarto komunikatzen diren pertsonaiak, kolpeak... Gainera, Antzinako Greziako komedia klasikoetan komedien amaieran askotan eskontzak egoten ziren.</text:span></text:p>
        </text:list-item>
      </text:list>
      <text:p text:style-name="P196"/>
      <text:list xml:id="list32140054156237" text:continue-numbering="true" text:style-name="WWNum43">
        <text:list-item>
          <text:p text:style-name="P104"><text:span text:style-name="T7">Tragediak: </text:span>gai serioak/tragikoak lantzen dira, askotan txarto amaitzen direnak. Pertsonai asko hil ohi dira. Estilo gorena izaten da: metaforak, anaforak...</text:p>
        </text:list-item>
      </text:list>
      <text:p text:style-name="P35"/>
      <text:p text:style-name="P41"/>
      <text:p text:style-name="P35"><text:span text:style-name="T36">Gaiaren eta estiloaren artean ere erlazio bat egon behar da. Erlazio horri Aristotelesek </text:span><text:span text:style-name="T41">decorum</text:span><text:span text:style-name="T36"> deitzen dio. Oso garrantzitsua da </text:span><text:span text:style-name="T40">decorum</text:span><text:span text:style-name="T36">a errespetatzea. Gai batzuek estilo dotore jakin bat eskatzen dute obra ondo eraikita egoteko. Tragediaren kasuan, adibidez, gai eta gertakizun serioek hizkuntza dotore bat eskatzen dute. Garai horretan, protagonista erregina bat bazen, adibidez, ezin zuen txiste bat bota.</text:span></text:p>
      <text:p text:style-name="P41"/>
      <text:p text:style-name="P35"><text:span text:style-name="T36">Bestalde, Aristotelesek tragediari eman zion garrantzia gehien. Izan ere, garaian ere greziar gizartean genero literariorik nabarmenena zen.</text:span></text:p>
      <text:p text:style-name="P41"/>
      <text:p text:style-name="P41"/>
      <text:p text:style-name="P35"><text:span text:style-name="T21">Aipua:</text:span><text:span text:style-name="T36"> </text:span><text:span text:style-name="T40">Poetika</text:span><text:span text:style-name="T36"> liburuaren 6. kapitulutik ateratako tragediaren definizio zehatza da.</text:span></text:p>
      <text:p text:style-name="P41"/>
      <text:p text:style-name="P35"><text:span text:style-name="T37">Zer da tragedia?</text:span></text:p>
      <text:p text:style-name="P41"/>
      <text:list xml:id="list1887419869" text:style-name="WWNum115">
        <text:list-item>
          <text:p text:style-name="P105"><text:span text:style-name="T36">Ekintza nabarmen baten imitazioa da. Halere, ez du edozein ekintzak balio tragedia bat ezartzeko.</text:span></text:p>
        </text:list-item>
        <text:list-item>
          <text:p text:style-name="P105"><text:span text:style-name="T36">Zabalak edo luzeak izaten ziren.</text:span></text:p>
        </text:list-item>
        <text:list-item>
          <text:p text:style-name="P105"><text:span text:style-name="T36">Hizkuntza aberats baten bidez idazten ziren. Baliabide literarioz jositako hizkuntza erabiltzen zen tragedietan.</text:span></text:p>
        </text:list-item>
        <text:list-item>
          <text:p text:style-name="P105"><text:span text:style-name="T36">Kasu guztietan imitazioa aurkitzen dugu. Aristotelesen iritziz, artea bada, imitazioa da. Tragedien kasuan, imitazioa zerbaitetan ari diren pertsonaien bidez egiten da, ez narrazio bidez. Hau da, antzerkia denez, ekintza ezenikoen bidez bideratzen da: ezenatokia, aktoreak, mozorroak… ditugu.</text:span></text:p>
        </text:list-item>
        <text:list-item>
          <text:p text:style-name="P105"><text:span text:style-name="T36">Gupidaz eta lazturaz baliaturik, grinak araztea lortzen du. Katarsiaz ari da. Tragediak gupida eta laztura erabiltzen ditu eta horren bidez hartzaileak sufritzen du, inplikatzen da eta ondorioz, beldurra, iizua, ikara... sentitzen du. Horri esker, ikusleak purifikazio bat lortzen du (hobeto sentitzen gara). Gaizki pasatzen duzu pertsonaien historiarekin, baina zure bizitza arruntera itzultzerakoan, askoz hobeto sentitzen zara. Beraz, tragedia ia purifikazio erlijioso bat bezala ikusten zuten.</text:span></text:p>
        </text:list-item>
      </text:list>
      <text:p text:style-name="P41"/>
      <text:p text:style-name="P35"><text:span text:style-name="T4">13. DIAPOSITIBA:</text:span></text:p>
      <text:p text:style-name="P42"/>
      <text:p text:style-name="P35"><text:span text:style-name="T37">Tragedia eta haren ondorioak: katarsia...</text:span></text:p>
      <text:p text:style-name="P35"><text:span text:style-name="T36">Aristotelesen ustez, katarsia izango litzateke tragediak sortzen duen erreakzio nagusia. <text:s/>Historian zehar, oso modu ezberdinean ulertu izan da katarsiaren kontzeptua. Termino aldakorra da, beraz.</text:span></text:p>
      <text:p text:style-name="P41"/>
      <text:p text:style-name="P35"><text:span text:style-name="T36">Katarsiak beti sufrimendua eta geroko purifikazioa inplikatzen ditu. Hau da, inplikazio emozionala beharrezkoa da katarsia gertatzeko. Katarsia ondo gertatzen denean, purifikazio horrek gure grinak arazten ditu. Hots, inplikazio emozionalak eramaten zaitu purifikaziora.</text:span></text:p>
      <text:p text:style-name="P41"/>
      <text:p text:style-name="P35"><text:soft-page-break/><text:span text:style-name="T36">Hortaz, zu antzerkira joaten zara (zure ezinegonekin, ardurekin, eguneroko arazoekin…) eta pertsonaiarekin sufritu ondoren, antzerkitik atera eta zurea oso gutxi dela pentsatuko duzu.</text:span></text:p>
      <text:p text:style-name="P41"/>
      <text:p text:style-name="P35"><text:span text:style-name="T36">Inplikazio emozionalaz aparte, Aristotelesek uste zuen funtzionamendu honek beste modu batez ere dabilela. Tragedia ikustean eta katarsia gertatzerakoan, ikusleak zerbait ikasten duela pentsatzen zuen. Ez da bakarrik inplikazio emozionala gertatzen, irakaskuntza prozesu bat ere dago. Zehazki, ekintza txarren eta zigorren/ondorioen arteko erlazioa ikasten du. </text:span></text:p>
      <text:p text:style-name="P41"/>
      <text:p text:style-name="P35"><text:span text:style-name="T36">Ikusleek harreman hau ikasten dutenez, Aristotelesen ustez, sozialki onuragarria da. </text:span></text:p>
      <text:p text:style-name="P41"/>
      <text:p text:style-name="P35"><text:span text:style-name="T36">Orduan, sozialki onuragarria da bi bideren bitartez:</text:span></text:p>
      <text:p text:style-name="P41"/>
      <text:list xml:id="list1363256130" text:style-name="WWNum136">
        <text:list-item>
          <text:p text:style-name="P106"><text:span text:style-name="T7">Maila pertsonal batean:</text:span><text:span text:style-name="T36"> ikuslea bere arduretatik askatzen da eta bere grinak purifikatzen ditu. Hau da, ikuslea grina kaltegarrietatik aske geratzen da. </text:span></text:p>
        </text:list-item>
      </text:list>
      <text:p text:style-name="P196"/>
      <text:list xml:id="list32140188438220" text:continue-numbering="true" text:style-name="WWNum136">
        <text:list-item>
          <text:p text:style-name="P106"><text:span text:style-name="T7">Maila sozial batean:</text:span><text:span text:style-name="T37"> </text:span><text:span text:style-name="T36">gizarteari dagokionez, tragediak mezu didaktiko edo prestakuntza bat darama. Tragediak irakatsitakoak ikuslea prestatzen du eta tragedian gertatutakoaren antzeko zerbait bizitza errealean topatuz gero, jakingo du zer ez egin, nola saihestu erabaki txar horiek. Dena den, guzti hau maila teoriko batean da, oso zaila da tragedietako gauzak bizitza errealean gertatzea.</text:span></text:p>
        </text:list-item>
      </text:list>
      <text:p text:style-name="P15"/>
      <text:p text:style-name="P35"><text:span text:style-name="T4">14. DIAPOSITIBA:</text:span></text:p>
      <text:p text:style-name="P41"/>
      <text:p text:style-name="P35"><text:span text:style-name="T37">Tragediaren osagarriak</text:span></text:p>
      <text:p text:style-name="P40"/>
      <text:p text:style-name="P35"><text:span text:style-name="T40">Poetica</text:span><text:span text:style-name="T36">k tragediaren osagarriak deskribatu zituen. Aristotelesen iritziz, tragediak beti 6 osagarri hauek ditu:</text:span></text:p>
      <text:p text:style-name="P40"/>
      <text:list xml:id="list2679820633" text:style-name="WWNum91">
        <text:list-item>
          <text:p text:style-name="P107"><text:span text:style-name="T7">Izaera:</text:span><text:span text:style-name="T36"> </text:span></text:p>
        </text:list-item>
      </text:list>
      <text:p text:style-name="P35"><text:span text:style-name="T36">Pertsonaien jokabidean eta nortasunean oinarritzen da. Tragediako pertsonaiak nolakoak izan behar diren deskribatzen du. </text:span></text:p>
      <text:p text:style-name="P35"><text:span text:style-name="T36">Pertsonaiek ezaugarri hauek izan behar dituzte:</text:span></text:p>
      <text:p text:style-name="P41"/>
      <text:list xml:id="list159268163" text:style-name="WWNum76">
        <text:list-item>
          <text:p text:style-name="P108"><text:span text:style-name="T37">Ontasuna:</text:span><text:span text:style-name="T36"> pertsonaiak maila moral batean onak izan behar dira. Askotan nobleak, heroiak, jainkoak, errege-erreginak…. dira, klase sozial altukoak, alegia. Onak izan behar dira bakarrik pertsonaia onei gertatutakoa hunkitzen gaituelako. Gaiztoak izango balira, agian gertatzen zaizkien gauzak merezi dituztela pentsatuko genuke.</text:span></text:p>
        </text:list-item>
      </text:list>
      <text:p text:style-name="P196"/>
      <text:list xml:id="list2458417819" text:style-name="WWNum139">
        <text:list-item>
          <text:p text:style-name="P109"><text:span text:style-name="T37">Egokitasuna: </text:span><text:span text:style-name="T36">pertsona bakoitzak dituen ezaugarriak (izaera) eta bere jarrerak bat etorri behar dira. Ezin dituzte jarrera edo ekintza inpropioak irudikatu. Adibidez, norbait noblea bada, ezin ditu txisteak bota.</text:span></text:p>
        </text:list-item>
      </text:list>
      <text:p text:style-name="P196"/>
      <text:list xml:id="list32140124270030" text:continue-numbering="true" text:style-name="WWNum139">
        <text:list-item>
          <text:p text:style-name="P109"><text:span text:style-name="T37">Antzekotasuna: </text:span><text:span text:style-name="T36">jokabide prototipikoen arabera eratu behar dira pertsonaiak. Hau da, emakumezkoek, esklabuek... jarrera bat izango dute (modu batean jokatu behar dute). Izan ere, prototipoak dira. Nahiz eta pertsonai ezberdinak izan (obra bakoitzak bere pertsonai propioak ditu), beti antzeko ezaugarri batzuk dituzte prototipoaren barruan (bati parametro berdinen barruan mugitzen dira).</text:span></text:p>
        </text:list-item>
      </text:list>
      <text:p text:style-name="P196"><text:soft-page-break/></text:p>
      <text:list xml:id="list32138996047885" text:continue-numbering="true" text:style-name="WWNum139">
        <text:list-item>
          <text:p text:style-name="P109"><text:span text:style-name="T37">Iraunkortasuna: </text:span><text:span text:style-name="T36">pertsonaiak beti</text:span><text:span text:style-name="T37"> </text:span><text:span text:style-name="T36">kontsekuenteak izan behar dira; beren izaeran finkotasuna erakutsi behar dute. Pertsonaien izaerak finko mantentzen dira obran zehar (iraunkorrak dira). Hau da, izaera bera dute hasieran eta amaieran. </text:span></text:p>
        </text:list-item>
      </text:list>
      <text:p text:style-name="P196"/>
      <text:list xml:id="list32140230680414" text:continue-list="list2679820633" text:style-name="WWNum91">
        <text:list-item>
          <text:p text:style-name="P107"><text:span text:style-name="T7">Elokuzioa: <text:s/></text:span>ekintza dramatikoa hitzen bidez adierazteari esaten diogu. Aristotelesen ustez, tragedian beti hizkuntza dotore bat erabiltzen da. Berak teknikari garrantzia ematen dio. Izan ere, tragedia on bat sortzeko oso garrantzitsua da erretorikak eskaintzen dizkigun baliabide hauek testuan ustiatzea. Hau da, baliabideak diskurtso aberats eta polit bat eratzeko erabiltzea. Beraz, elokuzioak hizkuntza nolakoa izan behar duen azaltzen digu.</text:p>
        </text:list-item>
      </text:list>
      <text:p text:style-name="P35"><text:s/></text:p>
      <text:list xml:id="list32138301872902" text:continue-numbering="true" text:style-name="WWNum91">
        <text:list-item>
          <text:p text:style-name="P107"><text:span text:style-name="T7">Pentsaera: </text:span>ideiei buruz hitz egiten du. Zehazki, obrak transmititzen dituen gaiak (kontzeptuak) eta ideiak (testuingurua). Dena den, tragedia bakoitzak gai desberdin bati buruz hitz egingo du. Gai unibertsalak lantzen ziren: patuaren indarra, amodioaren poterea... Pertsonaien bidez adierazten dira gai garrantzitsuen inguruko ikuspuntu ezberdinak. </text:p>
        </text:list-item>
      </text:list>
      <text:p text:style-name="P193"/>
      <text:list xml:id="list32139873459531" text:continue-numbering="true" text:style-name="WWNum91">
        <text:list-item>
          <text:p text:style-name="P107"><text:span text:style-name="T7">Ikuskizuna: </text:span>eszenografiarekin lotuta dauden aspektu guztiak sartzen dira: ezenatokiaren itxura, jantziak (mozorroak), maskarak...</text:p>
        </text:list-item>
      </text:list>
      <text:p text:style-name="P35"/>
      <text:list xml:id="list32139435797268" text:continue-numbering="true" text:style-name="WWNum91">
        <text:list-item>
          <text:p text:style-name="P107"><text:span text:style-name="T7">Melopeia: </text:span>musika eta dantza izango dira. Tragedian kantu eta dantza zehatzak erabiltzen ziren. </text:p>
        </text:list-item>
      </text:list>
      <text:p text:style-name="P193"/>
      <text:list xml:id="list32138547054338" text:continue-numbering="true" text:style-name="WWNum91">
        <text:list-item>
          <text:p text:style-name="P107"><text:span text:style-name="T7">Fabula: </text:span>argumentua izango da; kontatzen den istorioa. Tragediaren beste ezaugarri guztiak bere menpe daude. </text:p>
        </text:list-item>
      </text:list>
      <text:p text:style-name="P35"/>
      <text:p text:style-name="P35"/>
      <text:p text:style-name="P3"><text:span text:style-name="T4">15.-16. DIAPOSITIBAK:</text:span></text:p>
      <text:p text:style-name="P35"/>
      <text:p text:style-name="P35">Autoreak bi pausu emango ditu fabula bat osatzeko:</text:p>
      <text:list xml:id="list3290940254" text:style-name="WWNum89">
        <text:list-item>
          <text:p text:style-name="P110"><text:span text:style-name="T5">Ekintzaren mimesia:</text:span> lehenik eta behin, autoreak gertaeren imitazioa izan behar du buruan, hau da, zer kontatuko duen erabaki behar du. Beraz, pausu honetan egileak argumentua hartzen du. Dena den, garai honetan autoreak ez zuen argumenturik asmatzen, hautatzen zituzten gaiak mitoak ziren eta. Orduan, argumentua aukeratzerakoan, ez zegoen originaltasun handirik, istorioak ezagunak ziren eta ikusleek zekiten obra nola amaitu behar zen.</text:p>
        </text:list-item>
      </text:list>
      <text:p text:style-name="P35"/>
      <text:list xml:id="list32139701200003" text:continue-numbering="true" text:style-name="WWNum89">
        <text:list-item>
          <text:p text:style-name="P110"><text:span text:style-name="T5">Ekintzak diskurtsoan sartzea: </text:span>pausu honi diskurtso artistikoa osatzea dagokio. Autorearen aportazioak gertatzen dira; moldaketak. Argumentuaren ekintzak diskutsoan osatzen ditu. </text:p>
        </text:list-item>
      </text:list>
      <text:p text:style-name="P193">Obra ongi idatzita badago, nahiz eta argumentua ezaguna izan, hartzaileari amaiera modu batean ahaztuko zaio. Ondorioz, inplikatuko da eta pertsonaiekin bidai emozional bat izango du. Horrela, obra bakoitzean mitoa berritzen da.</text:p>
      <text:p text:style-name="P193"/>
      <text:p text:style-name="P193">Horregatik, bigarren pausu hau oso garrantzitsua da. Erronka tekniko bat suposatzen du. Hori dela eta, Aristotelesek teknikari garrantzia ematen zion (gizartean originaltasuna ez zen hainbeste baloratzen).</text:p>
      <text:p text:style-name="P3"/>
      <text:p text:style-name="P3"><text:span text:style-name="T4">17. DIAPOSITIBA:</text:span></text:p>
      <text:p text:style-name="P3"/>
      <text:p text:style-name="P3"><text:span text:style-name="T5">Tragediaren beste ezaugarri batzuk</text:span></text:p>
      <text:p text:style-name="P35"><text:soft-page-break/></text:p>
      <text:p text:style-name="P3">Aristotelesek poetaren lana/ testu literarioa definitzeko <text:span text:style-name="T5">organismo bizia</text:span>ren metafora erabiltzen du. Izan ere, berak obra organismo bizi baten antzera ikusten du. </text:p>
      <text:p text:style-name="P3"/>
      <text:p text:style-name="P3">Horren arabera, organismo bizi honen eta <text:span text:style-name="T5">obraren zati</text:span> bakoitza osotasunaren menpe egongo da eta haien artean beti harreman bat egongo da. Obraren zatiak:</text:p>
      <text:p text:style-name="P3"/>
      <text:list xml:id="list3710474122" text:style-name="WWNum31">
        <text:list-item>
          <text:p text:style-name="P111"><text:span text:style-name="T7">Aurkezpena:</text:span> pertsonaiak, gaiak… aurkezten dira.</text:p>
        </text:list-item>
        <text:list-item>
          <text:p text:style-name="P111"><text:span text:style-name="T7">Korapiloa:</text:span> tentsioa sortzen da.</text:p>
        </text:list-item>
        <text:list-item>
          <text:p text:style-name="P111"><text:span text:style-name="T7">Amaiera:</text:span> katarsia gertatuko da.</text:p>
        </text:list-item>
      </text:list>
      <text:p text:style-name="P3"/>
      <text:p text:style-name="P3">Beraz, Aristotelesen ustez, hiru zati hauek haien artean konektatuta egon behar dute. Erlazio eta koherentzia bat egon behar da haien artean (ezin dira zati hauek kendu, denak beharrezkoak dira). </text:p>
      <text:p text:style-name="P3"/>
      <text:p text:style-name="P3">Aristotelesek <text:span text:style-name="T5">ordenari eta luzera</text:span>ri buruzko gomendioak ere ematen ditu. Fabula ez da ez luzeegia ez laburregia izan behar, ikusleak prozesu osoa ondo gogora dezan. Gainera, ekintzak ondo ordenatu behar dira eta kontuan hartu behar dute ekintzak nola kontatzen dituzten. </text:p>
      <text:p text:style-name="P3"/>
      <text:p text:style-name="P3">Aristotelesek hiru unitateen inguruko aholkuak ere ekartzen ditu: <text:span text:style-name="T5">denbora, lekua eta ekintza</text:span>. Baina Klasizismoan unitate hauekin askoz zorrotzagoak izan ziren. Arau/Dogma bihurtu zituzten hiru unitateen ideia hauek. </text:p>
      <text:p text:style-name="P3"/>
      <text:p text:style-name="P3">Halere, Aristotelesen obretan ez dira hain modu zorrotzean agertzen. Berak ekintza unitateari ematen dio garrantzia gehien. Ekintza unitatea trama bakar bat egotean datza (gatazka bakarra aukeratzea). Hau da, obra beti ekintza nagusi baten menpe egongo da (besteren bat sartzen baduzu ere).</text:p>
      <text:p text:style-name="P3"/>
      <text:p text:style-name="P3">Denbora unitateari dagokionez, berak dio komeni dela tragedia batean kontatzen den ekintza osoa <text:s/>egun bakar batean gertatzea (argumentuak egun bateko iraupena izatea). </text:p>
      <text:p text:style-name="P3"/>
      <text:p text:style-name="P3">Aristotelesek ez zuen lekua unitateari buruz hitz egin (ez du aipatzen). Dena leku berean gertatu behar dela ez zuen berak esan, baina Klasizismoan Aristotelesi jarraituz, askotan arau bezala ulertu ziren 3 unitate hauek. Oso modu zorrotzean agertzen dira 3 hauek Klasizismotik aurrera.</text:p>
      <text:p text:style-name="P41"/>
      <text:p text:style-name="P35"><text:span text:style-name="T4">18. DIAPOSITIBA:</text:span></text:p>
      <text:p text:style-name="P42"/>
      <text:p text:style-name="P35"><text:span text:style-name="T5">Erroma Klasikoa</text:span></text:p>
      <text:p text:style-name="P3"/>
      <text:p text:style-name="P3">Aristoteles eta gero, garai helenistikoa hasi zen eta beraz, hurrengo pentsalari greziarrak helenistikoak ziren. Garai honetan, Greziak inperio moduan garrantzia galdu zuen eta erromatar inperioaren nagusitasuna hasi zen.</text:p>
      <text:p text:style-name="P3"/>
      <text:p text:style-name="P3"><text:soft-page-break/>Literaturaren Teoriaren aldetik, garai helenistikoko autoreak ez zaizkigu hain interesgarriak iruditzen, ez baitzuten ekarpen berririk egin. Hauek batez ere hartzailearen paperari buruz hitz egiten dute. Lau dira greziar helenistiko hauen izenik garrantzitsuenak: Demetrio, Plutarco, Longino <text:s/>eta Plotino.</text:p>
      <text:p text:style-name="P3"/>
      <text:p text:style-name="P3">Erromatar inperioko ikertzaileei aspektu praktigoagoak interesatzen zaizkie. Batez ere teknika interesatzen zaie: aspektu formalak, estiloak planteatzen dituen arazoak… Hau da, diskurtsoen eraketa interesatzen zaie.</text:p>
      <text:p text:style-name="P3"/>
      <text:p text:style-name="P3">Generoen eta diskurtso moten arteko ezberdintasunak ere interesatzen zaizkie. Oratoria oso garrantzitsua da garai honetan (jendaurrean hitz egiteko artea/diskurtsoak sortzeko artea).</text:p>
      <text:p text:style-name="P3"/>
      <text:p text:style-name="P3">Aurreko garaietan erretorikaren eta poetikaren arteko ezberdintasuna egiten zen. Hau da, poetikak (poetentzat) literaturari buruz hitz egiten zuela eta erretorikak (hizlarientzat) diskurtsoak sortzeko teknikei buruz. Orain arte bi diziplina ezberdin kontsideratzen ziren.</text:p>
      <text:p text:style-name="P3"/>
      <text:p text:style-name="P3">Erromatarrentzat, ordea, desberdintasun hori ez da oso garrantzitsua. Biak batzen dituzte (askotan ez dute desberdintasunik egiten). Interesatzen zaien kontzeptua hizkuntza landua da. Hizkuntza landuan erretorikak eta poetikak hartzen dute parte. Izan ere, hizkuntza dotore bat erabiltzean, haiengandik etorritako baliabideak erabili behar dira. </text:p>
      <text:p text:style-name="P3"/>
      <text:p text:style-name="P3">Gainera, beren ustez, bai poetek bai hizlariek 3 ezaugarri dituzte amankomunean. Hauen bidez erakutsi nahi zuten azken finean poetak eta hizlariak ez direla hain desberdinak:</text:p>
      <text:p text:style-name="P3"/>
      <text:p text:style-name="P3"/>
      <text:list xml:id="list1006702843" text:style-name="WWNum80">
        <text:list-item>
          <text:p text:style-name="P112"><text:span text:style-name="T7">Gaien unibertsaltasuna: </text:span>biek hitz egiten dute gai unibertsalei buruz.</text:p>
        </text:list-item>
        <text:list-item>
          <text:p text:style-name="P112"><text:span text:style-name="T7">Erritmoa: </text:span>erabiltzen duten<text:span text:style-name="T7"> </text:span>hizkuntzak erritmoa izango du.</text:p>
        </text:list-item>
        <text:list-item>
          <text:p text:style-name="P112"><text:span text:style-name="T7">Ornatusa: </text:span>apainduta dagoen diskurtsoa da. Baliabide literarioak diskurtsoa edertzeko/apaintzeko <text:s/>erabiltzen dituzte. Izan ere, hauek hartzaileari plazerra ematen diote.</text:p>
        </text:list-item>
      </text:list>
      <text:p text:style-name="P3"/>
      <text:p text:style-name="P5"/>
      <text:p text:style-name="P3"><text:span text:style-name="T4">19. DIAPOSITIBA:</text:span></text:p>
      <text:p text:style-name="P3"/>
      <text:p text:style-name="P3"><text:span text:style-name="T5">Erroma Klasikoa: Horazio (k.a I. mendea)</text:span></text:p>
      <text:p text:style-name="P9"/>
      <text:p text:style-name="P3">Bai Horaziok (poeta) bai Zizeronek (hizlaria) beren esperientzia pertsonalak abiapuntutzat hartuz idazten dute. Hau da, poesiaren eta erretorikaren inguruko bizipen pertsonalak erabiltzen dituzte beren obretan. Beraz, ematen dituzten argibideak nahiko praktikoak izango dira.</text:p>
      <text:p text:style-name="P3">Horaziok poetika bat idatzi zuen: <text:span text:style-name="T9">Epistola ad Pisones</text:span></text:p>
      <text:p text:style-name="P20"/>
      <text:p text:style-name="P3">Poesia idazteko aholkuak dira (idazketaren inguruko aholkuak ematen ditu). Poema itxura du, bertsotan idatzita baitago. </text:p>
      <text:p text:style-name="P3"/>
      <text:p text:style-name="P3"><text:soft-page-break/>Horaziok poetika honetan greziarrek landutako gai batzuk berreskuratzen ditu. Halere, bere ekarpen berrietara ekingo diegu:</text:p>
      <text:p text:style-name="P3"/>
      <text:list xml:id="list2246001852" text:style-name="WWNum147">
        <text:list-item>
          <text:p text:style-name="P113"><text:span text:style-name="T17">Ut pictura poesis</text:span><text:span text:style-name="T5">:</text:span> </text:p>
        </text:list-item>
      </text:list>
      <text:p text:style-name="P193">Horaziok izendatu zuen lehenengo aldiz. Poesiaren eta pinturaren arteko konparaketa da. Poesia hitzen bidez erabiltzen dela dio, baina baita margolarien lan berbera egin behar duela ere. Beraz, margolarien artea eta literatura konparatzen ditu. Ideia hau behin eta berriro berreskuratuko dute urteak aurrera agin ahala eta eztabaida asko egongo dira bi arte hauen inguruan, artista hobea zein den jakitearren: margolaria edo poeta.</text:p>
      <text:p text:style-name="P35"/>
      <text:list xml:id="list32139733919270" text:continue-numbering="true" text:style-name="WWNum147">
        <text:list-item>
          <text:p text:style-name="P113"><text:span text:style-name="T5">Dualtasunak:</text:span></text:p>
        </text:list-item>
      </text:list>
      <text:p text:style-name="P3"/>
      <text:p text:style-name="P3">Garai honetan, eztabaidan zeuden gaiak zirenez (kontrako iritziak zeudenez), Horaziok dualtasunak izendatu zituen. Literaturaren inguruan askotan aipatzen diren arazo klasikoak:</text:p>
      <text:p text:style-name="P3"/>
      <text:list xml:id="list3691174171" text:style-name="WWNum148">
        <text:list-item>
          <text:p text:style-name="P114"><text:span text:style-name="T7">ars/ingenium:</text:span></text:p>
        </text:list-item>
      </text:list>
      <text:p text:style-name="P193">Ars eta ingeniumaren arteko eztabaida klasikoa da. Zehazki, teknika literarioaren eta ingenioaren arteko eztabaida. Horaziok bere buruari galdetzen dio ea poetak nondik ateratzen duen bere poesiaren iturria. </text:p>
      <text:p text:style-name="P193"/>
      <text:p text:style-name="P193">Hau da, zergatik dira poetak poetak? Teknika erabiltzen ikasten dutelako edo berez ezaugarri berezi batzuekin jaiotzen direlako? Hau da, poeta izateko ezaugarriak jaiotzetikoak dira edo irakatsi ahal dira? </text:p>
      <text:p text:style-name="P43"/>
      <text:list xml:id="list32138473157214" text:continue-numbering="true" text:style-name="WWNum148">
        <text:list-item>
          <text:p text:style-name="P114"><text:span text:style-name="T7">prodesse/delectare</text:span></text:p>
        </text:list-item>
      </text:list>
      <text:p text:style-name="P3">Prodesse eta delectareren arteko eztabaida klasikoa da. Zehazki, poesiaren helburuaren inguruko eztabaida da.</text:p>
      <text:p text:style-name="P3">Hau da, poesiak zer egin behar du plazerra eman/entretenitu edo zerbait irakatsi?</text:p>
      <text:p text:style-name="P3"/>
      <text:list xml:id="list32139212140502" text:continue-numbering="true" text:style-name="WWNum148">
        <text:list-item>
          <text:p text:style-name="P114"><text:span text:style-name="T7">res/verba</text:span></text:p>
        </text:list-item>
      </text:list>
      <text:p text:style-name="P3"><text:span text:style-name="T6">Res= gauza/gaia</text:span></text:p>
      <text:p text:style-name="P3"><text:span text:style-name="T6">Verba= hitza/ adierazpena</text:span></text:p>
      <text:p text:style-name="P3">Res eta verba arteko eztabaida klasikoa da. Zehazki, edukiaren eta adierazpenaren arteko eztabaida da. </text:p>
      <text:p text:style-name="P3">Hau da, zer da garrantzitsuagoa, gai <text:s/>interesgarriak aurkitzea testu literarioak sortzeko edo adierazpen dotore/berezi bat erabiltzea?</text:p>
      <text:p text:style-name="P3"/>
      <text:p text:style-name="P3">Horaziok bien balioa defendatuko du; biak garrantzitsuak izango dira berarentzat. Halere, kasu honetan, Horaziok dio bi kontzeptu hauek ez daudela obra guztietan guztiz orekatuta. Hots, obra batzuetan garrantzi handiagoa ematen zaiola adierazpenari gaiari baino, eta alderantziz.</text:p>
      <text:p text:style-name="P3">Horaziok ez du inoiz 3 eztabaida hauei buruzko konklusio finkorik ematen, beti bi elementuak garrantzitsuak direla dio (No se moja).</text:p>
      <text:p text:style-name="P3"/>
      <text:p text:style-name="P3"><text:soft-page-break/>3 eztabaida hauetatik abiatuz, <text:span text:style-name="T6">artearekiko bi jarrera</text:span> sortzen dira:</text:p>
      <text:p text:style-name="P3"/>
      <text:list xml:id="list3850473509" text:style-name="WWNum149">
        <text:list-item>
          <text:p text:style-name="P115"><text:span text:style-name="T5">ars-docere-res:</text:span></text:p>
        </text:list-item>
      </text:list>
      <text:p text:style-name="P3">Aspektu teknikoari (TEKNIKA), helburu didaktikoari (HEZIKETA) eta edukiari (GAIA) garrantzia emango zaie.</text:p>
      <text:list xml:id="list32138561998481" text:continue-numbering="true" text:style-name="WWNum149">
        <text:list-item>
          <text:p text:style-name="P115"><text:span text:style-name="T5">ingenium-delectare-verba</text:span></text:p>
        </text:list-item>
      </text:list>
      <text:p text:style-name="P3">Poetaren berezko ezaugarriei (poeten ingeniuma), inspirazioari, hartzaileari plazerra emateari eta forma ederrari garrantzia emango zaie. </text:p>
      <text:p text:style-name="P3"/>
      <text:p text:style-name="P3"/>
      <text:p text:style-name="P3"><text:span text:style-name="T4">20. DIAPOSITIBA:</text:span></text:p>
      <text:p text:style-name="P3"/>
      <text:p text:style-name="P3"><text:span text:style-name="T5">Erroma Klasikoa: Zizeron (k.a I. mendea)</text:span></text:p>
      <text:p text:style-name="P3"/>
      <text:p text:style-name="P3">Zizeron politikaria zen eta beraz, hizlari profesionala. Erretorikaren diziplina garatu zuen eta horregatik, bere ekarpenak erretorikaren arloan izango dira. </text:p>
      <text:p text:style-name="P3"/>
      <text:p text:style-name="P3">Bere obra nagusia:<text:span text:style-name="T7"> </text:span><text:span text:style-name="T9">Hizlaria </text:span><text:span text:style-name="T7">(k.a 46)</text:span><text:span text:style-name="T5"> </text:span></text:p>
      <text:p text:style-name="P3">Prosaz idatzitako obra da eta gutun baten forma hartzen du. <text:span text:style-name="T16">Hizlaria </text:span>Bruto izeneko lagun bati idatzitako obra da. Brutok Zizeroni argibideak eskatu zizkion diskurtso erakargarriak eta onak idazteko moduari buruz. Beraz, oso obra praktikoa da.</text:p>
      <text:p text:style-name="P3"/>
      <text:p text:style-name="P3">Zizeronek obra honetan, behin eta berriz azpimarratuko du ematen dituen argibide hauetan deskribatzen diren horrelako hizlariak normalean ez direla aurkitzen, hau da, berak definitzen duena hizlari ideala dela. Gainera, bera ere ez dela hizlari mota horren eredu dio; utopia bat deskribatzen ari da.</text:p>
      <text:p text:style-name="P3"/>
      <text:p text:style-name="P3">Obra honetan erretorikaren atalak desberdinduko ditu, hau da, diskurtso on bat eratzeko jarraitu behar diren pausuak. Berak pausu hauei eman zien izena <text:span text:style-name="T16">Partes artis </text:span>da:</text:p>
      <text:p text:style-name="P3"/>
      <text:list xml:id="list3819409208" text:style-name="WWNum57">
        <text:list-item>
          <text:p text:style-name="P116"><text:span text:style-name="T7">Inventio</text:span></text:p>
        </text:list-item>
      </text:list>
      <text:p text:style-name="P3"><text:span text:style-name="T6">Invenire = aurkitu</text:span></text:p>
      <text:p text:style-name="P3">Hizlariak ideiak bilatu eta aurkitu behar ditu. </text:p>
      <text:p text:style-name="P3">Inventio ondo egiteko, hizlariak zenbait ezagutza izan behar ditu; topikoak ezagutu behar ditu, argudioak eratzekoak batez ere. Hau da, erabiliko dituen argudioak ezagutu behar ditu.</text:p>
      <text:list xml:id="list2066740601" text:style-name="WWNum135">
        <text:list-item>
          <text:p text:style-name="P117"><text:span text:style-name="T7">Dispositio</text:span></text:p>
        </text:list-item>
      </text:list>
      <text:p text:style-name="P3"><text:span text:style-name="T6">Dispositio = ordenatu</text:span></text:p>
      <text:p text:style-name="P3"><text:soft-page-break/>Hizlariak aurretik pentsatutako argudio eta ideia horiek ordenatuko ditu. Hau da, lehenengo fasean bildutako ideiak orden zehatz batean kokatuko ditu. Zizeronek dio argudiorik pisutsuenak hasieran eta amaieran erabii behar direla (zatirik onenak izateko) eta erdian ahulagoak direnak.</text:p>
      <text:list xml:id="list32139461355218" text:continue-numbering="true" text:style-name="WWNum135">
        <text:list-item>
          <text:p text:style-name="P117"><text:span text:style-name="T7">Elocutio</text:span></text:p>
        </text:list-item>
      </text:list>
      <text:p text:style-name="P3">Zizeronen iritziz, hizlari ideal hori fase honetan gailentzen da (atalik garrantzitsuena da). Hizlariak hitzak aukeratu behar ditu, hau da, hitzen bidez osatu behar du diskurtsoa. Nahiz eta ideiak onak izan, diskurtsoa sortzeko hitz egokiak beharrezkoak dira. Hau da, argumentuak onak badira ere, ez badituzu hauek hitz aproposen bidez finkatzen, diskurtso txarra osatuko duzu. <text:s/>Ideiak hitzen bidez adierazteko hiru estilo sartzen dira hemen.</text:p>
      <text:list xml:id="list531417020" text:style-name="WWNum41">
        <text:list-item>
          <text:p text:style-name="P118"><text:span text:style-name="T7">Memoria</text:span></text:p>
        </text:list-item>
      </text:list>
      <text:p text:style-name="P3">Eratu dugun diskurtsoa gogoratzean/buruz ikastean datza. Zizeroni ez zaio oso garrantzitsua iruditzen. Izan ere, bere ustez, hori ez da zehazki erretorikaren lana. Erretorikak beste arte askorekin elkarbanatzen du memoriaren kontu hau. Hau da, gaitasun orokorra da.</text:p>
      <text:p text:style-name="P3"/>
      <text:list xml:id="list32138446723967" text:continue-list="list32139461355218" text:style-name="WWNum135">
        <text:list-item>
          <text:p text:style-name="P117"><text:span text:style-name="T7">Actio</text:span></text:p>
        </text:list-item>
      </text:list>
      <text:p text:style-name="P3">Jendaurrean diskurtsoa aurkezteko momentua da. Gomendioak: zer ahotsa erabili, zer keinu egin…</text:p>
      <text:p text:style-name="P3"/>
      <text:p text:style-name="P3"/>
      <text:p text:style-name="P3"><text:span text:style-name="T4">21. DIAPOSITIBA:</text:span></text:p>
      <text:p text:style-name="P3"/>
      <text:p text:style-name="P3"><text:span text:style-name="T17">Decorum</text:span><text:span text:style-name="T5">a:</text:span><text:span text:style-name="T16"> </text:span>gaiaren eta estiloaren arteko erlazioa da. </text:p>
      <text:p text:style-name="P3"/>
      <text:p text:style-name="P3">Aristotelesek kontzeptu hau ere aipatzen zuen. Berak zioen tragedietan <text:span text:style-name="T16">decorum</text:span>a errespetatu behar dela. </text:p>
      <text:p text:style-name="P3"/>
      <text:p text:style-name="P3">Zizeronek <text:span text:style-name="T16">decorum</text:span>aren kontzeptu hau berreskuratu zuen. Bere ustez, hizlari idealak jakin behar du momentu bakoitzean zein den komeni den estiloa. Hizlari idealak beti izango du kontuan <text:span text:style-name="T16">decorum</text:span>a elocutioaren fasean. Hau da, hizlari idealak beti jakingo du bere ideiak eta argudioak egoerara modu egokian moldatzen.</text:p>
      <text:p text:style-name="P3"/>
      <text:p text:style-name="P3"><text:span text:style-name="T4">22. DIAPOSITIBA:</text:span></text:p>
      <text:p text:style-name="P3"/>
      <text:p text:style-name="P3">Elocutioren barruan hiru estilo ezberdin aurkitzen ditugu, baliabide literarioen erabilpenaren arabera desberdintzen direnak:</text:p>
      <text:p text:style-name="P3"/>
      <text:list xml:id="list2445475742" text:style-name="WWNum63">
        <text:list-item>
          <text:p text:style-name="P119"><text:span text:style-name="T7">Estilo mehea</text:span></text:p>
        </text:list-item>
      </text:list>
      <text:p text:style-name="P3">Sinpleena da. Bere eredua eguneroko hizkuntza da. Gainera, naturaltasun itxura emango du (eguneroko estiloaren itxura hartzen du). Halere, ez da guztiz naturala, azken finean hizlariak etxean prestatutako diskurtsoa baita. </text:p>
      <text:p text:style-name="P3"><text:s/></text:p>
      <text:p text:style-name="P3">Baliabide literarioak oso maila txikian/modu moderatuan sartzen dira. Estilo honetan hauek kontuz erabili behar dira, zenbat eta gehiago erabili, estilloak gora egingo duelako. Horregatik, gutxi egon daitezke.</text:p>
      <text:p text:style-name="P3"/>
      <text:list xml:id="list32138246855707" text:continue-numbering="true" text:style-name="WWNum63">
        <text:list-item>
          <text:p text:style-name="P119"><text:soft-page-break/><text:span text:style-name="T7">Estilo ertaina edo neurritsua</text:span></text:p>
        </text:list-item>
      </text:list>
      <text:p text:style-name="P3">Diskurtsoa indartsuagoa da. Estilo honek figura eta baliabide gehiago onartzen ditu (gehiago sar daitezke). </text:p>
      <text:p text:style-name="P3"/>
      <text:list xml:id="list32140283043287" text:continue-numbering="true" text:style-name="WWNum63">
        <text:list-item>
          <text:p text:style-name="P119"><text:span text:style-name="T7">Estilo jasoa: </text:span><text:span text:style-name="T9">movere</text:span></text:p>
        </text:list-item>
      </text:list>
      <text:p text:style-name="P195"/>
      <text:p text:style-name="P3">Estilo dotoreena/apainduena da. Baliabide literarioak libreki erabili ahal ditugu, hau da, nahi ditugun guztiak sartu ahal ditugu (ez dago mugarik baliabide hauek erabiltzeko). Erromatarrek baliabide hauei <text:span text:style-name="T16">ornatus </text:span>deitzen zieten.</text:p>
      <text:p text:style-name="P3">Hain apainduta dagoen estilo honek besteak baino botere handiagoa du; bere helburua <text:span text:style-name="T16">movere</text:span> lortzea baita. <text:span text:style-name="T16">Movere </text:span>hau hartzailearen hunkipena da<text:span text:style-name="T5"> </text:span><text:span text:style-name="T6">(inglesez move=hunkitu)</text:span>. Erraztasun handiagoa du, beraz, hartzailearengan zirrara (emoción) sortzeko edo hartzailea hunkitzeko. Estilo jaso hau erabilita, askoz errazagoa da <text:span text:style-name="T16">movere </text:span>lortzea eta ondorioz, hartzailea/entzulea gure argudioez errazago hunkituko eta konbentzituko dugu.</text:p>
      <text:p text:style-name="P3"/>
      <text:p text:style-name="P3">Hortaz, hiru estilo hauen helburua persuasioa lortzea da; gure hartzailea konbentzitzea. Baina, esan bezala, estilo jasoak gaitasun handiagoa du hori egiteko.</text:p>
      <text:p text:style-name="P3"/>
      <text:p text:style-name="P3">Hau jakinda, guk pentsa genezake hizlari idealak beti erabili beharko lukeela estilo jasoa, eraginkorrena delako. Baina ez da horrela. Zizeronen iritziz, hizlari ideala 3 estilo hauen artean beti komeni dena ongi aukeratzeko gai dena izango da. Oratoriaren hobeezintasuna ez dago bakarrik estilo jasoan, baizik eta 3 estiloen nahasketan. Estilo idealak edo primerako diskurtsoak ez du bakarrik jasoa erabiliko, baizik eta hiruren nahasketa bat. </text:p>
      <text:p text:style-name="P3"/>
      <text:p text:style-name="P3"><text:span text:style-name="T5">Nola aukeratu 3 estilo hauen artean?</text:span></text:p>
      <text:p text:style-name="P9"/>
      <text:p text:style-name="P3">Hizlari idealak hirurak menperatu behar ditu, baina haien artean <text:span text:style-name="T16">decorum</text:span>a erabiliz aukeratuko du. Beraz, oratoriaren ideala 3 estilo hauen nahasketa trebetasunez eta decorumaren argibideei jarraituz erabiltzea izango da.</text:p>
      <text:p text:style-name="P3">Zizeronek beste mota batzuetako gomendioak ere ematen ditu. Adibidez, berak azpimarratzen duen hizlari idealaren beste gaitasun bat bere garaiko zientzien ezagutza da. Hots, filosofiari buruzko kontzeptuak, literatura, zuzenbidea, fisika… </text:p>
      <text:p text:style-name="P3"/>
      <text:p text:style-name="P3">Beraz, hizlari idealak diziplina desberdinei buruzko ezagutzak izan beharko lituzke, gerorago bere diskurtsoetan erabiliko dituelako. Hau da, kultura orokorra izan behar du. Horrela, diskurtsoak egiterakoan, sinesgarritasun gehiago izango du, nabarituko da pertsona horrek kultura duela eta hizlariak berak segurtasun handiagoz hitz egingo du.</text:p>
      <text:p text:style-name="P3"/>
      <text:p text:style-name="P3">Nahiz eta diskurtso publiko hauek prosan idatzita egon, Zizeronek gomendatzen du prosaren erritmoa landu behar dela. Hau da, musikaltasunez eta erritmo on bat erabiliz idazteko gomendatzen du. </text:p>
      <text:p text:style-name="P3"/>
      <text:p text:style-name="P23"/>
      <text:p text:style-name="P23"><text:span text:style-name="T3">2. 2→ Erdi Aroko eta Errenazimenduko pentsaera literarioa </text:span></text:p>
      <text:p text:style-name="P2"/>
      <text:p text:style-name="P3"><text:span text:style-name="T4">2. DIAPOSITIBA:</text:span></text:p>
      <text:p text:style-name="P3"/>
      <text:p text:style-name="P3"><text:span text:style-name="T5">Erdi Aroa: ezaugarri nagusiak</text:span></text:p>
      <text:p text:style-name="P3"><text:soft-page-break/></text:p>
      <text:p text:style-name="P3">IV. eta V. mendeen artean hasi zen eta XV. mendera arte ailegatu zen. Erdi Aroan ez zen Literaturaren Teoriarentzako ekarpen handirik ekarri, baina ezaugarri nagusi batzuk ditu:</text:p>
      <text:p text:style-name="P3"/>
      <text:list xml:id="list2791878064" text:style-name="WWNum134">
        <text:list-item>
          <text:p text:style-name="P120"><text:span text:style-name="T7">Ikuspegi kristaua:</text:span></text:p>
        </text:list-item>
      </text:list>
      <text:p text:style-name="P35">Herrialde ezberdinetako egileek amankomunean dutena bizitzaren ikuspegi kristaua da. Bai gobernatzailek bai intelektualek kristautasuna defendatuko dute. Mundu paganoa <text:s/>(kristautasuna baino aurrerako mundua), greziarrak eta erromatarrak, alegia, begi txarrez ikusten zituzten. Beraz, testu erlijiosoak interesatzen zaizkie, batez ere behin eta berriro aztertuko dituzte Itun Zaharra eta Itun Berria.</text:p>
      <text:p text:style-name="P3"/>
      <text:list xml:id="list1667360351" text:style-name="WWNum52">
        <text:list-item>
          <text:p text:style-name="P121"><text:span text:style-name="T7">Testu literarioen aldakortasuna:</text:span></text:p>
        </text:list-item>
      </text:list>
      <text:p text:style-name="P36"/>
      <text:p text:style-name="P3">Garai honetan, irakurri eta idatzi zezakeen jende kopurua txikia zen. Literatura ia osoa oraltasunaren bidez transmititzen zen. Hau da, jende arruntak ez zuen irakurtzen eta testu literarioen transmisio ia guztia ahozkoa zen. Horrela, ahozkotasunak garrantzi handia hartu zuen. Honek arazo bat zuen: aldakortasuna. Ahozkotasuna memorian oinarritzen denez, testuak gutxinaka aldatzen doaz. </text:p>
      <text:p text:style-name="P3"/>
      <text:p text:style-name="P3">Testu idatziak (idatzizko literatura) ere badaude, baina eremu erlijiosoetara mugatzen dira. Formakuntza erlijiosoa zuten pertsonak (kleroa) testuak eskuz kopiatzen zituzten. Hauek ez dira hain aldakorrak izango, baina kopiak ere aldaketa egin dezake, ez baita prozesu guztiz mekanikoa.</text:p>
      <text:p text:style-name="P3"/>
      <text:p text:style-name="P3"/>
      <text:list xml:id="list32140259911980" text:continue-numbering="true" text:style-name="WWNum52">
        <text:list-item>
          <text:p text:style-name="P121"><text:span text:style-name="T7">Literatura generoen krisia:</text:span></text:p>
        </text:list-item>
      </text:list>
      <text:p text:style-name="P3"/>
      <text:p text:style-name="P3">Erdi Aroan genero literarioak, Aristotelesek desberdindutako generoak (epika, lirika eta dramatika), krisian sartuko dira, eta ondorioz, generoen nahasketa bat gertatzen da. Beraz, garai honetan generoek ez zuten hain izaera finko bat. </text:p>
      <text:p text:style-name="P3"/>
      <text:list xml:id="list3921526479" text:style-name="WWNum152">
        <text:list-item>
          <text:p text:style-name="P122"><text:span text:style-name="T7">Literatura testuen azterketa: arlo moralak eta filosofikoak</text:span></text:p>
        </text:list-item>
      </text:list>
      <text:p text:style-name="P3"/>
      <text:p text:style-name="P3">Formakuntza erlijiosoa zuten pertsonek testu literario ez-erlijiosoak aztertzen zituztenean, testuen aspektu moralak eta filosofikoak baloratzen zituzten. Erdi Aroko intelektualen ustez, testu literarioek gauzak irakatsi behar zituzten, hau da, testuen balio hezitzaileari ematen zioten garrantzia gehien. Literatura heziketa tresna bezala ulertzen zuten eta beraz, literaturak sorrarazi dezakeen plazerraren eta atsegingarritasunaren kontua alde batera utzi zuten. </text:p>
      <text:p text:style-name="P3"/>
      <text:list xml:id="list32138533648953" text:continue-list="list32140259911980" text:style-name="WWNum52">
        <text:list-item>
          <text:p text:style-name="P121"><text:span text:style-name="T7">Jakintza arloen banaketa: trivium/quadrivium</text:span></text:p>
        </text:list-item>
      </text:list>
      <text:p text:style-name="P3"/>
      <text:p text:style-name="P3">Erdi Aroan, jakintza arloak bi multzo handitan banatu ziren: trivium eta quadrivium. Bereziki V. mendetik aurrera, oso zorrotza izango da diziplinen arteko banaketa hau.</text:p>
      <text:p text:style-name="P3"/>
      <text:p text:style-name="P3"><text:span text:style-name="T4">3. DIAPOSITIBA:</text:span></text:p>
      <text:p text:style-name="P5"/>
      <text:p text:style-name="P3"><text:soft-page-break/><text:span text:style-name="T19">Ez dira ikasi behar...</text:span></text:p>
      <text:list xml:id="list2529103225" text:style-name="WWNum79">
        <text:list-item>
          <text:p text:style-name="P123"><text:span text:style-name="T5">Trivium:</text:span> bere baitan hitzarekin erlazionatuta dauden diziplinak sartzen dira: gramatika, erretorika, dialektika eta (logika).</text:p>
        </text:list-item>
        <text:list-item>
          <text:p text:style-name="P123"><text:span text:style-name="T5">Quadrivium:</text:span> gaur egun zientifikotzat hartzen ditugun diziplinak sartzen dira: aritmetika, geometria, astronomia eta musika. </text:p>
        </text:list-item>
      </text:list>
      <text:p text:style-name="P3"/>
      <text:p text:style-name="P3">Humanidadeen eta zientzia positiboen arteko ezberdintasunaren oinarria bi multzo hauen ezberdinketa izan zen. Triviumen sartzen diren diziplinak humanidadeen aurrekariak dira.</text:p>
      <text:p text:style-name="P3"/>
      <text:p text:style-name="P3"><text:span text:style-name="T4">4. DIAPOSITIBA:</text:span></text:p>
      <text:p text:style-name="P35"/>
      <text:p text:style-name="P3"><text:span text:style-name="T5">Platonen eragina Erdi Aroan</text:span></text:p>
      <text:p text:style-name="P9"/>
      <text:p text:style-name="P3">Platonen bi munduen arteko banaketa egiten zuen: ideien mundua eta mundu erreala. Beste modu batean esanda, adimenaren bidez ezagutzen dugun mundua (benetan garrantzitsua dena) <text:s/>eta zentzumenen bidez hautematen dugun mundua (errealitatea) banatzen ditu.</text:p>
      <text:p text:style-name="P3"/>
      <text:p text:style-name="P3">Kobazuloaren metafora* erabiliz, Platonek esaten zuen errealitate hori ez dela hain erreala. Hau da, zentzumenen bidez hautematen dugun mundua, nahiz eta erreala iruditu, faltsua dela. Hau teoria platonikoaren kontzeptu nagusienetako bat da.</text:p>
      <text:p text:style-name="P3"/>
      <text:p text:style-name="P3"><text:span text:style-name="T20">*Kobazuloaren metafora: </text:span>guk kobazuloaren barruan gaudela uste dugu eta barrualdea errealitatea dela uste dugu, baina ez da horrela, engainatuta bizi gara.</text:p>
      <text:p text:style-name="P3"/>
      <text:p text:style-name="P3">Ideia hau, nahiz eta autore pagano batena izan, asko interesatuko zaio kristautasunari. Kristautasunak maila teoriko batean autore paganoak baztertu arren, Platonen ideia hau berrerabili zuten. </text:p>
      <text:p text:style-name="P3"/>
      <text:p text:style-name="P3">Platonen munduen banaketa hori eredutzat hartuz, autore kristauek zeruaren eta lurraren arteko banaketa planteatu zuten.</text:p>
      <text:p text:style-name="P3"/>
      <text:list xml:id="list381816167" text:style-name="WWNum126">
        <text:list-item>
          <text:p text:style-name="P124"><text:span text:style-name="T7">Zerua:</text:span> benetazko mundua da, benetan garrantzitsua dena; hurrengo bizitza hori. Jainkoaren eremua da. </text:p>
        </text:list-item>
        <text:list-item>
          <text:p text:style-name="P124"><text:span text:style-name="T7">Lurra:</text:span> gure errealitatea da; gizonen eta emakumeen bizilekua. Hau mundu faltsua da (imitazio faltsu bat).</text:p>
        </text:list-item>
      </text:list>
      <text:p text:style-name="P35"/>
      <text:p text:style-name="P35"/>
      <text:p text:style-name="P35">Beraz, beren ustez, benetako bizitza hiltzen garenean bizitzen dugu.</text:p>
      <text:p text:style-name="P35"/>
      <text:p text:style-name="P35">Erdi Aroko intelektualen ustez, testu literarioetan egia eta gezurraren arteko nahasketak daude. Beraientzat guztiz fidagarriak ziren testuak kristauak ziren eta hauetan egiak aurkitzen ditugu (jainkoak eman zituelako). Testu literario ez-erlijiosoetan, ordea, egia eta gezurraren arteko nahasketak topatzen ziren. </text:p>
      <text:p text:style-name="P24"><text:soft-page-break/></text:p>
      <text:p text:style-name="P3"/>
      <text:p text:style-name="P3"><text:span text:style-name="T4">5. DIAPOSITIBA:</text:span></text:p>
      <text:p text:style-name="P9"/>
      <text:p text:style-name="P3"><text:span text:style-name="T5">Testu sakratuen interpretazioa Erdi Aroan</text:span></text:p>
      <text:p text:style-name="P9"/>
      <text:p text:style-name="P3">Testu sakratuak interpretatzeko joerari dagokionez, Erdi Aroan <text:s/>2 aro ezberdintzen dira:</text:p>
      <text:p text:style-name="P3"/>
      <text:list xml:id="list3585953781" text:style-name="WWNum133">
        <text:list-item>
          <text:p text:style-name="P125"><text:span text:style-name="T7">Patristika: (k.o. II.-VIII.mendeak)</text:span></text:p>
        </text:list-item>
      </text:list>
      <text:p text:style-name="P36"/>
      <text:p text:style-name="P3">Garai honetan, testu sakratuak modu alegorikoan interpretatzen zituzten. Hau da, testuak aztertzean, interpretazio alegorikoak egiten dituzte. Patristika izena hartzen du, testuak modu honetan lantzen zituzten autoreak ‘padres de la iglesia’ zirelako. Kristautasuna oso berria zen eta kristautasunaren hizlariak ezartzen ari ziren. </text:p>
      <text:p text:style-name="P3"/>
      <text:p text:style-name="P3">Patristika gutxinaka agortuz joan zen eta IX. mendetik aurrera, beste joera berri bat nagusitu zen: eskolastika.</text:p>
      <text:p text:style-name="P3"/>
      <text:list xml:id="list3862009456" text:style-name="WWNum53">
        <text:list-item>
          <text:p text:style-name="P126"><text:span text:style-name="T7">Eskolastika: (K.o. IX. mendetik aurrera)</text:span></text:p>
        </text:list-item>
      </text:list>
      <text:p text:style-name="P3"/>
      <text:p text:style-name="P3">Eskolastika lantzen zuten autoreek dogma kristauari oinarri arrazionalak ematen saiatu ziren. Dogmak frogaezinak zirela esaten zenez, sinesmen kristaua defendatzeko arrazoi objektiboak bilatu zituzten. Logikaren laguntzaz eta Antzinako testuak erabiliz, dogma/sinesmen kristau horiek frogatzen saiatu ziren. </text:p>
      <text:p text:style-name="P5"/>
      <text:p text:style-name="P3"><text:span text:style-name="T4">6. DIAPOSITIBA:</text:span></text:p>
      <text:p text:style-name="P3"/>
      <text:p text:style-name="P3"><text:span text:style-name="T5">Testuen interpretazioa Erdi Aroan: Ikuspegi praktikoa</text:span></text:p>
      <text:p text:style-name="P3">Interpretazio alegorikoak oso garrantzitsuak izan ziren Erdi Aroan zehar. Hortaz, erlijiosoak ez ziren testu literarioak ere modu alegorikoan irakurtzen zituzten. Hau da, Patristikako egileek garatutako metodo alegorikoa beste testuei ere aplikatu zieten.</text:p>
      <text:p text:style-name="P3"/>
      <text:p text:style-name="P3">Besteen artean gailendu zen metodo interpretatiboa: <text:span text:style-name="T17">enarratio poetaruma </text:span>(poeten interpretazioa). Honako hau Kintiliano izeneko Antzinako Erromako autore batek garatu zuen. Metodo honen bidez interpretatzen zituzten testuak Greziakoak edo Erromakoak ziren (testu paganoak). </text:p>
      <text:p text:style-name="P3"/>
      <text:p text:style-name="P3"><text:span text:style-name="T16">Enarratio poetarum </text:span>honek 3 arau atal ditu:</text:p>
      <text:list xml:id="list3103548599" text:style-name="WWNum54">
        <text:list-item>
          <text:p text:style-name="P127"><text:span text:style-name="T7">Enarratioa:</text:span><text:span text:style-name="T5"> </text:span>testuaren azalpen objektibo bat eskaintzen da.</text:p>
        </text:list-item>
        <text:list-item>
          <text:p text:style-name="P127"><text:soft-page-break/><text:span text:style-name="T7">Emendatioa:</text:span><text:span text:style-name="T5"> </text:span>testuak dituen akatsak zuzentzen dira (kristautasunarekin bat ez zetozen akatsak).</text:p>
        </text:list-item>
        <text:list-item>
          <text:p text:style-name="P127"><text:span text:style-name="T7">Ludicluma:</text:span><text:span text:style-name="T5"> </text:span>testuaren epaiketa edo balorazio orokorra egiten da.</text:p>
        </text:list-item>
      </text:list>
      <text:p text:style-name="P3"/>
      <text:p text:style-name="P3"><text:span text:style-name="T16">Enarratio poetarum </text:span>honek bi itxura hartu ahal zituen:</text:p>
      <text:p text:style-name="P3"/>
      <text:list xml:id="list553916316" text:style-name="WWNum113">
        <text:list-item>
          <text:p text:style-name="P128"><text:span text:style-name="T5">Glosa</text:span></text:p>
        </text:list-item>
      </text:list>
      <text:p text:style-name="P3">Testu klasikoak hartzen zituzten eta ohartxoak (izkinetako azalpenak) sartzen zituzten, non testuari buruzko azalpenak, balorazioak… sartzen zituzten. </text:p>
      <text:p text:style-name="P3"/>
      <text:list xml:id="list32139868982192" text:continue-numbering="true" text:style-name="WWNum113">
        <text:list-item>
          <text:p text:style-name="P128"><text:span text:style-name="T5">Iruzkina</text:span></text:p>
        </text:list-item>
      </text:list>
      <text:p text:style-name="P3"/>
      <text:p text:style-name="P3">Formaren aldetik glosa baino luzeagoa eta landuagoa zen. Testu literarioen analisiak egiten ziren: alderdi gramatikalak, gaiak, balorazioa… kontuan hartzen zituzten. Glosen antzekoa zen, baina ez zen izkinetan idazten, dena jarraian idazten zuten. </text:p>
      <text:p text:style-name="P3"/>
      <text:p text:style-name="P3"/>
      <text:p text:style-name="P3"><text:span text:style-name="T4">7. DIAPOSITIBA:</text:span></text:p>
      <text:p text:style-name="P3"/>
      <text:p text:style-name="P3"><text:span text:style-name="T5">Ikuspegi teorikoa</text:span></text:p>
      <text:p text:style-name="P9"/>
      <text:p text:style-name="P3">Tratatu berri batzuk agertu ziren:<text:span text:style-name="T16"> </text:span><text:span text:style-name="T9">Artes poetricae</text:span></text:p>
      <text:p text:style-name="P7"/>
      <text:p text:style-name="P3">Hauek poesiaren legeak ezartzea zuten helburu, eta Antzinako Greziako eta Erromako poetika eta erretorika testuliburu zaharretan oinarritzen ziren. Eskuliburu honetan poesia nola idatzi behar den eta zer ezaugarri izan behar dituen finkatu zen. <text:span text:style-name="T16">Artes Poetricae </text:span>hauek poetika eta erretorika zahar horietatik hartutako ideien eta ideia kristauen arteko nahasketa bat dira.</text:p>
      <text:p text:style-name="P3"/>
      <text:p text:style-name="P3">Erdi Aroko intelektualentzat alderdirik nagusiena edukia da. Izan ere, helburu didaktikoari ematen zioten garrantzia gehien. Literatura edukiak eta ikasketa moralak transmititzen dituzten testuak bezala ulertzen dute. Beren ustez, nahiz eta testu literario ez-erlijiosoak izan, beti kristau moralaren, erlijioaren eta egiaren printzipioak defendatu behar dituzte.</text:p>
      <text:p text:style-name="P3"/>
      <text:p text:style-name="P3">Testu literarioetan ere beti sinbolismoa eta alegorismoa azpimarratzen ziren. Egiaren kontzeptua ere garrantzitsua zen, testuek ezin zutelako gezurrik esan (haientzat egiak zirenak transmititu behar zituzten).</text:p>
      <text:p text:style-name="P3"/>
      <text:p text:style-name="P3"/>
      <text:p text:style-name="P25"/>
      <text:p text:style-name="P25"><text:soft-page-break/></text:p>
      <text:p text:style-name="P3"><text:span text:style-name="T4">8. DIAPOSITIBA:</text:span></text:p>
      <text:p text:style-name="P3"/>
      <text:p text:style-name="P3"><text:span text:style-name="T5">HUMANISMOA ETA ZIKLO KLASIZISTA</text:span></text:p>
      <text:p text:style-name="P3"/>
      <text:p text:style-name="P3">Humanismoak Erdi Aroari amaiera eman zion; XIV.-XV. mendeen artean agertu zen Italian. Erdigunean ez dute jainkoa jartzen, baizik eta gizakia. Humanistak ere kristauak ziren, baina pixka bat liberalagoak.</text:p>
      <text:p text:style-name="P3"/>
      <text:p text:style-name="P3">Humanistek hizkuntza klasikoak (latina eta grekoa) berreskuratu zituzten. Hau da, Antzinako munduko baloreak eta testuak berreskuratzea zen <text:s/>beren helburua.</text:p>
      <text:p text:style-name="P3"/>
      <text:p text:style-name="P3">Horrela, autore hauen obrak berreskuratuko dituzte: Platon, Aristoteles, Horazio eta erretorika tratatuak. Autore hauen obrak latinez edo grekoz idatzita zeuden, eta horregatik, testuak irakurri ahal izateko, hizkuntza klasikoak ikasi behar izan zituzten. Nahiz eta kristauak izan, antzinako testuak jatorrizko hizkuntzan irakurtzen <text:s/>eta beren originaltasunean ulertzen saiatu ziren (antzinako kultura interesatzen zitzaien). </text:p>
      <text:p text:style-name="P3"/>
      <text:p text:style-name="P3">Berreskuratu zituzten autoreen artean nagusienak (autore klasiko maitatuenak): Horazio eta Aristoteles. Bi autore hauen ideiak aprobetxatu eta nahasi zituzten. Humanistek idazten zituzten obretan askotan ez zen ezberdintzen zer ideiak ziren Horaziorenak eta zein Aristotelesenak.</text:p>
      <text:p text:style-name="P3"/>
      <text:p text:style-name="P3">XIV.- XV. mendeetan sortu zen Italian, baina gailentzea asko kostatu zitzaion. <text:s/>Eskolastikaren printzipioei aurre egitea zaila egin zitzaien. Horregatik, nahiz eta garai honetan jaio, XVI. mendera arte ez zen gailendu Italian. Horrela, Italian Humanismoaren ideologia zabaldu zen. </text:p>
      <text:p text:style-name="P3"/>
      <text:p text:style-name="P3">XVII. mendean Frantziatik hedatu zen eta XVIII. mendean, Europa osoan nagusitu zen. Europa osoan zehar hedatzean, Neoklasizismoa deitzen hasi zitzaion. Bere hastapenetan Humanismoa deituko da, baina Europatik hedatzen joan zen heinean, Klasizismo izena hartu zuen (mugimendu berdina da; ideia berdinak partekatzen dituzte).</text:p>
      <text:p text:style-name="P3"/>
      <text:p text:style-name="P3">Neoklasizismoan defendatzen zuten ikasketa programa desberdina zen. Aurretik ikasketa programa batez ere erlijiosoa zen (Itun Zaharra eta Berria ikasketa formalaren ardatzak ziren), baina oraingoan berrikuntza bat proposatu zuten. Humanistek sortu zuten ikasketa plana <text:span text:style-name="T16">studia humanitatis </text:span>deitu zuten. Hauetan latina eta grekoa (hizkuntza klasikoak) berreskuratu ziren. Erdigunean antzinako poetika, erretorika eta idazle klasikoen irakurketa jarri zituzten. Ikasketa plan honetan kristautasunak pisu gutxiago zeukan.</text:p>
      <text:p text:style-name="P26"/>
      <text:p text:style-name="P26"/>
      <text:p text:style-name="P3"><text:span text:style-name="T4">9. DIAPOSITIBA:</text:span></text:p>
      <text:p text:style-name="P3"/>
      <text:p text:style-name="P3"><text:span text:style-name="T5">Errenazimendua: Antzinate klasikoaren berpizkundea</text:span></text:p>
      <text:p text:style-name="P3">Poetikari eta erretorikari buruzko tratatuak bi motatakoak izan daitezke: deskribatzaileak eta preskribatzaileak. Dekribatzaileetan deskribapen bat baino ez da egiten (ez da araurik ematen). Preskribatzaileetan, ordea, nahitaez jarraitu behar diren arauak ematen dira.</text:p>
      <text:p text:style-name="P3"/>
      <text:p text:style-name="P3">Klasizismoaren ziklo honetan sortuko diren tratatu hauek gehienetan preskribatzaileak izango dira. Ez dute gomendiorik edo deskribapenik ematen, baizik eta arauak. Izan ere, hori ez bada betetzen, obraren kalitatea ukatzen da.</text:p>
      <text:p text:style-name="P35"/>
      <text:p text:style-name="P3"><text:soft-page-break/>Orain arteko autore klasikoen obrak/tratatuak batez ere dekribatzaileak ziren. Hau da, beren garaiko literatura nolakoa zen deskribatzen zuten eta gehienez jota, aholkuak ematen zituzten. Ez zuten araurik ematen. </text:p>
      <text:p text:style-name="P3"/>
      <text:p text:style-name="P3">Klasizismo garaian agertuko diren tratatuak preskribatzaileak dira. Hauek kalitatezko obra bat sortzeko arauak ematen dituzte; literatura nola idatzi behar den esaten dute. Betetzen ez badira, mende hauetako autoreentzat obra literarioa ez da kalitatezkoa izango. Ez dute literatura dekribatzen; literatura arautzen dute eta gainera, nahiko zorrotzak eta dogmatikoak ziren defendatzen zituzten arau hauekin.</text:p>
      <text:p text:style-name="P3"/>
      <text:p text:style-name="P3"><text:span text:style-name="T5">Nortzuk idatzi zituzten mota honetako tratatuak?</text:span></text:p>
      <text:p text:style-name="P3"/>
      <text:p text:style-name="P3">Lehenengo autoreak italiarrak izan ziren: Robertello, Minturno, Scaligero, Castelvetro. Izan ere, mugimendua Italian hasi zen.</text:p>
      <text:p text:style-name="P3"/>
      <text:p text:style-name="P3"><text:span text:style-name="T5">Zeintzuk dira erabili zituzten testuak?</text:span></text:p>
      <text:p text:style-name="P3">Testurik erabilienak: <text:span text:style-name="T16">Poetika </text:span>(Aristoteles) eta <text:span text:style-name="T16">Epistola ad Pisones </text:span>(Horazio). Hartzen zituzten ideiak gehienbat Aristotelesenak eta Horaziorenak ziren.</text:p>
      <text:p text:style-name="P3"/>
      <text:p text:style-name="P3">Tratatu preskribatzaileetan, nahiz eta autore klasikoak ondo ezagutu, autore humanista eta klasizistek askotan <text:span text:style-name="T19">nahita</text:span> manipulatzen zituzten autore klasikoen ideiak. Batetik, antzinako ohar deskribatzaileak arau bihurtzen zituzten. Bestetik, beren ideia propioak tratatu horietan sartzen zituzten eta autore klasikoei erantzunkizuna ematen zieten. Hau da, haiek asmatutako ideiak beren tratatuetan sartzen zituzten eta gero, autore klasiko batena zela esaten zuten. </text:p>
      <text:p text:style-name="P3"/>
      <text:p text:style-name="P3"><text:span text:style-name="T4">10. DIAPOSITIBA:</text:span></text:p>
      <text:p text:style-name="P9"/>
      <text:p text:style-name="P3">Humanismoko eta Klasizismoko autoreek lan handia egin zuten poesia defendatzeko (asko defendatu zuten poesia eta literatura). Poesiaren alde zeuden.</text:p>
      <text:p text:style-name="P3"/>
      <text:p text:style-name="P3">Mota desberdinetako argudioak erabili zituzten literatura defendatzeko:</text:p>
      <text:list xml:id="list3662492150" text:style-name="WWNum58">
        <text:list-item>
          <text:p text:style-name="P129"><text:span text:style-name="T7">Erlijiosoa: </text:span>obra literario bat idazterakoan, artistaren inspirazioa jainkoak emandakoa zela uste zuten.</text:p>
        </text:list-item>
      </text:list>
      <text:p text:style-name="P193"/>
      <text:list xml:id="list32139135647157" text:continue-numbering="true" text:style-name="WWNum58">
        <text:list-item>
          <text:p text:style-name="P129"><text:span text:style-name="T7">Autoridade argudioa:</text:span> greziar eta erromatar antzinako autoreak autoritatea zirela pentsatzen zuten (prestigiodunak).</text:p>
        </text:list-item>
      </text:list>
      <text:p text:style-name="P193"/>
      <text:list xml:id="list32139105288087" text:continue-numbering="true" text:style-name="WWNum58">
        <text:list-item>
          <text:p text:style-name="P129"><text:span text:style-name="T7">Zibilizatzeko eta hezteko duen gaitasuna: </text:span>didaktismoa defendatzen zuten. Beren ustez, literaturak hartzailea zibilizatzeko eta hezteko gaitasuna zuen. Izan ere, jokabide eredugarriak erakusten dira literaturaren bidez.</text:p>
        </text:list-item>
      </text:list>
      <text:p text:style-name="P193"/>
      <text:list xml:id="list32139244423400" text:continue-numbering="true" text:style-name="WWNum58">
        <text:list-item>
          <text:p text:style-name="P129"><text:span text:style-name="T7">Poesiaren unibertsaltasuna: </text:span>poetak poesia idazteko denetarik jakin behar duela uste zuten.<text:span text:style-name="T7"> </text:span>Beraz, poesiak gai guztiei buruz hitz egiten du.</text:p>
        </text:list-item>
      </text:list>
      <text:p text:style-name="P35"/>
      <text:list xml:id="list32139764998922" text:continue-numbering="true" text:style-name="WWNum58">
        <text:list-item>
          <text:p text:style-name="P129"><text:span text:style-name="T7">Sendagai balioa: </text:span>katarsiarekin erlazionatuta dago. Literaturak emozioak askatu ahal ditu; lasaitzen gaitu. Hau da, onura emozionalak ekar ditzake. Zentzu horretan dauka sendagai balioa, maila emozional batean sendatzen gaituelako.</text:p>
        </text:list-item>
      </text:list>
      <text:p text:style-name="P3"><text:soft-page-break/></text:p>
      <text:p text:style-name="P3"/>
      <text:p text:style-name="P3"><text:span text:style-name="T4">11. DIAPOSITIBA:</text:span></text:p>
      <text:p text:style-name="P5"/>
      <text:p text:style-name="P3"><text:span text:style-name="T5">XVII. mendeko klasizismo frantsesa, Barrokoaren aurka</text:span></text:p>
      <text:p text:style-name="P5"/>
      <text:p text:style-name="P3">XVII. mendean ideia humanistak hedatzen dira gutxinaka (bereziki Frantzian). Mende honetan Frantzian intelektual guztiak klasizistak ziren. Espainian, ordea, mugimendu nagusia Barrokoa zen. Hau da, XVII. mendean Frantzian Klasizismoa guztiz zabalduta zegoen bitartean, beste lekuetan oraindik ez. Klasizismo frantses honek Barrokoaren ideien aurka egin zuen.</text:p>
      <text:p text:style-name="P3"/>
      <text:p text:style-name="P3">Klasizismo hau akademien inguruan antolatuko da. Akademiak intelektualen bilguneak ziren; bertan hizkuntzari, literaturari, arteari, politikari… buruz hitz egiteko biltzen ziren. Akademia hauetan ideia klasizistak garatuko dira. </text:p>
      <text:p text:style-name="P3"/>
      <text:p text:style-name="P3">Akademia guztien artean gailentzen dena:<text:span text:style-name="T5"> Frantses Akademia</text:span>.</text:p>
      <text:p text:style-name="P3">Richelier izeneko kardenalak akademia honi ofizialtasuna eman zion. Akademia honen helburua hizkuntza eta literatura frantsesa Europan zehar hedatzea eta eredu bezala aurkeztea izan zen. Hau da, beste herrialde batzuetan zegoen Barrokoaren aurka, haiek Klasizismoaren ideologia hau defendatu zuten. </text:p>
      <text:p text:style-name="P3"/>
      <text:p text:style-name="P3">Akademia hauen interes nagusia antzerkia izan zen, ideologia lantzeko biderik errazena zelako. XVII. mendean, Europako jende guztia antzerkira joaten zen (irakurtzen ez zekiten pertsonak ere). Oso merkea zenez, jende xumea ere joaten zen. Beraz, antzerkia izan zen beste genero literarioen artean eragin sozial handirik izan zuena. Garai honetan egon ziren gatazten erdigunean beti antzerkia zegoen.</text:p>
      <text:p text:style-name="P3"/>
      <text:p text:style-name="P3">1620ko hamarkadan, antzerkiaren inguruko eztabaida hau sortzen da: <text:span text:style-name="T17">Querelle des Anciens et des Modernes</text:span> (Antzinakoen eta modernoen arteko eztabaida).</text:p>
      <text:p text:style-name="P3"/>
      <text:p text:style-name="P3">Honen ondorioz, antzerkiaren inguruko 2 ikuspegi kontrajarriak garatu ziren:</text:p>
      <text:p text:style-name="P21"/>
      <text:list xml:id="list1277462826" text:style-name="WWNum16">
        <text:list-item>
          <text:p text:style-name="P130"><text:span text:style-name="T7">Klasikoak, normatibistak</text:span></text:p>
        </text:list-item>
      </text:list>
      <text:p text:style-name="P36"/>
      <text:p text:style-name="P193">Antzinakoak deitzen zioten beren buruari. Autore eta intelektual klasikoak ziren. Antzinako arauetan oinarritutako tratatu preskribatzaileak defendatzen zituzten. Orokorrean, antzerkia arautzearen alde zeuden.</text:p>
      <text:p text:style-name="P193"/>
      <text:list xml:id="list32140047382629" text:continue-numbering="true" text:style-name="WWNum16">
        <text:list-item>
          <text:p text:style-name="P130"><text:span text:style-name="T7">Modernoak, antinormatibistak</text:span></text:p>
        </text:list-item>
      </text:list>
      <text:p text:style-name="P36"/>
      <text:p text:style-name="P193">Autore eta intelektualak ziren. Beren ustez, antzerki obra bat idazterakoan, garrantzitsuena ez da beti araua, beste gauza batzuek ere garrantzia daukate. Adibidez, ikusleen nahia. Hau da, ikusleari gustatzen zaiona eman behar zaiola pentsatzen zuten. Gainera, idazlearen askatasuna ere defendatzen zuten. Hots, modernoen iritziz, antzerki obra bat idazten duen autorea ez litzateke arauen menpe egon behar.</text:p>
      <text:p text:style-name="P27"/>
      <text:p text:style-name="P3"><text:soft-page-break/></text:p>
      <text:p text:style-name="P3">Bi ikuspegi hauek talka egin zuten, baina eztabaida klasikoek irabazi zuten.</text:p>
      <text:p text:style-name="P3"/>
      <text:p text:style-name="P3">1640tik aurrera, poetika klasizistak agertzen hasi ziren (Adibidez, Boileauren <text:span text:style-name="T16">Art poétique</text:span>). Poetika klasizista honetan, tratatu preskribatzaileak sortzen dira eta beraz, arauak defendatzen dira. Oso argi dute zer sar daitekeen antzerkiaren barruan eta zer ez. Nahiko dogmatikoak ziren: arauak bai edo bai bete behar ziren, ez zuten beste aukerarik ematen eta ondorioz, ez zegoen arau horietatik kanpoko obrak sortzeko askatasunik.</text:p>
      <text:p text:style-name="P3"/>
      <text:p text:style-name="P3"><text:span text:style-name="T4">12.-13. DIAPOSITIBAK:</text:span></text:p>
      <text:p text:style-name="P5"/>
      <text:p text:style-name="P3"><text:span text:style-name="T5">Boileauren poetika (</text:span><text:span text:style-name="T17">Art Poétique)</text:span></text:p>
      <text:p text:style-name="P22"/>
      <text:p text:style-name="P3">Boileauren poetika honen Iturri nagusiak Aristoteles eta Horazio (beren ideiak daude batez ere). </text:p>
      <text:p text:style-name="P3"/>
      <text:p text:style-name="P3">Teoria klasizistaren oinarrizko printzipioak:</text:p>
      <text:p text:style-name="P3"/>
      <text:list xml:id="list803089575" text:style-name="WWNum97">
        <text:list-item>
          <text:p text:style-name="P131"><text:span text:style-name="T7">Poesiaren jatorria</text:span></text:p>
        </text:list-item>
      </text:list>
      <text:p text:style-name="P193">Poeta, poeta jaiotzen da. Jaiotzetik ezaugarri berezi batzuk ditu.</text:p>
      <text:list xml:id="list32140321969095" text:continue-numbering="true" text:style-name="WWNum97">
        <text:list-item>
          <text:p text:style-name="P131"><text:span text:style-name="T7">Intelektualismoa: arrazoimena, sen ona, lana eta diziplina</text:span></text:p>
        </text:list-item>
      </text:list>
      <text:p text:style-name="P193">Obra landuta egon behar da. Nahiz eta jaiotzaz ezaugarri berezi horiek izan, arrazoimena, sen ona eta diziplina erabili behar dira. Hau da, nahiz eta jaiotzaz poeta izan, testu literarioa ondo landu behar du kalitatezko testua sortzeko. </text:p>
      <text:list xml:id="list32139286968740" text:continue-numbering="true" text:style-name="WWNum97">
        <text:list-item>
          <text:p text:style-name="P131"><text:span text:style-name="T7">Hiru unitateak</text:span></text:p>
        </text:list-item>
        <text:list-item>
          <text:p text:style-name="P131"><text:span text:style-name="T7">Baliagarritasun morala: </text:span><text:span text:style-name="T9">delectare prodesse</text:span><text:span text:style-name="T7">ren esanetara</text:span></text:p>
        </text:list-item>
      </text:list>
      <text:p text:style-name="P193">Poesiak baliagarritasun morala izan behar du. <text:span text:style-name="T16">Delectare: </text:span>atsegin ematea eta <text:span text:style-name="T16">prodesse</text:span>: zerbait irakastea. Biak testu batean aurkitzea garrantzitsua da, baina azken finean, garrantzitsuena, Boileauren ustetan, literaturak zerbait irakastea da. Irakurlea engainatu behar da; gauza atseginak eman behar zaizikio, baina azpitik beti mezu moral bat egon behar da (ikasketa bat).</text:p>
      <text:list xml:id="list32139789356251" text:continue-numbering="true" text:style-name="WWNum97">
        <text:list-item>
          <text:p text:style-name="P131"><text:span text:style-name="T7">Mimesia</text:span></text:p>
        </text:list-item>
      </text:list>
      <text:p text:style-name="P193">Mimesiak 2 zentzutan garrantzia dauka. Alde batetik, natura imitatzea garrantzitsua da. Bestetik, autore klasikoen obrak ere imitatu behar dira. Izan ere, beren eredu literarioak jarraitu behar ditugula uste dute. Autore hauek ez dute originaltasuna bilatzen, beraz.</text:p>
      <text:p text:style-name="P35"/>
      <text:list xml:id="list32139370496209" text:continue-numbering="true" text:style-name="WWNum97">
        <text:list-item>
          <text:p text:style-name="P131"><text:span text:style-name="T7">Decoruma</text:span></text:p>
        </text:list-item>
      </text:list>
      <text:p text:style-name="P193">Estiloaren eta gaiaren arteko erlazioa da. Bi motatakoa izan daiteke:</text:p>
      <text:list xml:id="list2621509902" text:style-name="WWNum9">
        <text:list-item>
          <text:p text:style-name="P208"><text:span text:style-name="T5">Barne decoruma:</text:span> obraren barruan koherentzia eta armonia mantentzean datza; generoaren, gaiaren eta estiloaren artean.</text:p>
        </text:list-item>
        <text:list-item>
          <text:p text:style-name="P208"><text:span text:style-name="T5">Kanpo decoruma:</text:span> ikuslearen sentsibilitatearekin erlazionatuta dago. Ezin dugu antzerki obra batean ikuslearen sentsibilitatearen aurka doan zerbait erakutsi. Hau da, ezin ditugu ekintza eskandalagarriak erakutsi (sexua, biolentzia…). Errespetuz tratatu behar dugu ikuslea.</text:p>
        </text:list-item>
      </text:list>
      <text:list xml:id="list32138398311685" text:continue-list="list32139370496209" text:style-name="WWNum97">
        <text:list-item>
          <text:p text:style-name="P131"><text:soft-page-break/><text:span text:style-name="T7">Egiantza</text:span></text:p>
        </text:list-item>
      </text:list>
      <text:p text:style-name="P193">Egiantza errealismoa baino garrantzitsuagoa da (beste gauza guztien gainetik dago). </text:p>
      <text:p text:style-name="P3"/>
      <text:p text:style-name="P3">Boileauren eta garaiko beste autoreen ustez, arau hauek egilearen askatasuna murrizten zuten, baina beharrezkoak ziren kalitatezko obrak sortzeko. Hau da, hainbeste arau/oztopo egon arren, arauak sorkuntzarako pizgarriak izan zitezkeela pentsatzen zuten.</text:p>
      <text:p text:style-name="P38"/>
      <text:p text:style-name="P3"><text:span text:style-name="T32">XVII. mendeko neoklasizismo europarra</text:span></text:p>
      <text:p text:style-name="P9"/>
      <text:p text:style-name="P9"/>
      <text:p text:style-name="P3"><text:span text:style-name="T4">14. DIAPOSITIBA:</text:span></text:p>
      <text:p text:style-name="P5"/>
      <text:p text:style-name="P3">XVII. menderako, Neoklasizismoa Europa osora hedatua zegoen. Halere, Frantzian zegoen nagusiki.</text:p>
      <text:p text:style-name="P3"/>
      <text:p text:style-name="P3">XVIII. mendean, Europako herrialde desberdinetan, Boileauren poetika eta antzekoak hartzen ziren eredutzat. <text:s/>Hau da, XVIII. mendeko Frantzia hartu zuten eredu gisa. Modu honetan, Europa osoa apur bat frantseztu zen: kulturaren hizkuntza frantsesa zen eta Europako hiriburu kulturala Paris zen, esate baterako.</text:p>
      <text:p text:style-name="P3"/>
      <text:p text:style-name="P3">Gainera, XVIII. mendean, <text:s/>pentsaera arrazionalista garatu zen. Hau da, arrazoia beste balio guztien gainetik jarri zen. Garai honetako gizarteak arrazionalismoan eta garapen teknikoetan konfidantza handia zuen. </text:p>
      <text:p text:style-name="P3"/>
      <text:p text:style-name="P3"><text:span text:style-name="T5">Literaturaren arloan…</text:span></text:p>
      <text:p text:style-name="P9"/>
      <text:p text:style-name="P3">Teoria klasizistak ia aldaketarik gabe mantendu ziren. Aurreko mendearen ondarea jaso zuten gehienbat (Boileauren poetikak erabiltzen jarraitzen zuten).</text:p>
      <text:p text:style-name="P3"/>
      <text:p text:style-name="P3">XVIII. mendeak aurrera egin ahala, gero eta desfase handiagoa zegoen teoria eta praktikaren artean. Izan ere, aurreko mendearen teoriak mantentzen ziren (ideia kontserbatzaileak eta dogmatikoak), baina praktikaren aldetik autoreek egiten zutena aldatzen hasi zen. Hots, praktikaren arloan gero eta obra askeagoak zeuden, autoreak gutxinaka XVII. mendeko araudi horietatik aldentzen hasi baitziren. Baina, nahiz eta autoreek nahi zutena idatzi, obra literarioa epaitzeko erabiltzen zen kriterioa oraindik ere klasizista zen (arrazoimena, 3 unitateak, sen ona…). </text:p>
      <text:p text:style-name="P3"/>
      <text:p text:style-name="P3">XVIII. mendearen amaieran/bigarren erdian, mugimendu berri bat gailendu zen: Erromantizismoa. Eta honekin batera, subjektibotasunaren etorrera gertatu zen.</text:p>
      <text:p text:style-name="P3"/>
      <text:p text:style-name="P3"><text:span text:style-name="T3">2.3 → Literaturaren teoria, erromantikoak eta XIX. mendeko beste joerak</text:span></text:p>
      <text:p text:style-name="P1"/>
      <text:p text:style-name="P3"><text:span text:style-name="T4">2. DIAPOSITIBA:</text:span></text:p>
      <text:p text:style-name="P5"><text:soft-page-break/></text:p>
      <text:p text:style-name="P3"><text:span text:style-name="T32">Teoria eta kritika erromantikoa</text:span></text:p>
      <text:p text:style-name="P3">Erromantizismoa XVIII. mendearen amaiera eta XIX. mendearen hasieraren artean jaio zen. Erromantizismoa mundua ulertzeko modu berri bat bezala ulertu zen. Erromantizismoak poeta (poetaren nortasuna), bere ideiak (bere pentsatzeko modua), bere gaitasunak eta bere sormen prozesua jartzen ditu erdigunean. Hau da, lehenengo lekua eman zioten autoreari. Horregatik, nahko arte eta literatura egozentrikoa sortu zen garai honetan. </text:p>
      <text:p text:style-name="P3"/>
      <text:p text:style-name="P3">Bestalde, garai honetako literaturak gauza desberdinak baloratzen zituen. XVII. mendean, benetako artista arauak errespetatzen zituena zen. XVIII. mendean, aldiz, guztiz kontrakoa zen. Artista orain guztiz originala den pertsona da; bere barne mundua askatasun guztiaz adierazten duena. Beraz, garai honetako artistek askoz astatasun handiagoa zuten sorkuntza literarioari dagokionez. Orokorrean, haiek proposatzen zuten sorkuntza poetiko mota askoz askeagoa zen, arauetatik aldendu baitziren. Mespretxuz ikusten zituzten aurreko mendeetako arauak. Klasizismoaren eta Neoklasizismoaren etsai handiak izan ziren. </text:p>
      <text:p text:style-name="P3"/>
      <text:p text:style-name="P3">Orduan, autoreen irudimena eta berezkotasun emozionala baloratzen ziren. Aurreko mendeetan garrantzia handia ematen zioten mimesiari; artearen funtsa errealitatea imitatzea zela uste zen. Hau da, mimesia zen erdigunean jartzen zuten kontzeptua. Oraingoan, aldiz, poetaren barne munduaren adierazpena baloratzen zen gehien. Poetak ez du zertan imitatu behar, baizik eta bere burua adierazi. Hau da, ez dago imitazioarekin lotuta.</text:p>
      <text:p text:style-name="P3"/>
      <text:p text:style-name="P3"><text:span text:style-name="T4">3. <text:s/>DIAPOSITIBA:</text:span></text:p>
      <text:p text:style-name="P5"/>
      <text:p text:style-name="P3">Sentimentalismoa interesatzen zitzaien gehien, <text:s/>hau da, sentimenduekin erlazionatutako edozer (maitasuna, esate baterako). Aurreko garaietan errazionalismoa gauza guztien gainetik jartzen zuten (sen ona, gustu ona…). Erromantikoek, ordea, irrazionalismoa baloratzen zuten (ametsen mundua, gauza misteriotsuak, gai exotikoak…). Kritikoek diote gustu/interes guzti hauek ihes-naharekin loturiko jarrerekin erlazionatuta daudela. Hau da, errealitatetik ihes egiteko joera dutela beren artearen bidez. </text:p>
      <text:p text:style-name="P3"/>
      <text:p text:style-name="P3"><text:span text:style-name="T5">Iragan historikoarekiko nostalgia</text:span></text:p>
      <text:p text:style-name="P3"/>
      <text:p text:style-name="P3">Beste garai batzuetan ez bezala, erromantikoek nostalgiaz begiratu zuten iragana. Aurreko garaiak idealizatzen zituzten eta asko interesatzen zaie aurreko garaietako bizimodua (bereziki Erdi Arokoa). Beraz, beren obretan aurreko garaietara itzuli ziren.</text:p>
      <text:p text:style-name="P3"/>
      <text:p text:style-name="P3">Hortaz, erromantikoek kontzientzia historiko berria zuten. Izan ere, aurreko garaietan konzientzia historiko askoz desberdina zuten. Klasizistek eta neoklasizistek denbora lerro zuzen baten modura ulertzen zuten, eta iraganari erreparatzen ziotenean, erabilgarriak ziren gauzak hartzen zituzten beldur gabe. Hau da, garai ezberdinetako obretatik interesatzen zitzaizkien kontzeptuak edo autoreak hartzen zituzten.</text:p>
      <text:p text:style-name="P3"/>
      <text:p text:style-name="P3">Erromantikoak historia apur bat desberdin ulertzen hasi ziren. Garai bakoitzak ezaugarri guztiz propioak dituela pentsatzen zuten. Hau da, mundua etengabe aldatzen dela eta ez dela hain erraza aurreko mendeeetako testuak eta ideologiak ulertzea. Askoz kontzienteagoak ziren munduaren etengabeko aldaketarekin, eta iraganeko testuak ulertzeko zailtasuna ikusten zuten. Batik bat, balio eskalak aldatzen direlako garai batetik bestera. </text:p>
      <text:p text:style-name="P3"/>
      <text:p text:style-name="P3">Antzinako testuak ulertzeko bide horretan, iraganeko ideologiaren berreraiketari garrantzi handia ematen zioten. Hots, beren ustez, iraganeko testuak ulertzeko, ezinbestekoa zen garai horretako ideologia (pertsonen pentsatzeko modua) ezagutzea. Hau da, iraganeko parametroak kontuan hartu behar ziren. Hauek hasi ziren testuinguru historikoari balioa ematen.</text:p>
      <text:p text:style-name="P3"/>
      <text:p text:style-name="P3">Klasizistek eta neoklasizistek ez bezala, erromantikoen iritziz, ez dago printzipio ez lege unibertsalik literatura sortzerako orduan. Aurrekoek gustu ona, arrazoia, sen ona eta horrelako baloreak guztiz unibertsalak zirela uste zuten. Erromantikoek horien kontra egin zuten eta ez zituzten onartu. Haien ustez, balore horiek guztiz aldakorrak eta pertsonalak ziren. </text:p>
      <text:p text:style-name="P3"/>
      <text:p text:style-name="P3"><text:span text:style-name="T4">4. DIAPOSITIBA:</text:span></text:p>
      <text:p text:style-name="P5"/>
      <text:p text:style-name="P3"><text:span text:style-name="T32">Friedrich Schlegel: </text:span><text:span text:style-name="T30">Gespräch über die Poesie </text:span><text:span text:style-name="T32">(Poesiari buruzko elkarrizketa) 1800</text:span></text:p>
      <text:p text:style-name="P13"><text:soft-page-break/></text:p>
      <text:p text:style-name="P3">Friedrich Schlegel autore erromantiko alemaniar ospetsua zen. </text:p>
      <text:p text:style-name="P3"/>
      <text:p text:style-name="P3">1800. urtean, Schlegeleren lehenengo etapan, <text:span text:style-name="T16">Gespräch über die Poesie </text:span>obra idatzi zuen. Momentu honetan, Klasizismoaren eta Neoklasizismoaren ideiak ez zeuden maila teoriko batean guztiz bazertuak. Obra honek ideia horien kontra egin zuen. Orduan, Klasizismoaren eta Erromantizismoaren bidegurutzean kokatzen gaitu. Izan ere, obran argi ikus daiteke aldaketa ez dela guztiz bete. Nabarmena da Klasizismoaren ideiak agortzen ari direla, baina baita Erromantizismoa bere hastapenetan dagoela ere.</text:p>
      <text:p text:style-name="P3"/>
      <text:p text:style-name="P3">Obrak hartzen duen itxuraren aldetik, obra elkarrizketa bat da. Autoreak fikziozko aitzaki bat erabiltzen du bere ideiak planteatzeko. Obran gazte batzuk (emakumean zein gizonak) literaturari buruz hitz egiteko elkartzen dira. Autoreak haien artean hitz egiten jartzen ditu eta, modu honetan, ideia literario berriak azaltzen ditu.</text:p>
      <text:p text:style-name="P3"/>
      <text:p text:style-name="P3">Pertsonaia bakoitzak hitzaildi txiki bat antolatzen du gai literario jakin baten inguruan, eta hitzaldia amaitu ondoren, gainerakoek horri buruz zer pentsatzen duten esaten dute. </text:p>
      <text:p text:style-name="P3"/>
      <text:p text:style-name="P3"><text:span text:style-name="T7">Zergatik aukeratu zuen Schlegelek elkarrizketa forma hau?</text:span></text:p>
      <text:p text:style-name="P7"/>
      <text:list xml:id="list3705518391" text:style-name="WWNum71">
        <text:list-item>
          <text:p text:style-name="P132">Alde batetik, dogmatismoaren kontrako joera defendatzen zuelako. Schlegelen helburua bere hartzaileei ikuspegi zabalagoa eskaintzea zen. </text:p>
        </text:list-item>
      </text:list>
      <text:p text:style-name="P193"/>
      <text:list xml:id="list4293343453" text:style-name="WWNum140">
        <text:list-item>
          <text:p text:style-name="P133">Bestetik, Platonetik hartutako kontzeptua izanda, elkarrizketa itxurak literaturaren arloan prestigio handia zeukan. Schlegelen eta beraz, erromantikoen ustez, poesiaren inguruan sortzen den diskurtsoak literarioa izan behar du. Hau da, literaturari buruz idazten diren testuek itxura literarioa izan behar dute. Haietan ere forma mantendu behar da, beraz. Hortaz, teoria bera artelan bihurtzeko joera zuten.</text:p>
        </text:list-item>
      </text:list>
      <text:p text:style-name="P3"/>
      <text:p text:style-name="P3">“Poesiaz poesiaren bidez baino ezin da hitz egin”. </text:p>
      <text:p text:style-name="P3"/>
      <text:p text:style-name="P3"><text:span text:style-name="T4">5. DIAPOSITIBA:</text:span></text:p>
      <text:p text:style-name="P9"/>
      <text:p text:style-name="P3"><text:span text:style-name="T32">Ideia nagusiak:</text:span></text:p>
      <text:p text:style-name="P3"/>
      <text:list xml:id="list1293484914" text:style-name="WWNum10">
        <text:list-item>
          <text:p text:style-name="P134">Poetak berezko poetika bat izan behar du. Autore bakoitzak bere ikuspegi pertsonal eta propioa dauka.</text:p>
        </text:list-item>
        <text:list-item>
          <text:p text:style-name="P134">Obrak ez du bere berezko estiloa galdu behar kritikoek esaten dutenaren itxura hartzeko. Honek ez du esan nahi artistak beste idazleek idatzitako gauzak irakurtzen ez dituenik.</text:p>
        </text:list-item>
      </text:list>
      <text:p text:style-name="P193"/>
      <text:p text:style-name="P3"><text:span text:style-name="T7">Andresen hitzaldia:</text:span></text:p>
      <text:p text:style-name="P3"/>
      <text:p text:style-name="P3">Hitza hartzen duen lehenengo pertsonaia Andres da. Andresen hitzaldian birpaso historiko bat egiten da. Literaturaren kronika txiki bat egiten du Antzinako Grezia eta Erromatik hasita. Ibiilbide kronologiko edo historiko honetan ikusten dira erromantikoen ustez balio handiena zuten autoreak. Garai ezberdinetako literatura unibertsalaren errepaso bat da, eta Andresek garai bakoitzeko gehien interesatzen zaizkion edo miresgarrienak diren autoreen izenak ematen ditu.</text:p>
      <text:p text:style-name="P3"><text:soft-page-break/></text:p>
      <text:p text:style-name="P3">Bestalde, ez du ezer esaten Frantziari buruz, eta lagunek galdetzen diote ea zergatik ez duen Frantzia aipatu.</text:p>
      <text:p text:style-name="P3"/>
      <text:p text:style-name="P3">Obra osoan zehar ikuspegi historikoa nabarmena da. Schlegelek behin baino gehiagotan esaten du garai bateko parametro historikoak ondo ezagutu behar direla garai horretako obra literarioak ondo ulertzeko. Hau da, momentu historikoa berreraiki egin behar dela iraganeko poesia ondo ulertzeko. </text:p>
      <text:p text:style-name="P3"/>
      <text:p text:style-name="P3">Andresen hitzaldi honi dagokionez, esan izan da Schlegelen zaletasun literarioak gehiegi ikusten direla. Andresen hitzen bidez esaten badu ere, bere kanon propioa sortzen du. Esate baterako, mundu grekoarenganako zuen maitasuna nabarmena da. </text:p>
      <text:p text:style-name="P3"/>
      <text:p text:style-name="P3">Zati honetan oso argi geratzen den beste gauzetako bat Schlegelen Klasizismoaren aurkako joera da. Hasierako humanistak ez zituzten begi txarrez ikusten, baizik eta Frantzian egindako mugimendua. Schlegelen ustez, nahiz eta testuak aurrean izan, Neoklasizismoko autoreek testu klasikoak gaizki ulertzen zituzten.</text:p>
      <text:p text:style-name="P3"/>
      <text:p text:style-name="P3">Andresen hitzaldia amaitzean, gainerako pertsonaiek Andresi beren ideiak ematen dizkiote. <text:s/>Hau da, hitzaldiak iradoki diena elkarbanatzen dute. Horrela, Frantziari buruzko aipamen baten falta leporatzen diote. Schlegel Alemanian jaioa izanda, Frantziaren kontrako joera nabarmena dauka. Erromantikoek <text:s/>ez dituzte soilik XVII. mendeko autore neoklasizistak <text:s/>mespretxuz ikusten, baizik eta literatura frantsesa osoa. Beste herrialdetakoa interesgarriagoa iruditzen zaie Frantziakoa baino.</text:p>
      <text:p text:style-name="P3"/>
      <text:p text:style-name="P3"><text:span text:style-name="T4">6. DIAPOSITIBA:</text:span></text:p>
      <text:p text:style-name="P5"/>
      <text:p text:style-name="P3"><text:span text:style-name="T7">Ludovicoren hitzaldia (mitologiari buruzko hitzaldia): </text:span></text:p>
      <text:p text:style-name="P9"/>
      <text:p text:style-name="P3">Beste ideietako bat mitologia berri baten beharra izango da. Ideia hauek Ludovicoren hitzaldian agertu ziren. Erromantikoek ere mito paganoak/klasikoak beren obretan erabiltzen zituzten, baina Ludovicoren ustez, erromantikoek beren mito propioak sortu beharko lituzkete. Hau da, mito modernoak sortzearen garrantzia azpimarratu zuen. </text:p>
      <text:p text:style-name="P3"/>
      <text:p text:style-name="P3">Hau oso ideia berritzailea izan zen. Izan ere, aurreko garaietan mito paganoak beldurrik gabe erabiltzen zituzten eta horregatik, erromantikoak izan ziren lehenengo aldiz poesiak bere mitologia propio bat beharko lukeela pentsatu zutenak.</text:p>
      <text:p text:style-name="P3"/>
      <text:p text:style-name="P3"><text:span text:style-name="T5">Nondik sortu behar da mitologia berri hau?</text:span></text:p>
      <text:p text:style-name="P3">Erromantikoen iritziz, espirituaren barne muinetatik atera behar da mitologia <text:s/>berri hau. Hau da, guztiz propioa izan behar du. Aurreko garaietan mitoak mundua ulertzeko azalpen erlijiosoak ziren. Beraz, sortu beharreko mito moderno hauek ez dute erro erlijiosorik izango; niaren sakonetik (espirituaren barne muin sakonetik) atera behar dira. Hots, bakoitzak bere fantasia propiotik atera behar ditu mito horiek.</text:p>
      <text:p text:style-name="P3"/>
      <text:p text:style-name="P3"><text:span text:style-name="T4">7. DIAPOSITIBA:</text:span></text:p>
      <text:p text:style-name="P3"/>
      <text:p text:style-name="P3">Erromantikoek literatura modu ironiko batean ulertzen zuten. Aurreko mugimenduek, Klasizismoak eta Neoklasizismoak, objektibotasuna obra literarioak sortzeko eta ulertzeko metodo gisa proposatzen zuten. Oso arau zorrotzak zituzten eta horien aplikazioa bilatzen zuten beti. Hortaz, artea oso modu itxi batean ikusten zuten. Lerro zuzen baten modura, non beti arauak errespetatu behar diren.</text:p>
      <text:p text:style-name="P3"/>
      <text:p text:style-name="P3">Erromantikoen eta Schlegelen proposamenen artean, aldiz, logikaren legeei aurre egitea zegoen. Beren ustez, ezin daiteke arau finkorik egon literatura sortzeko ala ulertzeko orduan. </text:p>
      <text:p text:style-name="P3"><text:soft-page-break/></text:p>
      <text:p text:style-name="P3">Erromantikoek literatura erromantikoaren metafora bezala askotan arabeskoaren irudia erabiltzen zuten. Arabeskoak arau unibertsalen eza azaltzeko metaforak dira. Haien ustez, literaturak edo arteak <text:s/>beti forma ireki eta aldakorrak hartu beharko lituzke, irudimenaren jolasek sortutakoak. Haiek uste zuten sortzaileari/autoreari askoz askatasun handiagoa eman behar zaiola. Hau da, sortzaileak ez ditu zertan arauak jarraitu behar. Horregatik, originaltasuna baloratzen zuten beste gauza guztien gainetik. </text:p>
      <text:p text:style-name="P9"/>
      <text:p text:style-name="P3"><text:span text:style-name="T5">Ironia zergatik?</text:span></text:p>
      <text:p text:style-name="P9"/>
      <text:p text:style-name="P3">Erromantikoek argi zuten literatura engainu bat dela. Izan ere, idazleek ez dituzte zertan egiazko gauzak kontatu behar. Nahiz eta engainu bat izan eta hartzaileek hori jakin, irakurleek nahita onartzen dute engainu hori. Hau da, engainu horren parte izatea berdin zaie.</text:p>
      <text:p text:style-name="P3"/>
      <text:p text:style-name="P3">Beraz, engainu bat denez, artistak ere argi utzi behar du bere lana fikziozkoa dela eta hitzarmen bat ezartzen dela idazlearen eta hartzailearen artean, baina, aldi berean, hartzaileak bere engainu edo fikzio horretara erakarri behar ditu. Beraz, erromantikoek literatura ikusteko duten modu honetan, mimesia ez da garrantzitsua, oso argi baitute errealitatearen eta fikzioaren arteko ezberdintasun hori.</text:p>
      <text:p text:style-name="P3"/>
      <text:p text:style-name="P3"><text:span text:style-name="T4">8. DIAPOSITIBA:</text:span></text:p>
      <text:p text:style-name="P5"/>
      <text:p text:style-name="P3"><text:span text:style-name="T7">Antonioren hitzaldia:</text:span></text:p>
      <text:p text:style-name="P3">Boileauren garaian, generoen artean garrantzitsuena antzerkia zen. Geroago, erromantikoek ere beren genero literariorik kuttunena ezarri zuten: eleberria. <text:span text:style-name="T16">Poesiari buruzko elkarrizketan</text:span>, Antonioren hitzaldian, Antoniok eleberria defendatzen du genero erromantiko bezala. Gainera, Cervantes eta Shakespeare behin eta berriz aipatzen diren ereduak dira (biak dira Errenazimenduan agertutako autoreak).</text:p>
      <text:p text:style-name="P3"><text:s/></text:p>
      <text:p text:style-name="P3"><text:span text:style-name="T5">Noiz sortu izan da kalitatezko poesia?</text:span></text:p>
      <text:p text:style-name="P9"/>
      <text:p text:style-name="P3">Erromantikoek literaturaren historiari erreparatu ziotenean ikusi zuten Klasizismoan ez zela kalitatezko literaturarik idatzi, baina, Erdi Aroan eta Errenazimenduan, aldiz, bai. Erromantikoek ikuspegi historiko zorrotza zuten, eta ondorioz, literatura ikuspegi literario batetik ulertzen dute.</text:p>
      <text:p text:style-name="P3"/>
      <text:p text:style-name="P3">Baloratzen zituzten ezaugarriak, bai aurreko literaturan bai beren garaiko literaturan ere, sentimentaltasuna eta historiaren kontzientzia ziren. Bi hauek poesia modernoaren ezaugarriak ziren.</text:p>
      <text:p text:style-name="P3"/>
      <text:p text:style-name="P3">Haientzat eleberriaren defentsa generoen arteko nahasketan oinarritzen zen. Aurreko mendeetako eleberrietan askotan beste literatura formak (poesia, adibidez) eta historia laburragoak egoten ziren. </text:p>
      <text:p text:style-name="P3"/>
      <text:p text:style-name="P3"><text:span text:style-name="T21">Aipua…</text:span></text:p>
      <text:p text:style-name="P3"/>
      <text:p text:style-name="P3"><text:span text:style-name="T5">Zergatik ematen ditu Schlegelek bi adibide hauek? (Cervantes eta Boccaccio)</text:span></text:p>
      <text:p text:style-name="P3">Bi autore hauen obrak eleberriak izan arren, nahiko nahaste handia dagoelako haien barruan. Hari nagusi bat daukagu, baina beste historia txikiago asko hartzen dituzte beren baitan.</text:p>
      <text:p text:style-name="P3">Erromantikoei eleberria interesatzen zitzaien bere baitan forma eta historia laburrago asko onartzen dituelako. Hortaz, eleberria gauza asko onartzen dituen forma literario ireki bat bezala ulertzen zuten. Hori dela eta, eleberria beste genero guztien gainetik kokatu beharko litzatekeela uste zuten. Izan ere, genero guztiak hartu ahal ditu bere baitan eta hori ez da beste generoekin gertatzen. </text:p>
      <text:p text:style-name="P3"><text:soft-page-break/></text:p>
      <text:p text:style-name="P3"><text:span text:style-name="T4">9. DIAPOSITIBA:</text:span></text:p>
      <text:p text:style-name="P5"/>
      <text:p text:style-name="P3"><text:span text:style-name="T7">Markosen hitzaldia:</text:span></text:p>
      <text:p text:style-name="P3">Literatura erromantiko eredu gisa Goethe idazlea proposatu zuten (bere defentsa Markosen hitzaldian aurkitzen dugu). Goethe besteen gainetik jarri zuten antzinakoa zelako eta klasikoek zituzten ezaugarriak zituelako, eta aldi berean, modernoa zelako (erromantikoen estetika modernoa zuelako). Hau da, klasikotasunaren eta modernotasunaren sintesia betetzen zuen.</text:p>
      <text:p text:style-name="P3"/>
      <text:p text:style-name="P3">Erromantikoek metodo historikoaren apologia egiten zuten, hots, antzinako literatura ulertzeko garaian garaiko elementu historikoak oso kontutan hartzen zituzten. Goethe aztertzeko ere, nahiz eta beren garaikoa izan, metodo historikoa erabili zuten. Erromantikoek uste zuten autore baten obra urteak pasa ahala aldatzen dela. Hau da, ez direla berdinak gaztetan idatzitako obrak edota zahartzean idatzitakoak. </text:p>
      <text:p text:style-name="P3"/>
      <text:p text:style-name="P3">Schlegelek bere obra idazten ari zen bitartean, Goethe oraindik bizirik zegoen. Normalean, hilda dauden autoreak hautatzen ditugu klasiko moduan. Izan ere, beren obra amaituta dago eta denbora baten buruan, kalitatezkoa den ala ez erabakitzen da. Horregatik, kasu hau berezia da, Goethe oraindik bere obra sortzen ari zelako. Merito handia dauka Goetheren obra klasikoa izango zela aurreikusi izanak.</text:p>
      <text:p text:style-name="P3"/>
      <text:p text:style-name="P3"><text:span text:style-name="T21">Aipua…</text:span></text:p>
      <text:p text:style-name="P3"/>
      <text:p text:style-name="P3">Schlegelek argi dauka erromantikoek defendatzen duten metodo historikoa proposamen bat baino ez dela, eta ez derrigorrez jarraitu beharreko metodoa. Ez zegoen dogmatismorik, baina aldi berean, ez zuten erlatibismoa defendatzen. Horregatik, metodo hori egokiena zela uste zuten, nahiz eta arau ez bihurtu. Orduan, haientzat kritika literarioa beti iritzi trukea posible egiten duen diziplina bat zen. </text:p>
      <text:p text:style-name="P3"/>
      <text:p text:style-name="P3"><text:span text:style-name="T4">10. DIAPOSITIBA:</text:span></text:p>
      <text:p text:style-name="P5"/>
      <text:p text:style-name="P3">Beren ustez, metodo historiko honek ez du zertan arau finkorik izan behar, baina nolabaiteko objektibotasun bat bermatu behar du. Orduan, ez da derrigorrezkoa metodo historiko hau erabiltzea, baina hau erabilita ikerketa literarioek nolabaiteko objektibotasun minimoa izan behar dute. </text:p>
      <text:p text:style-name="P3">Erromantikoek metodo historikoa literatura fenomenoak ulertzeko modurik onena zela pentsatzen zuten. Hortaz, metodo honen bidez, testu literarioak hobeto ulertu ahalko zituzten, beti idatzi zireneko garaia kontuan hartuz. Hau da, testu literario bat ulertzeko, idatzi zeneko garaiko ezaugarriak berreraiki behar dira (testuingurua kontuan hartu behar da). </text:p>
      <text:p text:style-name="P3"/>
      <text:p text:style-name="P3"><text:span text:style-name="T4">11. DIAPOSITIBA:</text:span></text:p>
      <text:p text:style-name="P5"/>
      <text:p text:style-name="P3"><text:span text:style-name="T32">Literaturaren teoria eta kritika XIX. mendearen bigarren erdian</text:span></text:p>
      <text:p text:style-name="P13"/>
      <text:p text:style-name="P3">Erromantikoen ideiak bereziki XIX. mendearen lehenengo erdian egon ziren bizirik. XIX. mendeko bigarren erdian oraindik aurkitzen ditugu Erromantizismoaren oinordekoak diren ideia asko, baina apur bat eraldatuak.</text:p>
      <text:p text:style-name="P3"/>
      <text:p text:style-name="P3">Erromantikoen ideiak 3 metodo ezberdinetan sailkatu ziren:</text:p>
      <text:p text:style-name="P3"/>
      <text:list xml:id="list140274127" text:style-name="WWNum74">
        <text:list-item>
          <text:p text:style-name="P135"><text:soft-page-break/>Metodo biografikoa</text:p>
        </text:list-item>
        <text:list-item>
          <text:p text:style-name="P135">Metodo historiko-posibilista</text:p>
        </text:list-item>
        <text:list-item>
          <text:p text:style-name="P135">Teoria eta kritika inpresionista</text:p>
        </text:list-item>
      </text:list>
      <text:p text:style-name="P3">Bakoitza elementu batean fokatu zen, hau da, bakoitzak aspektu bati eman zion garrantzia gehien.</text:p>
      <text:p text:style-name="P3"/>
      <text:p text:style-name="P3"><text:span text:style-name="T4">12. DIAPOSITIBA:</text:span></text:p>
      <text:p text:style-name="P5"/>
      <text:list xml:id="list3273559801" text:style-name="WWNum77">
        <text:list-item>
          <text:p text:style-name="P136"><text:span text:style-name="T7">METODO BIOGRAFIKOA</text:span></text:p>
        </text:list-item>
      </text:list>
      <text:p text:style-name="P5"/>
      <text:p text:style-name="P3">Metodo honetan kritikoak bereziki idazleaeren figuran/pertsonan fokatzen dira. Obra literarioak azaltzen dituzte idazlearen biografian oinarrituz. Beraz, metodo biografikoak autoreen biografiari eta alderdi psikologikoei ematen die garrantzia gehien.</text:p>
      <text:p text:style-name="P3">Charles Sainte-Beuve metodoaren aitzindaria edo sortzailea izan zen. Bere tesia honako hau zen: beti dagoela erlazio estu bat lanaren eta egilearen (bereziki bere bizitzaren) artean. Orduan, obra literarioak irakurtzen zituzten autorearen erreferentziaren bat bilatuz.</text:p>
      <text:p text:style-name="P3"/>
      <text:p text:style-name="P3">Metodo biografikoaren sortzaileek apur bat muturrera eraman zuten. Izan ere, haien ustez, lehenengo aztertu behar duguna ez da obra, baizik eta idazlearen bizitza. Erabaki behar da ea idazleak interes nahikoa duen, eta gero, horren arabera, obra baloratu.</text:p>
      <text:p text:style-name="P3"/>
      <text:p text:style-name="P3"><text:span text:style-name="T5">Noiz erabiltzen zen?</text:span></text:p>
      <text:p text:style-name="P9"/>
      <text:list xml:id="list3590846639" text:style-name="WWNum112">
        <text:list-item>
          <text:p text:style-name="P137">Datu biografikoak obran agertzen zirenean. Adibidez, egilea Parisen jaioa da eta obran ere Pariseko giropena aurkitzen dugu. Hau da, datu biografikoak obran bertan islatzen dira. Metodo biografikoa kasu honetan erabiltzea onargarria da.</text:p>
        </text:list-item>
      </text:list>
      <text:p text:style-name="P193"/>
      <text:list xml:id="list32139810603895" text:continue-numbering="true" text:style-name="WWNum112">
        <text:list-item>
          <text:p text:style-name="P137">Datu biografikoak obra azaltzeko (gaiak, pertsonaiak…) erabilgarriak direla iruditzen zitzaienean. Testuan ez dago datu bibliografikorik, baina kritikariari iruditzen zaio erlazio edo azpi konexio bat topa daitekeela obraren elementuen eta egilearen biografiaren artean. Beraz, biografiaren eta obraren artean erlazio zuzen bat ez zegoenean ere metodo biografikoa erabiltzen zuten. Kasu honetan, metodo hau erabiltzea arriskutsuagoa izan daiteke, hain garrantzitsuak ez diren elementu biografikoak bilatzen hasten zirelako. </text:p>
        </text:list-item>
      </text:list>
      <text:p text:style-name="P3"/>
      <text:p text:style-name="P3">Metodo honek bere garaian ere kritika zorrotzak jaso zituen. Izan ere, batzuetan datu bibliografikoak ez dira batere baliagarriak, eta ondorioz, ez dauka zentzurik datu biografikoei hainbeste garrantzia ematea obrak ulertzearren. </text:p>
      <text:p text:style-name="P3"/>
      <text:p text:style-name="P3">Azken finean, nahiz eta nahita eleberri baten elementu autobiografiko asko egon, ezin dugu ontzat eman autorearen eleberrian hitz egiten duen nia eta autorearen nia guztiz berdinak izatea. Hau da, eleberri bat irakurtzean, fikziozko obra baten aurrean gaude eta orduan, nahiz eta pertsonaia batek ni esan eta guk ikusi erlazio bat dagoela pertsonaiaren eta autorearen bizitzaren artean, egilea (pertsona zibila) eta fikziozko pertsonaia ezin dira inoiz guztiz berdinak izan. </text:p>
      <text:p text:style-name="P3"/>
      <text:p text:style-name="P3">Beraz, errealitatearen eta fikzioaren artean beti salto bat egongo da. Horregatik, ezin dugu metodo hau erabili errealitatea azaltzeko. Eleberri bat autobiografikoa izan arren, hor topatzen duguna ez delako guztiz errealitatea. </text:p>
      <text:p text:style-name="P3"/>
      <text:p text:style-name="P3"><text:span text:style-name="T4">13. DIAPOSITIBA:</text:span></text:p>
      <text:p text:style-name="P5"><text:soft-page-break/></text:p>
      <text:list xml:id="list32139400474229" text:continue-list="list3273559801" text:style-name="WWNum77">
        <text:list-item>
          <text:p text:style-name="P136"><text:span text:style-name="T7">METODO HISTORIKO-POSITIBISTA</text:span></text:p>
        </text:list-item>
      </text:list>
      <text:p text:style-name="P3"/>
      <text:p text:style-name="P3">XIX. mendearen bigarren erdialdean agertu zen. Positibismoak izugarrizko garrantzia izan zuen metodo honetan. Positibismoaren iritziz, errealitatea ezagutzeko modu bakarra zientzia da. Metodo historiko-positbistan, metodo zientifikoa literaturari aplikatu zitzaion. Hori dela eta, positibismoaren ideiak eta literaturaren historia (ikuspegi historikoa) nahastu zituen. Hau da, bi korronte horien eragina izan zuen.</text:p>
      <text:p text:style-name="P3"/>
      <text:p text:style-name="P3"><text:span text:style-name="T5">Tesia: </text:span>Defendatzaileek batez ere kritikariak bere analisian balorazio pertsonalik ez sartzea zuten helburu. Beren ikerketetan ahalik eta objektibotasun gehien bilatzen saiatzen ziren. Hau da, testu literarioak aztertzen zituzten, baina itxura zientifiko bat ematen zioten azterketa horri. Horretarako, objektibotasuna (erudizioa, zientzia, datu historikoak) erabiltzen zuten eta baliospen kritiko pertsonalak ekiditzen zituzten.</text:p>
      <text:p text:style-name="P3"/>
      <text:p text:style-name="P3">Literatura baten zientzia egitea posible dela uste zuten eta bereziki, datuen bilaketa erabiltzen zuten. </text:p>
      <text:p text:style-name="P3"/>
      <text:p text:style-name="P3">Ideal bat zen, praktikara eramatean zailtasun handiak planteatzen zituelako. Hala ere, aurrekoekin konparatuz, metodo hau askoz zorrotzagoa zen eta ez zen batere pertsonala. Generoen azterketa ere asko interesatuko zitzaien (generoak nola aldatzen diren, obra bat nola erlazionatzen den bere generoarekin…).</text:p>
      <text:p text:style-name="P3"/>
      <text:p text:style-name="P3">Metodo honen barruan 3 teoriko nagusi aurkitzen ditugu:</text:p>
      <text:p text:style-name="P3"/>
      <text:list xml:id="list3255557679" text:style-name="WWNum142">
        <text:list-item>
          <text:p text:style-name="P138"><text:span text:style-name="T5">Hippolyte Taine:</text:span> bere ustez, literatura beti 3 elementuren nahasketa da: arraza (idazlea nongoa zen), ingurunea (obra idatzi zeneko testuingurua) eta unea (urtea).</text:p>
        </text:list-item>
      </text:list>
      <text:p text:style-name="P193"/>
      <text:list xml:id="list32140075530715" text:continue-numbering="true" text:style-name="WWNum142">
        <text:list-item>
          <text:p text:style-name="P138"><text:span text:style-name="T5">Émile Zola: </text:span>naturalismoaren teorikoa zen. Teoriko honek errealitate historikoaren eta obra literarioaren arteko harremana azpimarratzen zuen. Naturalistek literatura garaiko arazo sozialekin (arrazismoa, pobrezia, Elizaren boterea…) lotzen zuten. Beraz, beren ustez, literatura errealitatean dauden arazoen islada da.</text:p>
        </text:list-item>
      </text:list>
      <text:p text:style-name="P193"/>
      <text:list xml:id="list32138339555312" text:continue-numbering="true" text:style-name="WWNum142">
        <text:list-item>
          <text:p text:style-name="P138"><text:span text:style-name="T5">Ferdinand Brunetière: </text:span>literatura<text:span text:style-name="T5"> </text:span>generoen garapenaren azterketa egin zuen. Hau da, genero literarioak historian zehar nola aldatzen joan diren aztertu zuen. </text:p>
        </text:list-item>
      </text:list>
      <text:p text:style-name="P3"/>
      <text:p text:style-name="P3"><text:span text:style-name="T4">14. DIAPOSITIBA:</text:span></text:p>
      <text:p text:style-name="P5"/>
      <text:list xml:id="list32139253056601" text:continue-list="list32139400474229" text:style-name="WWNum77">
        <text:list-item>
          <text:p text:style-name="P136"><text:span text:style-name="T7">TEORIA ETA KRITIKA INPRESIONISTA</text:span></text:p>
        </text:list-item>
      </text:list>
      <text:p text:style-name="P7"/>
      <text:p text:style-name="P3">Teoria hau metodo historiko-positibistaren (zientifismoaren eta positibismoaren) aurkako erreakzio gisa jaio zen. Aurrekoan datu objektiboak bilatzen zituzten literaturaren zientzia bat proposatzearren, baina teoria eta kritika inpresionistak justuki kontrakoa aldarrikatu zuen. Zehazki, bere tesia kritikoaren subjektibotasuna, intuizioa eta sentsibilitate artistikoa defendatzean oinarritzen zen.</text:p>
      <text:p text:style-name="P3"/>
      <text:p text:style-name="P3">Kasu honetan, hartzaileak/kritikoak obra irakurtzean izaten duen inpresio edo erreakzio <text:s/>subjektiboa boloratzen hasi zen. Hau da, testuak sorrarazten duen plazerran fokatu ziren. Kritikoa protagonista zen, bere erreakzioa oso garrantzitsua baitzen. Hartzailearen emozioak gauzarik garrantzitsuenak ziren eta horregatik, subjektibotasunaren bidez hurbiltzen ziren testuetara.</text:p>
      <text:p text:style-name="P3"/>
      <text:p text:style-name="P3"><text:soft-page-break/>Beren helburua ez zen obra epaitzea, baizik eta obraren edertasuna azaltzea, baina beti intuizio pertsonalaren bidez. Beren ustez, askotan objektibotasun nahi horrek literaturak sorrarazten duen plazerra desagerrarazten zuen. Hori dela eta, haiek testuak sorrarazten duen plazerrera itzultzeko proposatu zuten.</text:p>
      <text:p text:style-name="P3"/>
      <text:p text:style-name="P3">Hauek aldi berean kritikoak eta sortzaileak ziren. Haientzat literaturaren kritika ere artelan bat bezalakoa zen. Hau da, sortzen zituzten lanak artelan bezala ulertzen zituzten.</text:p>
      <text:p text:style-name="P3"/>
      <text:p text:style-name="P3"><text:span text:style-name="T3">2.4 → XIX. eta XX. mendeko Literaturaren Teoriak</text:span></text:p>
      <text:p text:style-name="P1"/>
      <text:p text:style-name="P3"><text:span text:style-name="T33">2.4.1: Teoria estilistiko-formalistak</text:span></text:p>
      <text:p text:style-name="P3"/>
      <text:p text:style-name="P3"><text:span text:style-name="T4">2. DIAPOSITIBA:</text:span></text:p>
      <text:p text:style-name="P3"/>
      <text:p text:style-name="P3"><text:span text:style-name="T5">Teoria estilistiko-formalistak:</text:span></text:p>
      <text:p text:style-name="P9"/>
      <text:list xml:id="list2898915238" text:style-name="WWNum72">
        <text:list-item>
          <text:p text:style-name="P139">Formalismo errusiarra</text:p>
        </text:list-item>
        <text:list-item>
          <text:p text:style-name="P139">New Criticism</text:p>
        </text:list-item>
        <text:list-item>
          <text:p text:style-name="P139">Estilistika</text:p>
        </text:list-item>
        <text:list-item>
          <text:p text:style-name="P139">Estrukturalismoa</text:p>
        </text:list-item>
        <text:list-item>
          <text:p text:style-name="P139">Posformalismoa</text:p>
        </text:list-item>
      </text:list>
      <text:p text:style-name="P9"/>
      <text:p text:style-name="P3">Teoria hauek, batez ere, testuan fokatzen dira. Haien artean antzekoak dira, herrialde desberdinetan jaio izan arren, ondorio antzekoetara iritsi zirelako. </text:p>
      <text:p text:style-name="P3"/>
      <text:p text:style-name="P3"><text:span text:style-name="T4">3. DIAPOSITIBA:</text:span></text:p>
      <text:p text:style-name="P3"/>
      <text:list xml:id="list1782252638" text:style-name="WWNum105">
        <text:list-item>
          <text:p text:style-name="P140"><text:span text:style-name="T7">Formalismo errusiarra</text:span></text:p>
        </text:list-item>
      </text:list>
      <text:p text:style-name="P9"/>
      <text:p text:style-name="P3">Formalismo errusiarra 1915ean sortu zen, Lehenengo Mundu Gerrraren garaian. Halere, oraindik ez zen Errusiar Iraultza gertatu. Lehenengo momentu batean, ikuspegi hau abangoardien eskutik garatu zen. Abangoardia poetikoak= mugimendu poetiko berritzailea. </text:p>
      <text:p text:style-name="P3"/>
      <text:p text:style-name="P3">1920ko hamarkadan garapen handia izan zuen eta 1930ko hamarkadan agortzen hasi zen. Hau da, gainbehera etapa bat etorri zen mugimenduarentzat, garaiko tentsio politikoak direla eta. Hortaz, formalismo errusiarrak nahiko ibilbide laburra izan zuen.</text:p>
      <text:p text:style-name="P3"><text:soft-page-break/></text:p>
      <text:p text:style-name="P3">Bi talde nagusi bereizten dira:</text:p>
      <text:p text:style-name="P3"/>
      <text:list xml:id="list2280326478" text:style-name="WWNum73">
        <text:list-item>
          <text:p text:style-name="P141"><text:span text:style-name="T5">Moskuko Linguistika Zirkulua:</text:span></text:p>
        </text:list-item>
      </text:list>
      <text:p text:style-name="P193">Batez ere Hizkuntzalaritzaren inguruan egiten zuen lan.</text:p>
      <text:p text:style-name="P3"/>
      <text:list xml:id="list32138275620143" text:continue-numbering="true" text:style-name="WWNum73">
        <text:list-item>
          <text:p text:style-name="P141"><text:span text:style-name="T5">Opojaz (Poesiaren Hizkuntza Aztertzeko Elkartea), San Petersburgo: </text:span></text:p>
        </text:list-item>
      </text:list>
      <text:p text:style-name="P193">Poesiaren inguruan egiten zuen lan. Hizkuntza poetikoa interesatzen zitzaien.</text:p>
      <text:p text:style-name="P193"/>
      <text:p text:style-name="P3">Formalismo errusiarraren barruan autore nagusiak honako hauek dira: Roman Jakobson, Viktor Shklovski eta Boris Eichenbaum. </text:p>
      <text:p text:style-name="P3"/>
      <text:p text:style-name="P3">Teoria honen ezaugarri nagusia asmo zientifizista zen. Beren helburu nagusia literatura zientifikoki aztertzea zen. Horregatik, testua erdigunean jartzen zuten.</text:p>
      <text:p text:style-name="P3"/>
      <text:p text:style-name="P3">Haientzat literatura guztiz fenomeno autonomoa zen. Ez zuten kontuan hartzen testu literarioa zer gizarte motan sortu zen edo haren garai historikoa, adibidez. Beraz, bereziki literariotasuna aztertzen zuten. Literariotasun hori aztertzeko oso hizkuntza edo terminologia zientifikoa erabiltzen zuten. Hizkuntza berri bat asmatu zuten fenomeno literarioei buruz hitz egiteko.</text:p>
      <text:p text:style-name="P3"/>
      <text:p text:style-name="P3">Formalista errusiarren aburuz, testu literarioan autoreek erabiltzen dituzten zenbait prozedura berezi daude, eta beren helburua gure arreta testura eramatea izango da, bereziki hizkuntzara. Hau da, testu literarioak modu berezi batean idatzita daude, gure arreta hizkuntzara edo formara eramateko. Beraz, hizkuntzaren erabilera berezi bat egiten da, eta horren ondorioz, testua irakurtzean, hizkuntzan fokatzen gara. </text:p>
      <text:p text:style-name="P3"/>
      <text:p text:style-name="P3"><text:span text:style-name="T4">4. DIAPOSITIBA:</text:span></text:p>
      <text:p text:style-name="P5"/>
      <text:p text:style-name="P3"><text:span text:style-name="T5">FORMALISMO ERRUSIARRAREN PRINTZIPIO NAGUSIAK</text:span></text:p>
      <text:p text:style-name="P9"/>
      <text:p text:style-name="P3">Hauek dira errusiar formalistek fenomeno literarioa ulertzeko erabiltzen zituzten printzipioetako batzuk:</text:p>
      <text:p text:style-name="P5"/>
      <text:list xml:id="list1304834809" text:style-name="WWNum67">
        <text:list-item>
          <text:p text:style-name="P142"><text:span text:style-name="T24">Desautomatizazioa</text:span><text:span text:style-name="T21">:</text:span></text:p>
        </text:list-item>
      </text:list>
      <text:p text:style-name="P193">Normalean, eguneroko bizitzan, hizkuntza automatikoki erabiltzen dugu, hizkuntzari gehiegi erreparatu gabe. Mezua interesatzen zaigu, eta ez hizkuntza bera. Hizkuntza literarioan, ordea, desautomatizazio bat gertatzen da. Testu literario bat ezin dugu modu automatiko batean irakurri. </text:p>
      <text:p text:style-name="P193"/>
      <text:p text:style-name="P193">Desautomatizazioa espero daitekeenaren haustura bat eginez lortzen da. Testu literarioetan espero ez ditugun hitzak, irudiak, ideiak… aurkitu behar ditugu, hauek gu hunki gaitzaten. Horrela, gure espektatibetan haustura bat gertatzen da, eta haustura horrek desautomatizazioaren efektua lortzen du. </text:p>
      <text:p text:style-name="P193"><text:soft-page-break/></text:p>
      <text:p text:style-name="P193">Desautomatizazio hori ere, arroztasun efektu baten bidez lortzen da. Nahiz eta testu literarioa gure hizkuntzan egon eta ulergarria izan guretzat, arrotza edo arraroa den zerbaiten aurrean egotearen sentsazioa daukagu. Errusieraz, <text:span text:style-name="T17">ostranenie</text:span> deitzen zioten. Gainera, arroztasun efektu horretaz momentuan konturatzerakoan, testuari arreta handiagorekin begiratzen diogu. <text:s/>Azken finean, testu bat guztiz ondo ulertzen ez dugunean, horri gure arreta osoa eskaintzen diogu.</text:p>
      <text:p text:style-name="P193"/>
      <text:p text:style-name="P193">Formalistentzat, literaturaren helburuetako bat guk hartzaile bezala testuaren pertzepzio osoa eta benetakoa izatea zen; arroztasun efektuaren ondorioz gertatzen dena. Horregatik, idazleak hizkuntza berezi/konplexu bat erabiltzen du.</text:p>
      <text:p text:style-name="P3"/>
      <text:list xml:id="list32140315550749" text:continue-numbering="true" text:style-name="WWNum67">
        <text:list-item>
          <text:p text:style-name="P142"><text:span text:style-name="T24">Dominantearen teoria</text:span><text:span text:style-name="T21">:</text:span></text:p>
        </text:list-item>
      </text:list>
      <text:p text:style-name="P194"/>
      <text:p text:style-name="P193">Testu literarioa sistema bezala ulertzen zuten eta, horregatik, funtzio ezberdinak dituzten osagaiak aurkitzen ditugu testu bakoitzaren barruan. Funtzio horiek guztiak elkarren artean erlazionatuta daude, baina beti bat da nagusi, ezin baitira maila berean egon. Hortaz, funtzio bat da nagusia eta besteak funtzio dominante horren menpe egoten dira.</text:p>
      <text:p text:style-name="P193">Dominantearen teoria honek ere generoen eraldaketarekin erlazioa <text:s/>du. Izan ere, genero literario baten barruan murgiltzen garenean, testu ezberdinak izan arren, normalean funtzio dominante berdina topatzen dugu. Adibidez, poesia testu ezberdinen funtzio nagusia askotan poetaren emozioen adierazpena izaten da. </text:p>
      <text:p text:style-name="P193"/>
      <text:p text:style-name="P193">Halere, testu batzuetan funtzio nagusia dena ez du zertan beste testu batean nagusia izan behar. Nahiz eta genero baten barruan egon, historikoki aldaketak jasotzen ditu eta generoa eraldatzen da. Horrela, lehen funtzio nagusia zena beste bigarren maila batera pasa daiteke.</text:p>
      <text:p text:style-name="P201"/>
      <text:list xml:id="list32140124751727" text:continue-numbering="true" text:style-name="WWNum67">
        <text:list-item>
          <text:p text:style-name="P142"><text:span text:style-name="T24">Narrazio-prosaren teoria</text:span><text:span text:style-name="T21">:</text:span></text:p>
        </text:list-item>
      </text:list>
      <text:p text:style-name="P3"/>
      <text:list xml:id="list2353043094" text:style-name="WWNum7">
        <text:list-item>
          <text:p text:style-name="P143"><text:span text:style-name="T6">Narratologia:</text:span> narradoreak nola funtzionatzen duen aztertzen duen diziplina literarioa da. Hau da, narratzaileak historia nola kontatzen duen aztertzen du.</text:p>
        </text:list-item>
      </text:list>
      <text:p text:style-name="P3"/>
      <text:p text:style-name="P3">XX. mendeko narratologiaren oinarrizko ideiak formalismo errusiarrak garatu zituen. Beraz, narratologiaren garapena formalista errusiarrek egindako beste ekarpenetako bat da.</text:p>
      <text:p text:style-name="P3"/>
      <text:p text:style-name="P3">Formalistek Aristotelesen oinarritutako narrazioaren banaketa bat egin zuten:</text:p>
      <text:p text:style-name="P3"/>
      <text:list xml:id="list2858165110" text:style-name="WWNum124">
        <text:list-item>
          <text:p text:style-name="P144"><text:span text:style-name="T5">Fabula: </text:span>Fabula istorioa osatzen duten gertakarien zerrenda da. Hau da, objektiboki zer gertatzen da/ zeintzuk dira ekintzak. (MATERIALA)</text:p>
        </text:list-item>
      </text:list>
      <text:p text:style-name="P3"/>
      <text:list xml:id="list1896657257" text:style-name="WWNum33">
        <text:list-item>
          <text:p text:style-name="P145"><text:span text:style-name="T5">Bilbea (trama): </text:span>Fabulako ekintza horiek modu artistiko batean osatzea edo kontatzea. Hau da, narratzaileak istorioa kontatzeko hartzen dituen erabaki artistikoak. Material hori kontatzeko erabilitako baliabideak. Bilbea fabularen transformazioa da <text:s/>produktu artistiko bat bilakatzeko. (BALIABIDEAK)</text:p>
        </text:list-item>
      </text:list>
      <text:p text:style-name="P3"/>
      <text:p text:style-name="P3">Beraz, formalisten ustez, beti bana daiteke lehengai gisa erabiltzen den materiala eta gero, material hori lantzeko, moldatzeko eta manipulatzeko erabiltzen diren baliabideak.</text:p>
      <text:p text:style-name="P3"/>
      <text:p text:style-name="P3"><text:span text:style-name="T4">5. DIAPOSITIBA:</text:span></text:p>
      <text:p text:style-name="P7"><text:soft-page-break/></text:p>
      <text:list xml:id="list3115885279" text:style-name="WWNum49">
        <text:list-item>
          <text:p text:style-name="P146"><text:span text:style-name="T5">Formalismo errusiarraren oinordekoak: </text:span></text:p>
        </text:list-item>
      </text:list>
      <text:p text:style-name="P194"/>
      <text:p text:style-name="P3">1930eko hamarkadan, errusiar formalismoa gainbehera batean sartu zen eta mugimendu bezala apur bat desagertu zen, bereziki egoera politikoa dela eta. Horregatik, formalismoak oinordekoak izan zituen. Errusiatik kanpoko beste autore batzuk printzipio formalista <text:s/>hauek hartu zituzten eta haiek lantzen hasi ziren.</text:p>
      <text:p text:style-name="P3"/>
      <text:p text:style-name="P3">Pragako Linguistika Zirkulua eta Estrukturalismo Txekiarra, Formalismo errusiarra desagertu eta gero, printzipio formalistak berrerabili eta sakondu zituzten eskolak izan ziren.</text:p>
      <text:p text:style-name="P3"/>
      <text:p text:style-name="P3"><text:span text:style-name="T4">6. DIAPOSITIBA:</text:span></text:p>
      <text:p text:style-name="P3"/>
      <text:list xml:id="list32140294587325" text:continue-list="list1782252638" text:style-name="WWNum105">
        <text:list-item>
          <text:p text:style-name="P140"><text:span text:style-name="T7">NEW CRITICISM</text:span></text:p>
        </text:list-item>
      </text:list>
      <text:p text:style-name="P3">New Criticism Estatu Batuetan 1929. urtean sortutako joera da. 1950.eko hamarkada arte nagusi izan zen Estatu Batuetako unibertsitateetan. Batez ere, AEBko hegoaldeko unibertsitateetan sortu zen. </text:p>
      <text:p text:style-name="P3"/>
      <text:p text:style-name="P3">Teoriko hauek, errusiar formalistek ez bezala, ez zuten beren ikuspegia zientziatzat hartzen, baizik eta testuetara hurbiltzeko modu berri bat bezala.</text:p>
      <text:p text:style-name="P3"/>
      <text:p text:style-name="P3">Beren poesia ulertzeko modua nahiko berezia izan zen. Kapitalismoaren garaian zeuden eta haientzat, poesia kapitalismo indutrial horren aurka egiteko tresna zen. Hau da, dominantea zen ideologiari ihes egiteko modu bat bezala.</text:p>
      <text:p text:style-name="P3"/>
      <text:p text:style-name="P3">Gainera, teoriko hauen ustez, poesia objektu itxia da eta hizkuntza poetikoa berezia da, ezin daitekeelako parafraseatu ezta laburtu ere. Hau da, ezin dugu gure hitzekin azaldu. Eguneroko komunikazioan esaten ditugun hitzak alda ditzazkegu, baina hizkuntza poetikoa ez. Hizkuntza poetikoa bakarrik hizkuntza poetikoaren bitartez azal daiteke.</text:p>
      <text:p text:style-name="P3"/>
      <text:p text:style-name="P3"><text:span text:style-name="T5">Autore nagusiak: </text:span>J. C. Ransom , C. Brooks, R. P. Blackmur eta R. P. Warren</text:p>
      <text:p text:style-name="P3"/>
      <text:p text:style-name="P3"><text:span text:style-name="T4">7. DIAPOSITIBA:</text:span></text:p>
      <text:p text:style-name="P5"/>
      <text:p text:style-name="P3"><text:span text:style-name="T5">EZAUGARRI NAGUSIAK:</text:span></text:p>
      <text:p text:style-name="P192"/>
      <text:list xml:id="list3646612952" text:style-name="WWNum94">
        <text:list-item>
          <text:p text:style-name="P147"><text:span text:style-name="T14">Erudizio akademikoaren aurka daude:</text:span> </text:p>
        </text:list-item>
      </text:list>
      <text:p text:style-name="P193"/>
      <text:p text:style-name="P193">Bibliografiaren edo datu pilaketaren aurka daude. Haien ustez, bibliografia erabiltzen denean, obra bigarren maila batean geratzen da. Hau da, obraren alderdi asko argitu gabe gelditzen dira. </text:p>
      <text:p text:style-name="P205"><text:soft-page-break/></text:p>
      <text:list xml:id="list33823207" text:style-name="WWNum154">
        <text:list-item>
          <text:p text:style-name="P148"><text:span text:style-name="T14">Inpresionismoaren aurka daude</text:span>: </text:p>
        </text:list-item>
      </text:list>
      <text:p text:style-name="P193"/>
      <text:p text:style-name="P193">Inpresionismoaren oinarria kritikoak obrarekiko duen erreakzioa da, hau da, obrak kritikoari eragiten eta sentiarazten diona. Beraz, New Criticism honen aurka egongo da, <text:s/>erreakzioa ez zaielako batere axola. Gainera, ez ditu kontuan hartzen obraren inguruan dauden subjektuak (autorea, hartzailea, kritikoa…). Testu literarioa bera da interesatzen zaien aspektu bakarra.</text:p>
      <text:p text:style-name="P205"/>
      <text:list xml:id="list3488250650" text:style-name="WWNum114">
        <text:list-item>
          <text:p text:style-name="P149"><text:span text:style-name="T14">Poesia antierromantiko eta antiadierazkorraren alde daude</text:span>:</text:p>
        </text:list-item>
      </text:list>
      <text:p text:style-name="P193"/>
      <text:p text:style-name="P193">Haiek “adimenaren poesia” defendatzen dute, hau da, poesia intelektuala. Poesia subjektiboaren aurka egin zuten.</text:p>
      <text:p text:style-name="P3"/>
      <text:list xml:id="list2228930696" text:style-name="WWNum153">
        <text:list-item>
          <text:p text:style-name="P150"><text:span text:style-name="T14">Lanak aztertzeko metodoa</text:span>: </text:p>
        </text:list-item>
      </text:list>
      <text:p text:style-name="P193"/>
      <text:p text:style-name="P193">Testu literarioa estruktura moduan ulertuko dute. Testu literarioa egitura konplexu bat da eta bere barruan osagai ezberdinak daude, banaka aztertu behar direnak. Beraz, testuaren egitura objektiboki aztertuz, testuaren ezaugarri literarioak aurkitzen dira. </text:p>
      <text:p text:style-name="P193"/>
      <text:p text:style-name="P3"/>
      <text:list xml:id="list41889548" text:style-name="WWNum100">
        <text:list-item>
          <text:p text:style-name="P151"><text:span text:style-name="T14">Literaturaren independentziaren alde daude</text:span>: </text:p>
        </text:list-item>
      </text:list>
      <text:p text:style-name="P193"/>
      <text:p text:style-name="P193">Haien ustez, literaturak bere lege propioak ditu eta erlazioak ditu beste arlo batzuekin (filosofia, erlijioa, morala…). Hori dela eta, ideologia ezberdinak topa ditzazkegu testu batean. Baina, nahiz eta literaturan beste jakintza-arlo batzuetako edukiak topatu ahal ditugun, beti literariotasuna eta asmo estetikoa izango dira garrantzitsuenak, eta beste jakintza arloetako elementuak azkeneko horren menpe egongo dira (2. maila batean egongo dira). Hau da, edertasun estetiko hori beste ideien gainetik egongo da.</text:p>
      <text:p text:style-name="P3"/>
      <text:list xml:id="list3139510679" text:style-name="WWNum36">
        <text:list-item>
          <text:p text:style-name="P152"><text:span text:style-name="T14">Lau falazien salaketa</text:span>:</text:p>
        </text:list-item>
      </text:list>
      <text:p text:style-name="P193"/>
      <text:p text:style-name="P193">Lau interpretazio metodo faltsu daude eta hauek testua azaltzeko edo ulertzeko baliagarriak ez direnez, salatzen dituzte:</text:p>
      <text:p text:style-name="P193"/>
      <text:list xml:id="list2384287739" text:style-name="WWNum137">
        <text:list-item>
          <text:p text:style-name="P209"><text:span text:style-name="T21">Falazia afektiboa: </text:span>Falazia honen arabera, obrak irakurleari sorrarazten dion efektu emozionala edo sentsazioa da garrantzitsuena. New Criticism inpresionismoaren aurka dagoenez, garrantzitsuena bakarrik testu literarioa dela esango dute.</text:p>
        </text:list-item>
      </text:list>
      <text:p text:style-name="P205"/>
      <text:list xml:id="list32138780119377" text:continue-numbering="true" text:style-name="WWNum137">
        <text:list-item>
          <text:p text:style-name="P209"><text:span text:style-name="T21">Intentzioaren falazia: </text:span>Autorearen asmoan oinarritutako metodo interpretatiboa da. Testuaren esanahia ulertzeko, autorearen oinarrizko asmoan oinarritu behar gara.<text:span text:style-name="T31"> </text:span>New Criticismek, aldiz, hori ez dela zertan egin behar dio.</text:p>
        </text:list-item>
      </text:list>
      <text:p text:style-name="P205"/>
      <text:list xml:id="list32139052476804" text:continue-numbering="true" text:style-name="WWNum137">
        <text:list-item>
          <text:p text:style-name="P209"><text:span text:style-name="T21">Falazia biografista: </text:span>Autorearen biografia erabiltzea testua hobeto ulertu eta interpretatzeko. Baina, New Criticism metodo biografikoaren aurka dagoenez, berriz ere, garrantzitsuena bakarrik testu literarioa dela esango dute.</text:p>
        </text:list-item>
      </text:list>
      <text:p text:style-name="P205"><text:soft-page-break/></text:p>
      <text:list xml:id="list32139439792165" text:continue-numbering="true" text:style-name="WWNum137">
        <text:list-item>
          <text:p text:style-name="P209"><text:span text:style-name="T21">Komunikazioaren falazia: </text:span>Falazia honen arabera, testu literarioak beti ideia edo irakaskuntza bat transmititu nahi du, eta testua ulertzeko horretan oinarritu behar gara. New Criticism-ren ustez, testu batek ez du zertan ideologia bat transmititu behar.</text:p>
        </text:list-item>
      </text:list>
      <text:p text:style-name="P3"/>
      <text:p text:style-name="P3"><text:span text:style-name="T4">8. DIAPOSITIBA:</text:span></text:p>
      <text:p text:style-name="P3"/>
      <text:list xml:id="list32139067204940" text:continue-list="list32140294587325" text:style-name="WWNum105">
        <text:list-item>
          <text:p text:style-name="P140"><text:span text:style-name="T7">ESTILISTIKA</text:span></text:p>
        </text:list-item>
      </text:list>
      <text:p text:style-name="P7"/>
      <text:p text:style-name="P3">Mugimendu hau 1905ean jaio zen, Charles Ballyren <text:span text:style-name="T16">Estilistika Printzipioak </text:span>obrarekin. Beren helburua literaturaren estiloa eta hizkuntza aztertzea izango da. </text:p>
      <text:p text:style-name="P3"/>
      <text:p text:style-name="P3">2 norabide egongo dira mugimenduaren barruan:</text:p>
      <text:p text:style-name="P3"/>
      <text:list xml:id="list2134862738" text:style-name="WWNum68">
        <text:list-item>
          <text:p text:style-name="P153"><text:span text:style-name="T21">Ballyren estilistika deskribatzailea:</text:span><text:span text:style-name="T5"> </text:span>Obrak hartu eta obretan egiten den hizkuntzaren erabilera estetikoa aztertzen da.</text:p>
        </text:list-item>
        <text:list-item>
          <text:p text:style-name="P153"><text:span text:style-name="T21">Estilistika idealista edo genetikoa:</text:span><text:span text:style-name="T5"> </text:span>Ez dira hainbeste testuetan fokatzen, autoreei jarriko diete arreta gehiago. Autoreen estilo propioen ezaugarriak aztertzen saiatuko dira. Testuan oinarritzen diren arren, beren helburua autorea ulertzea izango da (perfil psikologikoa). </text:p>
        </text:list-item>
      </text:list>
      <text:p text:style-name="P3"/>
      <text:p text:style-name="P3"><text:span text:style-name="T5">EZAUGARRI NAGUSIAK</text:span></text:p>
      <text:p text:style-name="P9"/>
      <text:list xml:id="list716320900" text:style-name="WWNum12">
        <text:list-item>
          <text:p text:style-name="P187"><text:span text:style-name="T14">Abiapuntu linguistiko-formala testuak aztertzeko</text:span>: </text:p>
        </text:list-item>
      </text:list>
      <text:p text:style-name="P202"/>
      <text:p text:style-name="P202">Obrak era linguistiko-formalean aztertzen zituzten, baina gero testuaren edertasun literarioari buruz hitz egiteko. Hau da, hizkuntzaren alderdi formalak aztertzen hasten dira, balorazio estetikoa egiteko eta kalitatezko testua den edo ez erabakitzeko.</text:p>
      <text:list xml:id="list29069190" text:style-name="WWNum130">
        <text:list-item>
          <text:p text:style-name="P189"><text:span text:style-name="T14">Ikuspegi desbiazionista</text:span>: </text:p>
        </text:list-item>
      </text:list>
      <text:p text:style-name="P204">Testu literario baten merituak beti hizkuntza arruntetik egiten den desbideratzean egongo dira oinarrituta. Hau da, hizkuntza aberats eta literarioa erabiltzean. Hizkuntza eguneroko hizkuntza batetik desbideratzen bada, balioa edo meritua izango du. Hizkuntza literarioa desbideratzen bada, ezaugarri formal bereizgarriak izango ditu, baina horrek ez du eguneroko hizkuntzatik bereizten. Hauek, beraz, literatura desbideratze bat bezala ulertuko dute.</text:p>
      <text:list xml:id="list3187771409" text:style-name="WWNum6">
        <text:list-item>
          <text:p text:style-name="P190"><text:span text:style-name="T14">Komunikazio prozesuaren faktoreak (igorlea-hartzailea-testua)</text:span>: </text:p>
        </text:list-item>
      </text:list>
      <text:p text:style-name="P204">Estilistikoek testuak duen harrerari garrantzia ematen zioten, hau da, haientzat irakurleek edo hartzaileek dituzten iritziak, pentsamenduak eta sentimenduak garrantzitsuak dira.</text:p>
      <text:p text:style-name="P204">Igorlea, hartzailea eta mezua kontuan hartuko dituzte eta baita testuaren harrera ere (hartzaileek nola hartzen duten testua). Hauek, batez ere, hartzailean eta desbideratzearen aurrean duen erreakzioan <text:s/>fokatuko dira. Igorlearen garrantzia, aldiz, norabidearen araberakoa izango da (idealistak).</text:p>
      <text:p text:style-name="P204"/>
      <text:p text:style-name="P3"><text:span text:style-name="T4">9. DIAPOSITIBA:</text:span></text:p>
      <text:list xml:id="list32139287000055" text:continue-list="list32139067204940" text:style-name="WWNum105">
        <text:list-item>
          <text:p text:style-name="P191"><text:span text:style-name="T7">ESTRUKTURALISMO FRANTSESA</text:span></text:p>
        </text:list-item>
      </text:list>
      <text:p text:style-name="P3"><text:soft-page-break/></text:p>
      <text:p text:style-name="P3">Errusiar formalismoarekin batera eskola garrantzitsuena izango da, hau da, literaturaren teorian pisu gehien izan dutenak dira. </text:p>
      <text:p text:style-name="P219">1960ko hamarkadan sortu zen Frantzian. Garaiko hizkuntzalaritzan oinarritu ziren (Saussure eta Chomsky), eta literaturari aplikatu zizkioten metodo eta ideia horiek. </text:p>
      <text:p text:style-name="P219">Teoriko nagusiena Ronald Barthes izango da, <text:span text:style-name="T16">La muerte del autor</text:span> da bere obra. </text:p>
      <text:p text:style-name="P219">Literatura zientifikoki aztertzeko asmoa zuten, errusiar formalistek bezala. Beren asmoa izango da hizkuntzalaritzako metodo edo ideia horiek erabiliz, testua zientifikoki aztertzea. Literatura modu zientifiko batean aztertu nahi zuten eta alde batera utzi historia, autorearen biografia, eta bestelako datu historikoak (bakarrik testuari erreparatuko diote).</text:p>
      <text:p text:style-name="P3"/>
      <text:p text:style-name="P3">Estrukturalista frantsesek diote testu literarioa osagai desberdinez osatutako sistema bat dela. Hori dela eta, Saussuren<text:span text:style-name="T16"> Cours de linguistique générale</text:span> obran egindako bereizketa (hizkuntza<text:span text:style-name="T43">≠</text:span>hizketa) literaturari aplikatzen diote. Saussurek Hizkuntzalaritzan hizkuntza eta hizketa banatu zituen.</text:p>
      <text:p text:style-name="P3"><text:span text:style-name="T4">10. DIAPOSITIBA:</text:span></text:p>
      <text:p text:style-name="P5"/>
      <text:p text:style-name="P3">Saussuren <text:span text:style-name="T16">Cours de linguistique générale </text:span>obran…</text:p>
      <text:p text:style-name="P3"/>
      <text:list xml:id="list1420223461" text:style-name="WWNum45">
        <text:list-item>
          <text:p text:style-name="P154"><text:span text:style-name="T5">Saussuren ideia: Hizkuntza </text:span><text:span text:style-name="T38">≠ Hizketa</text:span></text:p>
        </text:list-item>
      </text:list>
      <text:p text:style-name="P197"/>
      <text:list xml:id="list3512828050" text:style-name="WWNum157">
        <text:list-item>
          <text:p text:style-name="P210"><text:span text:style-name="T21">Hizkuntza: </text:span><text:span text:style-name="T43">Kodea da, ideia abstraktua, hizlari guztion buruan kodetua dagoena. Hau da, </text:span>hiztun guztiok buruan dugun sistema ideala eta abstraktua da.</text:p>
        </text:list-item>
        <text:list-item>
          <text:p text:style-name="P210"><text:span text:style-name="T22">Hizketa:</text:span><text:span text:style-name="T38"> </text:span><text:span text:style-name="T43">Kode horren irudikapena edo azaleratzea da, hau da, buruan dagoen kode horren norbanakoaren erabilera. </text:span>Hiztun bakoitzak errealitatean hizkuntza erabiltzeko duen modu propioa da. Hau da, hizkuntza idealaren manifestazio pertsonala eta konkretua da.</text:p>
        </text:list-item>
      </text:list>
      <text:p text:style-name="P193"/>
      <text:list xml:id="list32139008092987" text:continue-list="list1420223461" text:style-name="WWNum45">
        <text:list-item>
          <text:p text:style-name="P154"><text:span text:style-name="T5">Estrukturalista frantsesek egin zuten Saussuren ideiaren aplikazioa (2 talde):</text:span></text:p>
        </text:list-item>
      </text:list>
      <text:p text:style-name="P192"/>
      <text:list xml:id="list373369862" text:style-name="WWNum103">
        <text:list-item>
          <text:p text:style-name="P211"><text:span text:style-name="T21">Literaturaren sistema: </text:span>Arau abstraktuak dituen sistema literario abstraktu bat da.</text:p>
        </text:list-item>
      </text:list>
      <text:p text:style-name="P205"/>
      <text:list xml:id="list818436536" text:style-name="WWNum109">
        <text:list-item>
          <text:p text:style-name="P212"><text:span text:style-name="T21">Literatura testua: </text:span><text:span text:style-name="T43">Autoreak testu bat idazteko buruan duen kode literario hori aplikatzen du. Hau da, autoreak arau abstraktu horiek aplikatzen ditu. Hori dela eta, testu literario partikularrak topatzen ditugu (autore bakoitzak idazten dituenak).</text:span></text:p>
        </text:list-item>
      </text:list>
      <text:p text:style-name="P19"/>
      <text:p text:style-name="P3">Saussuren beste ideia bat berrerabili zuten<text:span text:style-name="T31">. </text:span><text:span text:style-name="T43">Saussuren iritziz, </text:span><text:span text:style-name="T45">hizkuntza erlazio eta aurkakotasunen sistemaren iguala zen. </text:span>Hizkuntzaren sistemaren barruan, hizkuntzaren osagaiak haien artean erlazionatzen dira, baina era berean aurka egiten dute. Hau da, aurkakotasunak ezartzen dituzte haien artean (binaka askotan). Hortaz, hizkuntzaren barruan topa ditzazkegun elementuen artean askotan aurkakotasunak daude. </text:p>
      <text:p text:style-name="P3"/>
      <text:p text:style-name="P3"><text:span text:style-name="T4">11. DIAPOSITIBA:</text:span></text:p>
      <text:p text:style-name="P3"/>
      <text:p text:style-name="P3"><text:span text:style-name="T5">Estrukturalismoaren helburua eta printzipioak:</text:span></text:p>
      <text:p text:style-name="P9"><text:soft-page-break/></text:p>
      <text:list xml:id="list439726556" text:style-name="WWNum107">
        <text:list-item>
          <text:p text:style-name="P155"><text:span text:style-name="T14">Literaturaren lege orokorrak bilatzea</text:span>: </text:p>
        </text:list-item>
      </text:list>
      <text:p text:style-name="P193"/>
      <text:p text:style-name="P193">Literaturaren funtzionamendu arauak <text:span text:style-name="T43">eta lege orokorrak interesatuko zaizkie (ez testu konkretuak). </text:span>Testu partikularren atzean dauden lege eta arau orokorrak aurkitu nahi dituzte. Hau da, fenomeno indibidualen atzean dagoen sistema bilatzen dute. <text:span text:style-name="T43">Horretarako, literario partikularrak hartzen dituzte mintzagai.</text:span></text:p>
      <text:p text:style-name="P198"/>
      <text:p text:style-name="P193">Ez zaie literatura erreala (idatzita dauden testuak) interesatzen, baizik eta izan litekeen literatura. Hau da, testu partikular baten atzetik dauden lege orokorrak bilatuz literatura ulertzea. Beraz, lege unibertsalen bidez jakingo dugu nola idatzi daitekeen edozein testu literario. </text:p>
      <text:p text:style-name="P193"/>
      <text:p text:style-name="P193"/>
      <text:p text:style-name="P193"/>
      <text:list xml:id="list1640630820" text:style-name="WWNum1">
        <text:list-item>
          <text:p text:style-name="P156"><text:span text:style-name="T44">Zer egiten dute?</text:span></text:p>
        </text:list-item>
      </text:list>
      <text:p text:style-name="P199"/>
      <text:p text:style-name="P193"><text:span text:style-name="T43">Testu literarioen azterketa egiten dute. Haiek uste zuten literatura hainbat zatitan banatu ahal zela, eta zati konkretu horiek aztertu eta haien funtzioak topatu ahal direla. Ez zaie literaturaren esanahia ez balorazio estetikoa interesatzen, bakarrik zati eta funtzioen analisia. Berdin zaie testua meritu handikoa ala txikikoa den; beti printzipio orokorretara jotzeko joera dute. </text:span></text:p>
      <text:p text:style-name="P198"/>
      <text:p text:style-name="P193"><text:span text:style-name="T43">Gainera, beren helburua literatura diskurtsoaren teoria orokor bat eraikitzea izango da. Literatura orokor bat eraiki nahi duten arren, azpimarratzen duten beste ideietako bat testuek interpretazio bat baino gehiago izan dezaketela da. Dena den, ez du edozein interpretaziok balio. Erlatibistak ez bezala, ez dute uste edonork edozein interpretazio egin dezakeenik. </text:span></text:p>
      <text:p text:style-name="P200"/>
      <text:p text:style-name="P3"><text:span text:style-name="T4">12. DIAPOSITIBA:</text:span></text:p>
      <text:p text:style-name="P203"/>
      <text:list xml:id="list1561199164" text:style-name="WWNum102">
        <text:list-item>
          <text:p text:style-name="P157"><text:span text:style-name="T14">Mugimendu antihumanista bat. Zergatik?</text:span></text:p>
        </text:list-item>
      </text:list>
      <text:p text:style-name="P200"/>
      <text:p text:style-name="P193"><text:span text:style-name="T43">Mugimendu honek jaso zituen kritiken artean, mugimendu antihumanista bat izatea leporatu zioten. Baina, zergatik? Honako hauek dira kritikaren arrazoiak/azalpenak:</text:span></text:p>
      <text:p text:style-name="P198"/>
      <text:list xml:id="list3578892309" text:style-name="WWNum75">
        <text:list-item>
          <text:p text:style-name="P213"><text:span text:style-name="T38">Ideia tradizional baten haustura:</text:span><text:span text:style-name="T43"> </text:span></text:p>
        </text:list-item>
      </text:list>
      <text:p text:style-name="P205"><text:span text:style-name="T43">Estrukturalisten ustez, testuaren atzean dagoen autoreak ez du batere garrantziarik testua hobeto ulertu ahal izateko. Ideia hau oso iraultzailea izan zen. Haiek </text:span>lehenengo lekuan kokatzen dutena beti hizkuntza izango da. Hizkuntza autorearen gainetik dago. </text:p>
      <text:p text:style-name="P205"/>
      <text:list xml:id="list32139628583870" text:continue-numbering="true" text:style-name="WWNum75">
        <text:list-item>
          <text:p text:style-name="P213"><text:span text:style-name="T38">Hizkuntza:</text:span></text:p>
        </text:list-item>
      </text:list>
      <text:p text:style-name="P205">Testu literarioa esakune ezberdinetaz osatuta dago. Estrukturalisten iritziz, esakune horien atzetik hizkuntza bera baino ez dago. Hau da, esakuneen atzetik topatu behar duguna ez da autorea, baizik eta hizkuntza. Autoreak testua idazten duenean hizkuntzaren printzipioak onartzen ditu, eta <text:s/>momentu horretatik aurrera, obra literarioaren atzean egongo dena hizkuntza bera izango da, eta ez idazle konkretu indibidual hori.</text:p>
      <text:p text:style-name="P205"/>
      <text:list xml:id="list32140222379400" text:continue-numbering="true" text:style-name="WWNum75">
        <text:list-item>
          <text:p text:style-name="P213"><text:soft-page-break/><text:span text:style-name="T38">Literatura lana ez da autonomoa:</text:span></text:p>
        </text:list-item>
      </text:list>
      <text:p text:style-name="P205"><text:span text:style-name="T43">Estrukturalistek diote </text:span>literatura lana ez dela inoiz autonomoa, autoreak beti edozein testu literario sortzeko erabili behar izan dituelako aurreko autoreen ideiak, gaiak, estrukturak, esamoldeak…Testua ez da inoiz hutsunean agertzen, eta hori ere autoreari garrantzia kentzeko erabiliko dute. Izan ere, aurreko autoreen obrak egongo ez balira, autorea ez litzateke gai izango bere obra propioa sortzeko. Ezinezkoa da guztiz originala den obra bat idaztea, alegia (ez zioten originaltasunari baliorik ematen).</text:p>
      <text:p text:style-name="P3"/>
      <text:list xml:id="list32139012208992" text:continue-numbering="true" text:style-name="WWNum75">
        <text:list-item>
          <text:p text:style-name="P213"><text:span text:style-name="T38">Literaturak kanpo munduarekin duen erlazioa ez da garrantzitsua:</text:span></text:p>
        </text:list-item>
      </text:list>
      <text:p text:style-name="P205"><text:span text:style-name="T43">Estrukturalistek, historian zehar autore gehienek egin ez zuten bezala, mimesiaren kontzeptu tradizionalari uko egiten zioten. Haientzat, literatura lanak kanpo munduarekin duen erlazioa ez da garrantzitsua. Soilik testu literarioan fokatzen ziren.</text:span></text:p>
      <text:p text:style-name="P17"/>
      <text:p text:style-name="P3"><text:span text:style-name="T4">13. DIAPOSITIBA:</text:span></text:p>
      <text:p text:style-name="P203"/>
      <text:p text:style-name="P3"><text:span text:style-name="T17">Nouvelle critique </text:span><text:span text:style-name="T5">taldea:</text:span></text:p>
      <text:p text:style-name="P192"/>
      <text:p text:style-name="P3">Estrukturalismo frantsesa oso zabala izan zen historian zehar, eta hainbat talde izan ditu bere barnean. Roland Barthes, estrukturalista izateaz aparte, Nouvelle Critique izeneko talde honen kide izan zen.</text:p>
      <text:p text:style-name="P193"/>
      <text:p text:style-name="P3">Nouvelle Critique nahiko talde iraultzailea izan zen estrukturalismoaren barruan. Hauek ez dira ideia estrukturalista orokorrak, baizik eta talde honen barruan garatu ziren ideiak. Haren kideak estrukturalistak ziren, baina ikuspegi erradikalagoa zuten.</text:p>
      <text:p text:style-name="P3">Taldearen ekarpenak:</text:p>
      <text:p text:style-name="P3"/>
      <text:list xml:id="list2153443724" text:style-name="WWNum108">
        <text:list-item>
          <text:p text:style-name="P158"><text:span text:style-name="T5">Idazlanak:</text:span> Idazlanen interpretazioen aniztasunaren aldeko ikuspegia defendatzen zuten. Hau da, idazlanak hainbat zentzu izan ditzake aldi berean. Idazlan hitza erabiltzen zuten, eta ez testu/obra literarioa. Izan ere, Nouvelle Critique taldea hain zen iraultzailea, non literatura terminoa bera ekiditzen saiatu ziren. Beren ustez, literatura hitza nahiko kutsatuta zegoen jada, eta horregatik, beste alternatiba batzuk erabili zituzten: idazlana, idazkuntza, testua…</text:p>
        </text:list-item>
      </text:list>
      <text:p text:style-name="P193"/>
      <text:list xml:id="list32138442043147" text:continue-numbering="true" text:style-name="WWNum108">
        <text:list-item>
          <text:p text:style-name="P158"><text:span text:style-name="T5">Kritika literarioa: </text:span>Haientzat, kritikariak egiten duen kritika lana lan literario bat zen. Hau da, beren ustez, kritika literarioa egitea literatura egitearen parekoa zen. Garrantzia eta rol berdina dute autoreak eta atzetik datorren kriitko literarioak. Horregatik, kritika literarioa literaturarekin konpara daiteke.</text:p>
        </text:list-item>
      </text:list>
      <text:p text:style-name="P193"/>
      <text:p text:style-name="P193">Gainera, kritika literarioak literaturari buruz sortzen dituen testuak aldi berean literarioak dira. Horri deitzeko <text:span text:style-name="T16">metaliterario</text:span> hitza erabiltzen zuten. Hau da, kritiko literarioak idazten duen literatura, literatura da, eta gainera, literaturaren inguruan egiten du hitz.</text:p>
      <text:p text:style-name="P193"/>
      <text:p text:style-name="P193">Estrukturalisten iritziz, kritikoak ez du egirik deskubritu behar, egi absoluturik ez dagoelako. Hau da, ez du testuaren benetazko interpretazio hori aurkitu behar. Izan ere, beren ustez, ez dago benetazko interpretaziorik, eta kritikoak egin behar duena interpretazio koherente ezberdinak ematea da. Ez dago egi unibertsalik testuen atzean, baina interpretazio ezberdinak egon daitezke. Dena den, edozein interpretazio ez da onargarria. Soilik modu koherentean emandako eta testuan oinarritutako interpretazioek balio dute.</text:p>
      <text:p text:style-name="P193"/>
      <text:list xml:id="list206308723" text:style-name="WWNum106">
        <text:list-item>
          <text:p text:style-name="P159"><text:span text:style-name="T5">Autorearen heriotza (R. Barthesek 1968an aldarrikatua)</text:span></text:p>
        </text:list-item>
      </text:list>
      <text:p text:style-name="P192"/>
      <text:list xml:id="list32138878350140" text:continue-numbering="true" text:style-name="WWNum106">
        <text:list-item>
          <text:p text:style-name="P159"><text:span text:style-name="T17">Literatura </text:span><text:span text:style-name="T5">kontzeptutik</text:span><text:span text:style-name="T17">… idazkuntza</text:span><text:span text:style-name="T5"> edo</text:span><text:span text:style-name="T17"> testu </text:span><text:span text:style-name="T5">kontzeptura: </text:span>Talde hau <text:span text:style-name="T16">literatura</text:span> hitza bera ordezkatzen saiatu zen. Haien ustez, estrukturalismoak literatura ulertzeko zuen modua guztiz berria zen, eta horregatik, <text:s/>hitz berriak behar zituen: <text:span text:style-name="T16">idazkuntza</text:span>, <text:span text:style-name="T16">idazlana</text:span>, <text:span text:style-name="T16">testua</text:span>… Hitz horiek erabilita, bi gauza azpimarratu nahi zituzten: alde batetik, autorearen desagerpena, eta bestetik, testuak hizkuntzarekin duen sor hori. Haientzat literatura hizkuntzatik sortzen da zuzenean, eta orduan, testuak oraindik dependentzia erlazio hori dauka. Beraz, literaturari erreferentzia egiteko hitz berriak erabiliz, aspektu linguistikoa azpimarratu nahi zuten.</text:p>
        </text:list-item>
      </text:list>
      <text:p text:style-name="P3"/>
      <text:p text:style-name="P3"><text:soft-page-break/><text:span text:style-name="T4">14. DIAPOSITIBA:</text:span></text:p>
      <text:p text:style-name="P5"/>
      <text:p text:style-name="P3"><text:span text:style-name="T21">Aipua: </text:span><text:span text:style-name="T23">La muerte del autor</text:span><text:span text:style-name="T21">…</text:span></text:p>
      <text:p text:style-name="P12"/>
      <text:p text:style-name="P3"><text:span text:style-name="T4">15. DIAPOSITIBA:</text:span></text:p>
      <text:p text:style-name="P5"/>
      <text:p text:style-name="P3">Nouvelle Critique taldearen ustez, testu guztiek interpretazio bat baino gehiago dute. Horregatik, <text:span text:style-name="T15">testua irekia</text:span> dela zioten. Hau da, ez dago esanahi bakarra, ugari baizik. </text:p>
      <text:p text:style-name="P3"/>
      <text:p text:style-name="P3"><text:span text:style-name="T21">Aipua…</text:span></text:p>
      <text:p text:style-name="P3"/>
      <text:p text:style-name="P3">Garai bakoitzak uste du testua ulertu duela eta testua ulertzeko modu hori egokiena dela. Baina, denbora pasa ahala, momentu historiko ezberdinetan interpretazio desberdinak sor daitezke testu bera azaltzeko. “No una inclinación de la sociedad al error”: ez da egia garai batzuk testuak gaizki interpretatzen dituztenik, baizik eta testuek gaitasun hori dutela, hau da, interpretazio/esanahi ugari izan ahal dituztela. Nouvelle Critique taldearentzat, beraz, interpretazio guztiak onargarriak dira.</text:p>
      <text:p text:style-name="P3"/>
      <text:p text:style-name="P3">Bestalde, testua ere <text:span text:style-name="T15">dimentsio askotako espazioa</text:span> da. Hau da, intertestuala da; beste testuez osatuta dago. Testuaren barruan zeinbat idazkuntza kontrastatzen dira, baina bakar bat ere ez da jatorrizkoa. Hau da, testuan idazkuntza desberdinak aurkitu ahal ditugu (autore ezberdinek egindako ekarpenak).</text:p>
      <text:p text:style-name="P3"/>
      <text:p text:style-name="P3">Haiek literatura sistema funtzional gisa ulertzen dute. Sistema horretan beti bi osagai aurkitzen ditugu:</text:p>
      <text:p text:style-name="P3"/>
      <text:list xml:id="list1317797709" text:style-name="WWNum90">
        <text:list-item>
          <text:p text:style-name="P160"><text:span text:style-name="T21">Konstante bat:</text:span><text:span text:style-name="T5"> </text:span>aldaketarik gabe mantentzen den elementua da. Testua, idazlana… izango da.</text:p>
        </text:list-item>
      </text:list>
      <text:p text:style-name="P193"/>
      <text:list xml:id="list32138546669655" text:continue-numbering="true" text:style-name="WWNum90">
        <text:list-item>
          <text:p text:style-name="P160"><text:span text:style-name="T21">Aldagai bat:</text:span><text:span text:style-name="T5"> </text:span>aldakorra den elementua da. Idazlana irakurtzen den garaia izango da.</text:p>
        </text:list-item>
      </text:list>
      <text:p text:style-name="P3"/>
      <text:p text:style-name="P3"><text:span text:style-name="T4">16. DIAPOSITIBA:</text:span></text:p>
      <text:p text:style-name="P5"/>
      <text:p text:style-name="P3"><text:span text:style-name="T5">Estrukturalismoa eta narratologia: ekarpenak</text:span></text:p>
      <text:p text:style-name="P9"/>
      <text:p text:style-name="P3"><text:span text:style-name="T14">R. Barthesen </text:span><text:span text:style-name="T18">Introducción al análisis estructural de los relatos</text:span><text:span text:style-name="T14"> (1966)</text:span></text:p>
      <text:p text:style-name="P3"/>
      <text:p text:style-name="P3">Barthesek Chomskyren ideiak lantzen ditu testu honetan. Hizkuntzalaritzaren ideia batzuk literaturaren alorrera aplikatu zituen. Kasu honetan, hizkuntza guztien azpitik gramatika unibertsal bat dagoelaren ideia berreskuratu zuen. Zehazki, bere helburu nagusia kontakizunaren gramatika unibertsal bat egitea zen. Barthesen iritziz, kultura guztietan kontakizun oso ezberdinak dauden arren, kontakizun guztiek arau eta elementu batzuk amankomunean dituzte. Hau da, kasu guztietan errepikatzen diren elementu eta arauak aurkitu ahal ditugu.</text:p>
      <text:p text:style-name="P3"><text:soft-page-break/>Beraz, narrazioak osatzen dituzten elementuak eta haien arteko erlazioak aztertu nahi izan zituzten. Hau da, oso ezberdinak diren kontakizunen azpitik dauden elementu berdintsuak izendatzea eta horiek nola erlazionatzen diren deskubritzea nahi izan zuten.</text:p>
      <text:p text:style-name="P3"/>
      <text:p text:style-name="P3"><text:span text:style-name="T5">Non bilatu behar da estruktura hau?</text:span></text:p>
      <text:p text:style-name="P28"/>
      <text:p text:style-name="P3">Estruktura hori bilatzeko, narrazioetara jo behar dugu. Hau da, testu guztiek amankomunean duten estruktura hori testuetan/narrazioetan bertan bilatu behar dugu. <text:s text:c="2"/></text:p>
      <text:p text:style-name="P3"/>
      <text:p text:style-name="P3">Narrazio edo kontakizun guztietan elementu batzuk behin eta berriz errepikatzen dira, baina ez daude maila berean. Elementu hauek hierarkia batean kokatzen dira. Kontakizunen elementuen kategorizazio hori egiteko, estrukturalistek hizkuntzalaritzaren ereduak imitatuko dituzte. </text:p>
      <text:p text:style-name="P3"/>
      <text:p text:style-name="P3">Kontakizunaren gramatika unibertsalaren analisia egiteko, narrazioaren elementuak hiru mailatan desberdindu daitezkezkeela proposatu zuten: funtzioak, ekintzak eta narrazioa (hiru hauek kontakizun guztietan aurkituko ditugu).</text:p>
      <text:p text:style-name="P3"/>
      <text:p text:style-name="P3"><text:span text:style-name="T4">17. DIAPOSITIBA:</text:span></text:p>
      <text:p text:style-name="P3"/>
      <text:list xml:id="list3024039306" text:style-name="WWNum51">
        <text:list-item>
          <text:p text:style-name="P161"><text:span text:style-name="T20">FUNTZIOAK</text:span></text:p>
        </text:list-item>
      </text:list>
      <text:p text:style-name="P3"/>
      <text:p text:style-name="P3">Funtzioak narrazioaren oinarrizko unitateak dira. Kontakizun bat azaltzeko elementurik funtsezkoenak dira. Beraz, lehenengo mailan kokatzen dira eta esanahia duten elementuak dira. </text:p>
      <text:p text:style-name="P3"/>
      <text:p text:style-name="P3">Funtzioen barruan 2 mota nagusi desberdintzen dira:</text:p>
      <text:p text:style-name="P3"/>
      <text:list xml:id="list4108277472" text:style-name="WWNum101">
        <text:list-item>
          <text:p text:style-name="P162"><text:span text:style-name="T5">Distribuzio funtzioak edo banaketa unitateak: </text:span>gertakizunekin edo zerbait egitearekin erlazionatzen dira. Integrazio funtzioak baino garrantzitsuagoak dira.</text:p>
        </text:list-item>
      </text:list>
      <text:p text:style-name="P193"/>
      <text:list xml:id="list32139882730268" text:continue-numbering="true" text:style-name="WWNum101">
        <text:list-item>
          <text:p text:style-name="P162"><text:span text:style-name="T5">Integrazio funtzioak: </text:span>izatearekin erlazionatzen dira. Gizartearekin, kontakizunean aurkitzen dugun giroarekin eta pertsonaien izaerarekin erlazionatzen dira (deskripabenekin erlazionatuta daude).</text:p>
        </text:list-item>
      </text:list>
      <text:p text:style-name="P193"/>
      <text:p text:style-name="P3"><text:span text:style-name="T4">18. DIAPOSITIBA:</text:span></text:p>
      <text:p text:style-name="P3"/>
      <text:list xml:id="list4030279210" text:style-name="WWNum20">
        <text:list-item>
          <text:p text:style-name="P163"><text:span text:style-name="T14">Distribuzio funtzioak edo banaketa unitateak</text:span>:</text:p>
        </text:list-item>
      </text:list>
      <text:p text:style-name="P193"/>
      <text:list xml:id="list3394843209" text:style-name="WWNum156">
        <text:list-item>
          <text:p text:style-name="P214"><text:span text:style-name="T5">Funtzio kardinalak/nukleoak: </text:span>Istorioaren nukleo garrantzitsuenak dira; istorioaren benetako muina. Narrazioaren ildoa alda dezaketen gertakizunak dira. Hau da, funtzio kardinalak aldatzen badira, istorioaren edo kontakizunaren garapena guztiz aldatzen da. Horregatik, aldaezinak dira, beste istorio guztiz desberdin bat sortuko genukeelako. </text:p>
        </text:list-item>
      </text:list>
      <text:p text:style-name="P205"><text:soft-page-break/></text:p>
      <text:list xml:id="list32138924642578" text:continue-numbering="true" text:style-name="WWNum156">
        <text:list-item>
          <text:p text:style-name="P214"><text:span text:style-name="T5">Katalisiak: </text:span>Istorioan gertatzen diren gertakizunak dira, baina osagarriak eta bigarren mailako unitateak dira. Ez dira behar-beharrezkoak narrazioaren egituran. Gainera, narratzaileak kontakizunaren ildotik kenduko balitu, ez litzateke ezer gertatuko. Katalisiak manipulatu ahal ditugu, kontakizunaren ildoa/argumentua aldatu gabe.</text:p>
        </text:list-item>
      </text:list>
      <text:p text:style-name="P205"/>
      <text:p text:style-name="P3"><text:span text:style-name="T4">19. DIAPOSITIBA:</text:span></text:p>
      <text:p text:style-name="P5"/>
      <text:list xml:id="list1292272847" text:style-name="WWNum81">
        <text:list-item>
          <text:p text:style-name="P164"><text:span text:style-name="T14">Integrazio funtzioak</text:span>:</text:p>
        </text:list-item>
      </text:list>
      <text:p text:style-name="P193"/>
      <text:list xml:id="list1232253992" text:style-name="WWNum21">
        <text:list-item>
          <text:p text:style-name="P215"><text:span text:style-name="T5">Indizioak: </text:span>Pertsonaien izaerari edo sentimenduei buruzko informazioa da. Nahiz eta pertsonaiei buruzko informazioa eman, gertakizunak ez du aurrera egiten. Indizioek narrazioaren giroari buruzko informazioa ere ematen dute. Askotan hartzailearen ikuspegitik indizio hauek ulertzea ez da batere erraza; ulergaitzak izan daitezke.</text:p>
        </text:list-item>
      </text:list>
      <text:p text:style-name="P206"/>
      <text:list xml:id="list32138739366867" text:continue-numbering="true" text:style-name="WWNum21">
        <text:list-item>
          <text:p text:style-name="P215"><text:span text:style-name="T5">Informazioak: </text:span>Istorioa kokatzen duten datuak dira. Lekua eta denbora zehatz baten inguruko informazioa ematen dute (istorioa non eta noiz gertatzen den). Ez daude izkutaturik eta ez ditugu deskubirtu behar, agerian baitaude. Lehenengo momentutik gure eskura daude eta primeran ulertzen ditugu hasieratik. Hau da, errazagoak dira ulertzeko. </text:p>
        </text:list-item>
      </text:list>
      <text:p text:style-name="P6"/>
      <text:p text:style-name="P3"/>
      <text:p text:style-name="P3"><text:span text:style-name="T4">20. DIAPOSITIBA:</text:span></text:p>
      <text:p text:style-name="P5"/>
      <text:list xml:id="list1446876346" text:style-name="WWNum62">
        <text:list-item>
          <text:p text:style-name="P165"><text:span text:style-name="T5">Unitate bakoitza bi kategorien barruan sar daiteke: </text:span></text:p>
        </text:list-item>
      </text:list>
      <text:p text:style-name="P193"/>
      <text:p text:style-name="P193"><text:span text:style-name="T18">Bond bebe whisky</text:span>: Whiskyak pozoia izango balu, funtzio kardinala izango litzateke (oso ekintza garrantzitsua). Elkarrizketa batean parte hartzen duen aldian gertatuko balitz, aldiz, katalisi bat izango litzateke (2. mailako ekintza bat), baina baita giroari buruzko indizioa ere (egoerari buruzko informazioa ematen digu: festa batean egongo da, gaua izango da…) Dena den, bata edo bestea izan behar du, ezin da kardinala eta katalisia aldi berean izan. Beraz, datu batzuk bi kategorien barruan sar daitezke.</text:p>
      <text:p text:style-name="P3"/>
      <text:list xml:id="list1111414631" text:style-name="WWNum59">
        <text:list-item>
          <text:p text:style-name="P166"><text:span text:style-name="T5">Funtzio kardinalak/nukleoak: </text:span>gertakizun garrantzitsuenak dira. Barthesek dio funtzio hauek kontakizunaren hezurdura osatzen dutela. Egituraren oinarriak dira, baina kopuru mugatu batean agertzen dira. </text:p>
        </text:list-item>
      </text:list>
      <text:p text:style-name="P193"/>
      <text:p text:style-name="P193">Funtzio hauek haien artean logikaren bidez erlazionatuta daude. Hots, nukleoen arteko erlazioa logikak zehazten du. Nukleoen loturek segidak edo sekuentziak sortzen dituzte. Segida edo sekuentzia hauek narrazioaren oinarriak izango dira.</text:p>
      <text:p text:style-name="P3"/>
      <text:p text:style-name="P3"><text:span text:style-name="T4">21. DIAPOSITIBA:</text:span></text:p>
      <text:p text:style-name="P5"/>
      <text:p text:style-name="P3">Funtzio kardinalak haien artean lotuta daude eta ondorioz, sekuentziak osatzen dituzte. Adibidez, “pedir una consumición, recibirla, consumirla, pagarla: estas diferentes funciones <text:s/>constituyen una secuencia evidentemente cerrada”. Barthesek adibide hau ematen du ikus dezagun funtzio kardinalak haien artean nola erlazionatzen diren. </text:p>
      <text:p text:style-name="P3"/>
      <text:p text:style-name="P3"><text:span text:style-name="T4">22. DIAPOSITIBA:</text:span></text:p>
      <text:p text:style-name="P5"><text:soft-page-break/></text:p>
      <text:list xml:id="list32139770925810" text:continue-list="list3024039306" text:style-name="WWNum51">
        <text:list-item>
          <text:p text:style-name="P161"><text:span text:style-name="T20">EKINTZAK</text:span></text:p>
        </text:list-item>
      </text:list>
      <text:p text:style-name="P29"/>
      <text:p text:style-name="P3">Analisiaren bigarren maila batean ekintzak ditugu. Kasu honetan, batez ere pertsonaiak aztertzen dira. Beraz, pertsonaiei dagokien maila da. Zergatik izen hau?</text:p>
      <text:p text:style-name="P3"/>
      <text:p text:style-name="P3">Estrukturalistek ez dute gustoko narrazioaren barruan dauden faktore psikologikoetan sartzea (ez dituzte pertsonaiak psikologikoki definitu nahi). Orduan, pertsonaiak egiten dituzten ekintzen arabera definituko dituzte. Ez zaie axola pertsonaia fisikoki ala psikologikoki nolakoa den, baizik eta zer motatako eragina duten bere ekintzek narrazioan. </text:p>
      <text:p text:style-name="P9"/>
      <text:p text:style-name="P3">Haientzat, garrantzitsuena pertsonaiaren parte-hartzea da. Hau da, pertsonaiak kontakizunaren barruan egiten dituen edo ez dituen ekintzak.</text:p>
      <text:p text:style-name="P3"/>
      <text:p text:style-name="P3"><text:span text:style-name="T5">Nola karakterizatzen da pertsonaia?</text:span></text:p>
      <text:p text:style-name="P9"/>
      <text:p text:style-name="P3">Estrukturalistentzat arazo bat da ekintzen kategoria hau eta beraz, Barthesek behin baino gehiagotan dio hau oraindik amaitu gabeko kategoria bat dela. Hau da, oraindik horretan lan gehiago egin behar dutela, benetan arazoak planteatzen dituelako. </text:p>
      <text:p text:style-name="P3"/>
      <text:p text:style-name="P3">Pertsonaia istorioan duen parte-hartzearen bidez karakterizatzen da, baina Barthesek ez du atala guztiz argitzen. Horregatik, Greimasen aktanteen eredua hartuko du oinarri bezala. Eredu honetan pertsonaiak ekintza bezala ulertzen dira, eta beraz, aktante bezala. </text:p>
      <text:p text:style-name="P3"/>
      <text:p text:style-name="P3">Aktanteak normalean binaka doaz (donante-destinatario). Gainera, pertsonaiek rol prototipiko batzuk garatzen dituzte. </text:p>
      <text:p text:style-name="P3"/>
      <text:p text:style-name="P3"/>
      <text:p text:style-name="P3"><text:span text:style-name="T4">23. DIAPOSITIBA:</text:span></text:p>
      <text:p text:style-name="P5"/>
      <text:list xml:id="list32138923593793" text:continue-numbering="true" text:style-name="WWNum51">
        <text:list-item>
          <text:p text:style-name="P161"><text:span text:style-name="T20">NARRAZIOA</text:span></text:p>
        </text:list-item>
      </text:list>
      <text:p text:style-name="P29"/>
      <text:p text:style-name="P3">Hirugarren maila honetan, fusio bat gertatzen da lehenengo (funtzioak) eta bigarren mailaren (ekintzak) artean. Hau da, funtzioak eta ekintzak integratzen dira eta narrazio bihurtzen dira. Narrazioan narratzaile bat daukagu, eta honek funtzioak eta ekintzak erabiliko ditu narrazioa sortzeko. </text:p>
      <text:p text:style-name="P3"/>
      <text:p text:style-name="P3">Estrukturalistentzat istorioa edo kontakizuna, edozein motatakoa izanda, beti modu komunikatibo batean deskribatu behar da. Literatura beti komunikazio prozesu bat bezala ikusten dute. Orduan, interesatzen zaiena da istorioa nola hartzen edo ulertzen den. Horretarako, Barthesek bai hartzailea bai narratzailea aztertu edo kontuan hartuko ditu. Dena den, narratzailea ez da autorea, baizik eta istorioaren barnean dagoen ahots hori (ez errealitatean dagoen pertsona zibila). <text:s/></text:p>
      <text:p text:style-name="P3"/>
      <text:p text:style-name="P3"><text:span text:style-name="T21">Aipua…</text:span></text:p>
      <text:p text:style-name="P3"><text:soft-page-break/>“El autor material” berdin zaie (benetako autore ez dugu kontuan hartu behar.) Garrantzitsuena narratzailea da (nola funtzionatzen duen narratzaileak kontakizunaren barruan, zer kontatzen digu, nola antolatzen dituen ekintzak…). Adibidez, 3.pertsonan hitz egiten duen narratzaile omniszientea. </text:p>
      <text:p text:style-name="P3"/>
      <text:p text:style-name="P3"><text:span text:style-name="T4">24. DIAPOSITIBA:</text:span></text:p>
      <text:p text:style-name="P5"/>
      <text:p text:style-name="P3"><text:span text:style-name="T5">Barthesen beste ideia batzuk narrazioaren mailari buruz</text:span></text:p>
      <text:p text:style-name="P3"/>
      <text:p text:style-name="P3">Narrazioaren maila bi fenomeno gerta daitezke: </text:p>
      <text:p text:style-name="P3"/>
      <text:list xml:id="list3071573527" text:style-name="WWNum145">
        <text:list-item>
          <text:p text:style-name="P167"><text:span text:style-name="T21">Distortsioa: </text:span>Narrazioa edo kontakizuna osatzen duten gertakizunen manipulazioa da, askotan helburu estetiko batekin egiten dena. Hau da, narratzaileak kontakizuna manipulatzen du. Ez digute haria modu logiko eta kronologiko batean kontatzen. Hariaren distortsioak egiten dira, alegia.</text:p>
        </text:list-item>
      </text:list>
      <text:p text:style-name="P193">Adibidez, istorioa orden kronologikoan kontatu ordez, narratzailea aurrera eta atzera aritzen denean (edo zuzenean amaieratik hasten denean)/kontakizun bat perspektiba ezberdinetatik kontatzen digutenean.</text:p>
      <text:p text:style-name="P193"/>
      <text:list xml:id="list32140307869130" text:continue-numbering="true" text:style-name="WWNum145">
        <text:list-item>
          <text:p text:style-name="P167"><text:span text:style-name="T21">Unitateen hedapena/espantsioa:</text:span><text:span text:style-name="T5"> </text:span>Istorio bat luzatu nahi dugunean (sekuela bat egin, esate baterako), istorioek beti ematen digute aukera unitateak hedatzeko edo espansio berriak sortzeko. Hau da, nahiz eta istorioa amaitutzat eman, beti bigarren momentu batean esan dezaket istorioa ez dela amaitu eta ildo horretatik jarraitu. Hau da, kontakizuna beti garatu eta luzatu dezakegu (jadanik existitzen diren istorioei beti kontakizun berriak gehitu ahal dizkiegu). </text:p>
        </text:list-item>
      </text:list>
      <text:p text:style-name="P193"/>
      <text:p text:style-name="P3">Barthesek eta estrukturalistek <text:span text:style-name="T5">narrazioaren balio mimetikoa ukatzen edo ezeztatzen</text:span> zuten. Beren ustez, narrazioek ez dute inoiz errealitatea erreferentziatzat hartzen. Ez dago inoiz erlaziorik narrazioen eta errealitatearen artean (istorioek ez dute errealitatea kopiatzen). Izan ere, narrazioa irakurtzen dugunean, beste mundu batean sartzen gara eta ez dugu errealitatearen islarik ikusi behar.</text:p>
      <text:p text:style-name="P3"/>
      <text:p text:style-name="P3"><text:span text:style-name="T4">25. DIAPOSITIBA:</text:span></text:p>
      <text:p text:style-name="P5"/>
      <text:p text:style-name="P3"><text:span text:style-name="T7">E) POSFORMALISMOA: Bakhtinen zirkulua</text:span></text:p>
      <text:p text:style-name="P3"/>
      <text:p text:style-name="P3"/>
      <text:p text:style-name="P3">1920ko hamarkadan, formalismoaren mugimendua gainbehera batean sartu zen eta desagertu zen. Posfromalismo hau bere oinordeko zuzena izan zen. Beraz, hau ere Errusian garatu zen. 1920ko hamarkadan izan ziren bere lehenengo argitalpenak. Formalismo errusiarraren ildoa jarraitzen du eta haren ideia batzuk aprobetxatuko dituzte, baina marxisten ideiekin nahastuz. </text:p>
      <text:p text:style-name="P3"/>
      <text:p text:style-name="P3">Posformalismoaren burua <text:span text:style-name="T5">Mihail Bakhtin</text:span> izan zen.</text:p>
      <text:p text:style-name="P3"/>
      <text:p text:style-name="P3">Posformalismoaren ekarpen nagusia poetika soziologiko baten sorrera izan zen. Hau da, posformalista hauek soziologia eta gizartea kontuan hartzen hasi ziren.</text:p>
      <text:p text:style-name="P3"/>
      <text:p text:style-name="P3">Beren printzipioen artean, oso garrantzitsua da honako hau zeinu oro = idiologikoa. Haientzat, literatura lanen eta hizkuntzaren barruan aurkitzen ditugun zeinu guztiak ideologikoak dira. Hau da, eduki ideologiko bat izkutatzen dute haien atzean (ezer ez da inozentea, beti esanahi bat dago).</text:p>
      <text:p text:style-name="P3"><text:soft-page-break/></text:p>
      <text:p text:style-name="P3">Beren ardura nagusia norbanakoaren eta gizartearen arteko harremanen ikerketa da. Hau da, nola erlazionatzen dira norbanakoa edo pertsona indibiduala eta gizartea (taldea). Indibidualaren eta kolektiboaren erlazio hori interesatzen zaie gehien. </text:p>
      <text:p text:style-name="P3"/>
      <text:p text:style-name="P3"><text:span text:style-name="T4">26. DIAPOSITIBA:</text:span></text:p>
      <text:p text:style-name="P3"/>
      <text:p text:style-name="P3"><text:span text:style-name="T5">Zer proposatzen dute?</text:span></text:p>
      <text:p text:style-name="P9"/>
      <text:list xml:id="list2595060510" text:style-name="WWNum37">
        <text:list-item>
          <text:p text:style-name="P168"><text:span text:style-name="T14">Gizakiaren ideia tradizionalaren dekonstrukzioa</text:span>: </text:p>
        </text:list-item>
      </text:list>
      <text:p text:style-name="P193"/>
      <text:p text:style-name="P193">Tradizionalki gizakiaren inguruan gizarte ezberdinek izan duten ideia izan da gizabanakoek izaera egonkorra eta bakarra dutela. Posformalistek ideia tradizionala suntsitu zuten. Haien ustez, definitzen gaituena ez da egonkortasuna, baizik eta pertsona bakoitza anitza eta aldakorra dela. Hau da, ahots ezberdinak bizi dira gure barruan. Hori dela eta, testuetara ere ideia hori eraman zuten eta, beraz, testuetan ere ahots ezberdinak aurkitu ahal ditugula uste zuten. Nahiz eta idazle bakar batek idatzi testua, ahots ezberdinak topatzen dira.</text:p>
      <text:p text:style-name="P193"/>
      <text:list xml:id="list946651605" text:style-name="WWNum66">
        <text:list-item>
          <text:p text:style-name="P169"><text:span text:style-name="T14">Formalismoaren kontrako joera</text:span>:</text:p>
        </text:list-item>
      </text:list>
      <text:p text:style-name="P193"/>
      <text:p text:style-name="P193">Formalismoaren mugimenduatik jaio arren, ez zeuden ados formalismoaren ideia askorekin. Formalistek bakarrik forma aztertzen zuten, baina posformalisten iritziz, forma aztertzearekin ez da nahikoa. Haientzat, forma aztertu behar da, baina ezin gara hor geratu. Formaren atzetik dagoen mezura/ideologia horretara iritsi behar gara, eta ezin gara forman agerikoa den geruza horretan geratu.</text:p>
      <text:p text:style-name="P3"/>
      <text:list xml:id="list2207426199" text:style-name="WWNum14">
        <text:list-item>
          <text:p text:style-name="P170"><text:span text:style-name="T14">Hizkuntzak ez dira zeinu sistemak (kode finkoak) bakarrik</text:span>: </text:p>
        </text:list-item>
      </text:list>
      <text:p text:style-name="P193"/>
      <text:p text:style-name="P193">Posformalistentzat hizkuntza ez da zeinu sistema objektibo bat. Beren ikuspegitik, hizkuntzak ideologia bat darama. Hau da, hizkuntzan ere ideologia eta gizarte baten pentsaera ikus daiteke. Haien ustez, hizkuntza ez da neutroa. Esaldi batean: hizkuntza zeinu sistema bat den heinean, atzetik ideologia bat izango du.</text:p>
      <text:p text:style-name="P193"/>
      <text:p text:style-name="P193">Posformalistentzat hizkuntza guztiz bizirik dagoen zerbait da, eta hizkuntzaren garapenari eta aldaketei ere garrantzia handia ematen zioten. Hizkuntza historian zehar eratzen den elkarrizketa bat bezala ikusten zuten. Orduan, ez da kode finko bat, aldaketak jasotzen ditu eta.</text:p>
      <text:p text:style-name="P3"/>
      <text:list xml:id="list3555384931" text:style-name="WWNum141">
        <text:list-item>
          <text:p text:style-name="P171"><text:span text:style-name="T14">Literatura testua iraganeko, orainaldiko eta etorkizuneko testu guztiekin erlazionatzen da</text:span>:</text:p>
        </text:list-item>
      </text:list>
      <text:p text:style-name="P193"/>
      <text:p text:style-name="P193">Haientzat oso garrantzitsua da testu literarioak aurreko testuekin eta etorkizunean etorriko diren testuekin dituen erlazioak. Testu literario bakoitza iraganeko, orainaldiko eta etorkizuneko testu literario guztiekin erlazionatzen dela uste zuten. Hau da, testu bakoitza aurreko eta hurrengo testuez elikatzen da. Hortaz, testu bat obra ezberdinez osatutako obra handiago bat da. </text:p>
      <text:p text:style-name="P193"/>
      <text:p text:style-name="P193">Horregatik, testu literario konkretu bat ulertzeko, beharrezkoa da ulertzea hizkuntza horretan zeintzuk izan ziren aurreko garaietan idatzitako testuak, eta baita gero zer idatziko den ere. Hots, testu bat benetan ulertzeko beti hartu behar ditugu kontuan testu literario horrek izan dituen aurrekariak eta baita gerokoak ere.</text:p>
      <text:p text:style-name="P193"/>
      <text:p text:style-name="P193"><text:soft-page-break/>Gainera, haien ustez, gizabanakoen barruan bezala, testu literarioetan ahots ezberdinak daude. Hau da, testu literario guztiak sortzen dira aurreko autoreek emandako ideiekin, topikoekin, pertsonaiekin… Ez dago originaltasunik.</text:p>
      <text:p text:style-name="P3"/>
      <text:p text:style-name="P3"><text:span text:style-name="T4">27. DIAPOSITIBA:</text:span></text:p>
      <text:p text:style-name="P5"/>
      <text:p text:style-name="P3"><text:span text:style-name="T5">Kontzeptu nagusiak testu literarioak aztertzerakoan:</text:span></text:p>
      <text:p text:style-name="P9"/>
      <text:p text:style-name="P3">Testu literarioen analisian erabiltzen zituzten kontzeptu nagusiak:</text:p>
      <text:p text:style-name="P3"/>
      <text:list xml:id="list922301127" text:style-name="WWNum25">
        <text:list-item>
          <text:p text:style-name="P172"><text:span text:style-name="T21">Polifonia:</text:span><text:span text:style-name="T5"> </text:span>Testu literario baten barruan ahots asko daude; polifonikoak dira. Autore bakoitzak aurreko autoreen ideiak, estrukturak, topikoak… <text:s/>berreskuratzen ditu; ezer ez da originala.</text:p>
        </text:list-item>
      </text:list>
      <text:p text:style-name="P193"/>
      <text:list xml:id="list978812280" text:style-name="WWNum117">
        <text:list-item>
          <text:p text:style-name="P173"><text:span text:style-name="T21">Dialogismoa: </text:span>Testuaren barruan dauden ahots horiek haien artean nolabait elkarrizketa batean daude. Hau da, ahotsek haien artean hitz egiten dute, elkarrizketa bat planteatuz. </text:p>
        </text:list-item>
      </text:list>
      <text:p text:style-name="P193"/>
      <text:list xml:id="list32139956543402" text:continue-numbering="true" text:style-name="WWNum117">
        <text:list-item>
          <text:p text:style-name="P173"><text:span text:style-name="T21">Inauteriaren kontzeptua:</text:span><text:span text:style-name="T5"> </text:span>Inauteriak haustura sozial handia ziren: mozorroek zentzu apurtzailea zuten, ez zuten lanik egiten, jendea ez zen Elizara joaten, debekatuta zeuden gauzak egin zitezkeen…Posformalistek kontzeptu hori hartu zuten, inauteriak bizitza ofizialaren eta eguneroko bizimodua erregulatzen duten arauen kontrako egunak zirelako (ez ziren eguneroko arauak betetzen; askatasunez bizi ziren egun horietan). </text:p>
        </text:list-item>
      </text:list>
      <text:p text:style-name="P193"/>
      <text:p text:style-name="P193">Haiek kontzeptu edo testuinguru hau erabili zuten testu konkretu batzuen inguruan hitz egiteko. Zehazki, dogmatismoaren eta ofizialtasunaren kontra doazen testuei buruz hitz egiteko. Hortaz, Inauteriaren kontzeptua testu literario batzuk azaltzeko modu bezala erabili zuten: hierarkien kontrako testuak, ofizialtasunaren kontrako testuak…Nabaria da gainera, autoreak testu horietan askatasunez espresatzen direla.</text:p>
      <text:p text:style-name="P193"/>
      <text:list xml:id="list32138526482800" text:continue-numbering="true" text:style-name="WWNum117">
        <text:list-item>
          <text:p text:style-name="P173"><text:span text:style-name="T21">Estilizazioa eta parodia:</text:span><text:span text:style-name="T5"> </text:span>Autoreek beren testuetan besteen hitzak erabiltzerakoan, guztiz kontrakoak diren bi prozedura jarraitu ahal dituzte. Batzuetan, estilizazio bat egiten da; besteen hitzak hartu eta hitz horiek estilizatu (edertzea), eta beste batzuetan, horien parodia bat egiten da (modu parodiko batean azaldu beste pertsona horren ahotsa). Posformalistei bereziki parodia interesatzen zitzaien.</text:p>
        </text:list-item>
      </text:list>
      <text:p text:style-name="P193"/>
      <text:list xml:id="list32140173272832" text:continue-numbering="true" text:style-name="WWNum117">
        <text:list-item>
          <text:p text:style-name="P173"><text:span text:style-name="T21">Kronotopoa:</text:span><text:span text:style-name="T5"> </text:span>Posformalistentzat, kontakizun batean denbora eta lekua ezin dira bereiztu. Batera aztertu behar da non eta noiz gertatzen den ekintza. Denbora eta lekua batera aztertzeari kronotopoa deitu zioten (krono=denbora/topo=lekua). Haien ustez, ez dauka zentzurik denbora aztertzea lekua aztertu gabe, eta alderantziz.</text:p>
        </text:list-item>
      </text:list>
      <text:p text:style-name="P3"/>
      <text:p text:style-name="P3"><text:span text:style-name="T33">2.4.2: Teoria soziologikoak</text:span></text:p>
      <text:p text:style-name="P14"/>
      <text:p text:style-name="P3"><text:span text:style-name="T4">2. DIAPOSITIBA:</text:span></text:p>
      <text:p text:style-name="P3"><text:span text:style-name="T5">Teoria soziologikoak: teoria marxista eta literaturaren soziologia</text:span></text:p>
      <text:p text:style-name="P9"/>
      <text:p text:style-name="P3">Teoria soziologikoek edo literaturaren soziologiak literaturaren eta gizartearen arteko erlazioa jartzen dute erdigunean. Hau da, zer esaten digu testu literarioak idatzi zeneko gizartea eta garaiari buruz.</text:p>
      <text:p text:style-name="P3"/>
      <text:p text:style-name="P3"><text:soft-page-break/>Ikerketa ugari daude teoria soziologikoaren barruan (aukera asko daude literatura ikuspegi sozial batetik aztertzeko):</text:p>
      <text:p text:style-name="P3"/>
      <text:list xml:id="list532062911" text:style-name="WWNum85">
        <text:list-item>
          <text:p text:style-name="P216"><text:span text:style-name="T5">Idazlanen ideologia </text:span><text:s/>(marxistek egiten duten moduan)</text:p>
        </text:list-item>
        <text:list-item>
          <text:p text:style-name="P216"><text:span text:style-name="T5">Literatura kontsumoa</text:span> (ikuspegi sozial batetik). Hau da, zeintzuk diren kontsumo literarioaren ereduak. Adibidez, zergatik gure gizarteak ia ez du poesiarik irakurtzen?</text:p>
        </text:list-item>
        <text:list-item>
          <text:p text:style-name="P216"><text:span text:style-name="T5">Literaturaren inguruan dauden pertsonak</text:span></text:p>
        </text:list-item>
        <text:list-item>
          <text:p text:style-name="P216"><text:span text:style-name="T5">Literatura giza instituzio bezala</text:span> (sari literarioak, literaturari buruzko aldizkariak…)</text:p>
        </text:list-item>
        <text:list-item>
          <text:p text:style-name="P216"><text:span text:style-name="T5">Literatura gizartearen irudikapena bezala </text:span>(herrialde batzuetan beste batzuetan baino gehiago irakurtzen da, adibidez).</text:p>
        </text:list-item>
        <text:list-item>
          <text:p text:style-name="P216">…</text:p>
        </text:list-item>
      </text:list>
      <text:p text:style-name="P9"/>
      <text:p text:style-name="P3">Laburbilduz, teoria hauek literatura inguratzen duen guztia ikertzen dute.</text:p>
      <text:p text:style-name="P3"/>
      <text:p text:style-name="P3"><text:span text:style-name="T4">3. DIAPOSITIBA:</text:span></text:p>
      <text:p text:style-name="P3"/>
      <text:p text:style-name="P3"><text:span text:style-name="T7">TEORIA MARXISTAK</text:span></text:p>
      <text:p text:style-name="P7"/>
      <text:p text:style-name="P3">Teoria marxistek Marxen eta Engelen arteari eta literaturari buruzko proposamenak oinarri gisa hartzen dituzte. Bi hauek ekonomiari eta politikari hitz egin zuten bereziki. Dena den, beren obra originaletan literaturaren inguruko ideiak ere dituzte.</text:p>
      <text:p text:style-name="P3"/>
      <text:p text:style-name="P3">Marxismoak bereziki ekonomiari ematen dio garrantzia gehien. Politikan gertatzen diren mugimenduak ekonomiaren bidez azaltzen dituzte.</text:p>
      <text:p text:style-name="P9"/>
      <text:p text:style-name="P3">Literaturaren arloan, kritika marxistak 2 izaera desberdin hartu zituen:</text:p>
      <text:p text:style-name="P3"/>
      <text:list xml:id="list4020926018" text:style-name="WWNum118">
        <text:list-item>
          <text:p text:style-name="P174"><text:span text:style-name="T21">Kritika marxista objektiboa: </text:span></text:p>
        </text:list-item>
      </text:list>
      <text:p text:style-name="P193">Gaur egun bizirik dagoen kritika marxista da. Testuak hartu eta ulertzen ditu komunisten ideiak erabiliz, eta faktore ekonomikoei garrantzia handia ematen die. Ez dio estiloari edo formari begiratzen, bakarrik ekonomia eta botere erlazioa aztertzen ditu. </text:p>
      <text:p text:style-name="P193">Bere helburua da testuen bidez gizarteari buruzko ondorioak ateratzea. Bere ustez, testu literarioak gure gizartea ezagutzeko bide dira. Izan ere, askotan testuetan errealitatean baino hobeto ikusten da nola funtzionatzen dugun. Forma eta hizkuntza alde batera utzita, testuak ideologikoki zer transmititzen digun ulertzea da, alegia.</text:p>
      <text:p text:style-name="P193"/>
      <text:list xml:id="list32139778571695" text:continue-numbering="true" text:style-name="WWNum118">
        <text:list-item>
          <text:p text:style-name="P174"><text:span text:style-name="T21">Kritika marxista doktrinarioa: </text:span></text:p>
        </text:list-item>
      </text:list>
      <text:p text:style-name="P193">Objektiboa baino beranduago agertu zen, 1930eko hamarkadatik aurrera. Oso arauemailea zen, eta testu literarioak idazteko argibideak eman zituen, arau oso finkoak emanez. Hau da, arauak eman zituen bere ikuspegitik ideologikoki zuzenak ziren obrak sortzeko.<text:span text:style-name="T35"> </text:span>Erabili behar ziren printzipio horiek beti <text:span text:style-name="T14">errealismo sozialistaren </text:span>printzipioak ziren. Neoklasizismoan gertatu zen moduan, kritika hau nahiko dogmatikoa izan zen. </text:p>
      <text:p text:style-name="P3"><text:soft-page-break/></text:p>
      <text:list xml:id="list2995175362" text:style-name="WWNum104">
        <text:list-item>
          <text:p text:style-name="P175"><text:span text:style-name="T5">Materialismo dialektikoa:</text:span> Marx eta Engelsek metodo hau sortu zuten beren garaiko errealitate politikoa aztertzeko. Errealitatearen lege politiko-ekonomikoak ulertzeko erabili zuten. </text:p>
        </text:list-item>
      </text:list>
      <text:p text:style-name="P193"/>
      <text:list xml:id="list32139334770085" text:continue-numbering="true" text:style-name="WWNum104">
        <text:list-item>
          <text:p text:style-name="P175"><text:span text:style-name="T5">Materialismo historikoa:</text:span> Artea eta gizakiekin erlazionatuta dauden fenomeno kulturalen azterketa egiteko erabili zuten metodologia da. Hau da, materialismo historiko hau giza fenomenoen azterketa egiteko erabili zuten tresna izan zen, literatura barne.</text:p>
        </text:list-item>
      </text:list>
      <text:p text:style-name="P3"/>
      <text:p text:style-name="P3"><text:span text:style-name="T4">4. DIAPOSITIBA:</text:span></text:p>
      <text:p text:style-name="P5"/>
      <text:p text:style-name="P3">Haiek lehenengo momentu batean fenomeno literarioa ulertzeko erabili zuten ikuspegia (Materialismo Historiko horren barruan) <text:span text:style-name="T5">Islaren Teoria </text:span>izan zen<text:span text:style-name="T5">. </text:span>Isla Teoriaren arabera, literaturan gizarte batean gertatzen diren gatazkak islatzen dira. Beraz, garai bateko literaturari erreparatuz, hobeto uler daiteke garai horretako gizartea eta gizarte horretako gatazka sozialak.</text:p>
      <text:p text:style-name="P3"/>
      <text:p text:style-name="P3">Orduan, XX. mendearen hasieran, 2 motatako estilo literarioak zeuden: </text:p>
      <text:p text:style-name="P3"/>
      <text:list xml:id="list353033848" text:style-name="WWNum47">
        <text:list-item>
          <text:p text:style-name="P176"><text:span text:style-name="T21">Errealismoa:</text:span> XIX. mendean garatu zen. Adibidez, <text:span text:style-name="T16">Los Miserables</text:span> eta <text:span text:style-name="T16">Oliver Twist</text:span>. <text:s/></text:p>
        </text:list-item>
        <text:list-item>
          <text:p text:style-name="P176"><text:span text:style-name="T21">Abangoardista:</text:span><text:span text:style-name="T5"> </text:span>XX. mendearen hasieran garatu zen. Formaren aldetik guztiz apurtzailea den artea sartzen da hemen. Teknika kontakizuna baino garrantzitsuagoa da. Berritzaileak dira teknikaren aldetik, baina kontakizuna 2. maila batean uzten dute.</text:p>
        </text:list-item>
      </text:list>
      <text:p text:style-name="P3"/>
      <text:p text:style-name="P3">XX. mendearen hasierako marxistentzat, soilik XIX. mendeko literatura errealista zen baliotsua, eta ondorioz, mespretxuz ikusten zuten beren garaiko arte abangoardista. Orduan, hemen gaur egungo ikuspegitik paradoxa bat aurkitzen da. Maila politikoan guztiz iraultzaileak ziren pertsonek artearen eta literaturaren arloan zaharkituak zeuden eredu literarioak miresten zituzten. Izan ere, haien ustez, eleberri errealistetan askoz argiago salatzen zen garaiko giza problematika arte abangoardistan baino. Hortaz, maila politikoan iraultzaileak izan arren, maila artistikoan defendatzen zuten literatura eredua nahiko kontserbatzailea zen.</text:p>
      <text:p text:style-name="P3"/>
      <text:p text:style-name="P3">XIX. mendeko eleberrien eredu honi jarraituz, teorialari eta idazle sobietarrek <text:span text:style-name="T14">errealismo sozialista</text:span> aldarrikatu zuten. Hau da, eleberriek garaiko gizarte sobietikoaren errealitatea islatu behar zuten. Horregatik, lehenengo momentu batean, bereziki 1930ko hamarkadan, artista askok arazoak izan zituzten oso arte iraultzailea proposatzeagatik eta garaiko errealismoa islatzen ez zuen artea egiteagatik.</text:p>
      <text:p text:style-name="P3"/>
      <text:p text:style-name="P3"><text:span text:style-name="T4">5. DIAPOSITIBA:</text:span></text:p>
      <text:p text:style-name="P5"/>
      <text:p text:style-name="P3"><text:span text:style-name="T5">GEORGE LUKÁCS: </text:span><text:span text:style-name="T17">Eleberriaren teoria</text:span><text:span text:style-name="T5"> (1920)</text:span></text:p>
      <text:p text:style-name="P3">George Lukács XX. mendeko kritikari marxista garrantzitsuenen artean dago. </text:p>
      <text:p text:style-name="P3"/>
      <text:p text:style-name="P3">Berak proposamen apur bat berritzailea izan zuen marxismoaren barruan: faktore ekonomikoak bigarren maila batean utzi zituen. Izan ere, bere ustez ekonomia ez zen hain garrantzitsua testu literario bat aztertzeko.</text:p>
      <text:p text:style-name="P3"/>
      <text:p text:style-name="P3">Lukácsen helburua literaturaren eta gizartearen arteko erlazioak aztertzea <text:s/>izan zen. Bere ustez, garai eta gizarte bakoitzak literatura forma batzuk aukeratzen ditu obrak idazteko eta beste batzuk baztertzen ditu (literatura formen soziologia). Garai eta gizartearen arabera, forma hauek aldatzen dira. Orduan, literatura forma horien eta gizartearen artean dauden harremanak aztertu zituen. </text:p>
      <text:p text:style-name="P3"/>
      <text:p text:style-name="P3"><text:soft-page-break/>Lukacsi bereziki eleberria interesatzen zitzaion eta forma bezala eleberria aukeratuko du. Horregatik, bere obrarik garrantzitsuena izen hori darama (<text:span text:style-name="T16">Eleberriaren Teoria</text:span>). </text:p>
      <text:p text:style-name="P3"/>
      <text:p text:style-name="P3">Gainera, literatura formen soziologia bat egiten saiatu zen. Hau da, zergatik garai eta gizarte konkretu batek forma literario batzuk aukeratzen ditu eta ez beste batzuk? (<text:span text:style-name="T16"> Zergatik mundu ikuskera jakin batek arte forma batzuk hautatzen ditu?</text:span>). Lukácks bere<text:span text:style-name="T16"> Eleberriaren Teoria</text:span> obran <text:s/>galdera horri erantzuna bat ematen saiatu zen. Mundua eta gizartea aldatzearekin batera, gizarte batek mundua ikusteko duen modua ere aldatzen da, eta ikuskera horren arabera, gizarte batzuk forma literario batzuk aukeratuko dituzte eta beste gizarte batzuk beste forma literario batzuk.</text:p>
      <text:p text:style-name="P3"/>
      <text:p text:style-name="P3"><text:span text:style-name="T4">6. DIAPOSITIBA:</text:span></text:p>
      <text:p text:style-name="P5"/>
      <text:p text:style-name="P3">Berak azalpen bat ematen du forma literarioen aldaketa azaltzeko. Hau da, historian zehar forma literarioak aldatuz joaten dira, eta bere ustez, aldatzen dira munduaren ikuskera aldatu egiten delako. </text:p>
      <text:p text:style-name="P3"/>
      <text:p text:style-name="P3">Lukacsek dio garai konkretu bakoitzak espiritu bat daukala forma artistikoei lotuta, eta espiritu horrek obra mota batzuk eskaintzen dituela. Espiritua mundua edo garai bateko giro soziala ulertzeko modua bezala ulertu behar da. Garai bateko espiritu edo mundua ikusteko modu hori agortzen denean, obrak ere beste mota batekoak izango dira.</text:p>
      <text:p text:style-name="P3"/>
      <text:p text:style-name="P3">Autoreak 2 motatako gizarteak desberdindu zituen (munduaren ikuskeraren adibide gisa):</text:p>
      <text:list xml:id="list1037580165" text:style-name="WWNum86">
        <text:list-item>
          <text:p text:style-name="P177"><text:span text:style-name="T5">Zibilizazio itxiak</text:span>: Antzinako zibilizazioak ziren, non ez zen zalantzan jartzen jainkoen izatea edo existentzia. Zibilizazio itxietan jainkoetan sinesten zuten. Hemen, literaturari dagokionez, kasu gehienetan amaiera zoriontsuak egongo dira. Arazoak daude, baina Jainkoak tragedia konpontzen du. Hau da, jainko-jainkosek gatazkei erantzun edo konponbide bat ematen diete. Lukácksen arabera, obrak planteatzen dituen galderei erantzuten zaie.</text:p>
        </text:list-item>
      </text:list>
      <text:p text:style-name="P193"/>
      <text:list xml:id="list32139025567970" text:continue-numbering="true" text:style-name="WWNum86">
        <text:list-item>
          <text:p text:style-name="P177"><text:span text:style-name="T5">Zibilizazio arazotsuak</text:span>: Jainkoetan sinisten ez zuten zibilizazio aurreratuagoak ziren. Hemen, literaturari dagokionez, jainkoak ez daudenez, askotan erantzunik gabe geratzen dira gatazkak. Ondorioz, obra hauetan askotan heroiaren bakardadea aurkituko da. Heroiak daude, baina beren gatazkek erantzunik ez daukatenez, obrek bakardade sentimendu bat transmititzen dute. Lukácksen arabera, obrak planteatzen dituen galderei ez zaie erantzuten.</text:p>
        </text:list-item>
      </text:list>
      <text:p text:style-name="P193"/>
      <text:p text:style-name="P3"><text:span text:style-name="T4">7. DIAPOSITIBA:</text:span></text:p>
      <text:p text:style-name="P5"/>
      <text:p text:style-name="P3">Lukacsek eleberria generorik interesgarriena zela uste zuen. Izan ere, norbanakoaren eta gizartearen arteko talka modu onenean azaltzen du. Bere iritziz, eleberria historian zehar aldatu da. Berak dio gaur egun eleberri gisa ezagutzen dugun generoa, antzinaroan epopeia zela. Hortaz, generoa eboluzionatu da, baina, azken finean, epopeia eta eleberria genero beraren 2 forma desberdin besterik ez dira (antzinakoa eta modernoa):</text:p>
      <text:p text:style-name="P3"/>
      <text:list xml:id="list3550974297" text:style-name="WWNum125">
        <text:list-item>
          <text:list>
            <text:list-item>
              <text:p text:style-name="P217"><text:span text:style-name="T21">Epopeia</text:span><text:span text:style-name="T25">:</text:span> Beowulf, Cantar del Mio Cid, Eneida… Epopeia hauen atzetik zibilizazio itxi bat egoten zen, hau da, jainkoetan sinisten zuen zibilizazio bat. Horregatik, epopeietan beti heroi bat egoten da, gatazka ezberdinak gertatzen dira, baina istorioak beti amaiera zoriontsu bat izango du. Gainera, heroi honek beti jainkoaren laguntza jasotzen du.</text:p>
            </text:list-item>
          </text:list>
        </text:list-item>
      </text:list>
      <text:p text:style-name="P205"/>
      <text:list xml:id="list32138405070725" text:continue-numbering="true" text:style-name="WWNum125">
        <text:list-item>
          <text:list>
            <text:list-item>
              <text:p text:style-name="P217"><text:span text:style-name="T21">Eleberria</text:span><text:span text:style-name="T25">:</text:span> Epopeiak eraldatuz joan dira eta eleberria sortu da. Eleberri modernoetan, zibilizazio arazotsu baten aurrean gaude. Kasu hauetan, heroi bat dago, baina bakarrik dagoen pertsonai bat da, hau da, ez du jainkoaren laguntzarik. Orduan, eleberri moderno hauetan, pertsonaiek bakarrik egin behar diote aurre beren patuari, ez dute kanpo laguntzarik. Horregatik, askotan amaierak ez dira hain zoriontsuak izaten eta errealistagoak dira.</text:p>
            </text:list-item>
          </text:list>
        </text:list-item>
      </text:list>
      <text:p text:style-name="P3"/>
      <text:p text:style-name="P3">Lukácsek XIX. mendeko errealismoaren estetikaren defentsa egiten du. Bere ustez, errealismoaren estetika aproposena da gizarte sobietarren errealitatea islatzeko. Bere iritziz, eleberriak dituen abantailen artean, bat izango da eleberria gai dela gizarte bateko faktorerik garrantzitsuenak azpimarratzeko eta aurkitzeko. Hau da, eleberria funtsezkoa (garrantzitsua dena) eta itxurazkoa (hain garrantzitsua ez dena) ezberdintzeko gai da.</text:p>
      <text:p text:style-name="P3"/>
      <text:p text:style-name="P3">Eleberri errealistaren inguruko bi ideia:</text:p>
      <text:p text:style-name="P3"/>
      <text:list xml:id="list2949509884" text:style-name="WWNum83">
        <text:list-item>
          <text:p text:style-name="P178"><text:soft-page-break/><text:span text:style-name="T14">Eleberri errealistak gizarte joeren adierazle diren tipoak sortzen ditu</text:span>. Hau da, eleberriak gizarte batean dauden joera edo funtzionatzeko modu desberdinak <text:s/>tipo literarioetan aislatzen eta bakartzen ditu. Gizarte batean mota ezberdinetako pertsonak eta joerak daude, eta eleberri errealistak joera horiek tipo literarioetan finkatzen ditu.</text:p>
        </text:list-item>
        <text:list-item>
          <text:p text:style-name="P178"><text:span text:style-name="T14">Ispiluaren metafora</text:span><text:span text:style-name="T16">:</text:span> eleberria, beste generoak ez bezala, munduaren aurrean ispilu bat ipintzea bezalakoa da. Eleberri errealistak gizartearen argazki moduko bat ematen digu.</text:p>
        </text:list-item>
      </text:list>
      <text:p text:style-name="P3"/>
      <text:p text:style-name="P3"><text:span text:style-name="T4">8. DIAPOSITIBA:</text:span></text:p>
      <text:p text:style-name="P3"><text:span text:style-name="T7">Literaturaren Soziologia (Frankfurteko eskola)</text:span></text:p>
      <text:p text:style-name="P9"/>
      <text:p text:style-name="P3">Garai honetan eskola asko eta ikuspegi desberdinak sortu ziren. Marxismoan sortu zena Literaturaren Soziologia da. Frankfurteko Eskola honek marxismoaren ideiak hartu zituen, baina beste eskola batzuetatik ere zenbait teoria atera zituen eta marxismoaren ideia horiekin nahastu zituen. Orduan, marxismoaren teoria artistikoa berritu zuen eta soziologia oinarri bezala hartu zuen, baina ideia hauek filosofiarekin eta Freuden psikoanalisiarekin ere nahastu zituen.</text:p>
      <text:p text:style-name="P3"/>
      <text:p text:style-name="P3">Literaturaren Soziologiaren helburua iraultzailea izan zen. Kapitalismoaren eta kontsumo gizartearen aurkako joera defendatu zuten. Beraz, sistema kapitalistaren eta masa kontsumoaren aurrean, beren teoriak proposatu zituzten. </text:p>
      <text:p text:style-name="P3"/>
      <text:p text:style-name="P3">Errealismoa alde batera utzita, bigarren belaunaldi komunista honek abangoardien alde egin zuen. Dena den, arazoak sortu ziren. Izan ere, 40ko hamarkada honetan, oraindik lehen belaunaldiko marxistak bizirik zeuden, eta orduan, abangoardiako artearen inguruko gatazka bat sortu zen haien artean (2 ikuspegi ezberdin agertu ziren):</text:p>
      <text:p text:style-name="P3"/>
      <text:list xml:id="list4077545911" text:style-name="WWNum151">
        <text:list-item>
          <text:p text:style-name="P179"><text:span text:style-name="T21">1. Belaunaldiko Marxistak (Lukács):</text:span><text:span text:style-name="T5"> </text:span></text:p>
        </text:list-item>
      </text:list>
      <text:p text:style-name="P193">Lukácsek zioen abangoardiek ez zutela errealitatea islatzen ez artean ez literaturan ere, eta horregatik, ez zirela baliagarriak, ez zutelako balio gizarte batean zeuden arazo sozialak salatzeko. Hauek esaten zuten hori egiteko errealismoa behar zela. 1. belaunaldiko marxisten ustez, arte abangoardista ulertzeko azalpen bat behar dugu eta ondorioz, gure erlazioa artearekin ez da zuzena. </text:p>
      <text:list xml:id="list32139025798409" text:continue-numbering="true" text:style-name="WWNum151">
        <text:list-item>
          <text:p text:style-name="P179"><text:span text:style-name="T21">2. Belaunaldiko Marxistak (Theodor Adorno)</text:span><text:span text:style-name="T25">:</text:span> </text:p>
        </text:list-item>
      </text:list>
      <text:p text:style-name="P193">Literaturaren Soziologiaren autoreen erantzuna (Theodor Adornorena, adibidez)<text:span text:style-name="T5"> </text:span>izango da 1. belaunaldikoek kritika hauek egiten dituztela arte abangoardista ulertzen ez dutelako. Beren ustez, abangoardiak arte errealista baino eraginkorragoak izango dira gizarteari kritika egiteko. Izan ere, arte apurtzaile honen bidez askoz argiago islatzen da sistemaren aurkako protesta. </text:p>
      <text:p text:style-name="P193"/>
      <text:p text:style-name="P193">Literaturaren Soziologiaren autoreek ez zuten 1. belaunaldiko marxistek erabilitako Islaren Teoria erabili, <text:span text:style-name="T14">bitartekotzaren kontzeptua</text:span> baizik. Orain arteak eta literaturak ez dute zuzenean errealitatea islatu behar, baizik eta errealitatea modu eraldatu edo moldatu batean azaldu. Hau da, bitartekotza kontzeptuaren arabera, artistak beti errealitatea manipulatu behar du. </text:p>
      <text:p text:style-name="P193"/>
      <text:p text:style-name="P193">Orduan, haien ustez, XX. mendeko errealismo tradizionala baztertu beharko litzateke eta errealismo berri bat sortu, errealitatearekin oso modu ezberdin batean erlazionatzen dena. Haientzat obra abangoardistak errealismo berriaren eredu izan beharko lirateke.</text:p>
      <text:p text:style-name="P3"/>
      <text:p text:style-name="P3"><text:span text:style-name="T4">9. DIAPOSITIBA:</text:span></text:p>
      <text:p text:style-name="P3"><text:span text:style-name="T5">Walter Benjamin: </text:span><text:span text:style-name="T17">Artelana erreproduzitzeko gaitasun teknikoaren garaian</text:span><text:span text:style-name="T5"> (La obra de arte en la época de su reproductibilidad técnica)</text:span></text:p>
      <text:p text:style-name="P3">Walter Benjaminen obra nagusia <text:span text:style-name="T16">“Artelana erreproduzitzeko gaitasun teknikoaren garaian”</text:span> (1935) da.</text:p>
      <text:p text:style-name="P3">Artikulu honetan aztertzen du nola aldatu den, teknikari esker, artearen inguruan dagoen pertzepzioa, hau da, nola aldatu den artea prozedura teknikoak XX. mendean hainbeste garatu zirenetik. Artelanak teknikoki erreproduzitzeko prozeduren azterketa egin zuen, alegia.</text:p>
      <text:p text:style-name="P3"/>
      <text:p text:style-name="P3">Berak planteatzen dituen ideiek kontsumo gizartearen ildoa jarraituko dute, kontuan izanda gaur egun oso erraza dela artea erreproduzitzea. Beraz, bere helburuetako bat izango da aztertzea nola historian zehar artea erreproduzitzeko teknikak garatzen <text:s/>joan diren. Izan ere, denbora pasa ahala, garai desberdinetan artea erreproduzitzeko teknika ezberdinak garatu dira.</text:p>
      <text:p text:style-name="P3"><text:soft-page-break/></text:p>
      <text:p text:style-name="P3">Bere obran dio artearen erreprodukzioa ez dela fenomeno berria, hau da, historian zehar oraindik teknika ez zegoenean, eskuz egiten zirela kopiak. Kopia hauen ondoan badago erreprodukzio teknikoa eta hori historian zehar garatuz joan da berrikuntza teknikoak agertu diren heinean. </text:p>
      <text:p text:style-name="P3">Zergatik ‘en la época de su reproductibilidad técnica’? Benjaminek artikulua idatzi zuen garaian, kopiak egiteko inoiz baino baliabide gehiago zeudelako.</text:p>
      <text:p text:style-name="P3"/>
      <text:p text:style-name="P3">Artikuluak erantzuten duen galderetako bat: </text:p>
      <text:p text:style-name="P3"/>
      <text:list xml:id="list820504774" text:style-name="WWNum24">
        <text:list-item>
          <text:p text:style-name="P180"><text:span text:style-name="T5">Erreprodukzioetan obraren zerbait galtzen da?</text:span></text:p>
        </text:list-item>
      </text:list>
      <text:p text:style-name="P192"/>
      <text:list xml:id="list1163420960" text:style-name="WWNum155">
        <text:list-item>
          <text:list>
            <text:list-item>
              <text:p text:style-name="P218">Bere ustez, zeozer galtzen da, masa kontsumoaren aurka baitago. Bere ustez, tradizionalki artea beti orain eta hemen konkretu batekin erlazionatuta egon da eta beraz, beti euskarri fisiko batean finkatuta dago. Artelan baten originaltasuna edo egiazkotasuna aztertzeko beti euskarri fisikoari erreparatu behar zaio. </text:p>
            </text:list-item>
          </text:list>
        </text:list-item>
      </text:list>
      <text:p text:style-name="P205"/>
      <text:list xml:id="list32139155660242" text:continue-numbering="true" text:style-name="WWNum155">
        <text:list-item>
          <text:list>
            <text:list-item>
              <text:p text:style-name="P218">Egiazkotasuna erreprodukzioaren etsaia da. Hau da, artea erreproduzitzen bada, artearen funtsa galtzen da, artea beti originaltasun eta egiazkotasun horretan oinarritzen delako.</text:p>
            </text:list-item>
          </text:list>
        </text:list-item>
      </text:list>
      <text:p text:style-name="P3"/>
      <text:p text:style-name="P3"/>
      <text:list xml:id="list4219644726" text:style-name="WWNum44">
        <text:list-item>
          <text:p text:style-name="P181"><text:span text:style-name="T5">Zer gertatzen da kopiekin?</text:span></text:p>
        </text:list-item>
      </text:list>
      <text:p text:style-name="P3"/>
      <text:p text:style-name="P3">Bere iritziz, <text:span text:style-name="T14">eskuz erreproduzitutako kopiak</text:span> falsifikazioak dira. “La reproducción manual normalmente es catalogada como falsificación”.</text:p>
      <text:p text:style-name="P3"/>
      <text:p text:style-name="P3">Walterrek artikulu hau idazten duen garaian, gero eta modu garatuagoak daude teknikoki kopiak erreproduzitzeko. Hau da, bere garaian kopiak egitea gero eta errazagoa da. Ez bakarrik kopiak, arte berriak ere agertzen dira, non originaltasunaren kontzeptua ez daukan baliorik. </text:p>
      <text:p text:style-name="P3"/>
      <text:p text:style-name="P3">Benjaminen ustez, <text:span text:style-name="T14">teknikoki erreproduzitutako kopiak</text:span> ez dira falsifikazioak, baina berak ere ez dauka argi artea diren edo ez. Argi daukana da estatus berri bat behar dutela. </text:p>
      <text:p text:style-name="P3"/>
      <text:p text:style-name="P3">Aldi berean, Walterrek dio kopiek ez diotela inolako erasorik egiten originalak duen autoritateari/estatus berezi horri. </text:p>
      <text:p text:style-name="P3">Hala ere, bere ustez, erreprodukzio teknikoaren garaian, kopiak behin eta berriz oso azkar erreproduzitzen badira, testu originalari bai eragin diezaioke eta ondorioz, lan originalak bere estatusa galtzen du. Horregatik, originalarekin alderatuz, teknikoki egindako kopiak askoz independentzia/askatasun handiagoa dauka.</text:p>
      <text:p text:style-name="P3"/>
      <text:p text:style-name="P3">Bestalde, teknikaren aldetik botere bereziak dituzten kopiak sortu ahal direla dio. Hau da, kopia tekniko edo mekaniko batek abantailak dituela. Izan ere, arte mekanikoak giza begiak egin ezin dituen gauzak eskaini ahal dizkizu. Gainera, orain, hartzaileak eskuragarri ditu lehen oso egoera eta baldintza konkretu batzuetan disfrutatu ahal zituen obrak. Orain hain azkar erreproduzitzen den artea askoz eskuragarri dagoenez, ez gara bere bila joan behar, bera dator guregana. Beraz, erreproduzio teknikoak merituak ditu.</text:p>
      <text:p text:style-name="P3"/>
      <text:p text:style-name="P3">Dena den, bere ustez eta baita beste marxista askoren iritziz ere, erreprodukzio teknikoak kontsumo gizartea ahalbideratzen du eta ondorioz, artearen balio galera bat ekartzen du. Hau da, arteak lehen zuen balio tradizionala (aura) galtzen du erreprodukzio teknikoaren bitartez. Izan ere, arteak gutxiago balio du oso azkar eta oso erraz erreproduzitu ahal denean. </text:p>
      <text:p text:style-name="P3"><text:soft-page-break/></text:p>
      <text:p text:style-name="P3">Bere ustez, literaturaren eskuragarritasunak ere literaturaren estatusean eragin bat dauka. Literatura lan bat zenbat eta eskuragarriago egon, orduan eta balio guxtiago izango du. Hau da, masan kontsumitzen den edozerk balioa galtzen du. Berak zinemaren adibidea jartzen du askotan (zinema aurarik gabeko arte berria da eta bertan ez daukagu kopia originalik eta beraz, ez dauka aurreko arteek izan duten prestigioa).</text:p>
      <text:p text:style-name="P3"/>
      <text:p text:style-name="P3">Laburbilduz, Walterrek dio obrak duen autentizidadeak edo egiazkotasunak sufritu egiten duela erreprodukzioaren bitartez.</text:p>
      <text:p text:style-name="P3"/>
      <text:p text:style-name="P3">Aldi berean, Walterren arabera, aura obrak duen esentzia edo izatea da. Tradizionalki, perspektiba sakratu batekin erlazionatuta egon den aura hori apur bat magikoa izan da. Artelanak duen erdi magikoa eta erlijiosoa den aura hori galtzen da obra behin eta berriz erreproduzitzen badugu. Horregatik, artearen arau klasiko bat hausten da erreprodukzio masibo horren bidez. </text:p>
      <text:p text:style-name="P3"/>
      <text:p text:style-name="P3">Gainera, objektu artistikoak askoz eskuragarriago egoteaz aparte, masa kontsumo gizarteak gero eta nahi handiagoa dauka objektu artistikoak edukitzeko edo berenganatzeko (produktuak erosteko). Lehen hori ez zen posible, baina orain oso azkar erreproduzitzen denez, bai.</text:p>
      <text:p text:style-name="P3"/>
      <text:p text:style-name="P3">Behin obra artistikoa kopiatu dugula, behin eta berriz kopia daiteke. Hau da, behin erreproduzitu dena, askotan erreproduzitu daiteke. </text:p>
      <text:p text:style-name="P3"/>
      <text:p text:style-name="P3"><text:span text:style-name="T5">Ideia nagusia:</text:span></text:p>
      <text:p text:style-name="P3"/>
      <text:list xml:id="list3839118265" text:style-name="WWNum95">
        <text:list-item>
          <text:p text:style-name="P182">Obra baten erreprodukzioan galera bat gertatzen da. Obraren esentzia eta sineskotasuna galtzen dira. Izan ere, aura horrek bere esentzia euskarri fisiko batean zeukan (orain eta hemen batean). </text:p>
        </text:list-item>
      </text:list>
      <text:p text:style-name="P3"/>
      <text:p text:style-name="P3"/>
      <text:p text:style-name="P3"><text:span text:style-name="T4">10. DIAPOSITIBA:</text:span></text:p>
      <text:p text:style-name="P3"/>
      <text:p text:style-name="P3">Walter Benjaminen tesi nagusia: Teknikaren eraginez, XX. mendeko lehen hamarkada hauetan artea hautemateko modua guztiz aldatu dela. </text:p>
      <text:p text:style-name="P3"/>
      <text:p text:style-name="P3">Orduan, egia bada ere eskuragarritasunaren kontzeptua nagusitu dela eta norberarengana hurbildu dela (artea orain demokratikoagoa da, edozeinek izan dezakeelako kopia bat), arteak bere aura edo esentzia berezia galdu du. Benjaminen iritziz, artearen aura hori hasiera batean magiarekin eta erlijioarekin zegoen erlazionatuta, orain ez dago erritualik. Obra erreproduzitu den heinean, sekularizatu (bere balio mistikoa edo erlijiosoa galdu) eta masa kontsumorako objektu bihurtu egin da. </text:p>
      <text:p text:style-name="P3"/>
      <text:p text:style-name="P3"><text:span text:style-name="T4">11.-12. <text:s/>DIAPOSITIBAK:</text:span></text:p>
      <text:p text:style-name="P5"/>
      <text:p text:style-name="P3"><text:span text:style-name="T33">2.4.3: Literatura-Komunikazioari buruzko teoriak</text:span></text:p>
      <text:p text:style-name="P14"/>
      <text:p text:style-name="P3">Teoria hauek ez dira ez testuan ez gizartean fokatuko (aurrekoak bezala), baizik eta testua komunikazio egoera edo prozesu bat bezala ulertuko dute.</text:p>
      <text:p text:style-name="P3"><text:soft-page-break/></text:p>
      <text:p text:style-name="P3"><text:span text:style-name="T4">13. DIAPOSITIBA:</text:span></text:p>
      <text:p text:style-name="P3"/>
      <text:list xml:id="list1117525361" text:style-name="WWNum5">
        <text:list-item>
          <text:p text:style-name="P183"><text:span text:style-name="T7">SEMIOTIKA</text:span></text:p>
        </text:list-item>
      </text:list>
      <text:p text:style-name="P194"/>
      <text:p text:style-name="P3">Semiotikak literatura lana zeinu bat bezala ulertzen du. Bere barruan mota ezberdinetako zeinuak aurkituko ditugu, eta zeinu bakoitzak mezu bat transmititzen du. Hau da, zeinu orok zerbait komunikatzen du. </text:p>
      <text:p text:style-name="P3"/>
      <text:p text:style-name="P3">Literatura komunikazio modu bat bezala ulertzen dutenez, semiotikaren defendatzaileak ez dira bakarrik zeinu horietan geratzen. Beste gauza batzuk ere hartuko dituzte kontuan (osagai ezberdinak ditu):</text:p>
      <text:p text:style-name="P3"/>
      <text:list xml:id="list196639027" text:style-name="WWNum28">
        <text:list-item>
          <text:p text:style-name="P184"><text:span text:style-name="T5">Zeinuak</text:span> (ez hizkuntza bakarrik)</text:p>
        </text:list-item>
        <text:list-item>
          <text:p text:style-name="P184">Komunikazio prozesu horretan parte hartzen duten <text:span text:style-name="T5">subjektuak</text:span> (igorlea, hartzailea…)</text:p>
        </text:list-item>
        <text:list-item>
          <text:p text:style-name="P184"><text:span text:style-name="T5">Testuinguru sozio-historikoa</text:span> (obra artistikoa zer egoeratan transmititzen den) </text:p>
        </text:list-item>
      </text:list>
      <text:p text:style-name="P3"/>
      <text:p text:style-name="P30">Ikuspegi semiotikoa testu literarioak aztertzeko erabili den arren, batez ere arte konplexuagoak aztertzeko erabili izan da. Zehazki, ikus-entzuneko arteak (antzerkia, zinema, musika…). Semiotikaren defendatzaileek forma artistiko hauei emandako izena sistema kulturalak da. Beraz, semiotika <text:s/><text:span text:style-name="T14">sistema kulturalak aztertzeko erabilia izan da</text:span>, eta ez bakarrik hizkuntza eta testua aztertzeko. Hau da, <text:span text:style-name="T14">ez bakarrik sistema naturalak aztertzeko</text:span>.</text:p>
      <text:p text:style-name="P30"/>
      <text:p text:style-name="P30">Semiotikaren beste ekarpen bat literaturari dagokionez: Testu literarioak ikertzen ditugunean, ez da bakarrik hizkuntza (forma) edo menperatu behar, gizarte batean dauden kode literarioak ere kontuan hartu behar dira. </text:p>
      <text:p text:style-name="P30"><text:span text:style-name="T4">14. DIAPOSITIBA:</text:span></text:p>
      <text:p text:style-name="P5"/>
      <text:list xml:id="list32139527689053" text:continue-list="list1117525361" text:style-name="WWNum5">
        <text:list-item>
          <text:p text:style-name="P188"><text:span text:style-name="T7">HARRERAREN ESTETIKA (KONSTANZAKO ESKOLA)</text:span></text:p>
        </text:list-item>
      </text:list>
      <text:p text:style-name="P8"/>
      <text:p text:style-name="P31">Honek ere literatura prozesu komunikatibo bat bezala ulertzen du. Konstanzako Eskola izena ere jasotzen du, 1960ko hamarkadan Alemaniako hiri horretan garatu zen eta.</text:p>
      <text:p text:style-name="P31"/>
      <text:p text:style-name="P31">Autore nagusiak: H.R. Jauss eta W. Iser</text:p>
      <text:p text:style-name="P31"/>
      <text:p text:style-name="P4">Tradizionalki beste teoriek idazleari (metodo biografikoa, erromantizismoa) edo testuari (estilistiko-formalistak) eman diote garrantzia gehien. Orduan, 60ko hamarkada honetara arte, literatura beti ulertu izan da fokoa idazlean ala testuan jarriz. Harreraren estetikak, aldiz, aldaketa nahiko iraultzaile bat proposatu zuen: fokoa irakurlean jarri zuten. <text:s/></text:p>
      <text:p text:style-name="P4"/>
      <text:p text:style-name="P4">Beren ustez, literatura edo testua bera ez da existitzen inork irakurtzen ez badu. Hau da, ez dago literaturarik irakurlerik gabe. Haiek metafora hau erabili zuten: “testu literarioa hilda dago, norbaitek testu hori hartu eta bere irakurketaren bidez berpizten duen arte”.</text:p>
      <text:p text:style-name="P30"><text:soft-page-break/></text:p>
      <text:p text:style-name="P30">Irakurlea hain garrantzitsua izanda, bereziki interesatuko zaie <text:span text:style-name="T14">nola erlazionatzen den irakurlea testu literarioarekin</text:span>. Hau da, irakurleak zer motatako erlazioak sortzen dituen testuarekin. </text:p>
      <text:p text:style-name="P30"/>
      <text:p text:style-name="P30">3 kontzeptu nagusi definitu zituzten:</text:p>
      <text:p text:style-name="P30"/>
      <text:list xml:id="list1557137501" text:style-name="WWNum99">
        <text:list-item>
          <text:p text:style-name="P185"><text:span text:style-name="T5">Irakurle historikoa</text:span>:</text:p>
        </text:list-item>
      </text:list>
      <text:p text:style-name="P193">Obra idatzi eta argitaratu zen garaian testua irakurri zuen pertsona da. Hau da, irakurle historikoaren bidez azaltzen dute nola izan zen obraren harrera originala. Testuak bere garaian izan zuen harrera.</text:p>
      <text:p text:style-name="P3"/>
      <text:list xml:id="list32138887104158" text:continue-numbering="true" text:style-name="WWNum99">
        <text:list-item>
          <text:p text:style-name="P185"><text:span text:style-name="T5">Espektatiben horizontea:</text:span> </text:p>
        </text:list-item>
      </text:list>
      <text:p text:style-name="P193">Harreraren estetikaren teorialarien iritziz, irakurlea lehenengo aldiz testura hurbiltzen denean, testuaren inguruan espektatiba eta aurreiritzi batzuk ditu jada. Hau da, espektatiben horizontea testua irakurri baino lehen irakurleak dituen aurreiritziak edo espektatibak dira. Gero, irakurketa prozesuan, espektatiba horiek beteko dira edo ez. </text:p>
      <text:p text:style-name="P193"/>
      <text:p text:style-name="P193">Espektatibak hainbat gauzen arabera bereizten dira. Adibidez, generoaren arabera; liburuaren generoa aurretik ezagutzen baduzu, aurreiritzi batzuk dituzu buruan genero horren inguruan edo autorearen beste obren arabera; autorearen aurreko obrak ezagutzen badituzu, esate baterako.</text:p>
      <text:p text:style-name="P193"/>
      <text:p text:style-name="P193">Beren ustez, obrarik interesgarrienak espektatiben horizontea hausten dutenak dira. Hau da, obrak benetan iraultzaileak direnean eta proposatzen digutena guztiz berria denean (espero ez genuen zerbait kontatzen dutenean).</text:p>
      <text:p text:style-name="P3"/>
      <text:list xml:id="list3637189128" text:style-name="WWNum40">
        <text:list-item>
          <text:p text:style-name="P186"><text:span text:style-name="T5">Irakurle inplizitua: </text:span></text:p>
        </text:list-item>
      </text:list>
      <text:p text:style-name="P193">Testuaren egiturak bilatzen duen hartzailea da. Testu berdinetik abiatuz, pertsona desberdinek ondorio oso desberdinak atera ahal dituzte, testu batek interpretazio asko izan ahal baititu. Halere, idazlea idazketa prozesuan zebilenean, bazeukan jada irakurle idealaren irudi bat buruan. Hau da, idazleak testua idazten duen bitartean, hartzaile potentzial edo ideal batean pentsatzen du. Hartzaile hori izango litzateke irakurle inplizitua.</text:p>
      <text:p text:style-name="P193"/>
      <text:p text:style-name="P193">Adibidez, umeentzat liburu bat idazterako orduan, buruan izango duzun irakurle inplizitua ume txiki bat izango da. Hortaz, testuak ez du bilatzen liburu hori heldu batek irakurtzea. Ez dira bat etorriko espektatiben horizontea eta irakurle inplizitua (bi hauek normalean lotuta egoten d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Economica" svg:font-family="Economic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u" fo:country="E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u" fo:country="E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00"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9900ff" fo:font-size="10pt"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000000" style:text-underline-style="none" fo:font-weight="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fo:font-weight="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fo:font-weight="bold"/>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fo:font-weight="bold"/>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fo:font-weight="bold"/>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0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fo:font-weight="bold"/>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fo:font-weight="bold"/>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color="#000000" style:text-underline-style="none" fo:font-weight="bold"/>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fo:font-weight="bold"/>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fo:font-weight="bold"/>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color="#000000" style:text-underline-style="none" fo:font-weight="bold"/>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fo:font-weight="bold"/>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fo:font-weight="bold"/>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fo:font-weight="bold"/>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fo:font-weight="bold"/>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fo:font-weight="bold"/>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fo:color="#000000" style:text-underline-style="none" fo:font-weight="bold"/>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fo:font-weight="bold"/>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fo:color="#000000" style:text-underline-style="none" fo:font-weight="bold"/>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fo:color="#000000" style:text-underline-style="none" fo:font-weight="bold"/>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fo:font-weight="bold"/>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fo:color="#000000" style:text-underline-style="none" fo:font-weight="bold"/>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fo:font-weight="bold"/>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fo:font-weight="bold"/>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fo:font-weight="bold"/>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fo:font-weight="bold"/>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fo:color="#000000" style:text-underline-style="none" fo:font-weight="bold"/>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fo:color="#000000" style:text-underline-style="none" fo:font-weight="bold"/>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fo:font-weight="bold"/>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fo:color="#000000" style:text-underline-style="none" fo:font-weight="bold"/>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fo:font-weight="bold"/>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fo:color="#000000" style:text-underline-style="none" fo:font-weight="bold"/>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fo:color="#000000" style:text-underline-style="none" fo:font-weight="bold"/>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fo:font-weight="bold"/>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fo:color="#000000" style:text-underline-style="none" fo:font-weight="bold"/>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text-underline-style="none" fo:font-weight="bold"/>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text-underline-style="none" fo:font-weight="bold"/>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text-underline-style="none" fo:font-weight="bold"/>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text-underline-style="none" fo:font-weight="bold"/>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fo:color="#000000" style:text-underline-style="none" fo:font-weight="bold"/>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text-underline-style="none"/>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730" style:display-name="ListLabel 730" style:family="text">
      <style:text-properties fo:color="#000000" style:text-underline-style="none" fo:font-weight="bold"/>
    </style:style>
    <style:style style:name="ListLabel_20_731" style:display-name="ListLabel 731" style:family="text">
      <style:text-properties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style:text-underline-style="none"/>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style:text-underline-style="none"/>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text-underline-style="none" fo:font-weight="bold"/>
    </style:style>
    <style:style style:name="ListLabel_20_758" style:display-name="ListLabel 758" style:family="text">
      <style:text-properties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style:text-underline-style="none"/>
    </style:style>
    <style:style style:name="ListLabel_20_767" style:display-name="ListLabel 767" style:family="text">
      <style:text-properties style:text-underline-style="none"/>
    </style:style>
    <style:style style:name="ListLabel_20_768" style:display-name="ListLabel 768" style:family="text">
      <style:text-properties style:text-underline-style="none"/>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fo:color="#000000" style:text-underline-style="none" fo:font-weight="bold"/>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style:text-underline-style="none" fo:font-weight="bold"/>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text-underline-style="none"/>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text-underline-style="none" fo:font-weight="bold"/>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fo:color="#000000" style:text-underline-style="none" fo:font-weight="bold"/>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text-underline-style="none"/>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829" style:display-name="ListLabel 829" style:family="text">
      <style:text-properties style:text-underline-style="none" fo:font-weight="bold"/>
    </style:style>
    <style:style style:name="ListLabel_20_830" style:display-name="ListLabel 830" style:family="text">
      <style:text-properties style:text-underline-style="none"/>
    </style:style>
    <style:style style:name="ListLabel_20_831" style:display-name="ListLabel 831" style:family="text">
      <style:text-properties style:text-underline-style="none"/>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838" style:display-name="ListLabel 838" style:family="text">
      <style:text-properties style:text-underline-style="none"/>
    </style:style>
    <style:style style:name="ListLabel_20_839" style:display-name="ListLabel 839" style:family="text">
      <style:text-properties style:text-underline-style="none"/>
    </style:style>
    <style:style style:name="ListLabel_20_840" style:display-name="ListLabel 840" style:family="text">
      <style:text-properties style:text-underline-style="none"/>
    </style:style>
    <style:style style:name="ListLabel_20_841" style:display-name="ListLabel 841" style:family="text">
      <style:text-properties style:text-underline-style="none"/>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847" style:display-name="ListLabel 847" style:family="text">
      <style:text-properties style:text-underline-style="none"/>
    </style:style>
    <style:style style:name="ListLabel_20_848" style:display-name="ListLabel 848" style:family="text">
      <style:text-properties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text-underline-style="none"/>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856" style:display-name="ListLabel 856" style:family="text">
      <style:text-properties style:text-underline-style="none" fo:font-weight="bold"/>
    </style:style>
    <style:style style:name="ListLabel_20_857" style:display-name="ListLabel 857" style:family="text">
      <style:text-properties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text-underline-style="none"/>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fo:color="#000000" style:text-underline-style="none" fo:font-weight="bold"/>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874" style:display-name="ListLabel 874" style:family="text">
      <style:text-properties style:text-underline-style="none" fo:font-weight="bold"/>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text-underline-style="none"/>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text-underline-style="none"/>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style:text-underline-style="none" fo:font-weight="bold"/>
    </style:style>
    <style:style style:name="ListLabel_20_902" style:display-name="ListLabel 902" style:family="text">
      <style:text-properties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910" style:display-name="ListLabel 910" style:family="text">
      <style:text-properties style:text-underline-style="non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ListLabel_20_911" style:display-name="ListLabel 911" style:family="text">
      <style:text-properties style:text-underline-style="none"/>
    </style:style>
    <style:style style:name="ListLabel_20_912" style:display-name="ListLabel 912" style:family="text">
      <style:text-properties style:text-underline-style="none"/>
    </style:style>
    <style:style style:name="ListLabel_20_913" style:display-name="ListLabel 913" style:family="text">
      <style:text-properties style:text-underline-style="none"/>
    </style:style>
    <style:style style:name="ListLabel_20_914" style:display-name="ListLabel 914" style:family="text">
      <style:text-properties style:text-underline-style="none"/>
    </style:style>
    <style:style style:name="ListLabel_20_915" style:display-name="ListLabel 915" style:family="text">
      <style:text-properties style:text-underline-style="none"/>
    </style:style>
    <style:style style:name="ListLabel_20_916" style:display-name="ListLabel 916" style:family="text">
      <style:text-properties style:text-underline-style="none"/>
    </style:style>
    <style:style style:name="ListLabel_20_917" style:display-name="ListLabel 917" style:family="text">
      <style:text-properties style:text-underline-style="none"/>
    </style:style>
    <style:style style:name="ListLabel_20_918" style:display-name="ListLabel 918" style:family="text">
      <style:text-properties style:text-underline-style="none"/>
    </style:style>
    <style:style style:name="ListLabel_20_919" style:display-name="ListLabel 919" style:family="text">
      <style:text-properties style:text-underline-style="none"/>
    </style:style>
    <style:style style:name="ListLabel_20_920" style:display-name="ListLabel 920" style:family="text">
      <style:text-properties style:text-underline-style="none"/>
    </style:style>
    <style:style style:name="ListLabel_20_921" style:display-name="ListLabel 921" style:family="text">
      <style:text-properties style:text-underline-style="none"/>
    </style:style>
    <style:style style:name="ListLabel_20_922" style:display-name="ListLabel 922" style:family="text">
      <style:text-properties style:text-underline-style="none"/>
    </style:style>
    <style:style style:name="ListLabel_20_923" style:display-name="ListLabel 923" style:family="text">
      <style:text-properties style:text-underline-style="none"/>
    </style:style>
    <style:style style:name="ListLabel_20_924" style:display-name="ListLabel 924" style:family="text">
      <style:text-properties style:text-underline-style="none"/>
    </style:style>
    <style:style style:name="ListLabel_20_925" style:display-name="ListLabel 925" style:family="text">
      <style:text-properties style:text-underline-style="none"/>
    </style:style>
    <style:style style:name="ListLabel_20_926" style:display-name="ListLabel 926" style:family="text">
      <style:text-properties style:text-underline-style="none"/>
    </style:style>
    <style:style style:name="ListLabel_20_927" style:display-name="ListLabel 927" style:family="text">
      <style:text-properties style:text-underline-style="none"/>
    </style:style>
    <style:style style:name="ListLabel_20_928" style:display-name="ListLabel 928" style:family="text">
      <style:text-properties style:text-underline-style="none"/>
    </style:style>
    <style:style style:name="ListLabel_20_929" style:display-name="ListLabel 929" style:family="text">
      <style:text-properties style:text-underline-style="none"/>
    </style:style>
    <style:style style:name="ListLabel_20_930" style:display-name="ListLabel 930" style:family="text">
      <style:text-properties style:text-underline-style="none"/>
    </style:style>
    <style:style style:name="ListLabel_20_931" style:display-name="ListLabel 931" style:family="text">
      <style:text-properties style:text-underline-style="none"/>
    </style:style>
    <style:style style:name="ListLabel_20_932" style:display-name="ListLabel 932" style:family="text">
      <style:text-properties style:text-underline-style="none"/>
    </style:style>
    <style:style style:name="ListLabel_20_933" style:display-name="ListLabel 933" style:family="text">
      <style:text-properties style:text-underline-style="none"/>
    </style:style>
    <style:style style:name="ListLabel_20_934" style:display-name="ListLabel 934" style:family="text">
      <style:text-properties style:text-underline-style="none"/>
    </style:style>
    <style:style style:name="ListLabel_20_935" style:display-name="ListLabel 935" style:family="text">
      <style:text-properties style:text-underline-style="none"/>
    </style:style>
    <style:style style:name="ListLabel_20_936" style:display-name="ListLabel 936" style:family="text">
      <style:text-properties style:text-underline-style="none"/>
    </style:style>
    <style:style style:name="ListLabel_20_937" style:display-name="ListLabel 937" style:family="text">
      <style:text-properties style:text-underline-style="none" fo:font-weight="bold"/>
    </style:style>
    <style:style style:name="ListLabel_20_938" style:display-name="ListLabel 938" style:family="text">
      <style:text-properties style:text-underline-style="none"/>
    </style:style>
    <style:style style:name="ListLabel_20_939" style:display-name="ListLabel 939" style:family="text">
      <style:text-properties style:text-underline-style="none"/>
    </style:style>
    <style:style style:name="ListLabel_20_940" style:display-name="ListLabel 940" style:family="text">
      <style:text-properties style:text-underline-style="none"/>
    </style:style>
    <style:style style:name="ListLabel_20_941" style:display-name="ListLabel 941" style:family="text">
      <style:text-properties style:text-underline-style="none"/>
    </style:style>
    <style:style style:name="ListLabel_20_942" style:display-name="ListLabel 942" style:family="text">
      <style:text-properties style:text-underline-style="none"/>
    </style:style>
    <style:style style:name="ListLabel_20_943" style:display-name="ListLabel 943" style:family="text">
      <style:text-properties style:text-underline-style="none"/>
    </style:style>
    <style:style style:name="ListLabel_20_944" style:display-name="ListLabel 944" style:family="text">
      <style:text-properties style:text-underline-style="none"/>
    </style:style>
    <style:style style:name="ListLabel_20_945" style:display-name="ListLabel 945" style:family="text">
      <style:text-properties style:text-underline-style="none"/>
    </style:style>
    <style:style style:name="ListLabel_20_946" style:display-name="ListLabel 946" style:family="text">
      <style:text-properties style:text-underline-style="none" fo:font-weight="bold"/>
    </style:style>
    <style:style style:name="ListLabel_20_947" style:display-name="ListLabel 947" style:family="text">
      <style:text-properties style:text-underline-style="none"/>
    </style:style>
    <style:style style:name="ListLabel_20_948" style:display-name="ListLabel 948" style:family="text">
      <style:text-properties style:text-underline-style="none"/>
    </style:style>
    <style:style style:name="ListLabel_20_949" style:display-name="ListLabel 949" style:family="text">
      <style:text-properties style:text-underline-style="none"/>
    </style:style>
    <style:style style:name="ListLabel_20_950" style:display-name="ListLabel 950" style:family="text">
      <style:text-properties style:text-underline-style="none"/>
    </style:style>
    <style:style style:name="ListLabel_20_951" style:display-name="ListLabel 951" style:family="text">
      <style:text-properties style:text-underline-style="none"/>
    </style:style>
    <style:style style:name="ListLabel_20_952" style:display-name="ListLabel 952" style:family="text">
      <style:text-properties style:text-underline-style="none"/>
    </style:style>
    <style:style style:name="ListLabel_20_953" style:display-name="ListLabel 953" style:family="text">
      <style:text-properties style:text-underline-style="none"/>
    </style:style>
    <style:style style:name="ListLabel_20_954" style:display-name="ListLabel 954" style:family="text">
      <style:text-properties style:text-underline-style="none"/>
    </style:style>
    <style:style style:name="ListLabel_20_955" style:display-name="ListLabel 955" style:family="text">
      <style:text-properties style:text-underline-style="none"/>
    </style:style>
    <style:style style:name="ListLabel_20_956" style:display-name="ListLabel 956" style:family="text">
      <style:text-properties style:text-underline-style="none"/>
    </style:style>
    <style:style style:name="ListLabel_20_957" style:display-name="ListLabel 957" style:family="text">
      <style:text-properties style:text-underline-style="none"/>
    </style:style>
    <style:style style:name="ListLabel_20_958" style:display-name="ListLabel 958" style:family="text">
      <style:text-properties style:text-underline-style="none"/>
    </style:style>
    <style:style style:name="ListLabel_20_959" style:display-name="ListLabel 959" style:family="text">
      <style:text-properties style:text-underline-style="none"/>
    </style:style>
    <style:style style:name="ListLabel_20_960" style:display-name="ListLabel 960" style:family="text">
      <style:text-properties style:text-underline-style="none"/>
    </style:style>
    <style:style style:name="ListLabel_20_961" style:display-name="ListLabel 961" style:family="text">
      <style:text-properties style:text-underline-style="none"/>
    </style:style>
    <style:style style:name="ListLabel_20_962" style:display-name="ListLabel 962" style:family="text">
      <style:text-properties style:text-underline-style="none"/>
    </style:style>
    <style:style style:name="ListLabel_20_963" style:display-name="ListLabel 963" style:family="text">
      <style:text-properties style:text-underline-style="none"/>
    </style:style>
    <style:style style:name="ListLabel_20_964" style:display-name="ListLabel 964" style:family="text">
      <style:text-properties style:text-underline-style="none" fo:font-weight="bold"/>
    </style:style>
    <style:style style:name="ListLabel_20_965" style:display-name="ListLabel 965" style:family="text">
      <style:text-properties style:text-underline-style="none"/>
    </style:style>
    <style:style style:name="ListLabel_20_966" style:display-name="ListLabel 966" style:family="text">
      <style:text-properties style:text-underline-style="none"/>
    </style:style>
    <style:style style:name="ListLabel_20_967" style:display-name="ListLabel 967" style:family="text">
      <style:text-properties style:text-underline-style="none"/>
    </style:style>
    <style:style style:name="ListLabel_20_968" style:display-name="ListLabel 968" style:family="text">
      <style:text-properties style:text-underline-style="none"/>
    </style:style>
    <style:style style:name="ListLabel_20_969" style:display-name="ListLabel 969" style:family="text">
      <style:text-properties style:text-underline-style="none"/>
    </style:style>
    <style:style style:name="ListLabel_20_970" style:display-name="ListLabel 970" style:family="text">
      <style:text-properties style:text-underline-style="none"/>
    </style:style>
    <style:style style:name="ListLabel_20_971" style:display-name="ListLabel 971" style:family="text">
      <style:text-properties style:text-underline-style="none"/>
    </style:style>
    <style:style style:name="ListLabel_20_972" style:display-name="ListLabel 972" style:family="text">
      <style:text-properties style:text-underline-style="none"/>
    </style:style>
    <style:style style:name="ListLabel_20_973" style:display-name="ListLabel 973" style:family="text">
      <style:text-properties fo:color="#000000" style:text-underline-style="none" fo:font-weight="bold"/>
    </style:style>
    <style:style style:name="ListLabel_20_974" style:display-name="ListLabel 974" style:family="text">
      <style:text-properties style:text-underline-style="none"/>
    </style:style>
    <style:style style:name="ListLabel_20_975" style:display-name="ListLabel 975" style:family="text">
      <style:text-properties style:text-underline-style="none"/>
    </style:style>
    <style:style style:name="ListLabel_20_976" style:display-name="ListLabel 976" style:family="text">
      <style:text-properties style:text-underline-style="none"/>
    </style:style>
    <style:style style:name="ListLabel_20_977" style:display-name="ListLabel 977" style:family="text">
      <style:text-properties style:text-underline-style="none"/>
    </style:style>
    <style:style style:name="ListLabel_20_978" style:display-name="ListLabel 978" style:family="text">
      <style:text-properties style:text-underline-style="none"/>
    </style:style>
    <style:style style:name="ListLabel_20_979" style:display-name="ListLabel 979" style:family="text">
      <style:text-properties style:text-underline-style="none"/>
    </style:style>
    <style:style style:name="ListLabel_20_980" style:display-name="ListLabel 980" style:family="text">
      <style:text-properties style:text-underline-style="none"/>
    </style:style>
    <style:style style:name="ListLabel_20_981" style:display-name="ListLabel 981" style:family="text">
      <style:text-properties style:text-underline-style="none"/>
    </style:style>
    <style:style style:name="ListLabel_20_982" style:display-name="ListLabel 982" style:family="text">
      <style:text-properties style:text-underline-style="none"/>
    </style:style>
    <style:style style:name="ListLabel_20_983" style:display-name="ListLabel 983" style:family="text">
      <style:text-properties style:text-underline-style="none"/>
    </style:style>
    <style:style style:name="ListLabel_20_984" style:display-name="ListLabel 984" style:family="text">
      <style:text-properties style:text-underline-style="none"/>
    </style:style>
    <style:style style:name="ListLabel_20_985" style:display-name="ListLabel 985" style:family="text">
      <style:text-properties style:text-underline-style="none"/>
    </style:style>
    <style:style style:name="ListLabel_20_986" style:display-name="ListLabel 986" style:family="text">
      <style:text-properties style:text-underline-style="none"/>
    </style:style>
    <style:style style:name="ListLabel_20_987" style:display-name="ListLabel 987" style:family="text">
      <style:text-properties style:text-underline-style="none"/>
    </style:style>
    <style:style style:name="ListLabel_20_988" style:display-name="ListLabel 988" style:family="text">
      <style:text-properties style:text-underline-style="none"/>
    </style:style>
    <style:style style:name="ListLabel_20_989" style:display-name="ListLabel 989" style:family="text">
      <style:text-properties style:text-underline-style="none"/>
    </style:style>
    <style:style style:name="ListLabel_20_990" style:display-name="ListLabel 990" style:family="text">
      <style:text-properties style:text-underline-style="none"/>
    </style:style>
    <style:style style:name="ListLabel_20_991" style:display-name="ListLabel 991" style:family="text">
      <style:text-properties style:text-underline-style="none" fo:font-weight="bold"/>
    </style:style>
    <style:style style:name="ListLabel_20_992" style:display-name="ListLabel 992" style:family="text">
      <style:text-properties style:text-underline-style="none"/>
    </style:style>
    <style:style style:name="ListLabel_20_993" style:display-name="ListLabel 993" style:family="text">
      <style:text-properties style:text-underline-style="none"/>
    </style:style>
    <style:style style:name="ListLabel_20_994" style:display-name="ListLabel 994" style:family="text">
      <style:text-properties style:text-underline-style="none"/>
    </style:style>
    <style:style style:name="ListLabel_20_995" style:display-name="ListLabel 995" style:family="text">
      <style:text-properties style:text-underline-style="none"/>
    </style:style>
    <style:style style:name="ListLabel_20_996" style:display-name="ListLabel 996" style:family="text">
      <style:text-properties style:text-underline-style="none"/>
    </style:style>
    <style:style style:name="ListLabel_20_997" style:display-name="ListLabel 997" style:family="text">
      <style:text-properties style:text-underline-style="none"/>
    </style:style>
    <style:style style:name="ListLabel_20_998" style:display-name="ListLabel 998" style:family="text">
      <style:text-properties style:text-underline-style="none"/>
    </style:style>
    <style:style style:name="ListLabel_20_999" style:display-name="ListLabel 999" style:family="text">
      <style:text-properties style:text-underline-style="none"/>
    </style:style>
    <style:style style:name="ListLabel_20_1000" style:display-name="ListLabel 1000" style:family="text">
      <style:text-properties style:text-underline-style="none"/>
    </style:style>
    <style:style style:name="ListLabel_20_1001" style:display-name="ListLabel 1001" style:family="text">
      <style:text-properties style:text-underline-style="none"/>
    </style:style>
    <style:style style:name="ListLabel_20_1002" style:display-name="ListLabel 1002" style:family="text">
      <style:text-properties style:text-underline-style="none"/>
    </style:style>
    <style:style style:name="ListLabel_20_1003" style:display-name="ListLabel 1003" style:family="text">
      <style:text-properties style:text-underline-style="none"/>
    </style:style>
    <style:style style:name="ListLabel_20_1004" style:display-name="ListLabel 1004" style:family="text">
      <style:text-properties style:text-underline-style="none"/>
    </style:style>
    <style:style style:name="ListLabel_20_1005" style:display-name="ListLabel 1005" style:family="text">
      <style:text-properties style:text-underline-style="none"/>
    </style:style>
    <style:style style:name="ListLabel_20_1006" style:display-name="ListLabel 1006" style:family="text">
      <style:text-properties style:text-underline-style="none"/>
    </style:style>
    <style:style style:name="ListLabel_20_1007" style:display-name="ListLabel 1007" style:family="text">
      <style:text-properties style:text-underline-style="none"/>
    </style:style>
    <style:style style:name="ListLabel_20_1008" style:display-name="ListLabel 1008" style:family="text">
      <style:text-properties style:text-underline-style="none"/>
    </style:style>
    <style:style style:name="ListLabel_20_1009" style:display-name="ListLabel 1009" style:family="text">
      <style:text-properties style:text-underline-style="none" fo:font-weight="bold"/>
    </style:style>
    <style:style style:name="ListLabel_20_1010" style:display-name="ListLabel 1010" style:family="text">
      <style:text-properties style:text-underline-style="none"/>
    </style:style>
    <style:style style:name="ListLabel_20_1011" style:display-name="ListLabel 1011" style:family="text">
      <style:text-properties style:text-underline-style="none"/>
    </style:style>
    <style:style style:name="ListLabel_20_1012" style:display-name="ListLabel 1012" style:family="text">
      <style:text-properties style:text-underline-style="none"/>
    </style:style>
    <style:style style:name="ListLabel_20_1013" style:display-name="ListLabel 1013" style:family="text">
      <style:text-properties style:text-underline-style="none"/>
    </style:style>
    <style:style style:name="ListLabel_20_1014" style:display-name="ListLabel 1014" style:family="text">
      <style:text-properties style:text-underline-style="none"/>
    </style:style>
    <style:style style:name="ListLabel_20_1015" style:display-name="ListLabel 1015" style:family="text">
      <style:text-properties style:text-underline-style="none"/>
    </style:style>
    <style:style style:name="ListLabel_20_1016" style:display-name="ListLabel 1016" style:family="text">
      <style:text-properties style:text-underline-style="none"/>
    </style:style>
    <style:style style:name="ListLabel_20_1017" style:display-name="ListLabel 1017" style:family="text">
      <style:text-properties style:text-underline-style="none"/>
    </style:style>
    <style:style style:name="ListLabel_20_1018" style:display-name="ListLabel 1018" style:family="text">
      <style:text-properties style:text-underline-style="none"/>
    </style:style>
    <style:style style:name="ListLabel_20_1019" style:display-name="ListLabel 1019" style:family="text">
      <style:text-properties style:text-underline-style="none"/>
    </style:style>
    <style:style style:name="ListLabel_20_1020" style:display-name="ListLabel 1020" style:family="text">
      <style:text-properties style:text-underline-style="none"/>
    </style:style>
    <style:style style:name="ListLabel_20_1021" style:display-name="ListLabel 1021" style:family="text">
      <style:text-properties style:text-underline-style="none"/>
    </style:style>
    <style:style style:name="ListLabel_20_1022" style:display-name="ListLabel 1022" style:family="text">
      <style:text-properties style:text-underline-style="none"/>
    </style:style>
    <style:style style:name="ListLabel_20_1023" style:display-name="ListLabel 1023" style:family="text">
      <style:text-properties style:text-underline-style="none"/>
    </style:style>
    <style:style style:name="ListLabel_20_1024" style:display-name="ListLabel 1024" style:family="text">
      <style:text-properties style:text-underline-style="none"/>
    </style:style>
    <style:style style:name="ListLabel_20_1025" style:display-name="ListLabel 1025" style:family="text">
      <style:text-properties style:text-underline-style="none"/>
    </style:style>
    <style:style style:name="ListLabel_20_1026" style:display-name="ListLabel 1026" style:family="text">
      <style:text-properties style:text-underline-style="none"/>
    </style:style>
    <style:style style:name="ListLabel_20_1027" style:display-name="ListLabel 1027" style:family="text">
      <style:text-properties style:text-underline-style="none"/>
    </style:style>
    <style:style style:name="ListLabel_20_1028" style:display-name="ListLabel 1028" style:family="text">
      <style:text-properties style:text-underline-style="none"/>
    </style:style>
    <style:style style:name="ListLabel_20_1029" style:display-name="ListLabel 1029" style:family="text">
      <style:text-properties style:text-underline-style="none"/>
    </style:style>
    <style:style style:name="ListLabel_20_1030" style:display-name="ListLabel 1030" style:family="text">
      <style:text-properties style:text-underline-style="none"/>
    </style:style>
    <style:style style:name="ListLabel_20_1031" style:display-name="ListLabel 1031" style:family="text">
      <style:text-properties style:text-underline-style="none"/>
    </style:style>
    <style:style style:name="ListLabel_20_1032" style:display-name="ListLabel 1032" style:family="text">
      <style:text-properties style:text-underline-style="none"/>
    </style:style>
    <style:style style:name="ListLabel_20_1033" style:display-name="ListLabel 1033" style:family="text">
      <style:text-properties style:text-underline-style="none"/>
    </style:style>
    <style:style style:name="ListLabel_20_1034" style:display-name="ListLabel 1034" style:family="text">
      <style:text-properties style:text-underline-style="none"/>
    </style:style>
    <style:style style:name="ListLabel_20_1035" style:display-name="ListLabel 1035" style:family="text">
      <style:text-properties style:text-underline-style="none"/>
    </style:style>
    <style:style style:name="ListLabel_20_1036" style:display-name="ListLabel 1036" style:family="text">
      <style:text-properties fo:color="#000000" style:text-underline-style="none" fo:font-weight="bold"/>
    </style:style>
    <style:style style:name="ListLabel_20_1037" style:display-name="ListLabel 1037" style:family="text">
      <style:text-properties style:text-underline-style="none"/>
    </style:style>
    <style:style style:name="ListLabel_20_1038" style:display-name="ListLabel 1038" style:family="text">
      <style:text-properties style:text-underline-style="none"/>
    </style:style>
    <style:style style:name="ListLabel_20_1039" style:display-name="ListLabel 1039" style:family="text">
      <style:text-properties style:text-underline-style="none"/>
    </style:style>
    <style:style style:name="ListLabel_20_1040" style:display-name="ListLabel 1040" style:family="text">
      <style:text-properties style:text-underline-style="none"/>
    </style:style>
    <style:style style:name="ListLabel_20_1041" style:display-name="ListLabel 1041" style:family="text">
      <style:text-properties style:text-underline-style="none"/>
    </style:style>
    <style:style style:name="ListLabel_20_1042" style:display-name="ListLabel 1042" style:family="text">
      <style:text-properties style:text-underline-style="none"/>
    </style:style>
    <style:style style:name="ListLabel_20_1043" style:display-name="ListLabel 1043" style:family="text">
      <style:text-properties style:text-underline-style="none"/>
    </style:style>
    <style:style style:name="ListLabel_20_1044" style:display-name="ListLabel 1044" style:family="text">
      <style:text-properties style:text-underline-style="none"/>
    </style:style>
    <style:style style:name="ListLabel_20_1045" style:display-name="ListLabel 1045" style:family="text">
      <style:text-properties style:text-underline-style="none" fo:font-weight="bold"/>
    </style:style>
    <style:style style:name="ListLabel_20_1046" style:display-name="ListLabel 1046" style:family="text">
      <style:text-properties style:text-underline-style="none"/>
    </style:style>
    <style:style style:name="ListLabel_20_1047" style:display-name="ListLabel 1047" style:family="text">
      <style:text-properties style:text-underline-style="none"/>
    </style:style>
    <style:style style:name="ListLabel_20_1048" style:display-name="ListLabel 1048" style:family="text">
      <style:text-properties style:text-underline-style="none"/>
    </style:style>
    <style:style style:name="ListLabel_20_1049" style:display-name="ListLabel 1049" style:family="text">
      <style:text-properties style:text-underline-style="none"/>
    </style:style>
    <style:style style:name="ListLabel_20_1050" style:display-name="ListLabel 1050" style:family="text">
      <style:text-properties style:text-underline-style="none"/>
    </style:style>
    <style:style style:name="ListLabel_20_1051" style:display-name="ListLabel 1051" style:family="text">
      <style:text-properties style:text-underline-style="none"/>
    </style:style>
    <style:style style:name="ListLabel_20_1052" style:display-name="ListLabel 1052" style:family="text">
      <style:text-properties style:text-underline-style="none"/>
    </style:style>
    <style:style style:name="ListLabel_20_1053" style:display-name="ListLabel 1053" style:family="text">
      <style:text-properties style:text-underline-style="none"/>
    </style:style>
    <style:style style:name="ListLabel_20_1054" style:display-name="ListLabel 1054" style:family="text">
      <style:text-properties fo:color="#000000" style:text-underline-style="none" fo:font-weight="bold"/>
    </style:style>
    <style:style style:name="ListLabel_20_1055" style:display-name="ListLabel 1055" style:family="text">
      <style:text-properties style:text-underline-style="none"/>
    </style:style>
    <style:style style:name="ListLabel_20_1056" style:display-name="ListLabel 1056" style:family="text">
      <style:text-properties style:text-underline-style="none"/>
    </style:style>
    <style:style style:name="ListLabel_20_1057" style:display-name="ListLabel 1057" style:family="text">
      <style:text-properties style:text-underline-style="none"/>
    </style:style>
    <style:style style:name="ListLabel_20_1058" style:display-name="ListLabel 1058" style:family="text">
      <style:text-properties style:text-underline-style="none"/>
    </style:style>
    <style:style style:name="ListLabel_20_1059" style:display-name="ListLabel 1059" style:family="text">
      <style:text-properties style:text-underline-style="none"/>
    </style:style>
    <style:style style:name="ListLabel_20_1060" style:display-name="ListLabel 1060" style:family="text">
      <style:text-properties style:text-underline-style="none"/>
    </style:style>
    <style:style style:name="ListLabel_20_1061" style:display-name="ListLabel 1061" style:family="text">
      <style:text-properties style:text-underline-style="none"/>
    </style:style>
    <style:style style:name="ListLabel_20_1062" style:display-name="ListLabel 1062" style:family="text">
      <style:text-properties style:text-underline-style="none"/>
    </style:style>
    <style:style style:name="ListLabel_20_1063" style:display-name="ListLabel 1063" style:family="text">
      <style:text-properties fo:color="#000000" style:text-underline-style="none" fo:font-weight="bold"/>
    </style:style>
    <style:style style:name="ListLabel_20_1064" style:display-name="ListLabel 1064" style:family="text">
      <style:text-properties style:text-underline-style="none"/>
    </style:style>
    <style:style style:name="ListLabel_20_1065" style:display-name="ListLabel 1065" style:family="text">
      <style:text-properties style:text-underline-style="none"/>
    </style:style>
    <style:style style:name="ListLabel_20_1066" style:display-name="ListLabel 1066" style:family="text">
      <style:text-properties style:text-underline-style="none"/>
    </style:style>
    <style:style style:name="ListLabel_20_1067" style:display-name="ListLabel 1067" style:family="text">
      <style:text-properties style:text-underline-style="none"/>
    </style:style>
    <style:style style:name="ListLabel_20_1068" style:display-name="ListLabel 1068" style:family="text">
      <style:text-properties style:text-underline-style="none"/>
    </style:style>
    <style:style style:name="ListLabel_20_1069" style:display-name="ListLabel 1069" style:family="text">
      <style:text-properties style:text-underline-style="none"/>
    </style:style>
    <style:style style:name="ListLabel_20_1070" style:display-name="ListLabel 1070" style:family="text">
      <style:text-properties style:text-underline-style="none"/>
    </style:style>
    <style:style style:name="ListLabel_20_1071" style:display-name="ListLabel 1071" style:family="text">
      <style:text-properties style:text-underline-style="none"/>
    </style:style>
    <style:style style:name="ListLabel_20_1072" style:display-name="ListLabel 1072" style:family="text">
      <style:text-properties style:text-underline-style="none"/>
    </style:style>
    <style:style style:name="ListLabel_20_1073" style:display-name="ListLabel 1073" style:family="text">
      <style:text-properties style:text-underline-style="none"/>
    </style:style>
    <style:style style:name="ListLabel_20_1074" style:display-name="ListLabel 1074" style:family="text">
      <style:text-properties style:text-underline-style="none"/>
    </style:style>
    <style:style style:name="ListLabel_20_1075" style:display-name="ListLabel 1075" style:family="text">
      <style:text-properties style:text-underline-style="none"/>
    </style:style>
    <style:style style:name="ListLabel_20_1076" style:display-name="ListLabel 1076" style:family="text">
      <style:text-properties style:text-underline-style="none"/>
    </style:style>
    <style:style style:name="ListLabel_20_1077" style:display-name="ListLabel 1077" style:family="text">
      <style:text-properties style:text-underline-style="none"/>
    </style:style>
    <style:style style:name="ListLabel_20_1078" style:display-name="ListLabel 1078" style:family="text">
      <style:text-properties style:text-underline-style="none"/>
    </style:style>
    <style:style style:name="ListLabel_20_1079" style:display-name="ListLabel 1079" style:family="text">
      <style:text-properties style:text-underline-style="none"/>
    </style:style>
    <style:style style:name="ListLabel_20_1080" style:display-name="ListLabel 1080" style:family="text">
      <style:text-properties style:text-underline-style="none"/>
    </style:style>
    <style:style style:name="ListLabel_20_1081" style:display-name="ListLabel 1081" style:family="text">
      <style:text-properties style:text-underline-style="none"/>
    </style:style>
    <style:style style:name="ListLabel_20_1082" style:display-name="ListLabel 1082" style:family="text">
      <style:text-properties style:text-underline-style="none"/>
    </style:style>
    <style:style style:name="ListLabel_20_1083" style:display-name="ListLabel 1083" style:family="text">
      <style:text-properties style:text-underline-style="none"/>
    </style:style>
    <style:style style:name="ListLabel_20_1084" style:display-name="ListLabel 1084" style:family="text">
      <style:text-properties style:text-underline-style="none"/>
    </style:style>
    <style:style style:name="ListLabel_20_1085" style:display-name="ListLabel 1085" style:family="text">
      <style:text-properties style:text-underline-style="none"/>
    </style:style>
    <style:style style:name="ListLabel_20_1086" style:display-name="ListLabel 1086" style:family="text">
      <style:text-properties style:text-underline-style="none"/>
    </style:style>
    <style:style style:name="ListLabel_20_1087" style:display-name="ListLabel 1087" style:family="text">
      <style:text-properties style:text-underline-style="none"/>
    </style:style>
    <style:style style:name="ListLabel_20_1088" style:display-name="ListLabel 1088" style:family="text">
      <style:text-properties style:text-underline-style="none"/>
    </style:style>
    <style:style style:name="ListLabel_20_1089" style:display-name="ListLabel 1089" style:family="text">
      <style:text-properties style:text-underline-style="none"/>
    </style:style>
    <style:style style:name="ListLabel_20_1090" style:display-name="ListLabel 1090" style:family="text">
      <style:text-properties style:text-underline-style="none"/>
    </style:style>
    <style:style style:name="ListLabel_20_1091" style:display-name="ListLabel 1091" style:family="text">
      <style:text-properties style:text-underline-style="none"/>
    </style:style>
    <style:style style:name="ListLabel_20_1092" style:display-name="ListLabel 1092" style:family="text">
      <style:text-properties style:text-underline-style="none"/>
    </style:style>
    <style:style style:name="ListLabel_20_1093" style:display-name="ListLabel 1093" style:family="text">
      <style:text-properties style:text-underline-style="none"/>
    </style:style>
    <style:style style:name="ListLabel_20_1094" style:display-name="ListLabel 1094" style:family="text">
      <style:text-properties style:text-underline-style="none"/>
    </style:style>
    <style:style style:name="ListLabel_20_1095" style:display-name="ListLabel 1095" style:family="text">
      <style:text-properties style:text-underline-style="none"/>
    </style:style>
    <style:style style:name="ListLabel_20_1096" style:display-name="ListLabel 1096" style:family="text">
      <style:text-properties style:text-underline-style="none"/>
    </style:style>
    <style:style style:name="ListLabel_20_1097" style:display-name="ListLabel 1097" style:family="text">
      <style:text-properties style:text-underline-style="none"/>
    </style:style>
    <style:style style:name="ListLabel_20_1098" style:display-name="ListLabel 1098" style:family="text">
      <style:text-properties style:text-underline-style="none"/>
    </style:style>
    <style:style style:name="ListLabel_20_1099" style:display-name="ListLabel 1099" style:family="text">
      <style:text-properties fo:color="#000000"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100" style:display-name="ListLabel 1100" style:family="text">
      <style:text-properties style:text-underline-style="none"/>
    </style:style>
    <style:style style:name="ListLabel_20_1101" style:display-name="ListLabel 1101" style:family="text">
      <style:text-properties style:text-underline-style="none"/>
    </style:style>
    <style:style style:name="ListLabel_20_1102" style:display-name="ListLabel 1102" style:family="text">
      <style:text-properties style:text-underline-style="none"/>
    </style:style>
    <style:style style:name="ListLabel_20_1103" style:display-name="ListLabel 1103" style:family="text">
      <style:text-properties style:text-underline-style="none"/>
    </style:style>
    <style:style style:name="ListLabel_20_1104" style:display-name="ListLabel 1104" style:family="text">
      <style:text-properties style:text-underline-style="none"/>
    </style:style>
    <style:style style:name="ListLabel_20_1105" style:display-name="ListLabel 1105" style:family="text">
      <style:text-properties style:text-underline-style="none"/>
    </style:style>
    <style:style style:name="ListLabel_20_1106" style:display-name="ListLabel 1106" style:family="text">
      <style:text-properties style:text-underline-style="none"/>
    </style:style>
    <style:style style:name="ListLabel_20_1107" style:display-name="ListLabel 1107" style:family="text">
      <style:text-properties style:text-underline-style="none"/>
    </style:style>
    <style:style style:name="ListLabel_20_1108" style:display-name="ListLabel 1108" style:family="text">
      <style:text-properties style:text-underline-style="none" fo:font-weight="bold"/>
    </style:style>
    <style:style style:name="ListLabel_20_1109" style:display-name="ListLabel 1109" style:family="text">
      <style:text-properties style:text-underline-style="none"/>
    </style:style>
    <style:style style:name="ListLabel_20_1110" style:display-name="ListLabel 1110" style:family="text">
      <style:text-properties style:text-underline-style="none"/>
    </style:style>
    <style:style style:name="ListLabel_20_1111" style:display-name="ListLabel 1111" style:family="text">
      <style:text-properties style:text-underline-style="none"/>
    </style:style>
    <style:style style:name="ListLabel_20_1112" style:display-name="ListLabel 1112" style:family="text">
      <style:text-properties style:text-underline-style="none"/>
    </style:style>
    <style:style style:name="ListLabel_20_1113" style:display-name="ListLabel 1113" style:family="text">
      <style:text-properties style:text-underline-style="none"/>
    </style:style>
    <style:style style:name="ListLabel_20_1114" style:display-name="ListLabel 1114" style:family="text">
      <style:text-properties style:text-underline-style="none"/>
    </style:style>
    <style:style style:name="ListLabel_20_1115" style:display-name="ListLabel 1115" style:family="text">
      <style:text-properties style:text-underline-style="none"/>
    </style:style>
    <style:style style:name="ListLabel_20_1116" style:display-name="ListLabel 1116" style:family="text">
      <style:text-properties style:text-underline-style="none"/>
    </style:style>
    <style:style style:name="ListLabel_20_1117" style:display-name="ListLabel 1117" style:family="text">
      <style:text-properties style:text-underline-style="none"/>
    </style:style>
    <style:style style:name="ListLabel_20_1118" style:display-name="ListLabel 1118" style:family="text">
      <style:text-properties style:text-underline-style="none"/>
    </style:style>
    <style:style style:name="ListLabel_20_1119" style:display-name="ListLabel 1119" style:family="text">
      <style:text-properties style:text-underline-style="none"/>
    </style:style>
    <style:style style:name="ListLabel_20_1120" style:display-name="ListLabel 1120" style:family="text">
      <style:text-properties style:text-underline-style="none"/>
    </style:style>
    <style:style style:name="ListLabel_20_1121" style:display-name="ListLabel 1121" style:family="text">
      <style:text-properties style:text-underline-style="none"/>
    </style:style>
    <style:style style:name="ListLabel_20_1122" style:display-name="ListLabel 1122" style:family="text">
      <style:text-properties style:text-underline-style="none"/>
    </style:style>
    <style:style style:name="ListLabel_20_1123" style:display-name="ListLabel 1123" style:family="text">
      <style:text-properties style:text-underline-style="none"/>
    </style:style>
    <style:style style:name="ListLabel_20_1124" style:display-name="ListLabel 1124" style:family="text">
      <style:text-properties style:text-underline-style="none"/>
    </style:style>
    <style:style style:name="ListLabel_20_1125" style:display-name="ListLabel 1125" style:family="text">
      <style:text-properties style:text-underline-style="none"/>
    </style:style>
    <style:style style:name="ListLabel_20_1126" style:display-name="ListLabel 1126" style:family="text">
      <style:text-properties style:text-underline-style="none"/>
    </style:style>
    <style:style style:name="ListLabel_20_1127" style:display-name="ListLabel 1127" style:family="text">
      <style:text-properties style:text-underline-style="none"/>
    </style:style>
    <style:style style:name="ListLabel_20_1128" style:display-name="ListLabel 1128" style:family="text">
      <style:text-properties style:text-underline-style="none"/>
    </style:style>
    <style:style style:name="ListLabel_20_1129" style:display-name="ListLabel 1129" style:family="text">
      <style:text-properties style:text-underline-style="none"/>
    </style:style>
    <style:style style:name="ListLabel_20_1130" style:display-name="ListLabel 1130" style:family="text">
      <style:text-properties style:text-underline-style="none"/>
    </style:style>
    <style:style style:name="ListLabel_20_1131" style:display-name="ListLabel 1131" style:family="text">
      <style:text-properties style:text-underline-style="none"/>
    </style:style>
    <style:style style:name="ListLabel_20_1132" style:display-name="ListLabel 1132" style:family="text">
      <style:text-properties style:text-underline-style="none"/>
    </style:style>
    <style:style style:name="ListLabel_20_1133" style:display-name="ListLabel 1133" style:family="text">
      <style:text-properties style:text-underline-style="none"/>
    </style:style>
    <style:style style:name="ListLabel_20_1134" style:display-name="ListLabel 1134" style:family="text">
      <style:text-properties style:text-underline-style="none"/>
    </style:style>
    <style:style style:name="ListLabel_20_1135" style:display-name="ListLabel 1135" style:family="text">
      <style:text-properties style:text-underline-style="none"/>
    </style:style>
    <style:style style:name="ListLabel_20_1136" style:display-name="ListLabel 1136" style:family="text">
      <style:text-properties style:text-underline-style="none"/>
    </style:style>
    <style:style style:name="ListLabel_20_1137" style:display-name="ListLabel 1137" style:family="text">
      <style:text-properties style:text-underline-style="none"/>
    </style:style>
    <style:style style:name="ListLabel_20_1138" style:display-name="ListLabel 1138" style:family="text">
      <style:text-properties style:text-underline-style="none"/>
    </style:style>
    <style:style style:name="ListLabel_20_1139" style:display-name="ListLabel 1139" style:family="text">
      <style:text-properties style:text-underline-style="none"/>
    </style:style>
    <style:style style:name="ListLabel_20_1140" style:display-name="ListLabel 1140" style:family="text">
      <style:text-properties style:text-underline-style="none"/>
    </style:style>
    <style:style style:name="ListLabel_20_1141" style:display-name="ListLabel 1141" style:family="text">
      <style:text-properties style:text-underline-style="none"/>
    </style:style>
    <style:style style:name="ListLabel_20_1142" style:display-name="ListLabel 1142" style:family="text">
      <style:text-properties style:text-underline-style="none"/>
    </style:style>
    <style:style style:name="ListLabel_20_1143" style:display-name="ListLabel 1143" style:family="text">
      <style:text-properties style:text-underline-style="none"/>
    </style:style>
    <style:style style:name="ListLabel_20_1144" style:display-name="ListLabel 1144" style:family="text">
      <style:text-properties style:text-underline-style="none"/>
    </style:style>
    <style:style style:name="ListLabel_20_1145" style:display-name="ListLabel 1145" style:family="text">
      <style:text-properties style:text-underline-style="none"/>
    </style:style>
    <style:style style:name="ListLabel_20_1146" style:display-name="ListLabel 1146" style:family="text">
      <style:text-properties style:text-underline-style="none"/>
    </style:style>
    <style:style style:name="ListLabel_20_1147" style:display-name="ListLabel 1147" style:family="text">
      <style:text-properties style:text-underline-style="none"/>
    </style:style>
    <style:style style:name="ListLabel_20_1148" style:display-name="ListLabel 1148" style:family="text">
      <style:text-properties style:text-underline-style="none"/>
    </style:style>
    <style:style style:name="ListLabel_20_1149" style:display-name="ListLabel 1149" style:family="text">
      <style:text-properties style:text-underline-style="none"/>
    </style:style>
    <style:style style:name="ListLabel_20_1150" style:display-name="ListLabel 1150" style:family="text">
      <style:text-properties style:text-underline-style="none"/>
    </style:style>
    <style:style style:name="ListLabel_20_1151" style:display-name="ListLabel 1151" style:family="text">
      <style:text-properties style:text-underline-style="none"/>
    </style:style>
    <style:style style:name="ListLabel_20_1152" style:display-name="ListLabel 1152" style:family="text">
      <style:text-properties style:text-underline-style="none"/>
    </style:style>
    <style:style style:name="ListLabel_20_1153" style:display-name="ListLabel 1153" style:family="text">
      <style:text-properties style:text-underline-style="none" fo:font-weight="bold"/>
    </style:style>
    <style:style style:name="ListLabel_20_1154" style:display-name="ListLabel 1154" style:family="text">
      <style:text-properties style:text-underline-style="none"/>
    </style:style>
    <style:style style:name="ListLabel_20_1155" style:display-name="ListLabel 1155" style:family="text">
      <style:text-properties style:text-underline-style="none"/>
    </style:style>
    <style:style style:name="ListLabel_20_1156" style:display-name="ListLabel 1156" style:family="text">
      <style:text-properties style:text-underline-style="none"/>
    </style:style>
    <style:style style:name="ListLabel_20_1157" style:display-name="ListLabel 1157" style:family="text">
      <style:text-properties style:text-underline-style="none"/>
    </style:style>
    <style:style style:name="ListLabel_20_1158" style:display-name="ListLabel 1158" style:family="text">
      <style:text-properties style:text-underline-style="none"/>
    </style:style>
    <style:style style:name="ListLabel_20_1159" style:display-name="ListLabel 1159" style:family="text">
      <style:text-properties style:text-underline-style="none"/>
    </style:style>
    <style:style style:name="ListLabel_20_1160" style:display-name="ListLabel 1160" style:family="text">
      <style:text-properties style:text-underline-style="none"/>
    </style:style>
    <style:style style:name="ListLabel_20_1161" style:display-name="ListLabel 1161" style:family="text">
      <style:text-properties style:text-underline-style="none"/>
    </style:style>
    <style:style style:name="ListLabel_20_1162" style:display-name="ListLabel 1162" style:family="text">
      <style:text-properties style:text-underline-style="none"/>
    </style:style>
    <style:style style:name="ListLabel_20_1163" style:display-name="ListLabel 1163" style:family="text">
      <style:text-properties style:text-underline-style="none"/>
    </style:style>
    <style:style style:name="ListLabel_20_1164" style:display-name="ListLabel 1164" style:family="text">
      <style:text-properties style:text-underline-style="none"/>
    </style:style>
    <style:style style:name="ListLabel_20_1165" style:display-name="ListLabel 1165" style:family="text">
      <style:text-properties style:text-underline-style="none"/>
    </style:style>
    <style:style style:name="ListLabel_20_1166" style:display-name="ListLabel 1166" style:family="text">
      <style:text-properties style:text-underline-style="none"/>
    </style:style>
    <style:style style:name="ListLabel_20_1167" style:display-name="ListLabel 1167" style:family="text">
      <style:text-properties style:text-underline-style="none"/>
    </style:style>
    <style:style style:name="ListLabel_20_1168" style:display-name="ListLabel 1168" style:family="text">
      <style:text-properties style:text-underline-style="none"/>
    </style:style>
    <style:style style:name="ListLabel_20_1169" style:display-name="ListLabel 1169" style:family="text">
      <style:text-properties style:text-underline-style="none"/>
    </style:style>
    <style:style style:name="ListLabel_20_1170" style:display-name="ListLabel 1170" style:family="text">
      <style:text-properties style:text-underline-style="none"/>
    </style:style>
    <style:style style:name="ListLabel_20_1171" style:display-name="ListLabel 1171" style:family="text">
      <style:text-properties style:text-underline-style="none"/>
    </style:style>
    <style:style style:name="ListLabel_20_1172" style:display-name="ListLabel 1172" style:family="text">
      <style:text-properties style:text-underline-style="none"/>
    </style:style>
    <style:style style:name="ListLabel_20_1173" style:display-name="ListLabel 1173" style:family="text">
      <style:text-properties style:text-underline-style="none"/>
    </style:style>
    <style:style style:name="ListLabel_20_1174" style:display-name="ListLabel 1174" style:family="text">
      <style:text-properties style:text-underline-style="none"/>
    </style:style>
    <style:style style:name="ListLabel_20_1175" style:display-name="ListLabel 1175" style:family="text">
      <style:text-properties style:text-underline-style="none"/>
    </style:style>
    <style:style style:name="ListLabel_20_1176" style:display-name="ListLabel 1176" style:family="text">
      <style:text-properties style:text-underline-style="none"/>
    </style:style>
    <style:style style:name="ListLabel_20_1177" style:display-name="ListLabel 1177" style:family="text">
      <style:text-properties style:text-underline-style="none"/>
    </style:style>
    <style:style style:name="ListLabel_20_1178" style:display-name="ListLabel 1178" style:family="text">
      <style:text-properties style:text-underline-style="none"/>
    </style:style>
    <style:style style:name="ListLabel_20_1179" style:display-name="ListLabel 1179" style:family="text">
      <style:text-properties style:text-underline-style="none"/>
    </style:style>
    <style:style style:name="ListLabel_20_1180" style:display-name="ListLabel 1180" style:family="text">
      <style:text-properties fo:color="#000000" style:text-underline-style="none"/>
    </style:style>
    <style:style style:name="ListLabel_20_1181" style:display-name="ListLabel 1181" style:family="text">
      <style:text-properties style:text-underline-style="none"/>
    </style:style>
    <style:style style:name="ListLabel_20_1182" style:display-name="ListLabel 1182" style:family="text">
      <style:text-properties style:text-underline-style="none"/>
    </style:style>
    <style:style style:name="ListLabel_20_1183" style:display-name="ListLabel 1183" style:family="text">
      <style:text-properties style:text-underline-style="none"/>
    </style:style>
    <style:style style:name="ListLabel_20_1184" style:display-name="ListLabel 1184" style:family="text">
      <style:text-properties style:text-underline-style="none"/>
    </style:style>
    <style:style style:name="ListLabel_20_1185" style:display-name="ListLabel 1185" style:family="text">
      <style:text-properties style:text-underline-style="none"/>
    </style:style>
    <style:style style:name="ListLabel_20_1186" style:display-name="ListLabel 1186" style:family="text">
      <style:text-properties style:text-underline-style="none"/>
    </style:style>
    <style:style style:name="ListLabel_20_1187" style:display-name="ListLabel 1187" style:family="text">
      <style:text-properties style:text-underline-style="none"/>
    </style:style>
    <style:style style:name="ListLabel_20_1188" style:display-name="ListLabel 1188" style:family="text">
      <style:text-properties style:text-underline-style="none"/>
    </style:style>
    <style:style style:name="ListLabel_20_1189" style:display-name="ListLabel 1189" style:family="text">
      <style:text-properties style:text-underline-style="none" fo:font-weight="bold"/>
    </style:style>
    <style:style style:name="ListLabel_20_1190" style:display-name="ListLabel 1190" style:family="text">
      <style:text-properties style:text-underline-style="none"/>
    </style:style>
    <style:style style:name="ListLabel_20_1191" style:display-name="ListLabel 1191" style:family="text">
      <style:text-properties style:text-underline-style="none"/>
    </style:style>
    <style:style style:name="ListLabel_20_1192" style:display-name="ListLabel 1192" style:family="text">
      <style:text-properties style:text-underline-style="none"/>
    </style:style>
    <style:style style:name="ListLabel_20_1193" style:display-name="ListLabel 1193" style:family="text">
      <style:text-properties style:text-underline-style="none"/>
    </style:style>
    <style:style style:name="ListLabel_20_1194" style:display-name="ListLabel 1194" style:family="text">
      <style:text-properties style:text-underline-style="none"/>
    </style:style>
    <style:style style:name="ListLabel_20_1195" style:display-name="ListLabel 1195" style:family="text">
      <style:text-properties style:text-underline-style="none"/>
    </style:style>
    <style:style style:name="ListLabel_20_1196" style:display-name="ListLabel 1196" style:family="text">
      <style:text-properties style:text-underline-style="none"/>
    </style:style>
    <style:style style:name="ListLabel_20_1197" style:display-name="ListLabel 1197" style:family="text">
      <style:text-properties style:text-underline-style="none"/>
    </style:style>
    <style:style style:name="ListLabel_20_1198" style:display-name="ListLabel 1198" style:family="text">
      <style:text-properties fo:color="#000000" style:text-underline-style="none" fo:font-weight="bold"/>
    </style:style>
    <style:style style:name="ListLabel_20_1199" style:display-name="ListLabel 1199" style:family="text">
      <style:text-properties style:text-underline-style="none"/>
    </style:style>
    <style:style style:name="ListLabel_20_1200" style:display-name="ListLabel 1200" style:family="text">
      <style:text-properties style:text-underline-style="none"/>
    </style:style>
    <style:style style:name="ListLabel_20_1201" style:display-name="ListLabel 1201" style:family="text">
      <style:text-properties style:text-underline-style="none"/>
    </style:style>
    <style:style style:name="ListLabel_20_1202" style:display-name="ListLabel 1202" style:family="text">
      <style:text-properties style:text-underline-style="none"/>
    </style:style>
    <style:style style:name="ListLabel_20_1203" style:display-name="ListLabel 1203" style:family="text">
      <style:text-properties style:text-underline-style="none"/>
    </style:style>
    <style:style style:name="ListLabel_20_1204" style:display-name="ListLabel 1204" style:family="text">
      <style:text-properties style:text-underline-style="none"/>
    </style:style>
    <style:style style:name="ListLabel_20_1205" style:display-name="ListLabel 1205" style:family="text">
      <style:text-properties style:text-underline-style="none"/>
    </style:style>
    <style:style style:name="ListLabel_20_1206" style:display-name="ListLabel 1206" style:family="text">
      <style:text-properties style:text-underline-style="none"/>
    </style:style>
    <style:style style:name="ListLabel_20_1207" style:display-name="ListLabel 1207" style:family="text">
      <style:text-properties style:text-underline-style="none" fo:font-weight="bold"/>
    </style:style>
    <style:style style:name="ListLabel_20_1208" style:display-name="ListLabel 1208" style:family="text">
      <style:text-properties style:text-underline-style="none"/>
    </style:style>
    <style:style style:name="ListLabel_20_1209" style:display-name="ListLabel 1209" style:family="text">
      <style:text-properties style:text-underline-style="none"/>
    </style:style>
    <style:style style:name="ListLabel_20_1210" style:display-name="ListLabel 1210" style:family="text">
      <style:text-properties style:text-underline-style="none"/>
    </style:style>
    <style:style style:name="ListLabel_20_1211" style:display-name="ListLabel 1211" style:family="text">
      <style:text-properties style:text-underline-style="none"/>
    </style:style>
    <style:style style:name="ListLabel_20_1212" style:display-name="ListLabel 1212" style:family="text">
      <style:text-properties style:text-underline-style="none"/>
    </style:style>
    <style:style style:name="ListLabel_20_1213" style:display-name="ListLabel 1213" style:family="text">
      <style:text-properties style:text-underline-style="none"/>
    </style:style>
    <style:style style:name="ListLabel_20_1214" style:display-name="ListLabel 1214" style:family="text">
      <style:text-properties style:text-underline-style="none"/>
    </style:style>
    <style:style style:name="ListLabel_20_1215" style:display-name="ListLabel 1215" style:family="text">
      <style:text-properties style:text-underline-style="none"/>
    </style:style>
    <style:style style:name="ListLabel_20_1216" style:display-name="ListLabel 1216" style:family="text">
      <style:text-properties style:text-underline-style="none"/>
    </style:style>
    <style:style style:name="ListLabel_20_1217" style:display-name="ListLabel 1217" style:family="text">
      <style:text-properties style:text-underline-style="none"/>
    </style:style>
    <style:style style:name="ListLabel_20_1218" style:display-name="ListLabel 1218" style:family="text">
      <style:text-properties style:text-underline-style="none"/>
    </style:style>
    <style:style style:name="ListLabel_20_1219" style:display-name="ListLabel 1219" style:family="text">
      <style:text-properties style:text-underline-style="none"/>
    </style:style>
    <style:style style:name="ListLabel_20_1220" style:display-name="ListLabel 1220" style:family="text">
      <style:text-properties style:text-underline-style="none"/>
    </style:style>
    <style:style style:name="ListLabel_20_1221" style:display-name="ListLabel 1221" style:family="text">
      <style:text-properties style:text-underline-style="none"/>
    </style:style>
    <style:style style:name="ListLabel_20_1222" style:display-name="ListLabel 1222" style:family="text">
      <style:text-properties style:text-underline-style="none"/>
    </style:style>
    <style:style style:name="ListLabel_20_1223" style:display-name="ListLabel 1223" style:family="text">
      <style:text-properties style:text-underline-style="none"/>
    </style:style>
    <style:style style:name="ListLabel_20_1224" style:display-name="ListLabel 1224" style:family="text">
      <style:text-properties style:text-underline-style="none"/>
    </style:style>
    <style:style style:name="ListLabel_20_1225" style:display-name="ListLabel 1225" style:family="text">
      <style:text-properties style:text-underline-style="none"/>
    </style:style>
    <style:style style:name="ListLabel_20_1226" style:display-name="ListLabel 1226" style:family="text">
      <style:text-properties style:text-underline-style="none"/>
    </style:style>
    <style:style style:name="ListLabel_20_1227" style:display-name="ListLabel 1227" style:family="text">
      <style:text-properties style:text-underline-style="none"/>
    </style:style>
    <style:style style:name="ListLabel_20_1228" style:display-name="ListLabel 1228" style:family="text">
      <style:text-properties style:text-underline-style="none"/>
    </style:style>
    <style:style style:name="ListLabel_20_1229" style:display-name="ListLabel 1229" style:family="text">
      <style:text-properties style:text-underline-style="none"/>
    </style:style>
    <style:style style:name="ListLabel_20_1230" style:display-name="ListLabel 1230" style:family="text">
      <style:text-properties style:text-underline-style="none"/>
    </style:style>
    <style:style style:name="ListLabel_20_1231" style:display-name="ListLabel 1231" style:family="text">
      <style:text-properties style:text-underline-style="none"/>
    </style:style>
    <style:style style:name="ListLabel_20_1232" style:display-name="ListLabel 1232" style:family="text">
      <style:text-properties style:text-underline-style="none"/>
    </style:style>
    <style:style style:name="ListLabel_20_1233" style:display-name="ListLabel 1233" style:family="text">
      <style:text-properties style:text-underline-style="none"/>
    </style:style>
    <style:style style:name="ListLabel_20_1234" style:display-name="ListLabel 1234" style:family="text">
      <style:text-properties style:text-underline-style="none" fo:font-weight="bold"/>
    </style:style>
    <style:style style:name="ListLabel_20_1235" style:display-name="ListLabel 1235" style:family="text">
      <style:text-properties style:text-underline-style="none"/>
    </style:style>
    <style:style style:name="ListLabel_20_1236" style:display-name="ListLabel 1236" style:family="text">
      <style:text-properties style:text-underline-style="none"/>
    </style:style>
    <style:style style:name="ListLabel_20_1237" style:display-name="ListLabel 1237" style:family="text">
      <style:text-properties style:text-underline-style="none"/>
    </style:style>
    <style:style style:name="ListLabel_20_1238" style:display-name="ListLabel 1238" style:family="text">
      <style:text-properties style:text-underline-style="none"/>
    </style:style>
    <style:style style:name="ListLabel_20_1239" style:display-name="ListLabel 1239" style:family="text">
      <style:text-properties style:text-underline-style="none"/>
    </style:style>
    <style:style style:name="ListLabel_20_1240" style:display-name="ListLabel 1240" style:family="text">
      <style:text-properties style:text-underline-style="none"/>
    </style:style>
    <style:style style:name="ListLabel_20_1241" style:display-name="ListLabel 1241" style:family="text">
      <style:text-properties style:text-underline-style="none"/>
    </style:style>
    <style:style style:name="ListLabel_20_1242" style:display-name="ListLabel 1242" style:family="text">
      <style:text-properties style:text-underline-style="none"/>
    </style:style>
    <style:style style:name="ListLabel_20_1243" style:display-name="ListLabel 1243" style:family="text">
      <style:text-properties style:text-underline-style="none"/>
    </style:style>
    <style:style style:name="ListLabel_20_1244" style:display-name="ListLabel 1244" style:family="text">
      <style:text-properties style:text-underline-style="none"/>
    </style:style>
    <style:style style:name="ListLabel_20_1245" style:display-name="ListLabel 1245" style:family="text">
      <style:text-properties style:text-underline-style="none"/>
    </style:style>
    <style:style style:name="ListLabel_20_1246" style:display-name="ListLabel 1246" style:family="text">
      <style:text-properties style:text-underline-style="none"/>
    </style:style>
    <style:style style:name="ListLabel_20_1247" style:display-name="ListLabel 1247" style:family="text">
      <style:text-properties style:text-underline-style="none"/>
    </style:style>
    <style:style style:name="ListLabel_20_1248" style:display-name="ListLabel 1248" style:family="text">
      <style:text-properties style:text-underline-style="none"/>
    </style:style>
    <style:style style:name="ListLabel_20_1249" style:display-name="ListLabel 1249" style:family="text">
      <style:text-properties style:text-underline-style="none"/>
    </style:style>
    <style:style style:name="ListLabel_20_1250" style:display-name="ListLabel 1250" style:family="text">
      <style:text-properties style:text-underline-style="none"/>
    </style:style>
    <style:style style:name="ListLabel_20_1251" style:display-name="ListLabel 1251" style:family="text">
      <style:text-properties style:text-underline-style="none"/>
    </style:style>
    <style:style style:name="ListLabel_20_1252" style:display-name="ListLabel 1252" style:family="text">
      <style:text-properties style:text-underline-style="none"/>
    </style:style>
    <style:style style:name="ListLabel_20_1253" style:display-name="ListLabel 1253" style:family="text">
      <style:text-properties style:text-underline-style="none"/>
    </style:style>
    <style:style style:name="ListLabel_20_1254" style:display-name="ListLabel 1254" style:family="text">
      <style:text-properties style:text-underline-style="none"/>
    </style:style>
    <style:style style:name="ListLabel_20_1255" style:display-name="ListLabel 1255" style:family="text">
      <style:text-properties style:text-underline-style="none"/>
    </style:style>
    <style:style style:name="ListLabel_20_1256" style:display-name="ListLabel 1256" style:family="text">
      <style:text-properties style:text-underline-style="none"/>
    </style:style>
    <style:style style:name="ListLabel_20_1257" style:display-name="ListLabel 1257" style:family="text">
      <style:text-properties style:text-underline-style="none"/>
    </style:style>
    <style:style style:name="ListLabel_20_1258" style:display-name="ListLabel 1258" style:family="text">
      <style:text-properties style:text-underline-style="none"/>
    </style:style>
    <style:style style:name="ListLabel_20_1259" style:display-name="ListLabel 1259" style:family="text">
      <style:text-properties style:text-underline-style="none"/>
    </style:style>
    <style:style style:name="ListLabel_20_1260" style:display-name="ListLabel 1260" style:family="text">
      <style:text-properties style:text-underline-style="none"/>
    </style:style>
    <style:style style:name="ListLabel_20_1261" style:display-name="ListLabel 1261" style:family="text">
      <style:text-properties style:text-underline-style="none"/>
    </style:style>
    <style:style style:name="ListLabel_20_1262" style:display-name="ListLabel 1262" style:family="text">
      <style:text-properties style:text-underline-style="none"/>
    </style:style>
    <style:style style:name="ListLabel_20_1263" style:display-name="ListLabel 1263" style:family="text">
      <style:text-properties style:text-underline-style="none"/>
    </style:style>
    <style:style style:name="ListLabel_20_1264" style:display-name="ListLabel 1264" style:family="text">
      <style:text-properties style:text-underline-style="none"/>
    </style:style>
    <style:style style:name="ListLabel_20_1265" style:display-name="ListLabel 1265" style:family="text">
      <style:text-properties style:text-underline-style="none"/>
    </style:style>
    <style:style style:name="ListLabel_20_1266" style:display-name="ListLabel 1266" style:family="text">
      <style:text-properties style:text-underline-style="none"/>
    </style:style>
    <style:style style:name="ListLabel_20_1267" style:display-name="ListLabel 1267" style:family="text">
      <style:text-properties style:text-underline-style="none"/>
    </style:style>
    <style:style style:name="ListLabel_20_1268" style:display-name="ListLabel 1268" style:family="text">
      <style:text-properties style:text-underline-style="none"/>
    </style:style>
    <style:style style:name="ListLabel_20_1269" style:display-name="ListLabel 1269" style:family="text">
      <style:text-properties style:text-underline-style="none"/>
    </style:style>
    <style:style style:name="ListLabel_20_1270" style:display-name="ListLabel 1270" style:family="text">
      <style:text-properties style:text-underline-style="none" fo:font-weight="bold"/>
    </style:style>
    <style:style style:name="ListLabel_20_1271" style:display-name="ListLabel 1271" style:family="text">
      <style:text-properties style:text-underline-style="none"/>
    </style:style>
    <style:style style:name="ListLabel_20_1272" style:display-name="ListLabel 1272" style:family="text">
      <style:text-properties style:text-underline-style="none"/>
    </style:style>
    <style:style style:name="ListLabel_20_1273" style:display-name="ListLabel 1273" style:family="text">
      <style:text-properties style:text-underline-style="none"/>
    </style:style>
    <style:style style:name="ListLabel_20_1274" style:display-name="ListLabel 1274" style:family="text">
      <style:text-properties style:text-underline-style="none"/>
    </style:style>
    <style:style style:name="ListLabel_20_1275" style:display-name="ListLabel 1275" style:family="text">
      <style:text-properties style:text-underline-style="none"/>
    </style:style>
    <style:style style:name="ListLabel_20_1276" style:display-name="ListLabel 1276" style:family="text">
      <style:text-properties style:text-underline-style="none"/>
    </style:style>
    <style:style style:name="ListLabel_20_1277" style:display-name="ListLabel 1277" style:family="text">
      <style:text-properties style:text-underline-style="none"/>
    </style:style>
    <style:style style:name="ListLabel_20_1278" style:display-name="ListLabel 1278" style:family="text">
      <style:text-properties style:text-underline-style="none"/>
    </style:style>
    <style:style style:name="ListLabel_20_1279" style:display-name="ListLabel 1279" style:family="text">
      <style:text-properties style:text-underline-style="none"/>
    </style:style>
    <style:style style:name="ListLabel_20_1280" style:display-name="ListLabel 1280" style:family="text">
      <style:text-properties style:text-underline-style="none"/>
    </style:style>
    <style:style style:name="ListLabel_20_1281" style:display-name="ListLabel 1281" style:family="text">
      <style:text-properties style:text-underline-style="none"/>
    </style:style>
    <style:style style:name="ListLabel_20_1282" style:display-name="ListLabel 1282" style:family="text">
      <style:text-properties style:text-underline-style="none"/>
    </style:style>
    <style:style style:name="ListLabel_20_1283" style:display-name="ListLabel 1283" style:family="text">
      <style:text-properties style:text-underline-style="none"/>
    </style:style>
    <style:style style:name="ListLabel_20_1284" style:display-name="ListLabel 1284" style:family="text">
      <style:text-properties style:text-underline-style="none"/>
    </style:style>
    <style:style style:name="ListLabel_20_1285" style:display-name="ListLabel 1285" style:family="text">
      <style:text-properties style:text-underline-style="none"/>
    </style:style>
    <style:style style:name="ListLabel_20_1286" style:display-name="ListLabel 1286" style:family="text">
      <style:text-properties style:text-underline-style="none"/>
    </style:style>
    <style:style style:name="ListLabel_20_1287" style:display-name="ListLabel 1287" style:family="text">
      <style:text-properties style:text-underline-style="none"/>
    </style:style>
    <style:style style:name="ListLabel_20_1288" style:display-name="ListLabel 1288" style:family="text">
      <style:text-properties style:text-underline-style="none"/>
    </style:style>
    <style:style style:name="ListLabel_20_1289" style:display-name="ListLabel 1289" style:family="text">
      <style:text-properties style:text-underline-style="none"/>
    </style:style>
    <style:style style:name="ListLabel_20_1290" style:display-name="ListLabel 1290" style:family="text">
      <style:text-properties style:text-underline-style="none"/>
    </style:style>
    <style:style style:name="ListLabel_20_1291" style:display-name="ListLabel 1291" style:family="text">
      <style:text-properties style:text-underline-style="none"/>
    </style:style>
    <style:style style:name="ListLabel_20_1292" style:display-name="ListLabel 1292" style:family="text">
      <style:text-properties style:text-underline-style="none"/>
    </style:style>
    <style:style style:name="ListLabel_20_1293" style:display-name="ListLabel 1293" style:family="text">
      <style:text-properties style:text-underline-style="none"/>
    </style:style>
    <style:style style:name="ListLabel_20_1294" style:display-name="ListLabel 1294" style:family="text">
      <style:text-properties style:text-underline-style="none"/>
    </style:style>
    <style:style style:name="ListLabel_20_1295" style:display-name="ListLabel 1295" style:family="text">
      <style:text-properties style:text-underline-style="none"/>
    </style:style>
    <style:style style:name="ListLabel_20_1296" style:display-name="ListLabel 1296" style:family="text">
      <style:text-properties style:text-underline-style="none"/>
    </style:style>
    <style:style style:name="ListLabel_20_1297" style:display-name="ListLabel 1297" style:family="text">
      <style:text-properties style:text-underline-style="none" fo:font-weight="bold"/>
    </style:style>
    <style:style style:name="ListLabel_20_1298" style:display-name="ListLabel 1298" style:family="text">
      <style:text-properties style:text-underline-style="none"/>
    </style:style>
    <style:style style:name="ListLabel_20_1299" style:display-name="ListLabel 1299" style:family="text">
      <style:text-properties style:text-underline-style="none"/>
    </style:style>
    <style:style style:name="ListLabel_20_1300" style:display-name="ListLabel 1300" style:family="text">
      <style:text-properties style:text-underline-style="none"/>
    </style:style>
    <style:style style:name="ListLabel_20_1301" style:display-name="ListLabel 1301" style:family="text">
      <style:text-properties style:text-underline-style="none"/>
    </style:style>
    <style:style style:name="ListLabel_20_1302" style:display-name="ListLabel 1302" style:family="text">
      <style:text-properties style:text-underline-style="none"/>
    </style:style>
    <style:style style:name="ListLabel_20_1303" style:display-name="ListLabel 1303" style:family="text">
      <style:text-properties style:text-underline-style="none"/>
    </style:style>
    <style:style style:name="ListLabel_20_1304" style:display-name="ListLabel 1304" style:family="text">
      <style:text-properties style:text-underline-style="none"/>
    </style:style>
    <style:style style:name="ListLabel_20_1305" style:display-name="ListLabel 1305" style:family="text">
      <style:text-properties style:text-underline-style="none"/>
    </style:style>
    <style:style style:name="ListLabel_20_1306" style:display-name="ListLabel 1306" style:family="text">
      <style:text-properties style:text-underline-style="none"/>
    </style:style>
    <style:style style:name="ListLabel_20_1307" style:display-name="ListLabel 1307" style:family="text">
      <style:text-properties style:text-underline-style="none"/>
    </style:style>
    <style:style style:name="ListLabel_20_1308" style:display-name="ListLabel 1308" style:family="text">
      <style:text-properties style:text-underline-style="none"/>
    </style:style>
    <style:style style:name="ListLabel_20_1309" style:display-name="ListLabel 1309" style:family="text">
      <style:text-properties style:text-underline-style="none"/>
    </style:style>
    <style:style style:name="ListLabel_20_1310" style:display-name="ListLabel 1310" style:family="text">
      <style:text-properties style:text-underline-style="none"/>
    </style:style>
    <style:style style:name="ListLabel_20_1311" style:display-name="ListLabel 1311" style:family="text">
      <style:text-properties style:text-underline-style="none"/>
    </style:style>
    <style:style style:name="ListLabel_20_1312" style:display-name="ListLabel 1312" style:family="text">
      <style:text-properties style:text-underline-style="none"/>
    </style:style>
    <style:style style:name="ListLabel_20_1313" style:display-name="ListLabel 1313" style:family="text">
      <style:text-properties style:text-underline-style="none"/>
    </style:style>
    <style:style style:name="ListLabel_20_1314" style:display-name="ListLabel 1314" style:family="text">
      <style:text-properties style:text-underline-style="none"/>
    </style:style>
    <style:style style:name="ListLabel_20_1315" style:display-name="ListLabel 1315" style:family="text">
      <style:text-properties style:text-underline-style="none" fo:font-weight="bold"/>
    </style:style>
    <style:style style:name="ListLabel_20_1316" style:display-name="ListLabel 1316" style:family="text">
      <style:text-properties style:text-underline-style="none"/>
    </style:style>
    <style:style style:name="ListLabel_20_1317" style:display-name="ListLabel 1317" style:family="text">
      <style:text-properties style:text-underline-style="none"/>
    </style:style>
    <style:style style:name="ListLabel_20_1318" style:display-name="ListLabel 1318" style:family="text">
      <style:text-properties style:text-underline-style="none"/>
    </style:style>
    <style:style style:name="ListLabel_20_1319" style:display-name="ListLabel 1319" style:family="text">
      <style:text-properties style:text-underline-style="none"/>
    </style:style>
    <style:style style:name="ListLabel_20_1320" style:display-name="ListLabel 1320" style:family="text">
      <style:text-properties style:text-underline-style="none"/>
    </style:style>
    <style:style style:name="ListLabel_20_1321" style:display-name="ListLabel 1321" style:family="text">
      <style:text-properties style:text-underline-style="none"/>
    </style:style>
    <style:style style:name="ListLabel_20_1322" style:display-name="ListLabel 1322" style:family="text">
      <style:text-properties style:text-underline-style="none"/>
    </style:style>
    <style:style style:name="ListLabel_20_1323" style:display-name="ListLabel 1323" style:family="text">
      <style:text-properties style:text-underline-style="none"/>
    </style:style>
    <style:style style:name="ListLabel_20_1324" style:display-name="ListLabel 1324" style:family="text">
      <style:text-properties style:text-underline-style="none" fo:font-weight="bold"/>
    </style:style>
    <style:style style:name="ListLabel_20_1325" style:display-name="ListLabel 1325" style:family="text">
      <style:text-properties style:text-underline-style="none"/>
    </style:style>
    <style:style style:name="ListLabel_20_1326" style:display-name="ListLabel 1326" style:family="text">
      <style:text-properties style:text-underline-style="none"/>
    </style:style>
    <style:style style:name="ListLabel_20_1327" style:display-name="ListLabel 1327" style:family="text">
      <style:text-properties style:text-underline-style="none"/>
    </style:style>
    <style:style style:name="ListLabel_20_1328" style:display-name="ListLabel 1328" style:family="text">
      <style:text-properties style:text-underline-style="none"/>
    </style:style>
    <style:style style:name="ListLabel_20_1329" style:display-name="ListLabel 1329" style:family="text">
      <style:text-properties style:text-underline-style="none"/>
    </style:style>
    <style:style style:name="ListLabel_20_1330" style:display-name="ListLabel 1330" style:family="text">
      <style:text-properties style:text-underline-style="none"/>
    </style:style>
    <style:style style:name="ListLabel_20_1331" style:display-name="ListLabel 1331" style:family="text">
      <style:text-properties style:text-underline-style="none"/>
    </style:style>
    <style:style style:name="ListLabel_20_1332" style:display-name="ListLabel 1332" style:family="text">
      <style:text-properties style:text-underline-style="none"/>
    </style:style>
    <style:style style:name="ListLabel_20_1333" style:display-name="ListLabel 1333" style:family="text">
      <style:text-properties style:text-underline-style="none" fo:font-weight="bold"/>
    </style:style>
    <style:style style:name="ListLabel_20_1334" style:display-name="ListLabel 1334" style:family="text">
      <style:text-properties style:text-underline-style="none"/>
    </style:style>
    <style:style style:name="ListLabel_20_1335" style:display-name="ListLabel 1335" style:family="text">
      <style:text-properties style:text-underline-style="none"/>
    </style:style>
    <style:style style:name="ListLabel_20_1336" style:display-name="ListLabel 1336" style:family="text">
      <style:text-properties style:text-underline-style="none"/>
    </style:style>
    <style:style style:name="ListLabel_20_1337" style:display-name="ListLabel 1337" style:family="text">
      <style:text-properties style:text-underline-style="none"/>
    </style:style>
    <style:style style:name="ListLabel_20_1338" style:display-name="ListLabel 1338" style:family="text">
      <style:text-properties style:text-underline-style="none"/>
    </style:style>
    <style:style style:name="ListLabel_20_1339" style:display-name="ListLabel 1339" style:family="text">
      <style:text-properties style:text-underline-style="none"/>
    </style:style>
    <style:style style:name="ListLabel_20_1340" style:display-name="ListLabel 1340" style:family="text">
      <style:text-properties style:text-underline-style="none"/>
    </style:style>
    <style:style style:name="ListLabel_20_1341" style:display-name="ListLabel 1341" style:family="text">
      <style:text-properties style:text-underline-style="none"/>
    </style:style>
    <style:style style:name="ListLabel_20_1342" style:display-name="ListLabel 1342" style:family="text">
      <style:text-properties style:text-underline-style="none" fo:font-weight="bold"/>
    </style:style>
    <style:style style:name="ListLabel_20_1343" style:display-name="ListLabel 1343" style:family="text">
      <style:text-properties style:text-underline-style="none"/>
    </style:style>
    <style:style style:name="ListLabel_20_1344" style:display-name="ListLabel 1344" style:family="text">
      <style:text-properties style:text-underline-style="none"/>
    </style:style>
    <style:style style:name="ListLabel_20_1345" style:display-name="ListLabel 1345" style:family="text">
      <style:text-properties style:text-underline-style="none"/>
    </style:style>
    <style:style style:name="ListLabel_20_1346" style:display-name="ListLabel 1346" style:family="text">
      <style:text-properties style:text-underline-style="none"/>
    </style:style>
    <style:style style:name="ListLabel_20_1347" style:display-name="ListLabel 1347" style:family="text">
      <style:text-properties style:text-underline-style="none"/>
    </style:style>
    <style:style style:name="ListLabel_20_1348" style:display-name="ListLabel 1348" style:family="text">
      <style:text-properties style:text-underline-style="none"/>
    </style:style>
    <style:style style:name="ListLabel_20_1349" style:display-name="ListLabel 1349" style:family="text">
      <style:text-properties style:text-underline-style="none"/>
    </style:style>
    <style:style style:name="ListLabel_20_1350" style:display-name="ListLabel 1350" style:family="text">
      <style:text-properties style:text-underline-style="none"/>
    </style:style>
    <style:style style:name="ListLabel_20_1351" style:display-name="ListLabel 1351" style:family="text">
      <style:text-properties style:text-underline-style="none"/>
    </style:style>
    <style:style style:name="ListLabel_20_1352" style:display-name="ListLabel 1352" style:family="text">
      <style:text-properties style:text-underline-style="none"/>
    </style:style>
    <style:style style:name="ListLabel_20_1353" style:display-name="ListLabel 1353" style:family="text">
      <style:text-properties style:text-underline-style="none"/>
    </style:style>
    <style:style style:name="ListLabel_20_1354" style:display-name="ListLabel 1354" style:family="text">
      <style:text-properties style:text-underline-style="none"/>
    </style:style>
    <style:style style:name="ListLabel_20_1355" style:display-name="ListLabel 1355" style:family="text">
      <style:text-properties style:text-underline-style="none"/>
    </style:style>
    <style:style style:name="ListLabel_20_1356" style:display-name="ListLabel 1356" style:family="text">
      <style:text-properties style:text-underline-style="none"/>
    </style:style>
    <style:style style:name="ListLabel_20_1357" style:display-name="ListLabel 1357" style:family="text">
      <style:text-properties style:text-underline-style="none"/>
    </style:style>
    <style:style style:name="ListLabel_20_1358" style:display-name="ListLabel 1358" style:family="text">
      <style:text-properties style:text-underline-style="none"/>
    </style:style>
    <style:style style:name="ListLabel_20_1359" style:display-name="ListLabel 1359" style:family="text">
      <style:text-properties style:text-underline-style="none"/>
    </style:style>
    <style:style style:name="ListLabel_20_1360" style:display-name="ListLabel 1360" style:family="text">
      <style:text-properties fo:color="#000000" style:text-underline-style="none"/>
    </style:style>
    <style:style style:name="ListLabel_20_1361" style:display-name="ListLabel 1361" style:family="text">
      <style:text-properties style:text-underline-style="none"/>
    </style:style>
    <style:style style:name="ListLabel_20_1362" style:display-name="ListLabel 1362" style:family="text">
      <style:text-properties style:text-underline-style="none"/>
    </style:style>
    <style:style style:name="ListLabel_20_1363" style:display-name="ListLabel 1363" style:family="text">
      <style:text-properties style:text-underline-style="none"/>
    </style:style>
    <style:style style:name="ListLabel_20_1364" style:display-name="ListLabel 1364" style:family="text">
      <style:text-properties style:text-underline-style="none"/>
    </style:style>
    <style:style style:name="ListLabel_20_1365" style:display-name="ListLabel 1365" style:family="text">
      <style:text-properties style:text-underline-style="none"/>
    </style:style>
    <style:style style:name="ListLabel_20_1366" style:display-name="ListLabel 1366" style:family="text">
      <style:text-properties style:text-underline-style="none"/>
    </style:style>
    <style:style style:name="ListLabel_20_1367" style:display-name="ListLabel 1367" style:family="text">
      <style:text-properties style:text-underline-style="none"/>
    </style:style>
    <style:style style:name="ListLabel_20_1368" style:display-name="ListLabel 1368" style:family="text">
      <style:text-properties style:text-underline-style="none"/>
    </style:style>
    <style:style style:name="ListLabel_20_1369" style:display-name="ListLabel 1369" style:family="text">
      <style:text-properties style:text-underline-style="none"/>
    </style:style>
    <style:style style:name="ListLabel_20_1370" style:display-name="ListLabel 1370" style:family="text">
      <style:text-properties style:text-underline-style="none"/>
    </style:style>
    <style:style style:name="ListLabel_20_1371" style:display-name="ListLabel 1371" style:family="text">
      <style:text-properties style:text-underline-style="none"/>
    </style:style>
    <style:style style:name="ListLabel_20_1372" style:display-name="ListLabel 1372" style:family="text">
      <style:text-properties style:text-underline-style="none"/>
    </style:style>
    <style:style style:name="ListLabel_20_1373" style:display-name="ListLabel 1373" style:family="text">
      <style:text-properties style:text-underline-style="none"/>
    </style:style>
    <style:style style:name="ListLabel_20_1374" style:display-name="ListLabel 1374" style:family="text">
      <style:text-properties style:text-underline-style="none"/>
    </style:style>
    <style:style style:name="ListLabel_20_1375" style:display-name="ListLabel 1375" style:family="text">
      <style:text-properties style:text-underline-style="none"/>
    </style:style>
    <style:style style:name="ListLabel_20_1376" style:display-name="ListLabel 1376" style:family="text">
      <style:text-properties style:text-underline-style="none"/>
    </style:style>
    <style:style style:name="ListLabel_20_1377" style:display-name="ListLabel 1377" style:family="text">
      <style:text-properties style:text-underline-style="none"/>
    </style:style>
    <style:style style:name="ListLabel_20_1378" style:display-name="ListLabel 1378" style:family="text">
      <style:text-properties style:text-underline-style="none"/>
    </style:style>
    <style:style style:name="ListLabel_20_1379" style:display-name="ListLabel 1379" style:family="text">
      <style:text-properties style:text-underline-style="none"/>
    </style:style>
    <style:style style:name="ListLabel_20_1380" style:display-name="ListLabel 1380" style:family="text">
      <style:text-properties style:text-underline-style="none"/>
    </style:style>
    <style:style style:name="ListLabel_20_1381" style:display-name="ListLabel 1381" style:family="text">
      <style:text-properties style:text-underline-style="none"/>
    </style:style>
    <style:style style:name="ListLabel_20_1382" style:display-name="ListLabel 1382" style:family="text">
      <style:text-properties style:text-underline-style="none"/>
    </style:style>
    <style:style style:name="ListLabel_20_1383" style:display-name="ListLabel 1383" style:family="text">
      <style:text-properties style:text-underline-style="none"/>
    </style:style>
    <style:style style:name="ListLabel_20_1384" style:display-name="ListLabel 1384" style:family="text">
      <style:text-properties style:text-underline-style="none"/>
    </style:style>
    <style:style style:name="ListLabel_20_1385" style:display-name="ListLabel 1385" style:family="text">
      <style:text-properties style:text-underline-style="none"/>
    </style:style>
    <style:style style:name="ListLabel_20_1386" style:display-name="ListLabel 1386" style:family="text">
      <style:text-properties style:text-underline-style="none"/>
    </style:style>
    <style:style style:name="ListLabel_20_1387" style:display-name="ListLabel 1387" style:family="text">
      <style:text-properties style:text-underline-style="none"/>
    </style:style>
    <style:style style:name="ListLabel_20_1388" style:display-name="ListLabel 1388" style:family="text">
      <style:text-properties style:text-underline-style="none"/>
    </style:style>
    <style:style style:name="ListLabel_20_1389" style:display-name="ListLabel 1389" style:family="text">
      <style:text-properties style:text-underline-style="none"/>
    </style:style>
    <style:style style:name="ListLabel_20_1390" style:display-name="ListLabel 1390" style:family="text">
      <style:text-properties style:text-underline-style="none"/>
    </style:style>
    <style:style style:name="ListLabel_20_1391" style:display-name="ListLabel 1391" style:family="text">
      <style:text-properties style:text-underline-style="none"/>
    </style:style>
    <style:style style:name="ListLabel_20_1392" style:display-name="ListLabel 1392" style:family="text">
      <style:text-properties style:text-underline-style="none"/>
    </style:style>
    <style:style style:name="ListLabel_20_1393" style:display-name="ListLabel 1393" style:family="text">
      <style:text-properties style:text-underline-style="none"/>
    </style:style>
    <style:style style:name="ListLabel_20_1394" style:display-name="ListLabel 1394" style:family="text">
      <style:text-properties style:text-underline-style="none"/>
    </style:style>
    <style:style style:name="ListLabel_20_1395" style:display-name="ListLabel 1395" style:family="text">
      <style:text-properties style:text-underline-style="none"/>
    </style:style>
    <style:style style:name="ListLabel_20_1396" style:display-name="ListLabel 1396" style:family="text">
      <style:text-properties style:text-underline-style="none" fo:font-weight="bold"/>
    </style:style>
    <style:style style:name="ListLabel_20_1397" style:display-name="ListLabel 1397" style:family="text">
      <style:text-properties style:text-underline-style="none"/>
    </style:style>
    <style:style style:name="ListLabel_20_1398" style:display-name="ListLabel 1398" style:family="text">
      <style:text-properties style:text-underline-style="none"/>
    </style:style>
    <style:style style:name="ListLabel_20_1399" style:display-name="ListLabel 1399" style:family="text">
      <style:text-properties style:text-underline-style="none"/>
    </style:style>
    <style:style style:name="ListLabel_20_1400" style:display-name="ListLabel 1400" style:family="text">
      <style:text-properties style:text-underline-style="none"/>
    </style:style>
    <style:style style:name="ListLabel_20_1401" style:display-name="ListLabel 1401" style:family="text">
      <style:text-properties style:text-underline-style="none"/>
    </style:style>
    <style:style style:name="ListLabel_20_1402" style:display-name="ListLabel 1402" style:family="text">
      <style:text-properties style:text-underline-style="none"/>
    </style:style>
    <style:style style:name="ListLabel_20_1403" style:display-name="ListLabel 1403" style:family="text">
      <style:text-properties style:text-underline-style="none"/>
    </style:style>
    <style:style style:name="ListLabel_20_1404" style:display-name="ListLabel 1404" style:family="text">
      <style:text-properties style:text-underline-style="none"/>
    </style:style>
    <style:style style:name="ListLabel_20_1405" style:display-name="ListLabel 1405" style:family="text">
      <style:text-properties style:text-underline-style="none"/>
    </style:style>
    <style:style style:name="ListLabel_20_1406" style:display-name="ListLabel 1406" style:family="text">
      <style:text-properties style:text-underline-style="none"/>
    </style:style>
    <style:style style:name="ListLabel_20_1407" style:display-name="ListLabel 1407" style:family="text">
      <style:text-properties style:text-underline-style="none"/>
    </style:style>
    <style:style style:name="ListLabel_20_1408" style:display-name="ListLabel 1408" style:family="text">
      <style:text-properties style:text-underline-style="none"/>
    </style:style>
    <style:style style:name="ListLabel_20_1409" style:display-name="ListLabel 1409" style:family="text">
      <style:text-properties style:text-underline-style="none"/>
    </style:style>
    <style:style style:name="ListLabel_20_1410" style:display-name="ListLabel 1410" style:family="text">
      <style:text-properties style:text-underline-style="none"/>
    </style:style>
    <style:style style:name="ListLabel_20_1411" style:display-name="ListLabel 1411" style:family="text">
      <style:text-properties style:text-underline-style="none"/>
    </style:style>
    <style:style style:name="ListLabel_20_1412" style:display-name="ListLabel 1412" style:family="text">
      <style:text-properties style:text-underline-style="none"/>
    </style:style>
    <style:style style:name="ListLabel_20_1413" style:display-name="ListLabel 141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0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5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5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3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2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6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8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8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8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8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9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9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2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73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3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3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3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3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3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3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3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3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6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6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7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8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8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9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9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9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0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5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text:style-name="ListLabel_20_86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6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6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7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7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7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7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8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9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9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0"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4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4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text:style-name="ListLabel_20_10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text:style-name="ListLabel_20_107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07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07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07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07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07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07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07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08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text:style-name="ListLabel_20_10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0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0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3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3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text:style-name="ListLabel_20_123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3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4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text:style-name="ListLabel_20_133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3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3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3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3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3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4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3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3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4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4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40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40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4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4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4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4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4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41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41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5" meta:paragraph-count="1373" meta:word-count="27889" meta:character-count="217645" meta:non-whitespace-character-count="191038"/>
    <meta:generator>LibreOfficeDev/6.0.5.2$Linux_X86_64 LibreOffice_project/</meta:generator>
  </office:meta>
</office:document-meta>
</file>