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Arrunta" style:font-family-generic="roman" style:font-pitch="variable" style:font-charset="x-symbol"/>
    <style:font-face style:name="Mangal1" svg:font-family="Mangal"/>
    <style:font-face style:name="Courier New" svg:font-family="'Courier New'" style:font-adornments="Arrunta" style:font-family-generic="modern" style:font-pitch="fixed"/>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justify" style:justify-single-word="false"/>
      <style:text-properties fo:font-size="11pt" officeooo:paragraph-rsid="00185ef0" style:font-size-asian="11pt" style:font-size-complex="11pt"/>
    </style:style>
    <style:style style:name="P2" style:family="paragraph" style:parent-style-name="Standard">
      <style:paragraph-properties fo:text-align="justify" style:justify-single-word="false"/>
      <style:text-properties fo:font-size="11pt" officeooo:paragraph-rsid="001a2e92" style:font-size-asian="11pt" style:font-size-complex="11pt"/>
    </style:style>
    <style:style style:name="P3" style:family="paragraph" style:parent-style-name="Standard">
      <style:paragraph-properties fo:text-align="justify" style:justify-single-word="false"/>
      <style:text-properties fo:font-size="11pt" officeooo:rsid="001c3421" officeooo:paragraph-rsid="001c3421" style:font-size-asian="11pt" style:font-size-complex="11pt"/>
    </style:style>
    <style:style style:name="P4" style:family="paragraph" style:parent-style-name="Standard">
      <style:paragraph-properties fo:line-height="120%" fo:text-align="justify" style:justify-single-word="false"/>
      <style:text-properties fo:font-size="11pt" officeooo:paragraph-rsid="002d5d03" style:font-size-asian="11pt" style:font-size-complex="11pt"/>
    </style:style>
    <style:style style:name="P5" style:family="paragraph" style:parent-style-name="Standard">
      <style:paragraph-properties fo:text-align="justify" style:justify-single-word="false"/>
      <style:text-properties fo:font-size="11pt" fo:font-weight="bold" officeooo:paragraph-rsid="00185ef0" style:font-size-asian="11pt" style:font-weight-asian="bold" style:font-size-complex="11pt"/>
    </style:style>
    <style:style style:name="P6" style:family="paragraph" style:parent-style-name="Standard">
      <style:paragraph-properties fo:text-align="justify" style:justify-single-word="false"/>
      <style:text-properties fo:font-size="12pt" fo:font-weight="bold" officeooo:paragraph-rsid="00185ef0" style:font-size-asian="12pt" style:font-weight-asian="bold" style:font-size-complex="12pt"/>
    </style:style>
    <style:style style:name="P7" style:family="paragraph" style:parent-style-name="Standard">
      <style:paragraph-properties fo:line-height="120%" fo:text-align="justify" style:justify-single-word="false"/>
      <style:text-properties fo:font-size="12pt" fo:language="es" fo:country="ES" fo:font-weight="normal" officeooo:rsid="002c4069" officeooo:paragraph-rsid="002b36cb" style:font-size-asian="12pt" style:font-weight-asian="normal" style:font-size-complex="12pt" style:font-weight-complex="normal"/>
    </style:style>
    <style:style style:name="P8" style:family="paragraph" style:parent-style-name="Standard">
      <style:paragraph-properties fo:line-height="120%" fo:text-align="justify" style:justify-single-word="false"/>
      <style:text-properties fo:font-size="12pt" fo:language="es" fo:country="ES" fo:font-weight="normal" officeooo:rsid="002c4069" officeooo:paragraph-rsid="002c4069" style:font-size-asian="12pt" style:font-weight-asian="normal" style:font-size-complex="12pt" style:font-weight-complex="normal"/>
    </style:style>
    <style:style style:name="P9" style:family="paragraph" style:parent-style-name="Standard">
      <style:paragraph-properties fo:line-height="120%" fo:text-align="justify" style:justify-single-word="false"/>
      <style:text-properties fo:font-size="12pt" fo:language="es" fo:country="ES" fo:font-weight="normal" officeooo:rsid="00200d3b" officeooo:paragraph-rsid="002d5d03" style:font-size-asian="12pt" style:font-weight-asian="normal" style:font-size-complex="12pt" style:font-weight-complex="normal"/>
    </style:style>
    <style:style style:name="P10" style:family="paragraph" style:parent-style-name="Standard">
      <style:paragraph-properties fo:line-height="120%" fo:text-align="justify" style:justify-single-word="false"/>
      <style:text-properties fo:font-size="12pt" officeooo:rsid="002f0090" officeooo:paragraph-rsid="002f0090" style:font-size-asian="12pt" style:font-size-complex="12pt"/>
    </style:style>
    <style:style style:name="P11" style:family="paragraph" style:parent-style-name="Standard">
      <style:paragraph-properties fo:line-height="120%" fo:text-align="justify" style:justify-single-word="false"/>
      <style:text-properties fo:font-size="12pt" officeooo:rsid="002f4dc5" officeooo:paragraph-rsid="002f4dc5" style:font-size-asian="12pt" style:font-size-complex="12pt"/>
    </style:style>
    <style:style style:name="P12" style:family="paragraph" style:parent-style-name="Standard">
      <style:paragraph-properties fo:line-height="120%" fo:text-align="justify" style:justify-single-word="false"/>
      <style:text-properties fo:font-size="12pt" officeooo:rsid="001a2e92" officeooo:paragraph-rsid="00368fae" style:font-size-asian="12pt" style:font-size-complex="12pt"/>
    </style:style>
    <style:style style:name="P13" style:family="paragraph" style:parent-style-name="Standard">
      <style:paragraph-properties fo:line-height="120%" fo:text-align="justify" style:justify-single-word="false"/>
      <style:text-properties fo:font-size="12pt" officeooo:rsid="001bb841" officeooo:paragraph-rsid="00200d3b" style:font-size-asian="12pt" style:font-size-complex="12pt"/>
    </style:style>
    <style:style style:name="P14" style:family="paragraph" style:parent-style-name="Standard">
      <style:paragraph-properties fo:line-height="120%" fo:text-align="justify" style:justify-single-word="false"/>
      <style:text-properties fo:language="es" fo:country="ES" fo:font-weight="normal" officeooo:rsid="0029607f" officeooo:paragraph-rsid="00200d3b" style:font-weight-asian="normal" style:font-weight-complex="normal"/>
    </style:style>
    <style:style style:name="P15" style:family="paragraph" style:parent-style-name="Standard">
      <style:paragraph-properties fo:line-height="120%" fo:text-align="justify" style:justify-single-word="false"/>
      <style:text-properties officeooo:paragraph-rsid="0030835d"/>
    </style:style>
    <style:style style:name="P16" style:family="paragraph" style:parent-style-name="Standard">
      <style:paragraph-properties fo:line-height="120%" fo:text-align="justify" style:justify-single-word="false"/>
      <style:text-properties officeooo:paragraph-rsid="00200d3b"/>
    </style:style>
    <style:style style:name="P17" style:family="paragraph" style:parent-style-name="Standard">
      <style:paragraph-properties fo:line-height="120%" fo:text-align="justify" style:justify-single-word="false"/>
      <style:text-properties officeooo:paragraph-rsid="002b36cb"/>
    </style:style>
    <style:style style:name="P18" style:family="paragraph" style:parent-style-name="Standard">
      <style:paragraph-properties fo:line-height="120%" fo:text-align="justify" style:justify-single-word="false"/>
      <style:text-properties officeooo:paragraph-rsid="002d5d03"/>
    </style:style>
    <style:style style:name="P19" style:family="paragraph" style:parent-style-name="Standard">
      <style:paragraph-properties fo:line-height="120%" fo:text-align="justify" style:justify-single-word="false"/>
      <style:text-properties officeooo:rsid="0032d838" officeooo:paragraph-rsid="0032d838"/>
    </style:style>
    <style:style style:name="P20" style:family="paragraph" style:parent-style-name="Standard">
      <style:paragraph-properties fo:line-height="120%" fo:text-align="justify" style:justify-single-word="false"/>
      <style:text-properties officeooo:rsid="002c4069" officeooo:paragraph-rsid="002d5d03"/>
    </style:style>
    <style:style style:name="P21" style:family="paragraph" style:parent-style-name="Standard" style:master-page-name="Standard">
      <style:paragraph-properties fo:line-height="120%" fo:text-align="center" style:justify-single-word="false" style:page-number="auto"/>
      <style:text-properties fo:font-size="18pt" fo:font-weight="bold" officeooo:rsid="00368fae" officeooo:paragraph-rsid="00368fae" style:font-size-asian="18pt" style:font-weight-asian="bold" style:font-size-complex="18pt" style:font-weight-complex="bold"/>
    </style:style>
    <style:style style:name="P22" style:family="paragraph" style:parent-style-name="Standard">
      <style:paragraph-properties fo:line-height="120%" fo:text-align="justify" style:justify-single-word="false"/>
      <style:text-properties fo:font-size="12pt" fo:font-style="normal" officeooo:rsid="002f0090" officeooo:paragraph-rsid="002f0090" style:font-size-asian="12pt" style:font-style-asian="normal" style:font-size-complex="12pt" style:font-style-complex="normal"/>
    </style:style>
    <style:style style:name="P23" style:family="paragraph" style:parent-style-name="Standard">
      <style:paragraph-properties fo:line-height="120%" fo:text-align="justify" style:justify-single-word="false"/>
      <style:text-properties fo:font-size="12pt" fo:font-style="normal" officeooo:rsid="0030835d" officeooo:paragraph-rsid="002f4dc5" style:font-size-asian="12pt" style:font-style-asian="normal" style:font-size-complex="12pt" style:font-style-complex="normal"/>
    </style:style>
    <style:style style:name="P24" style:family="paragraph" style:parent-style-name="Standard">
      <style:paragraph-properties fo:line-height="120%" fo:text-align="justify" style:justify-single-word="false"/>
      <style:text-properties fo:font-size="12pt" officeooo:paragraph-rsid="0030835d" style:font-size-asian="12pt" style:font-size-complex="12pt"/>
    </style:style>
    <style:style style:name="P25" style:family="paragraph" style:parent-style-name="Standard">
      <style:paragraph-properties fo:line-height="120%" fo:text-align="justify" style:justify-single-word="false"/>
      <style:text-properties fo:font-size="12pt" officeooo:rsid="0033d460" officeooo:paragraph-rsid="0032d838" style:font-size-asian="12pt" style:font-size-complex="12pt"/>
    </style:style>
    <style:style style:name="P26" style:family="paragraph" style:parent-style-name="Standard">
      <style:paragraph-properties fo:line-height="115%" fo:text-align="center" style:justify-single-word="false"/>
      <style:text-properties fo:font-size="18pt" fo:font-style="normal" style:text-underline-style="none" fo:font-weight="bold" officeooo:rsid="001edf2e" officeooo:paragraph-rsid="00355357" style:font-size-asian="18pt" style:font-style-asian="normal" style:font-weight-asian="bold" style:font-size-complex="18pt" style:font-style-complex="normal" style:font-weight-complex="bold"/>
    </style:style>
    <style:style style:name="P27" style:family="paragraph" style:parent-style-name="List_20_Paragraph">
      <style:paragraph-properties fo:margin-left="0cm" fo:margin-right="0cm" fo:line-height="115%" fo:text-align="justify" style:justify-single-word="false" fo:text-indent="0cm" style:auto-text-indent="false"/>
      <style:text-properties fo:font-size="12pt" fo:font-style="normal" style:text-underline-style="solid" style:text-underline-width="auto" style:text-underline-color="font-color" fo:font-weight="normal" officeooo:rsid="0033d460" officeooo:paragraph-rsid="00355357" style:font-size-asian="12pt" style:font-style-asian="normal" style:font-weight-asian="normal" style:font-size-complex="12pt" style:font-style-complex="normal" style:font-weight-complex="normal"/>
    </style:style>
    <style:style style:name="P28" style:family="paragraph" style:parent-style-name="List_20_Paragraph" style:list-style-name="WWNum15">
      <style:paragraph-properties fo:line-height="100%" fo:text-align="justify" style:justify-single-word="false"/>
      <style:text-properties fo:font-size="11pt" officeooo:paragraph-rsid="00185ef0" style:font-size-asian="11pt" style:font-size-complex="11pt"/>
    </style:style>
    <style:style style:name="T1" style:family="text">
      <style:text-properties fo:font-size="11pt" fo:language="es" fo:country="ES" fo:font-weight="normal" officeooo:rsid="001c3421" style:font-size-asian="11pt" style:font-weight-asian="normal" style:font-size-complex="11pt" style:font-weight-complex="normal"/>
    </style:style>
    <style:style style:name="T2" style:family="text">
      <style:text-properties fo:font-style="italic" style:font-style-asian="italic" style:font-style-complex="italic"/>
    </style:style>
    <style:style style:name="T3" style:family="text">
      <style:text-properties fo:font-size="12pt" style:font-size-asian="12pt" style:font-size-complex="12pt"/>
    </style:style>
    <style:style style:name="T4" style:family="text">
      <style:text-properties fo:font-size="12pt" officeooo:rsid="00200d3b" style:font-size-asian="12pt" style:font-size-complex="12pt"/>
    </style:style>
    <style:style style:name="T5" style:family="text">
      <style:text-properties fo:font-size="12pt" officeooo:rsid="0021baa4" style:font-size-asian="12pt" style:font-size-complex="12pt"/>
    </style:style>
    <style:style style:name="T6" style:family="text">
      <style:text-properties fo:font-size="12pt" officeooo:rsid="0026540a" style:font-size-asian="12pt" style:font-size-complex="12pt"/>
    </style:style>
    <style:style style:name="T7" style:family="text">
      <style:text-properties fo:font-size="12pt" officeooo:rsid="0031ad40" style:font-size-asian="12pt" style:font-size-complex="12pt"/>
    </style:style>
    <style:style style:name="T8" style:family="text">
      <style:text-properties fo:font-size="12pt" officeooo:rsid="0033d460" style:font-size-asian="12pt" style:font-size-complex="12pt"/>
    </style:style>
    <style:style style:name="T9" style:family="text">
      <style:text-properties fo:font-size="12pt" fo:language="es" fo:country="ES" fo:font-weight="normal" style:font-size-asian="12pt" style:font-weight-asian="normal" style:font-size-complex="12pt" style:font-weight-complex="normal"/>
    </style:style>
    <style:style style:name="T10" style:family="text">
      <style:text-properties fo:font-size="12pt" fo:language="es" fo:country="ES" fo:font-weight="normal" officeooo:rsid="002af5d9" style:font-size-asian="12pt" style:font-weight-asian="normal" style:font-size-complex="12pt" style:font-weight-complex="normal"/>
    </style:style>
    <style:style style:name="T11" style:family="text">
      <style:text-properties fo:font-size="12pt" fo:language="es" fo:country="ES" fo:font-weight="normal" officeooo:rsid="002b36cb" style:font-size-asian="12pt" style:font-weight-asian="normal" style:font-size-complex="12pt" style:font-weight-complex="normal"/>
    </style:style>
    <style:style style:name="T12" style:family="text">
      <style:text-properties fo:font-size="12pt" fo:language="es" fo:country="ES" fo:font-weight="normal" officeooo:rsid="002c4069" style:font-size-asian="12pt" style:font-weight-asian="normal" style:font-size-complex="12pt" style:font-weight-complex="normal"/>
    </style:style>
    <style:style style:name="T13" style:family="text">
      <style:text-properties fo:font-size="12pt" fo:language="es" fo:country="ES" fo:font-weight="normal" officeooo:rsid="002d5d03" style:font-size-asian="12pt" style:font-weight-asian="normal" style:font-size-complex="12pt" style:font-weight-complex="normal"/>
    </style:style>
    <style:style style:name="T14" style:family="text">
      <style:text-properties fo:font-size="12pt" fo:language="es" fo:country="ES" fo:font-weight="normal" officeooo:rsid="001bb841" style:font-size-asian="12pt" style:font-weight-asian="normal" style:font-size-complex="12pt" style:font-weight-complex="normal"/>
    </style:style>
    <style:style style:name="T15" style:family="text">
      <style:text-properties fo:font-size="12pt" fo:language="es" fo:country="ES" fo:font-weight="normal" officeooo:rsid="001e1c2d" style:font-size-asian="12pt" style:font-weight-asian="normal" style:font-size-complex="12pt" style:font-weight-complex="normal"/>
    </style:style>
    <style:style style:name="T16" style:family="text">
      <style:text-properties fo:font-size="12pt" fo:language="es" fo:country="ES" fo:font-weight="normal" officeooo:rsid="001f9535" style:font-size-asian="12pt" style:font-weight-asian="normal" style:font-size-complex="12pt" style:font-weight-complex="normal"/>
    </style:style>
    <style:style style:name="T17" style:family="text">
      <style:text-properties fo:font-size="12pt" fo:language="es" fo:country="ES" fo:font-weight="normal" officeooo:rsid="00200d3b" style:font-size-asian="12pt" style:font-weight-asian="normal" style:font-size-complex="12pt" style:font-weight-complex="normal"/>
    </style:style>
    <style:style style:name="T18" style:family="text">
      <style:text-properties fo:font-size="12pt" fo:language="es" fo:country="ES" fo:font-weight="normal" officeooo:rsid="002f0090" style:font-size-asian="12pt" style:font-weight-asian="normal" style:font-size-complex="12pt" style:font-weight-complex="normal"/>
    </style:style>
    <style:style style:name="T19" style:family="text">
      <style:text-properties fo:font-size="12pt" fo:language="es" fo:country="ES" fo:font-style="italic" fo:font-weight="normal" officeooo:rsid="001bb841" style:font-size-asian="12pt" style:font-style-asian="italic" style:font-weight-asian="normal" style:font-size-complex="12pt" style:font-weight-complex="normal"/>
    </style:style>
    <style:style style:name="T20" style:family="text">
      <style:text-properties fo:font-size="12pt" fo:language="es" fo:country="ES" fo:font-style="italic" fo:font-weight="normal" officeooo:rsid="00200d3b" style:font-size-asian="12pt" style:font-style-asian="italic" style:font-weight-asian="normal" style:font-size-complex="12pt" style:font-weight-complex="normal"/>
    </style:style>
    <style:style style:name="T21" style:family="text">
      <style:text-properties fo:font-size="12pt" fo:language="es" fo:country="ES" fo:font-style="italic" fo:font-weight="normal" officeooo:rsid="001f9535" style:font-size-asian="12pt" style:font-style-asian="italic" style:font-weight-asian="normal" style:font-size-complex="12pt" style:font-weight-complex="normal"/>
    </style:style>
    <style:style style:name="T22" style:family="text">
      <style:text-properties fo:font-size="12pt" fo:font-style="normal" officeooo:rsid="0030835d" style:font-size-asian="12pt" style:font-style-asian="normal" style:font-size-complex="12pt" style:font-style-complex="normal"/>
    </style:style>
    <style:style style:name="T23" style:family="text">
      <style:text-properties fo:font-size="12pt" fo:font-style="normal" officeooo:rsid="0031ad40" style:font-size-asian="12pt" style:font-style-asian="normal" style:font-size-complex="12pt" style:font-style-complex="normal"/>
    </style:style>
    <style:style style:name="T24" style:family="text">
      <style:text-properties fo:language="es" fo:country="ES"/>
    </style:style>
    <style:style style:name="T25" style:family="text">
      <style:text-properties fo:language="es" fo:country="ES" officeooo:rsid="0026540a"/>
    </style:style>
    <style:style style:name="T26" style:family="text">
      <style:text-properties fo:language="es" fo:country="ES" officeooo:rsid="00279ec5"/>
    </style:style>
    <style:style style:name="T27" style:family="text">
      <style:text-properties fo:language="es" fo:country="ES" fo:font-weight="normal" style:font-weight-asian="normal" style:font-weight-complex="normal"/>
    </style:style>
    <style:style style:name="T28" style:family="text">
      <style:text-properties fo:language="es" fo:country="ES" fo:font-weight="normal" officeooo:rsid="00279ec5" style:font-weight-asian="normal" style:font-weight-complex="normal"/>
    </style:style>
    <style:style style:name="T29" style:family="text">
      <style:text-properties fo:language="es" fo:country="ES" fo:font-weight="normal" officeooo:rsid="0029607f" style:font-weight-asian="normal" style:font-weight-complex="normal"/>
    </style:style>
    <style:style style:name="T30" style:family="text">
      <style:text-properties fo:language="es" fo:country="ES" fo:font-weight="normal" officeooo:rsid="002af5d9" style:font-weight-asian="normal" style:font-weight-complex="normal"/>
    </style:style>
    <style:style style:name="T31" style:family="text">
      <style:text-properties fo:font-style="normal" style:font-style-asian="normal" style:font-style-complex="normal"/>
    </style:style>
    <style:style style:name="T32" style:family="text">
      <style:text-properties fo:font-style="normal" officeooo:rsid="0030835d" style:font-style-asian="normal" style:font-style-complex="normal"/>
    </style:style>
    <style:style style:name="T33" style:family="text">
      <style:text-properties fo:font-style="normal" officeooo:rsid="0031ad40"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ERLIJIO-SINESMENAK</text:p>
      <text:p text:style-name="P12"/>
      <text:p text:style-name="P12">Antropologiarako Sarrera II ikasgaian ikusiriko laugarren gaia oso gai konplexu eta zabala da, erlijioen eta bestelako sinesmenen ingurukoa hain zuzen. Funtzio ugari betetzen dituzte erlijioek eta bestelako sinesmen zein erritoek: momentu zailetan babesa sentitzea, bizitzari eta existentziari zentzua ematea, identitate krisiei aurre egitea, komunitatea saretzea, etabar. Baina aldi berean, kontrol sozialerako tresna eraginkorra, errepresio sistemaren oinarria ere izan da erlijioa, bertatik aldentzen zena zigortuz. Historian zehar, agintari politikoak eta agintari erlijiosoak harremanetan egon izan dira, pertsona berak ez ziren kasuetan. Egun badirudi erlijio nagusiak gainbeheran daudela eta zientzia nagusitzen ari dela, baina horrek ekarri al du kanpo elementuetan sustengua bilatzeko joera? Edo elementu horiek aldatu egin dira, besterik gabe? Beharrezkoak dira sinesmenak edo inposaketa artifizialak dira? Galdera horiei eta beste batzuei erantzun bat ematen saiatuko gara hurrengo lerroetan.</text:p>
      <text:p text:style-name="P13"/>
      <text:p text:style-name="P16"><text:span text:style-name="T4">Oro har, erlijio-sinesmenak izaki gainaturalekin loturik daude eta modu askotara sailkatu izan dituzte antropologo ezberdinek. Edward Tylorrek, erlijioaren antropologian aitzindaria denak, </text:span><text:span text:style-name="T5">sinesmenen artean animismoaren fenomenoa proposatu zuen; horren arabera, naturako izaki guztiek arima dute. Arimak bizia esan nahi du, betiereko bizia, gorputzaren jardueraz gindikoa, eta animismoak ezaugarri hori edozeri egozten dio: harriei, izarrei, lurrari, zuhaitzei... Elementu horiei bizitza emanez, beste era batera azaldu ezin ziren fenomenoi azalpena ematen zieten. </text:span><text:span text:style-name="T6">Adibide gisa jar dezakegu. Alabamak hildako zozoaren arimari buruz uste zuena, Maybelle-en arimarekin lotura eginez. </text:span><text:span text:style-name="T5">Gizadiaren garapen kulturala erlijioa oinarri hartuta ulertu zuen Tylorrek eta hurrengo etapetan politeismoa (Greziako eta Erromako gizarteak, Egipto...) eta monoteismoa (batez ere Erdi Arotik aurrera) identifikatu zituen. </text:span><text:bookmark text:name="firstHeading"/><text:span text:style-name="T24">Jean-Claude Schmitt </text:span><text:span text:style-name="T25">ez zetorren bat hurrenkera horrekin; bere ustez, monoteismoa zegoen hasieran. Tylorren animismoaren ildotik jarraituz, Mullerrek naturismoaren presentzia defendatu zuen, </text:span><text:span text:style-name="T26">hau da, indar naturalen eta natura beraren baitako elementuei (sua, ura, haizea, basoa...) jainko izena jarri eta haien bidez inguruan gertatzen ziren gauzei zentzua ematea. Naturismoaren adibide garbia da egun euskal mitologia deitzen dugu sinismen sarea: Mari, Basajaun, Aidegaxto… Hortaz, ikusten dugun bezala sinesmen sistema guztiak ez dira beti gaur egun ezagutzen ditugun erlijio monoteisten parekoak. Azkenik, </text:span><text:span text:style-name="T28">Robert Ranulph Marett-ek esaten zuen bezala, animismoarekin eta bestelako sinesmenekin lotuta egon edo ez, beste motatako fede bat badago, zoria edo predestinazioa bezalako indar gainatur</text:span><text:span text:style-name="T29">al</text:span><text:span text:style-name="T28">en gaineko fedea eta magia, </text:span><text:span text:style-name="T29">sorginkeriak eta abar</text:span><text:span text:style-name="T28"> ere talde horretan sar gen</text:span><text:span text:style-name="T29">it</text:span><text:span text:style-name="T28">zake. </text:span><text:span text:style-name="T29">Malinowskik, ordea, magia eta erlijioa era argian bereizi zituen; lehenak kontrolerako balio duela zioen eta bigarrenak horretaz gain, kontsolamendurako, bizitzari zentzua emateko…</text:span></text:p>
      <text:p text:style-name="P14"/>
      <text:p text:style-name="P17"><text:span text:style-name="T29">S</text:span><text:span text:style-name="T30">inesmen moten edo sinesmenen izaera ezberdinez aritu ostean, zehatzago, erlijio motak aztertuko ditugu Wallacen proposamenari jarraituz. </text:span><text:bookmark text:name="firstHeading2"/><text:span text:style-name="T27">Alfred Russel Wallace</text:span><text:span text:style-name="T30">k lau erlijio mota bereizi zituen, txamanismoa, erlijio komunalak, olinpismoa eta monoteismoa.</text:span><text:span text:style-name="T1"> </text:span><text:span text:style-name="T10">Txamanismoaren kasuan, </text:span><text:span text:style-name="T11">sendagile, espezialista magikoa eta oro har, berezia den pertsona bati ''txaman'' kategoria ezartzen zaio eta nahiz eta neurri batean gizartetik kanpo dagoen, harenganako eginkizun garrantzitsua dauka mundu magikoarekin duen konexioa dela-eta. Bigarren erlijio mota, komunala, politeista da, landako gizarteetan ematen da batik bat erritualez josia egoten da. Olinpismoa espezializaturiko jainko-</text:span><text:soft-page-break/><text:span text:style-name="T11">jainkosen (indarra, memoria, musika…) erlijio politeista da, instituzio batzuk edo behintzat horren hastapen bat (apaizak agertzen dira, banaketa hierarkizatua...) izaten hasten dena. </text:span><text:span text:style-name="T12">E</text:span><text:span text:style-name="T11">gitura </text:span><text:span text:style-name="T12">politiko gutxienekoak </text:span><text:span text:style-name="T11">dituzten lurraldeetan ematen da gehien bat eta hemen Antzinako Greziakoa genuke adibide argiena. Azkenik, </text:span><text:span text:style-name="T12">monoteismoa dugu, jainko bakarrarenganako fedea duen erlijio mota eta batez ere, estatua duten gizarteetan topatu daitekeena.</text:span></text:p>
      <text:p text:style-name="P7"/>
      <text:p text:style-name="P8">Marvin Harris antropologo estatubatuarrak, berriz, beste bereizketa bat planteatzen du. Lehen fasean, erlijio indibiduala kokatzen du, non norberak bere erritu eta sinesmenak dituen, sinesmen komunitario bat eratzen aurrebaldintza gisa. Ondoren, aurrez aipaturiko txamanismoa eta erlijio komunitarioa identifikatzen ditu, baina azken fasea erlijio eklesiastikoa dela uste du, non monoteismoa zein politeismoa barnebiltzen dituen, hau da, Wallacen proposameneko azken biak batera. </text:p>
      <text:p text:style-name="P8"/>
      <text:p text:style-name="P20"><text:span text:style-name="T9">Orain arte sinesmenen eta erlijioaren nolakotasunaren inguruan aritu gara, eta orain haiek betetzen dituzten funtzioak </text:span><text:span text:style-name="T13">aztertzeari ekingo diogu. </text:span><text:span text:style-name="T15">Zenbait pentsalariren esanetan, edozein motatako sinismenek jendea batzeko balio dute. Zalantzan jar daiteke hori ote den haien eginkizun nagusia </text:span><text:span text:style-name="T13">edo hori den bilatzen den helburua</text:span><text:span text:style-name="T15">, baina argi dago efektu hori lortzen dutela. Victor </text:span><text:span text:style-name="T14">Turner </text:span><text:span text:style-name="T16">antropologo eskoziarra</text:span><text:span text:style-name="T14">k, </text:span><text:span text:style-name="T16">bere aldetik,</text:span><text:span text:style-name="T14"> </text:span><text:span text:style-name="T16">azpimarratu zuen </text:span><text:span text:style-name="T14">erritoak </text:span><text:span text:style-name="T16">komunitatea (</text:span><text:span text:style-name="T19">com</text:span><text:span text:style-name="T20">m</text:span><text:span text:style-name="T19">unitas</text:span><text:span text:style-name="T21">)</text:span><text:span text:style-name="T19"> </text:span><text:span text:style-name="T14">indartzeko sortu zirel</text:span><text:span text:style-name="T17">a.</text:span></text:p>
      <text:p text:style-name="P9"/>
      <text:p text:style-name="P18"><text:span text:style-name="T17">B</text:span><text:span text:style-name="T13">estetik, erlijioak azalezina azaltzeko balio du, existentziari zentzu bat emateko. Egun zientziak indar handia hartu du eta badirudi orain ez dugula erlijioak ematen duen euskarriaren beharrik. Hori ez da horrela; izan ere, zientziak, <text:s/>hein batean, erlijioaren papera hartu du. Garapen teknologiko etengabean sinesten dugu, gure arazoak konpontzeko bideak zientzia ezberdinei egozten dizkiegu, konfidantza osoa jartzen dugu harengan, zientzia dena balitz bezala, jainko perfektua, betierekoa… Garapen teknikoa ezin ukatuzkoa da, baina garapena edo aurrera egitea zientziarekin nahastea akatsa larria da, ez baitira arazo soziala konpontzen ari, hau da, gizarte mailan ez goaz aurrera. Hari horretatik tiraka, Grayk azpimarratu zuen aurrerapen teknologikoak ez duela esan nahi dena konpontzen dugunik eta kontrakoa uste dugu metakontakizunen menpe gaudelako. Bere esanetan, arrazoimenak Jankoa hil zuen eta gizakia ezarri zuen bere lekuan, animalia soil bat. </text:span><text:span text:style-name="T18">Baina orain gizakiarengandik sorturiko metakontakizunak dira nagusi, zientziarena tartean.</text:span></text:p>
      <text:p text:style-name="P4"/>
      <text:p text:style-name="P10">Hala ere, Durkheimek defendatu zuen erlijioa haratago doala. Jakintza zientifikoa handitzean erlijioa ez da erritmo berean lausotzen. Izan ere, erlijioa prozesu sinboliko bat da komunitateari zentzua eta identitatea ematen diona. Geertzek esango duen erara, erlijioa egitate supraorganikoa da, sinbolikoa. Bizitzari zentzua emateko, sinesmenek bezainbeste (eta horiek zientzian badira) garrantzia dute erritualek eta horiek erlijioan bakarrik topa ditzakegu.</text:p>
      <text:p text:style-name="P10"/>
      <text:p text:style-name="P10">Lehen aipatu dugu erlijioen ordez, behintzat sinesmenen esparruan, <text:s/>gizakiak sorturiko metakontakizunena. Bada, ezin dugu pentsatu zientzia dela paper hori hartu duen elementu bakarra. Denok jaiotzen gara metakontakizun baten barruan. Badira metakontakizun ofizialak eta alternatiboak. Metakontakizuntzat har daiteke sozialismo zientifikoarena edota ezkerreko mugimendu askok dituzten helburuek. Askotan, hauek ez dira asko aldentzen erlijioengandik. Sinesten dugu iraultza gertatuko dela noizbait, salbaziora eramango gaituela, dena konponduko <text:soft-page-break/>dela, eta abar eta batzuetan ez gara gai eskem horretatik kanpo begiratzeko. Horiek erlijio eskatologiko izendatu genitzake.</text:p>
      <text:p text:style-name="P10"/>
      <text:p text:style-name="P10">Inguruko guztiari zentzu bat emateaz gain, beste helburuetako bat izan daiteke Marvis Harris antropolo eta materialista kulturalak defendatzen zuen bezala, behar materialak asetzea. Hau da, kontsumo gizartean sentitzen dugun noraezari irtenbide bat eman baliabideak hobe kudeatzeko tresna gisa uler daiteke. Eta batez ere, AEBetan 70. hamarkadan agertu ziren kultu berriak zuzenean, aberasteko helburuz sortu direla defendatzen du <text:span text:style-name="T2">La cultura norteamericana contemporánea </text:span><text:span text:style-name="T31">lanean. Testuinguru zehatz horretatik kanpo defenda daitekeen tesi bat da hori, XXI. mendeko bigarren hamarkadan ere helburu praktikoak baititu erlijioak, edo izan ditzake.</text:span></text:p>
      <text:p text:style-name="P22"/>
      <text:p text:style-name="P11"><text:span text:style-name="T31">Beste gauza baterako ere erabili izan da erlijioa, sarreran esan dugun bezala. Hain zuzen ere, kontrol sozialerako. Praktika erlijiosoa hautazkoa ez den zerbait izan da urteetan zehar, hau da, era batean edo bestean sozialki eta batzuetan legalki derrigorrezkoa izan da zenbait erlijio (kristautasuna, islama...) praktikatzea edo fededuna izatea. Eskema horretatik ateratzen zena zigortua izaten zen orain dela hamarkada batzuk, bai fisikoki (sorginak, homosexualak...) eta baita sozialki edo psikologikoki ere. Horrekin batera, kontrol politikorako bidea ere bazen jendea sinesduna izatea. Ezkerra garatzen hasi zen urteetan, zailasunetako bat zen landa eremuko jende Elizaren ideien menpe zegoela kateatuta eta ezin zuen errealitatea prisma horretatik kanpo ulertu. Hori gertatu zen Espainian XX. Mendeko lehen urteetan. Horregatik esaten da agintariak eta apaizak eskutik joan izan direla askotan, gurutzeak eta porrak bezala. </text:span><text:span text:style-name="T32">Askotan erlijioa gizarte eraldaketaren aurka kokatu da, jarrera tradizionalak defendatu izan ditu, kontserbadoreak eta zenbaitetan fundamentalistak. Identitate gaietan (emakumearen papera, homosexualitatea, praktika sexual ez erreproduktiboak, plazera, abortoa...) oso atzerakoiak dira egungo erlijio gehienak. Hala ere, badira kontrako kasuaketa Euskal Herrian baditugu horren adibide ugari. Burgoseko Prozesuaren (1975) aurka azaldu zen hemengo apaizgoa, azken urteetan Frankoren erregimenaren aurka azaldu ziren, orain ere badira elkarte erlijoso aurrerakoiak (Foro Gogoa, Herria Eliza 2000...).</text:span></text:p>
      <text:p text:style-name="P23"/>
      <text:p text:style-name="P15"><text:span text:style-name="T22">Bestalde, erlijioak ere mundua, berez, errefusa dezake, eta fenomeno hori nabarmendu zuen </text:span><text:span text:style-name="T31">Robert Neelly </text:span><text:span text:style-name="T32">Bella</text:span><text:span text:style-name="T33">h estatubatuar soziologoak. Lur eta urezko mundua, non hezur-haragizko pertsonak dauden, mundu horri ez dio aitortza osoa ematen. Adibide argia dugu protestantismoarena, zeinak salbazioa beste mundu batean dagoela sinesten duen eta horretar</text:span><text:span text:style-name="T23">ako bizitza osoan zehar lana egin behar dela defendatzen du. Mundu hau existitzen den arren, zoriona eta gizakiaren errealizazioa hemen ezin dira topatu; horiek beste mundu horretan bakarrik dira posible. Horrelako planteamenudak egiten dituzte egungo erlijio monoteista gehienek: k</text:span><text:span text:style-name="T3">ristautasuna</text:span><text:span text:style-name="T7">k</text:span><text:span text:style-name="T3">, </text:span><text:span text:style-name="T7">i</text:span><text:span text:style-name="T3">slama</text:span><text:span text:style-name="T7">k</text:span><text:span text:style-name="T3">, </text:span><text:span text:style-name="T7">h</text:span><text:span text:style-name="T3">induismoa</text:span><text:span text:style-name="T7">k</text:span><text:span text:style-name="T3">, </text:span><text:span text:style-name="T7">b</text:span><text:span text:style-name="T3">uddhismoa</text:span><text:span text:style-name="T7">k</text:span><text:span text:style-name="T3">…</text:span></text:p>
      <text:p text:style-name="P24"/>
      <text:p text:style-name="P19"><text:span text:style-name="T3">Hortaz, laburbiltzeko, erlijio-sinesmenek funtzio asko betetzen dituzte: komunitatea indartzea, bizitzari eta existentziari zentzua ematea, eraldaketaren inguruko </text:span><text:span text:style-name="T8">kontakizun</text:span><text:span text:style-name="T3"> bat, helburu materialak lortzeko bitartekaritza, </text:span><text:span text:style-name="T8">kontrol soziala</text:span><text:span text:style-name="T3">... Argi dago funtzio guzti hauek, </text:span><text:span text:style-name="T8">edo gehienak behintzat,</text:span><text:span text:style-name="T3"> ase behar ditugula gizakiok eta hori asetzeko modu bat </text:span><text:span text:style-name="T8">izan dira erlijio-sinesmenak. Baina gizartea nahiko sekularizatua dagoen garai hauetan ezin dugu pentsatu horrelako mekanismoak desagertu egin direnik; aldatu besterik ez dira egin. Mekanismo ugariren bidez azaltzen dugu existentzia (borroka politikoa, zoriontasunaren bilaera, kapitalismoaren bizi eredua...), mekanismo ugari daude </text:span><text:soft-page-break/><text:span text:style-name="T8">komunitatea indar dezaketenak (komunikabideak, hezkuntza...) eta zientziak, metakontakizunek eta bestelakoek ere paper garrantzitsua jokatzen duten egun.</text:span></text:p>
      <text:p text:style-name="P25"/>
      <text:p text:style-name="P26"/>
      <text:p text:style-name="P27"/>
      <text:p text:style-name="P2"/>
      <text:p text:style-name="P3"/>
      <text:p text:style-name="P6"/>
      <text:p text:style-name="P1"/>
      <text:p text:style-name="P1"/>
      <text:list xml:id="list5320698027685072497" text:style-name="WWNum15">
        <text:list-header>
          <text:p text:style-name="P28"/>
        </text:list-header>
      </text:list>
      <text:p text:style-name="P1"/>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Regular" style:font-pitch="variable" style:font-charset="x-symbol"/>
    <style:font-face style:name="Symbol" svg:font-family="Symbol" style:font-adornments="Arrunta" style:font-family-generic="roman" style:font-pitch="variable" style:font-charset="x-symbol"/>
    <style:font-face style:name="Mangal1" svg:font-family="Mangal"/>
    <style:font-face style:name="Courier New" svg:font-family="'Courier New'" style:font-adornments="Arrunta" style:font-family-generic="modern" style:font-pitch="fixed"/>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u" fo:country="non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u" fo:country="non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Tahoma" fo:font-family="Tahoma" style:font-family-generic="roman" style:font-pitch="variable" fo:font-weight="bold" style:font-name-complex="Symbol1" style:font-family-complex="Symbol" style:font-family-generic-complex="system" style:font-pitch-complex="variable"/>
    </style:style>
    <style:style style:name="ListLabel_20_3" style:display-name="ListLabel 3" style:family="text">
      <style:text-properties style:font-name="Tahoma" fo:font-family="Tahoma" style:font-family-generic="roman" style:font-pitch="variable" fo:font-weight="bold" style:font-weight-asian="bold" style:font-name-complex="Courier New1" style:font-family-complex="'Courier New'" style:font-family-generic-complex="system" style:font-pitch-complex="variable"/>
    </style:style>
    <style:style style:name="ListLabel_20_4" style:display-name="ListLabel 4" style:family="text">
      <style:text-properties style:font-name="Tahoma" fo:font-family="Tahoma" style:font-family-generic="roman" style:font-pitch="variable" style:font-name-complex="Wingdings1" style:font-family-complex="Wingdings" style:font-family-generic-complex="system" style:font-pitch-complex="variabl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2.619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2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3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5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8T21:09:48.661000000</meta:creation-date>
    <dc:date>2017-12-09T14:20:40.324000000</dc:date>
    <meta:editing-duration>PT52M46S</meta:editing-duration>
    <meta:editing-cycles>9</meta:editing-cycles>
    <meta:generator>LibreOffice/4.4.5.2$Windows_x86 LibreOffice_project/a22f674fd25a3b6f45bdebf25400ed2adff0ff99</meta:generator>
    <meta:document-statistic meta:table-count="0" meta:image-count="0" meta:object-count="0" meta:page-count="4" meta:paragraph-count="14" meta:word-count="1375" meta:character-count="10950" meta:non-whitespace-character-count="9586"/>
  </office:meta>
</office:document-meta>
</file>