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1pt" fo:language="eu" fo:country="ES" officeooo:paragraph-rsid="0001c4e5" style:font-size-asian="11pt"/>
    </style:style>
    <style:style style:name="P2" style:family="paragraph" style:parent-style-name="Standard">
      <style:text-properties style:font-name="Liberation Serif" fo:font-size="11pt" fo:language="eu" fo:country="ES" officeooo:paragraph-rsid="0001e0df" style:font-size-asian="11pt" style:font-size-complex="11pt"/>
    </style:style>
    <style:style style:name="P3" style:family="paragraph" style:parent-style-name="Standard">
      <style:text-properties style:font-name="Liberation Serif" fo:language="eu" fo:country="ES" officeooo:paragraph-rsid="0001c4e5"/>
    </style:style>
    <style:style style:name="P4" style:family="paragraph" style:parent-style-name="Standard">
      <style:text-properties style:font-name="Liberation Serif" fo:language="eu" fo:country="ES" officeooo:paragraph-rsid="0001e0df"/>
    </style:style>
    <style:style style:name="P5" style:family="paragraph" style:parent-style-name="Standard">
      <style:text-properties style:font-name="Liberation Serif" officeooo:paragraph-rsid="0001e0df"/>
    </style:style>
    <style:style style:name="P6" style:family="paragraph" style:parent-style-name="Standard">
      <style:text-properties fo:color="#cc0099" style:font-name="Liberation Serif" fo:font-size="14pt" fo:language="eu" fo:country="ES" style:text-underline-style="solid" style:text-underline-width="auto" style:text-underline-color="font-color" fo:font-weight="bold" officeooo:paragraph-rsid="0001c4e5" style:text-underline-mode="continuous" style:text-overline-mode="continuous" style:text-line-through-mode="continuous" style:font-size-asian="14pt" style:font-weight-asian="bold" style:font-weight-complex="bold"/>
    </style:style>
    <style:style style:name="P7" style:family="paragraph" style:parent-style-name="Standard">
      <style:text-properties officeooo:paragraph-rsid="0001c4e5"/>
    </style:style>
    <style:style style:name="P8" style:family="paragraph" style:parent-style-name="Standard">
      <style:paragraph-properties fo:text-align="center" style:justify-single-word="false"/>
      <style:text-properties fo:color="#000000" style:font-name="Liberation Serif" fo:font-size="14pt" fo:language="eu" fo:country="ES" style:text-underline-style="solid" style:text-underline-width="auto" style:text-underline-color="font-color" fo:font-weight="bold" officeooo:paragraph-rsid="0001c4e5" style:text-underline-mode="continuous" style:text-overline-mode="continuous" style:text-line-through-mode="continuous" style:font-size-asian="14pt" style:font-weight-asian="bold" style:font-weight-complex="bold"/>
    </style:style>
    <style:style style:name="P9" style:family="paragraph" style:parent-style-name="Standard">
      <style:text-properties fo:color="#000000" style:font-name="Liberation Serif" fo:font-size="14pt" fo:language="eu" fo:country="ES" style:text-underline-style="solid" style:text-underline-width="auto" style:text-underline-color="font-color" fo:font-weight="bold" officeooo:paragraph-rsid="0001e0df" style:font-size-asian="14pt" style:font-weight-asian="bold"/>
    </style:style>
    <style:style style:name="P10" style:family="paragraph" style:parent-style-name="Standard">
      <style:text-properties officeooo:paragraph-rsid="0001e0df"/>
    </style:style>
    <style:style style:name="P11" style:family="paragraph" style:parent-style-name="Standard">
      <style:paragraph-properties fo:margin-left="0cm" fo:margin-right="0cm" fo:text-indent="1.251cm" style:auto-text-indent="false"/>
      <style:text-properties style:font-name="Liberation Serif" fo:font-size="11pt" fo:language="eu" fo:country="ES" officeooo:paragraph-rsid="0001e0df" style:font-size-asian="11pt"/>
    </style:style>
    <style:style style:name="P12" style:family="paragraph" style:parent-style-name="Texto_20_independiente">
      <style:text-properties style:font-name="Liberation Serif" officeooo:paragraph-rsid="0001e0df"/>
    </style:style>
    <style:style style:name="T1" style:family="text">
      <style:text-properties style:font-name="Liberation Serif" fo:font-size="11pt" fo:language="eu" fo:country="ES" style:font-size-asian="11pt"/>
    </style:style>
    <style:style style:name="T2" style:family="text">
      <style:text-properties style:font-name="Liberation Serif" fo:font-size="11pt" fo:language="eu" fo:country="ES" style:font-size-asian="11pt" style:font-size-complex="11pt"/>
    </style:style>
    <style:style style:name="T3" style:family="text">
      <style:text-properties style:font-name="Liberation Serif" fo:font-size="11pt" fo:language="eu" fo:country="ES" fo:font-style="italic" style:font-size-asian="11pt" style:font-style-asian="italic" style:font-style-complex="italic"/>
    </style:style>
    <style:style style:name="T4" style:family="text">
      <style:text-properties style:font-name="Liberation Serif" fo:font-size="11pt" fo:language="eu" fo:country="ES" fo:font-style="italic" style:font-size-asian="11pt" style:font-style-asian="italic" style:font-size-complex="11pt" style:font-style-complex="italic"/>
    </style:style>
    <style:style style:name="T5" style:family="text">
      <style:text-properties style:font-name="Liberation Serif" fo:font-size="11pt" fo:language="eu" fo:country="ES" fo:font-weight="bold" style:font-size-asian="11pt" style:font-weight-asian="bold" style:font-weight-complex="bold"/>
    </style:style>
    <style:style style:name="T6" style:family="text">
      <style:text-properties style:font-name="Liberation Serif" fo:font-size="11pt" fo:language="eu" fo:country="ES" fo:font-weight="bold" style:font-size-asian="11pt" style:font-weight-asian="bold" style:font-size-complex="11pt" style:font-weight-complex="bold"/>
    </style:style>
    <style:style style:name="T7" style:family="text">
      <style:text-properties fo:font-size="11pt" fo:language="eu" fo:country="ES" style:font-size-asian="11pt"/>
    </style:style>
    <style:style style:name="T8" style:family="text">
      <style:text-properties fo:color="#cc0099" fo:font-size="14pt" fo:language="eu" fo:country="ES"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9" style:family="text">
      <style:text-properties fo:color="#000000" fo:font-size="14pt" style:text-underline-style="solid" style:text-underline-width="auto" style:text-underline-color="font-color"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2.1.OBJEKTIBISMOA (1902-1914) ETA GIZARTE ARDURA. MASAK ETA ELITEA</text:span></text:p>
      <text:p text:style-name="P5"><text:span text:style-name="T7"/></text:p>
      <text:p text:style-name="P5"><text:span text:style-name="T7">Ortegaren planteamenduak hiru arotan garatzen dira:</text:span></text:p>
      <text:p text:style-name="P11">1. Aro objektibista (1902-1914)</text:p>
      <text:p text:style-name="P11">2. Aro perspektibista (1914-1923)</text:p>
      <text:p text:style-name="P11">3. Aro arraziobitalista (1923-1955)</text:p>
      <text:p text:style-name="P9"/>
      <text:p text:style-name="P4"/>
      <text:p text:style-name="P10"><text:span text:style-name="Fuente_20_de_20_párrafo_20_predeter."><text:span text:style-name="T2">Filosofo madrildarraren pentsamenduaren lehen aroa 1902an hasten da filosofian lizentziatu berria Glossas izeneko prentsa artikula argitaratze duenean, eta 1914an amaitzen da </text:span></text:span><text:span text:style-name="Fuente_20_de_20_párrafo_20_predeter."><text:span text:style-name="T4">Meditaciones del Quijote </text:span></text:span><text:span text:style-name="Fuente_20_de_20_párrafo_20_predeter."><text:span text:style-name="T2"><text:s/>izeneko idazlanaren argitarapenarekin. </text:span></text:span></text:p>
      <text:p text:style-name="P4"/>
      <text:p text:style-name="P2">1902tik 1914rako denboraldian, Ortegak, Alemaniako filosofiak eraginda, Espainiaren arazoari heldu zion eta doktrina objetibista landu zuen. Zientzia objektibotasuna, zehaztasuna, metodoa eta arrazionaltasuna da; aitzitik, subjektibotasuna akatsa da.</text:p>
      <text:p text:style-name="P2"/>
      <text:p text:style-name="P10"><text:span text:style-name="Fuente_20_de_20_párrafo_20_predeter."><text:span text:style-name="T2">Ortegaren ustez, bi dira Espainia Europatik urruntzen duten joerak: pentsamendu sakona landu ordez, literatura egiteko zaletasuna, eta eztabaida antzuetan aritzea. Okerbide horiek zuzentzeko, </text:span></text:span><text:span text:style-name="Fuente_20_de_20_párrafo_20_predeter."><text:span text:style-name="T6">Objetibismoa</text:span></text:span><text:span text:style-name="Fuente_20_de_20_párrafo_20_predeter."><text:span text:style-name="T2">ren diziplina proposatzen du, izan ere, Ortegaren aburuz espainiarren atzerapen sozial, politiko, tekniko eta kulturala gainditzeko, ezinbestekoa da Europan indarrean dauden jarrera intelektualak Espainian errotzea. Pentsalari madrildarrak atzerapen zientifikoari egozten dio bere herriaren gainbehera. Zientzia objetibismoaren oinarria da eta gaitasun batzuk behar dira hura garatzeko: lehenik, </text:span></text:span><text:span text:style-name="Fuente_20_de_20_párrafo_20_predeter."><text:span text:style-name="T6">zehaztasuna eta metodoa</text:span></text:span><text:span text:style-name="Fuente_20_de_20_párrafo_20_predeter."><text:span text:style-name="T2">; bigarrenik, </text:span></text:span><text:span text:style-name="Fuente_20_de_20_párrafo_20_predeter."><text:span text:style-name="T6">jarrera kritikoa</text:span></text:span><text:span text:style-name="Fuente_20_de_20_párrafo_20_predeter."><text:span text:style-name="T2">; hirugarrenik, </text:span></text:span><text:span text:style-name="Fuente_20_de_20_párrafo_20_predeter."><text:span text:style-name="T6">arrazionaltasuna</text:span></text:span><text:span text:style-name="Fuente_20_de_20_párrafo_20_predeter."><text:span text:style-name="T2">. Sendabide honen bidez, Espainian nagusi den subjektibismoaren gaixotasuna senda daiteke.</text:span></text:span></text:p>
      <text:p text:style-name="P4"/>
      <text:p text:style-name="P2">Zientzia egiteko, Descartesek egin nahi duen bezala, metodo zehatz bat behar dugu <text:s/>nahitaez. Dena dela, asmo ona nahikoa ez denez, jarrera kritikoa ere behar da. Azken hori ez izateak, barrenetik pentsatzera bultzatzen du, buruarekin pentsatu ordez. Beraz, zenbat eta sistematikoagoa sortu, orduan eta zorrotzagoa errealitateko objektuei buruzko teoriak. </text:p>
      <text:p text:style-name="P2"/>
      <text:p text:style-name="P2">Zalantzarik gabe, lehen aro horretan, Ortega gazteak adimen-eredu bat proposatu nahi du, bere garaiko Espainiako zientzia-zereginari eskaintzeko, oso gabezia larriak ikusten dizkiolako.</text:p>
      <text:p text:style-name="P2">Era berean, gizakien bikaintasun zaletasuna galtzen denean, gizartearen gainbehera hasten da. Herrialdea desegin egiten da masak ez duenean masa izan nahi, masa horretako partaide bakoitzak, inbiriak jota, gailentzen den ororen aurka eginez gidari izan nahi duenean.</text:p>
      <text:p text:style-name="P2"/>
      <text:p text:style-name="P2">Gizarteak estatu bat sortzen du hobeto bizitzeko. Herrialde bat halakoa izan dadin, gutxiengo hautatu batek zuzenduko duen masa antolatu bat behar da. Gizartearen berezko izatean dagoen legea da, fisikan gertatzen den moduan: hainbat dentsitatetako likidoak nahasten ditugunean, dentsitatearen arabera ordenatzen dira. Gizartean, gizabanako bikainak gailentzen dira, eta masak jarraitzen die. Baina ez dira nahasi behar elite-eta masa- kontzeptuak aberats- eta pobre- kontzeptuekin. Eliteak bikaina eta eredugarria izan behar du; masak, aldiz, bikaintasunarekiko zaletasuna izan behar du, eta esanekoa haren aurrean. Gizarteak gizarte izan behar du lehenik, justua izan aurretik, eta, horretarako, masak masa izan behar du <text:s/>eta ikasteko gogoa eta hobetzeko nahia izan behar ditu. Hori guztia erein egin behar da, eta benetako iraultza heziketan datza. Zer gertatzen zaie, ordea, Espainiarrei Ortegaren iritziz? Norbaitek maila intelektual handiagoa duenean, hura miretsi ordez, nabarmenkeriatzat hartzen da, agerian uzten duelako gainerakoen maila (gabezia).</text:p>
      <text:p text:style-name="P2"/>
      <text:p text:style-name="P2">Beraz, Ortega bere garaiko demokraziaren aurka agertzen da; herria gobernatuko dutenak onartzea edo ez onartzea, hori besterik ez da demokrazia pentsalari madrildarraren ustez. Ondorioz, herriak ez du eskumenik hautespen-prozesuan. Ortegarentzat, herria zuzenduko duten goi-mailako pertsona horiek (elitea) identifikatzea da garrantzitsuena; hau da, ondo aukeratzea. Dena dela, ez da ahaztu behar estatuak legitimitatea behar duela, hots, masak onespena eman behar diola. <text:s text:c="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language="eu" fo:country="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6:13:43.065000000</meta:creation-date>
    <dc:date>2018-03-21T16:17:26.172000000</dc:date>
    <meta:editing-duration>PT3M43S</meta:editing-duration>
    <meta:editing-cycles>2</meta:editing-cycles>
    <meta:generator>LibreOffice/5.2.1.2$Windows_x86 LibreOffice_project/31dd62db80d4e60af04904455ec9c9219178d620</meta:generator>
    <meta:document-statistic meta:table-count="0" meta:image-count="0" meta:object-count="0" meta:page-count="1" meta:paragraph-count="13" meta:word-count="473" meta:character-count="3823" meta:non-whitespace-character-count="3351"/>
  </office:meta>
</office:document-meta>
</file>