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 style:parent-style-name="Fuentedepárrafopredeter." style:family="text">
      <style:text-properties style:font-name="Arial" style:font-name-asian="Times New Roman" style:font-name-complex="Arial" fo:color="#000000" fo:font-size="48pt" style:font-size-asian="48pt" style:font-size-complex="48pt" style:language-asian="es" style:country-asian="ES"/>
    </style:style>
    <style:style style:name="P4" style:parent-style-name="Standard" style:family="paragraph">
      <style:paragraph-properties fo:text-align="justify" fo:margin-bottom="0in"/>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6" style:parent-style-name="Standard" style:family="paragraph">
      <style:paragraph-properties fo:text-align="justify" fo:margin-bottom="0in"/>
    </style:style>
    <style:style style:name="T7"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8" style:parent-style-name="Párrafodelista" style:list-style-name="WWNum2" style:family="paragraph">
      <style:paragraph-properties fo:text-align="justify" fo:margin-bottom="0in"/>
    </style:style>
    <style:style style:name="T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u" fo:country="ES" style:language-asian="es" style:country-asian="ES"/>
    </style:style>
    <style:style style:name="P10" style:parent-style-name="Standard" style:family="paragraph">
      <style:paragraph-properties fo:text-align="justify" fo:margin-bottom="0in"/>
    </style:style>
    <style:style style:name="T11"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12"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13" style:parent-style-name="Standard" style:family="paragraph">
      <style:paragraph-properties fo:text-align="justify" fo:margin-bottom="0in"/>
    </style:style>
    <style:style style:name="T14"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15" style:parent-style-name="Párrafodelista" style:list-style-name="WWNum2" style:family="paragraph">
      <style:paragraph-properties fo:text-align="justify" fo:margin-bottom="0in"/>
    </style:style>
    <style:style style:name="T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u" fo:country="ES" style:language-asian="es" style:country-asian="ES"/>
    </style:style>
    <style:style style:name="P1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fo:language="eu" fo:country="ES" style:language-asian="es" style:country-asian="ES"/>
    </style:style>
    <style:style style:name="P18" style:parent-style-name="Standard" style:family="paragraph">
      <style:paragraph-properties fo:text-align="justify" fo:margin-bottom="0in"/>
    </style:style>
    <style:style style:name="T19"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20"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21"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22" style:parent-style-name="Standard" style:family="paragraph">
      <style:paragraph-properties fo:margin-bottom="0in"/>
      <style:text-properties style:font-name="Times New Roman" style:font-name-asian="Times New Roman" style:font-name-complex="Times New Roman" fo:font-size="12pt" style:font-size-asian="12pt" style:font-size-complex="12pt" fo:language="eu" fo:country="ES" style:language-asian="es" style:country-asian="ES"/>
    </style:style>
    <style:style style:name="P23" style:parent-style-name="Standard" style:family="paragraph">
      <style:paragraph-properties fo:text-align="justify" fo:margin-bottom="0in"/>
    </style:style>
    <style:style style:name="T24"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25"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26" style:parent-style-name="Standard" style:family="paragraph">
      <style:paragraph-properties fo:margin-bottom="0in"/>
      <style:text-properties style:font-name="Times New Roman" style:font-name-asian="Times New Roman" style:font-name-complex="Times New Roman" fo:font-size="12pt" style:font-size-asian="12pt" style:font-size-complex="12pt" fo:language="eu" fo:country="ES" style:language-asian="es" style:country-asian="ES"/>
    </style:style>
    <style:style style:name="P27" style:parent-style-name="Standard" style:family="paragraph">
      <style:paragraph-properties fo:margin-bottom="0in"/>
    </style:style>
    <style:style style:name="T28"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29"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30"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31" style:parent-style-name="Standard" style:family="paragraph">
      <style:paragraph-properties fo:margin-bottom="0in"/>
      <style:text-properties style:font-name="Times New Roman" style:font-name-asian="Times New Roman" style:font-name-complex="Times New Roman" fo:font-size="12pt" style:font-size-asian="12pt" style:font-size-complex="12pt" fo:language="eu" fo:country="ES" style:language-asian="es" style:country-asian="ES"/>
    </style:style>
    <style:style style:name="P32" style:parent-style-name="Standard" style:family="paragraph">
      <style:paragraph-properties fo:margin-bottom="0in"/>
    </style:style>
    <style:style style:name="T33"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34"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35" style:parent-style-name="Standard" style:family="paragraph">
      <style:paragraph-properties fo:margin-bottom="0in"/>
      <style:text-properties style:font-name="Times New Roman" style:font-name-asian="Times New Roman" style:font-name-complex="Times New Roman" fo:font-size="12pt" style:font-size-asian="12pt" style:font-size-complex="12pt" fo:language="eu" fo:country="ES" style:language-asian="es" style:country-asian="ES"/>
    </style:style>
    <style:style style:name="P36" style:parent-style-name="Standard" style:family="paragraph">
      <style:paragraph-properties fo:margin-bottom="0in"/>
    </style:style>
    <style:style style:name="T37"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38"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39" style:parent-style-name="Standard" style:family="paragraph">
      <style:paragraph-properties fo:margin-bottom="0in"/>
      <style:text-properties style:font-name="Arial" style:font-name-asian="Times New Roman" style:font-name-complex="Arial" fo:color="#000000" fo:font-size="12pt" style:font-size-asian="12pt" style:font-size-complex="12pt" fo:language="eu" fo:country="ES" style:language-asian="es" style:country-asian="ES"/>
    </style:style>
    <style:style style:name="P40" style:parent-style-name="Standard" style:family="paragraph">
      <style:paragraph-properties fo:margin-bottom="0in"/>
      <style:text-properties style:font-name="Arial" style:font-name-asian="Times New Roman" style:font-name-complex="Arial" fo:color="#000000" fo:font-size="12pt" style:font-size-asian="12pt" style:font-size-complex="12pt" fo:language="eu" fo:country="ES" style:language-asian="es" style:country-asian="ES"/>
    </style:style>
    <style:style style:name="P41" style:parent-style-name="Standard" style:family="paragraph">
      <style:text-properties fo:font-size="12pt" style:font-size-asian="12pt" style:font-size-complex="12pt" fo:language="eu" fo:country="ES"/>
    </style:style>
    <style:style style:name="T42" style:parent-style-name="Fuentedepárrafopredeter." style:family="text">
      <style:text-properties style:font-name="Arial" style:font-name-complex="Arial" fo:font-size="12pt" style:font-size-asian="12pt" style:font-size-complex="12pt" fo:language="eu" fo:country="ES"/>
    </style:style>
    <style:style style:name="T4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u" fo:country="ES"/>
    </style:style>
    <style:style style:name="T44" style:parent-style-name="Fuentedepárrafopredeter." style:family="text">
      <style:text-properties style:font-name="Arial" style:font-name-complex="Arial" fo:font-size="12pt" style:font-size-asian="12pt" style:font-size-complex="12pt" fo:language="eu" fo:country="ES"/>
    </style:style>
    <style:style style:name="T45" style:parent-style-name="Fuentedepárrafopredeter." style:family="text">
      <style:text-properties style:font-name="Arial" style:font-name-complex="Arial" fo:font-size="12pt" style:font-size-asian="12pt" style:font-size-complex="12pt" fo:language="eu" fo:country="ES"/>
    </style:style>
    <style:style style:name="T46" style:parent-style-name="Fuentedepárrafopredeter." style:family="text">
      <style:text-properties style:font-name="Arial" style:font-name-complex="Arial" fo:font-size="12pt" style:font-size-asian="12pt" style:font-size-complex="12pt" fo:language="eu" fo:country="ES"/>
    </style:style>
    <style:style style:name="P47" style:parent-style-name="NormalWeb" style:family="paragraph">
      <style:paragraph-properties fo:text-align="justify" fo:line-height="115%"/>
    </style:style>
    <style:style style:name="T48" style:parent-style-name="Fuentedepárrafopredeter." style:family="text">
      <style:text-properties style:font-name="Arial" style:font-name-complex="Arial" fo:language="eu" fo:country="ES"/>
    </style:style>
    <style:style style:name="T49" style:parent-style-name="Fuentedepárrafopredeter." style:family="text">
      <style:text-properties style:font-name="Arial" style:font-name-complex="Arial" fo:color="#000000" fo:language="eu" fo:country="ES"/>
    </style:style>
    <style:style style:name="T50" style:parent-style-name="Fuentedepárrafopredeter." style:family="text">
      <style:text-properties style:font-name="Arial" style:font-name-complex="Arial" fo:color="#000000" fo:language="eu" fo:country="ES"/>
    </style:style>
    <style:style style:name="P51" style:parent-style-name="NormalWeb" style:family="paragraph">
      <style:paragraph-properties fo:text-align="justify" fo:line-height="115%"/>
      <style:text-properties style:font-name="Arial" style:font-name-complex="Arial" fo:color="#000000" fo:language="eu" fo:country="ES"/>
    </style:style>
    <style:style style:name="P52" style:parent-style-name="Standard" style:family="paragraph">
      <style:paragraph-properties fo:margin-bottom="0in" fo:line-height="100%"/>
    </style:style>
    <style:style style:name="T53"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54" style:parent-style-name="Fuentedepárrafopredeter." style:family="text">
      <style:text-properties style:font-name="Times New Roman" style:font-name-asian="Times New Roman" style:font-name-complex="Times New Roman" fo:color="#000000" fo:font-size="12pt" style:font-size-asian="12pt" style:font-size-complex="12pt" fo:language="eu" fo:country="ES" style:language-asian="es" style:country-asian="ES"/>
    </style:style>
    <style:style style:name="P55" style:parent-style-name="Standard" style:family="paragraph">
      <style:paragraph-properties fo:margin-bottom="0in" fo:line-height="100%"/>
    </style:style>
    <style:style style:name="T56"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57" style:parent-style-name="Párrafodelista" style:family="paragraph">
      <style:paragraph-properties fo:text-align="justify" fo:margin-bottom="0in"/>
      <style:text-properties style:font-name="Times New Roman" style:font-name-asian="Times New Roman" style:font-name-complex="Times New Roman" fo:font-size="12pt" style:font-size-asian="12pt" style:font-size-complex="12pt" fo:language="eu" fo:country="ES" style:language-asian="es" style:country-asian="ES"/>
    </style:style>
    <style:style style:name="P58" style:parent-style-name="Párrafodelista" style:list-style-name="WWNum2" style:family="paragraph">
      <style:paragraph-properties fo:text-align="justify" fo:margin-bottom="0in"/>
    </style:style>
    <style:style style:name="T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u" fo:country="ES" style:language-asian="es" style:country-asian="ES"/>
    </style:style>
    <style:style style:name="P60" style:parent-style-name="Standard" style:family="paragraph">
      <style:paragraph-properties fo:text-align="justify" fo:margin-bottom="0in"/>
    </style:style>
    <style:style style:name="T61"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62"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63"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u" fo:country="ES" style:language-asian="es" style:country-asian="ES"/>
    </style:style>
    <style:style style:name="T64"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65"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66" style:parent-style-name="Standard" style:family="paragraph">
      <style:paragraph-properties fo:text-align="justify" fo:margin-bottom="0in"/>
    </style:style>
    <style:style style:name="T67"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68"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69" style:parent-style-name="Standard" style:family="paragraph">
      <style:paragraph-properties fo:text-align="justify" fo:margin-bottom="0in"/>
    </style:style>
    <style:style style:name="T70"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71"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72" style:parent-style-name="Standard" style:family="paragraph">
      <style:paragraph-properties fo:text-align="justify" fo:margin-bottom="0in"/>
      <style:text-properties style:font-name="Arial" style:font-name-asian="Times New Roman" style:font-name-complex="Arial" fo:font-weight="bold" style:font-weight-asian="bold" style:font-weight-complex="bold" fo:color="#000000" fo:font-size="12pt" style:font-size-asian="12pt" style:font-size-complex="12pt" fo:language="eu" fo:country="ES" style:language-asian="es" style:country-asian="ES"/>
    </style:style>
    <style:style style:name="P73" style:parent-style-name="Párrafodelista" style:list-style-name="WWNum2" style:family="paragraph">
      <style:paragraph-properties fo:text-align="justify" fo:margin-bottom="0in"/>
    </style:style>
    <style:style style:name="T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u" fo:country="ES" style:language-asian="es" style:country-asian="ES"/>
    </style:style>
    <style:style style:name="P75" style:parent-style-name="Standard" style:family="paragraph">
      <style:paragraph-properties fo:text-align="justify" fo:margin-bottom="0in"/>
    </style:style>
    <style:style style:name="T76"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77"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u" fo:country="ES" style:language-asian="es" style:country-asian="ES"/>
    </style:style>
    <style:style style:name="T78"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u" fo:country="ES" style:language-asian="es" style:country-asian="ES"/>
    </style:style>
    <style:style style:name="T79"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80"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u" fo:country="ES" style:language-asian="es" style:country-asian="ES"/>
    </style:style>
    <style:style style:name="T81"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82"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fo:language="eu" fo:country="ES" style:language-asian="es" style:country-asian="ES"/>
    </style:style>
    <style:style style:name="P83" style:parent-style-name="Standard" style:family="paragraph">
      <style:paragraph-properties fo:text-align="justify" fo:margin-bottom="0in"/>
    </style:style>
    <style:style style:name="T84"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85"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86" style:parent-style-name="Standard" style:family="paragraph">
      <style:paragraph-properties fo:text-align="justify" fo:margin-bottom="0in"/>
    </style:style>
    <style:style style:name="T87"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88" style:parent-style-name="Párrafodelista" style:list-style-name="WWNum2" style:family="paragraph">
      <style:paragraph-properties fo:text-align="justify" fo:margin-bottom="0in"/>
    </style:style>
    <style:style style:name="T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u" fo:country="ES" style:language-asian="es" style:country-asian="ES"/>
    </style:style>
    <style:style style:name="T90"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91" style:parent-style-name="Standard" style:family="paragraph">
      <style:paragraph-properties fo:text-align="justify" fo:margin-bottom="0in"/>
    </style:style>
    <style:style style:name="T92"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93"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94" style:parent-style-name="Standard" style:family="paragraph">
      <style:paragraph-properties fo:text-align="justify" fo:margin-bottom="0in"/>
    </style:style>
    <style:style style:name="T95"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96" style:parent-style-name="Standard" style:family="paragraph">
      <style:paragraph-properties fo:text-align="justify" fo:margin-bottom="0in"/>
    </style:style>
    <style:style style:name="T97"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98"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u" fo:country="ES" style:language-asian="es" style:country-asian="ES"/>
    </style:style>
    <style:style style:name="P99" style:parent-style-name="Standard" style:family="paragraph">
      <style:paragraph-properties fo:margin-bottom="0in"/>
      <style:text-properties style:font-name="Arial" style:font-name-asian="Times New Roman" style:font-name-complex="Arial" fo:font-size="12pt" style:font-size-asian="12pt" style:font-size-complex="12pt" fo:language="eu" fo:country="ES" style:language-asian="es" style:country-asian="ES"/>
    </style:style>
    <style:style style:name="P100" style:parent-style-name="Standard" style:family="paragraph">
      <style:paragraph-properties fo:margin-bottom="0in"/>
    </style:style>
    <style:style style:name="T101"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102" style:parent-style-name="Fuentedepárrafopredeter." style:family="text">
      <style:text-properties style:font-name="Times New Roman" style:font-name-asian="Times New Roman" style:font-name-complex="Times New Roman" fo:color="#000000" fo:font-size="12pt" style:font-size-asian="12pt" style:font-size-complex="12pt" fo:language="eu" fo:country="ES" style:language-asian="es" style:country-asian="ES"/>
    </style:style>
    <style:style style:name="P103" style:parent-style-name="Standard" style:family="paragraph">
      <style:paragraph-properties fo:margin-bottom="0in"/>
    </style:style>
    <style:style style:name="T104"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105"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106" style:parent-style-name="Standard" style:family="paragraph">
      <style:paragraph-properties fo:margin-bottom="0in"/>
      <style:text-properties style:font-name="Arial" style:font-name-asian="Times New Roman" style:font-name-complex="Arial" fo:color="#000000" fo:font-size="12pt" style:font-size-asian="12pt" style:font-size-complex="12pt" fo:language="eu" fo:country="ES" style:language-asian="es" style:country-asian="ES"/>
    </style:style>
    <style:style style:name="P107" style:parent-style-name="Standard" style:family="paragraph">
      <style:paragraph-properties fo:margin-bottom="0in"/>
    </style:style>
    <style:style style:name="T108"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109" style:parent-style-name="Párrafodelista" style:list-style-name="WWNum1" style:family="paragraph">
      <style:paragraph-properties fo:margin-bottom="0in"/>
    </style:style>
    <style:style style:name="T11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u" fo:country="ES" style:language-asian="es" style:country-asian="ES"/>
    </style:style>
    <style:style style:name="P111" style:parent-style-name="Standard" style:family="paragraph">
      <style:paragraph-properties fo:margin-bottom="0in"/>
    </style:style>
    <style:style style:name="T112"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113"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114" style:parent-style-name="Fuentedepárrafopredeter." style:family="text">
      <style:text-properties style:font-name="Arial" style:font-name-asian="Times New Roman" style:font-name-complex="Arial" fo:font-style="italic" style:font-style-asian="italic" fo:color="#000000" fo:font-size="12pt" style:font-size-asian="12pt" style:font-size-complex="12pt" fo:language="eu" fo:country="ES" style:language-asian="es" style:country-asian="ES"/>
    </style:style>
    <style:style style:name="P115" style:parent-style-name="Standard" style:family="paragraph">
      <style:paragraph-properties fo:margin-bottom="0in"/>
    </style:style>
    <style:style style:name="T116"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117"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118" style:parent-style-name="Párrafodelista" style:list-style-name="WWNum1" style:family="paragraph">
      <style:paragraph-properties fo:margin-bottom="0in"/>
    </style:style>
    <style:style style:name="T11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u" fo:country="ES" style:language-asian="es" style:country-asian="ES"/>
    </style:style>
    <style:style style:name="P120" style:parent-style-name="Standard" style:family="paragraph">
      <style:paragraph-properties fo:margin-bottom="0in"/>
    </style:style>
    <style:style style:name="T121"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122"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123" style:parent-style-name="Standard" style:family="paragraph">
      <style:paragraph-properties fo:margin-bottom="0in"/>
      <style:text-properties style:font-name="Arial" style:font-name-asian="Times New Roman" style:font-name-complex="Arial" fo:color="#000000" fo:font-size="12pt" style:font-size-asian="12pt" style:font-size-complex="12pt" fo:language="eu" fo:country="ES" style:language-asian="es" style:country-asian="ES"/>
    </style:style>
    <style:style style:name="P124" style:parent-style-name="Standard" style:family="paragraph">
      <style:paragraph-properties fo:margin-bottom="0in"/>
    </style:style>
    <style:style style:name="T125"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T126" style:parent-style-name="Fuentedepárrafopredeter." style:family="text">
      <style:text-properties style:font-name="Arial" style:font-name-asian="Times New Roman" style:font-name-complex="Arial" fo:color="#000000" fo:font-size="12pt" style:font-size-asian="12pt" style:font-size-complex="12pt" fo:language="eu" fo:country="ES" style:language-asian="es" style:country-asian="ES"/>
    </style:style>
    <style:style style:name="P127" style:parent-style-name="Standard" style:family="paragraph">
      <style:text-properties style:font-name="Arial" style:font-name-asian="Times New Roman" style:font-name-complex="Arial" fo:color="#000000" fo:font-size="12pt" style:font-size-asian="12pt" style:font-size-complex="12pt" fo:language="eu" fo:country="ES" style:language-asian="es" style:country-asian="ES"/>
    </style:style>
    <style:style style:name="P128" style:parent-style-name="Standard" style:family="paragraph">
      <style:text-properties style:font-name="Arial" style:font-name-asian="Times New Roman" style:font-name-complex="Arial" fo:color="#000000" fo:font-size="12pt" style:font-size-asian="12pt" style:font-size-complex="12pt" fo:language="eu" fo:country="ES" style:language-asian="es" style:country-asian="ES"/>
    </style:style>
    <style:style style:name="P129" style:parent-style-name="Standard" style:family="paragraph">
      <style:text-properties style:font-name="Arial" style:font-name-asian="Times New Roman" style:font-name-complex="Arial" fo:color="#000000" fo:font-size="12pt" style:font-size-asian="12pt" style:font-size-complex="12pt" fo:language="eu" fo:country="ES" style:language-asian="es" style:country-asian="ES"/>
    </style:style>
    <style:style style:name="P130" style:parent-style-name="Standard" style:family="paragraph">
      <style:text-properties style:font-name="Arial" style:font-name-asian="Times New Roman" style:font-name-complex="Arial" fo:color="#000000" fo:font-size="12pt" style:font-size-asian="12pt" style:font-size-complex="12pt" fo:language="eu" fo:country="ES" style:language-asian="es" style:country-asian="ES"/>
    </style:style>
    <style:style style:name="P131" style:parent-style-name="Standard" style:family="paragraph">
      <style:text-properties style:font-name="Arial" style:font-name-asian="Times New Roman" style:font-name-complex="Arial" fo:color="#000000" fo:font-size="12pt" style:font-size-asian="12pt" style:font-size-complex="12pt" fo:language="eu" fo:country="ES" style:language-asian="es" style:country-asian="ES"/>
    </style:style>
    <style:style style:name="P132" style:parent-style-name="Standard" style:family="paragraph">
      <style:text-properties style:font-name="Arial" style:font-name-asian="Times New Roman" style:font-name-complex="Arial" fo:color="#000000" fo:font-size="12pt" style:font-size-asian="12pt" style:font-size-complex="12pt" fo:language="eu" fo:country="ES" style:language-asian="es" style:country-asian="ES"/>
    </style:style>
    <style:style style:name="P133" style:parent-style-name="Standard" style:family="paragraph">
      <style:text-properties style:font-name="Arial" style:font-name-asian="Times New Roman" style:font-name-complex="Arial" fo:color="#000000" fo:font-size="12pt" style:font-size-asian="12pt" style:font-size-complex="12pt" fo:language="eu" fo:country="ES" style:language-asian="es" style:country-asian="ES"/>
    </style:style>
    <style:style style:name="P134" style:parent-style-name="Standard" style:family="paragraph">
      <style:text-properties style:font-name="Arial" style:font-name-asian="Times New Roman" style:font-name-complex="Arial" fo:color="#000000" fo:font-size="12pt" style:font-size-asian="12pt" style:font-size-complex="12pt" fo:language="eu" fo:country="ES" style:language-asian="es" style:country-asian="ES"/>
    </style:style>
    <style:style style:name="P135" style:parent-style-name="Standard" style:family="paragraph">
      <style:text-properties style:font-name="Arial" style:font-name-asian="Times New Roman" style:font-name-complex="Arial" fo:color="#000000" fo:font-size="12pt" style:font-size-asian="12pt" style:font-size-complex="12pt" fo:language="eu" fo:country="ES" style:language-asian="es" style:country-asian="ES"/>
    </style:style>
    <style:style style:name="P136" style:parent-style-name="Standard" style:family="paragraph">
      <style:text-properties style:font-name="Arial" style:font-name-asian="Times New Roman" style:font-name-complex="Arial" fo:color="#000000" fo:font-size="12pt" style:font-size-asian="12pt" style:font-size-complex="12pt" fo:language="eu" fo:country="ES" style:language-asian="es" style:country-asian="ES"/>
    </style:style>
    <style:style style:name="P137" style:parent-style-name="Standard" style:family="paragraph">
      <style:text-properties fo:font-size="12pt" style:font-size-asian="12pt" style:font-size-complex="12pt"/>
    </style:style>
    <style:style style:name="P138" style:parent-style-name="Standard" style:family="paragraph">
      <style:text-properties fo:font-size="12pt" style:font-size-asian="12pt" style:font-size-complex="12pt"/>
    </style:style>
    <style:style style:name="P139" style:parent-style-name="Standard" style:family="paragraph">
      <style:text-properties fo:font-size="12pt" style:font-size-asian="12pt" style:font-size-complex="12pt"/>
    </style:style>
    <style:style style:name="P140" style:parent-style-name="Standard" style:family="paragraph">
      <style:text-properties fo:font-size="12pt" style:font-size-asian="12pt" style:font-size-complex="12pt"/>
    </style:style>
    <style:style style:name="P141" style:parent-style-name="Standard" style:family="paragraph">
      <style:text-properties fo:font-size="12pt" style:font-size-asian="12pt" style:font-size-complex="12pt"/>
    </style:style>
  </office:automatic-styles>
  <office:body>
    <office:text text:use-soft-page-breaks="true">
      <text:p text:style-name="P1"><text:span text:style-name="T2"><text:s text:c="12"/></text:span><text:span text:style-name="T3">MAQUIAVELO</text:span></text:p>
      <text:p text:style-name="P4"><text:span text:style-name="T5">1.GOBERNU MOTAK, EZAUGARRIAK.</text:span></text:p>
      <text:p text:style-name="P6"><text:span text:style-name="T7"> Maquiavelok orokorrean, bi gobernu mota bereizten ditu; bata, oinordetza bidezkoa eta bestea aldiz, berria.</text:span></text:p>
      <text:list text:style-name="WWNum2">
        <text:list-item>
          <text:p text:style-name="P8"><text:span text:style-name="T9">Oinordetza bidezkoak</text:span></text:p>
        </text:list-item>
      </text:list>
      <text:p text:style-name="P10"><text:span text:style-name="T11">Oinordekotza bidezko gobernuak, hereditarioak izanik, arbasoek ezarritako ordenari jarraitzen diote, egoera berrietara egokituz. Horrez gain, gobernu mota hau berria baino egonkorragoa da nahikoa zelako arbasoen ordena ez aldatzea eta gatazken aurrean nola</text:span><text:span text:style-name="T12"><text:s/>jardun jakitea, arazoa nola konpondu pentsatuz.</text:span></text:p>
      <text:p text:style-name="P13"><text:span text:style-name="T14">Horrenbestez, Maquiavelorentzat hau zen gobernurik egonkorrena, sistema aldaketa ekiditen baitzuen.</text:span></text:p>
      <text:list text:style-name="WWNum2" text:continue-numbering="true">
        <text:list-item>
          <text:p text:style-name="P15"><text:span text:style-name="T16">Berriak</text:span></text:p>
        </text:list-item>
      </text:list>
      <text:p text:style-name="P17"/>
      <text:p text:style-name="P18"><text:span text:style-name="T19">Berriak diren gobernu motak aldiz, bertutearen bidez eskuratutakoak izan ohi dira eta bertan, bi e</text:span><text:span text:style-name="T20">remu bereizten ditu; Printzerri mistoak (guztiz berria beharrean beste baten zatia ere izatea) eta printzerri zibila (hiritar soil bat, bere aberriko printze izatea).  Printzerri mota hauetan zailtasunak agertzen dira. Izan ere, printzerri berri bat ez iza</text:span><text:span text:style-name="T21">tearen</text:span></text:p>
      <text:p text:style-name="P22"/>
      <text:p text:style-name="P23"><text:span text:style-name="T24">Printzerri mistoen eta oinordekoen arteko desberdintasun nagusia zera da: berriak gatazka batetik sortu dira. Egoera honetan, printze berriak defenditzeko sena jarraituz, armagizonak erabili eta etsai ditu printzerria menderatzerakoan samindutako g</text:span><text:span text:style-name="T25">uztiak eta ahazten du, armada boteretsu baten jabe izan arren, ezinbestekoa dela herritarren oniritzia lurralde batean sartzeko.</text:span></text:p>
      <text:p text:style-name="P26"/>
      <text:p text:style-name="P27"><text:span text:style-name="T28">Bestalde, hizkuntza, erakunde edota ohitura desberdinak dituen herrialde bat konkistatzeak, arrisku gehiago ekar ditzake eta k</text:span><text:span text:style-name="T29">asu horietan, egokiena da printze berriak herrialdera bizitzea joatea, herritarrak hau ezagutu, errespetatu eta maite dezaten. Horrez gain, koloniak ezartzea egokia izango litzateke gudari asko bidali izateko eta kontuan izanik kolonia hauek mantentzea mer</text:span><text:span text:style-name="T30">kea dela.  Gainera, leialtasuna sustatzen dute eta samina murriztu eta samindutakoak normalean txiroak direnez, ez dute inolako arazorik suposatzen.</text:span></text:p>
      <text:p text:style-name="P31"/>
      <text:p text:style-name="P32"><text:span text:style-name="T33">Azken finean, kontuan hartu behar da matxinatutako herriak zailago konkistatzen direla bigarren aldiz konk</text:span><text:span text:style-name="T34">istatzerakoan. Izan ere, jauna matxinadan bakarrik zentratzen da, gaizkileak bilatu beharrean. Horregatik da hain garrantzitsua, lehen aipatu bezala, gudariak bidali beharrean koloniak sortzea; gaizkile horiek pobrezian uzteko.</text:span></text:p>
      <text:p text:style-name="P35"/>
      <text:soft-page-break/>
      <text:p text:style-name="P36"><text:span text:style-name="T37">Ostera, beste herrialde bat</text:span><text:span text:style-name="T38">ean egotearen kasuan, printzeak ezinbestekoa du herritarren buruzagi bihurtu eta hauek defenditu, boteretsuenak ahultzen saiatuz eta hauek atzerritik sartzea ekidituz.</text:span></text:p>
      <text:p text:style-name="P39"/>
      <text:p text:style-name="P40"/>
      <text:p text:style-name="P41">2.PRINTZEAREN HELBURUA.</text:p>
      <text:p text:style-name="Standard"><text:span text:style-name="T42">Maquiaveloren<text:s/></text:span><text:span text:style-name="T43">Printzearen<text:s/></text:span><text:span text:style-name="T44">helburu nagusia da Italiak bere<text:s/></text:span><text:span text:style-name="T45">gobernari zuzena aurkitzea eta atzerritarren erasoetatik salbatzeko gai izatea, Eliza eta nobleziaz gain. <text:s/>Beste modu batean esanda, Printzearen egitekoa izan behar da Italiaren batasuna sustatzea . Horretarako – hurrengo galderetan aztertuko den bezala- p</text:span><text:span text:style-name="T46">rintzeak zenbait gaitasun bere gain izan behar ditu, edo gutxienez itxuratzeko gai izan.</text:span></text:p>
      <text:p text:style-name="P47"><text:span text:style-name="T48">Hau da,<text:s/></text:span><text:span text:style-name="T49">  herrian oinarritu behar da, agintzen jakin, ausarta eta garai txarretan kikildu. Horrez gain, mundu guztia animatzen jakin behar du, herriak ez duelako<text:s/></text:span><text:span text:style-name="T50">horrela inoiz traizionatuko, eta jarri dituen oinarri sendoetaz kontziente izango da.</text:span></text:p>
      <text:p text:style-name="P51"/>
      <text:p text:style-name="P52"><text:span text:style-name="T53">3.<text:s/></text:span><text:span text:style-name="T54">BOTEREA ESKURATZEKO FORMAK, ONDORIOAK.</text:span></text:p>
      <text:p text:style-name="P55"><text:span text:style-name="T56">Lehen esan bezala, Maquiavelok bere “Printzea” lanean, boterea eskuratzeko hiru bide aipatzen ditu:</text:span></text:p>
      <text:p text:style-name="P57"/>
      <text:list text:style-name="WWNum2" text:continue-numbering="true">
        <text:list-item>
          <text:p text:style-name="P58"><text:span text:style-name="T59">Zoriaz (ez iraunkorra)</text:span></text:p>
        </text:list-item>
      </text:list>
      <text:p text:style-name="P60"><text:span text:style-name="T61"><text:s/>Zo</text:span><text:span text:style-name="T62">riaren laguntza hutsez hiritar arrunt izatetik printze izatera igarotzen direnak neke handirik gabe heltzen dira, baina<text:s/></text:span><text:span text:style-name="T63">asko kostata irauten dute</text:span><text:span text:style-name="T64">. Azken batean, boterea lortzeko prozesuan ez dira arazoekin aurkitzen, baina lortzerakoan ez dakite heltzen di</text:span><text:span text:style-name="T65">ren arazoen aurrean zer egin. Adibidez, hau gertatzen da estatu bat diru truke lortzen deneaN.</text:span></text:p>
      <text:p text:style-name="P66"><text:span text:style-name="T67">    Horrez gain ez dute jakinduriarik, eta horregatik zoriaren menpe bizi dira lehen hiritar hutsak izanik, ez daudelako agintari izateko prestatuak. Horrez gain</text:span><text:span text:style-name="T68">, ez dute inguruan indartsu eta fidelak diren lankiderik.</text:span></text:p>
      <text:p text:style-name="P69"><text:span text:style-name="T70">    Horrela, bada, boterea hain azkar lortu duten agintariek- nahiz eta bertutetsuak izan- ezin dute herrialdeak beharrezko dituen ardatz sendoak eraiki. Dena den, aurkeztutako arazoak bertutearekin</text:span><text:span text:style-name="T71"><text:s/>gainditzen badituzte, jendeak mirestu egingo ditu eta horrela boteretsu eta zoriontsu iraungo dute.</text:span></text:p>
      <text:p text:style-name="P72"/>
      <text:list text:style-name="WWNum2" text:continue-numbering="true">
        <text:list-item>
          <text:p text:style-name="P73"><text:span text:style-name="T74">Bertutea (iraunkorra)</text:span></text:p>
        </text:list-item>
      </text:list>
      <text:p text:style-name="P75"><text:span text:style-name="T76">       Printze bertutetsua izateak, printzerri berriari eusteko gaitasuna duela esan nahi du.Izan ere,bertutea dutenek, n</text:span><text:span text:style-name="T77">eke handiz<text:s/></text:span><text:span text:style-name="T78">eskuratzen</text:span><text:span text:style-name="T79"><text:s/>dute printzerria, baina<text:s/></text:span><text:span text:style-name="T80">erraz eusten</text:span><text:span text:style-name="T81"><text:s/>diote. Baita, erakunde eta forma berriak ezarri beharrean aurkitzen dira. Aipagarria da adibidez, Teseoren kasua, Atenastarrak zatituta bilatu izan ez balitu, bere abileziak erakutsi ezingo zuena.</text:span></text:p>
      <text:p text:style-name="P82"/>
      <text:soft-page-break/>
      <text:p text:style-name="P83"><text:span text:style-name="T84">Azken fine</text:span><text:span text:style-name="T85">an, ez dago gauza zailagorik eta arriskutsuagorik ordena politiko berri bat sortzea baino eta zoriaz boterea eskuratzen dutenen kasuan gertatzen ez den bezala, bertutetsua den horrek (beldurrarengatik bada ere) adiskideak izango ditu.</text:span></text:p>
      <text:p text:style-name="P86"><text:span text:style-name="T87">          </text:span></text:p>
      <text:list text:style-name="WWNum2" text:continue-numbering="true">
        <text:list-item>
          <text:p text:style-name="P88"><text:span text:style-name="T89">Kriminalki</text:span><text:span text:style-name="T90"><text:s/>(ez da erabili behar, momentu jakinetan soilik)</text:span></text:p>
        </text:list-item>
      </text:list>
      <text:p text:style-name="P91"><text:span text:style-name="T92">Kriminalki boterea lortzeak suposatzen du lagunak hiltzea eta oro har, ankerki jokatzea boterea lortzearren. Dena den, arriskuei eta arazoei aurre egiteko ahalmenari erreparatzen badiogu -nahiz eta bertute e</text:span><text:span text:style-name="T93">zin deitu- bi krudelkeria desberdindu daitezke: ondo erabilitakoa eta gaizki erabilitakoa. Lehenengoa izango</text:span></text:p>
      <text:p text:style-name="P94"><text:span text:style-name="T95">litzateke boterea ziurtatzearren krudelki jardutea eta egoera hau konpon daiteke printzeak boterea lortzean zer irain ezinbestekoak diren aztertuz.</text:span></text:p>
      <text:p text:style-name="P96"><text:span text:style-name="T97">Hala eta guztiz ere, honek guztiak<text:s/></text:span><text:span text:style-name="T98">boterea eskuratzeko balio dezake, baina ez loria.</text:span></text:p>
      <text:p text:style-name="P99"/>
      <text:p text:style-name="P100"><text:span text:style-name="T101">4.</text:span><text:span text:style-name="T102"><text:s/>BOTEREA MANTENTZEKO EGIN BEHARRA.</text:span></text:p>
      <text:p text:style-name="P103"><text:span text:style-name="T104">Botereari eusterakoan, Printzeak hiru aukera ditu: suntsitzea, printzea bertara bizitzera joatea edo herriaren legeak errespetatzea,</text:span><text:span text:style-name="T105"><text:s/>zergak kobratuz eta kide gutxiko gobernu bat ezarriz.</text:span></text:p>
      <text:p text:style-name="P106"/>
      <text:p text:style-name="P107"><text:span text:style-name="T108">Dena den, herrialdea mantentzerakoan, lehenbizi kontuan izan behar du hiriaren egoera zein den:</text:span></text:p>
      <text:list text:style-name="WWNum1">
        <text:list-item>
          <text:p text:style-name="P109"><text:span text:style-name="T110">Libre bizitzera ohituta dagoen hiria:</text:span></text:p>
        </text:list-item>
      </text:list>
      <text:p text:style-name="P111"><text:span text:style-name="T112">Kasu hauetan, errepubliketan, arriskutsua da hiri hauek<text:s/></text:span><text:span text:style-name="T113">mantentzea, argi esaten duen bezala:<text:s/></text:span><text:span text:style-name="T114">“ eta libre bizitzen ohituta dagoen hiri baten jabe bihurtzen denak, eta suntsitzen ez duenak, jakin behar du hiriak bera suntsituko duela.”</text:span></text:p>
      <text:p text:style-name="P115"><text:span text:style-name="T116">Azken batean, hiri hauetako herritarrak oso errotuta zeuden aurreko erakunde e</text:span><text:span text:style-name="T117">ta ohituretara eta ez dituzte baztertuko inolaz ere. Horregatik, suntsitzea edo bertan bizitzea da egoera honetan seguruena</text:span></text:p>
      <text:list text:style-name="WWNum1" text:continue-numbering="true">
        <text:list-item>
          <text:p text:style-name="P118"><text:span text:style-name="T119">Printze baten menpean bizitzen ohituta dagoen hiria:</text:span></text:p>
        </text:list-item>
      </text:list>
      <text:p text:style-name="P120"><text:span text:style-name="T121">Hiri hauetako herritarrak ez dira arriskutsuak herritarrak obeditzera ohituta d</text:span><text:span text:style-name="T122">audelako eta printze zaharra galdu ondoren, desadostasunak dituztelako euren artean beste bat aukeratzeko.</text:span></text:p>
      <text:p text:style-name="P123"/>
      <text:p text:style-name="P124"><text:span text:style-name="T125">Izan beharreko jokabideari dagokionez, printzeak bere jatortasuna mundu guztiari erakutsi ezin diola erakutsi behar du, bakarrik egoera eta pertsona</text:span><text:span text:style-name="T126">ren arabera. Hau da, zuhurtasunez jokatu behar du.</text:span></text:p>
      <text:p text:style-name="P127">5.BOTEREA MANTENTZEAN BEHAR DUEN JOKABIDEA.</text:p>
      <text:p text:style-name="P128">Printzea herrian oinarritu behar da, eta bere adorea erakutsi behar du momentu zail zein errazetan. Hala ere, ez da hiritarragan fidatu behar, momentu zailetan bizkarra ematen baitio printzeari. Hau da, printzeak haren BEHARRA sortu<text:s/><text:soft-page-break/>behar du hiritarrengan, momentu txar zein onetan. Horrekin, biztanleriaren erabateko leialtasuna lortuko du. <text:s text:c="75"/><text:s text:c="26"/></text:p>
      <text:p text:style-name="P129">Printzea, eskuzabal izan behar da ezer kentzen ez dienekin, eta zekena ezer ematen ez dienekin. Zekenkeria, askotan aginteari eusteko erabili daitekeen arma indartsu bat da. Berak jakin behar du noiz izan eskuzabal. Hau da, herriaren oniritzia behar duenean eskuzabal izatea da egokiena, baina egoera askotan eskuzabal izateak ezer gabe utz zaitzake, ekintza mespretxagarriak egitera behartuz.</text:p>
      <text:p text:style-name="P130">Hortaz, printzeak menpekoak elkartuta eta leial behar ditu, eta horretarako, beldurra askotan arma oso egokia izan daiteke. Beldurra maitasuna baino indartsuagoa eta iraunkorragoa da, hortaz, erabilgarria. Adibidez, armada bat gidatzeko anker izaera askotan beharrezkoa da. Hala ere, erdibideko puntu bat beldurra eta maitasunaren artean ere ondo<text:s/>legoke.</text:p>
      <text:p text:style-name="P131">6.GIZARTE MAILAKETA.</text:p>
      <text:p text:style-name="P132">Bi maila ezberdintzen ditu: Handiengandik zapalduak izan ez nahi dutenak, eta zapaltzaileak, handiak. Handikiek, gobernua eutsi ezin dutenean, herriko baten ospea handitzen dute, printze bihurtuz, haren atzean aprobetxatuz. Herritarrek ordea, handikiei eutsi ezin dietenean haietako <text:s/>bat printze bihurtzen dute, haren agintepean babestuz. Herriaren babesaz iritsitako printzeak gehiago iraungo du, ordea, besteen maila berean baitago.</text:p>
      <text:p text:style-name="P133">Printzeak zati handienaren oniritzia behar du, eta horretarako bi estamentu hauetako bat aukeratu behar izaten du normalean, ezin baitira bien nahiak asetu. Aukera hau egiteko, kontuan hartu behar du gutxiengoaren mespretxua lortu behar duela, klase sozial indartsuen gorrotoa erabat saihestuz.</text:p>
      <text:p text:style-name="P134">Herri xehearen nahiak zapuztuz gero, printzeari gerta dakioken gauza okerrena abandonua da, baina handikien nahiak zapuztean, kontuan hartu behar da hauek ez zaituztela abandonatuko, eraso ere ahal dizula egin.</text:p>
      <text:p text:style-name="P135">+KOMENTARIO PERTSONALA.</text:p>
      <text:p text:style-name="P136"/>
      <text:p text:style-name="P137">OIER ALBAS</text:p>
      <text:p text:style-name="P138">ASIER CASTILLO</text:p>
      <text:p text:style-name="P139">ANE<text:s/>LLONA</text:p>
      <text:p text:style-name="P140">INIGO AVILA</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lona009</meta:initial-creator>
    <dc:creator>Gonzalo</dc:creator>
    <meta:creation-date>2014-10-30T17:06:00Z</meta:creation-date>
    <dc:date>2015-01-21T17:16:00Z</dc:date>
    <meta:template xlink:href="Normal" xlink:type="simple"/>
    <meta:editing-cycles>2</meta:editing-cycles>
    <meta:editing-duration>PT1440S</meta:editing-duration>
    <meta:user-defined meta:name="AppVersion">12.0000</meta:user-defined>
    <meta:user-defined meta:name="Company">UPV-EH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67" meta:character-count="8871" meta:row-count="62" meta:non-whitespace-character-count="7521"/>
  </office:meta>
</office:document-meta>
</file>