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normal" officeooo:rsid="000441d0" officeooo:paragraph-rsid="00060f20" style:font-size-asian="18pt" style:font-weight-asian="normal" style:font-size-complex="18pt" style:font-weight-complex="normal"/>
    </style:style>
    <style:style style:name="P2" style:family="paragraph" style:parent-style-name="Standard">
      <style:paragraph-properties fo:line-height="110%" fo:text-align="justify" style:justify-single-word="false"/>
      <style:text-properties fo:font-size="13pt" fo:font-weight="normal" officeooo:rsid="000441d0" officeooo:paragraph-rsid="00060f20" style:font-size-asian="13pt" style:font-weight-asian="normal" style:font-size-complex="13pt" style:font-weight-complex="normal"/>
    </style:style>
    <style:style style:name="P3" style:family="paragraph" style:parent-style-name="Standard">
      <style:paragraph-properties fo:line-height="110%" fo:text-align="justify" style:justify-single-word="false"/>
      <style:text-properties fo:font-size="13pt" fo:font-weight="normal" officeooo:rsid="000770ab" officeooo:paragraph-rsid="0014d8f1" style:font-size-asian="13pt" style:font-weight-asian="normal" style:font-size-complex="13pt" style:font-weight-complex="normal"/>
    </style:style>
    <style:style style:name="P4" style:family="paragraph" style:parent-style-name="Standard">
      <style:paragraph-properties fo:line-height="110%" fo:text-align="justify" style:justify-single-word="false"/>
      <style:text-properties fo:font-size="13pt" fo:font-weight="normal" officeooo:rsid="000770ab" officeooo:paragraph-rsid="0015ed50" style:font-size-asian="13pt" style:font-weight-asian="normal" style:font-size-complex="13pt" style:font-weight-complex="normal"/>
    </style:style>
    <style:style style:name="P5" style:family="paragraph" style:parent-style-name="Standard">
      <style:paragraph-properties fo:line-height="110%" fo:text-align="justify" style:justify-single-word="false"/>
      <style:text-properties fo:font-size="13pt" fo:font-weight="normal" officeooo:rsid="00060f20" officeooo:paragraph-rsid="00060f20" style:font-size-asian="13pt" style:font-weight-asian="normal" style:font-size-complex="13pt" style:font-weight-complex="normal"/>
    </style:style>
    <style:style style:name="P6" style:family="paragraph" style:parent-style-name="Standard">
      <style:paragraph-properties fo:line-height="110%" fo:text-align="justify" style:justify-single-word="false"/>
      <style:text-properties fo:font-size="13pt" fo:font-weight="normal" officeooo:rsid="00096e43" officeooo:paragraph-rsid="0010c521" style:font-size-asian="13pt" style:font-weight-asian="normal" style:font-size-complex="13pt" style:font-weight-complex="normal"/>
    </style:style>
    <style:style style:name="P7" style:family="paragraph" style:parent-style-name="Standard">
      <style:paragraph-properties fo:line-height="110%" fo:text-align="justify" style:justify-single-word="false">
        <style:tab-stops>
          <style:tab-stop style:position="3.364cm"/>
        </style:tab-stops>
      </style:paragraph-properties>
      <style:text-properties fo:font-size="13pt" fo:font-weight="normal" officeooo:rsid="00096e43" officeooo:paragraph-rsid="001918b6" style:font-size-asian="13pt" style:font-weight-asian="normal" style:font-size-complex="13pt" style:font-weight-complex="normal"/>
    </style:style>
    <style:style style:name="P8" style:family="paragraph" style:parent-style-name="Standard">
      <style:paragraph-properties fo:line-height="110%" fo:text-align="justify" style:justify-single-word="false">
        <style:tab-stops>
          <style:tab-stop style:position="3.364cm"/>
        </style:tab-stops>
      </style:paragraph-properties>
      <style:text-properties fo:font-size="13pt" fo:font-weight="normal" officeooo:rsid="001918b6" officeooo:paragraph-rsid="001918b6" style:font-size-asian="13pt" style:font-weight-asian="normal" style:font-size-complex="13pt" style:font-weight-complex="normal"/>
    </style:style>
    <style:style style:name="P9" style:family="paragraph" style:parent-style-name="Standard">
      <style:paragraph-properties fo:line-height="110%" fo:text-align="justify" style:justify-single-word="false"/>
      <style:text-properties fo:font-size="13pt" fo:font-weight="bold" officeooo:paragraph-rsid="00020f5a" style:font-size-asian="13pt" style:font-weight-asian="bold" style:font-size-complex="13pt"/>
    </style:style>
    <style:style style:name="P10" style:family="paragraph" style:parent-style-name="Standard">
      <style:paragraph-properties fo:line-height="110%" fo:text-align="justify" style:justify-single-word="false"/>
      <style:text-properties fo:font-size="13pt" fo:font-weight="bold" officeooo:rsid="002052de" officeooo:paragraph-rsid="002052de" style:font-size-asian="13pt" style:font-weight-asian="bold" style:font-size-complex="13pt"/>
    </style:style>
    <style:style style:name="P11" style:family="paragraph" style:parent-style-name="Standard">
      <style:paragraph-properties fo:line-height="120%" fo:text-align="justify" style:justify-single-word="false"/>
      <style:text-properties fo:font-size="13pt" fo:font-weight="bold" officeooo:rsid="000441d0" officeooo:paragraph-rsid="00060f20" style:font-size-asian="13pt" style:font-weight-asian="bold" style:font-size-complex="13pt" style:font-weight-complex="normal"/>
    </style:style>
    <style:style style:name="P12" style:family="paragraph" style:parent-style-name="Standard">
      <style:paragraph-properties fo:line-height="110%" fo:text-align="justify" style:justify-single-word="false"/>
      <style:text-properties fo:font-size="13pt" officeooo:paragraph-rsid="0010c521" style:font-size-asian="13pt" style:font-size-complex="13pt"/>
    </style:style>
    <style:style style:name="P13" style:family="paragraph" style:parent-style-name="Standard">
      <style:paragraph-properties fo:line-height="110%" fo:text-align="justify" style:justify-single-word="false">
        <style:tab-stops>
          <style:tab-stop style:position="3.364cm"/>
        </style:tab-stops>
      </style:paragraph-properties>
      <style:text-properties fo:font-size="13pt" officeooo:paragraph-rsid="00020f5a" style:font-size-asian="13pt" style:font-size-complex="13pt"/>
    </style:style>
    <style:style style:name="P14" style:family="paragraph" style:parent-style-name="Standard">
      <style:paragraph-properties fo:line-height="110%" fo:text-align="justify" style:justify-single-word="false">
        <style:tab-stops>
          <style:tab-stop style:position="3.364cm"/>
        </style:tab-stops>
      </style:paragraph-properties>
      <style:text-properties fo:font-size="13pt" officeooo:paragraph-rsid="001918b6" style:font-size-asian="13pt" style:font-size-complex="13pt"/>
    </style:style>
    <style:style style:name="P15" style:family="paragraph" style:parent-style-name="Standard">
      <style:paragraph-properties fo:line-height="110%" fo:text-align="justify" style:justify-single-word="false">
        <style:tab-stops>
          <style:tab-stop style:position="3.364cm"/>
        </style:tab-stops>
      </style:paragraph-properties>
      <style:text-properties fo:font-size="13pt" officeooo:paragraph-rsid="0019b20a" style:font-size-asian="13pt" style:font-size-complex="13pt"/>
    </style:style>
    <style:style style:name="P16" style:family="paragraph" style:parent-style-name="Standard">
      <style:paragraph-properties fo:line-height="110%" fo:text-align="justify" style:justify-single-word="false"/>
      <style:text-properties fo:font-size="13pt" officeooo:rsid="0016ced7" officeooo:paragraph-rsid="0016ced7" style:font-size-asian="13pt" style:font-size-complex="13pt"/>
    </style:style>
    <style:style style:name="P17" style:family="paragraph" style:parent-style-name="Standard">
      <style:paragraph-properties fo:line-height="110%" fo:text-align="justify" style:justify-single-word="false">
        <style:tab-stops>
          <style:tab-stop style:position="3.364cm"/>
        </style:tab-stops>
      </style:paragraph-properties>
      <style:text-properties fo:font-size="13pt" fo:font-style="normal" fo:font-weight="bold" officeooo:paragraph-rsid="00020f5a" style:font-size-asian="13pt" style:font-style-asian="normal" style:font-weight-asian="bold" style:font-size-complex="13pt" style:font-style-complex="normal"/>
    </style:style>
    <style:style style:name="P18" style:family="paragraph" style:parent-style-name="Standard">
      <style:paragraph-properties fo:line-height="110%" fo:text-align="justify" style:justify-single-word="false"/>
      <style:text-properties fo:font-size="13pt" fo:font-style="normal" fo:font-weight="normal" officeooo:rsid="001618c1" officeooo:paragraph-rsid="0016ced7" style:font-size-asian="13pt" style:font-style-asian="normal" style:font-weight-asian="normal" style:font-size-complex="13pt" style:font-style-complex="normal" style:font-weight-complex="normal"/>
    </style:style>
    <style:style style:name="P19" style:family="paragraph" style:parent-style-name="Standard">
      <style:paragraph-properties fo:line-height="110%" fo:text-align="justify" style:justify-single-word="false"/>
      <style:text-properties fo:font-size="13pt" fo:font-style="normal" fo:font-weight="normal" officeooo:rsid="00212c6f" officeooo:paragraph-rsid="002052de" style:font-size-asian="13pt" style:font-style-asian="normal" style:font-weight-asian="normal" style:font-size-complex="13pt" style:font-style-complex="normal" style:font-weight-complex="normal"/>
    </style:style>
    <style:style style:name="P20" style:family="paragraph" style:parent-style-name="List_20_Paragraph">
      <style:paragraph-properties fo:margin-left="0cm" fo:margin-right="0cm" fo:line-height="115%" fo:text-align="justify" style:justify-single-word="false" fo:text-indent="0cm" style:auto-text-indent="false"/>
      <style:text-properties fo:font-size="13pt" fo:font-style="normal" style:text-underline-style="solid" style:text-underline-width="auto" style:text-underline-color="font-color" fo:font-weight="normal" officeooo:rsid="00212c6f" officeooo:paragraph-rsid="00222ecf" style:font-size-asian="13pt" style:font-style-asian="normal" style:font-weight-asian="normal" style:font-size-complex="13pt" style:font-style-complex="normal" style:font-weight-complex="normal"/>
    </style:style>
    <style:style style:name="P21" style:family="paragraph" style:parent-style-name="Standard">
      <style:paragraph-properties fo:line-height="110%" fo:text-align="justify" style:justify-single-word="false"/>
      <style:text-properties fo:font-size="13pt" fo:font-weight="normal" officeooo:rsid="00096e43" officeooo:paragraph-rsid="0010c521" style:font-size-asian="13pt" style:font-weight-asian="normal" style:font-size-complex="13pt" style:font-weight-complex="normal"/>
    </style:style>
    <style:style style:name="P22" style:family="paragraph" style:parent-style-name="Standard">
      <style:paragraph-properties fo:line-height="115%" fo:text-align="center" style:justify-single-word="false"/>
      <style:text-properties fo:font-size="18pt" fo:font-style="normal" style:text-underline-style="none" fo:font-weight="bold" officeooo:rsid="001edf2e" officeooo:paragraph-rsid="00222ecf" style:font-size-asian="18pt" style:font-style-asian="normal" style:font-weight-asian="bold" style:font-size-complex="18pt" style:font-style-complex="normal" style:font-weight-complex="bold"/>
    </style:style>
    <style:style style:name="T1" style:family="text">
      <style:text-properties fo:font-weight="bold" style:font-weight-asian="bold"/>
    </style:style>
    <style:style style:name="T2" style:family="text">
      <style:text-properties fo:font-weight="bold" officeooo:rsid="00242158" style:font-weight-asian="bold"/>
    </style:style>
    <style:style style:name="T3" style:family="text">
      <style:text-properties officeooo:rsid="00060f20"/>
    </style:style>
    <style:style style:name="T4" style:family="text">
      <style:text-properties fo:font-weight="normal" style:font-weight-asian="normal" style:font-weight-complex="normal"/>
    </style:style>
    <style:style style:name="T5" style:family="text">
      <style:text-properties fo:font-weight="normal" officeooo:rsid="00096e43" style:font-weight-asian="normal" style:font-weight-complex="normal"/>
    </style:style>
    <style:style style:name="T6" style:family="text">
      <style:text-properties fo:font-weight="normal" officeooo:rsid="0010c521" style:font-weight-asian="normal" style:font-weight-complex="normal"/>
    </style:style>
    <style:style style:name="T7" style:family="text">
      <style:text-properties fo:font-weight="normal" officeooo:rsid="00140523" style:font-weight-asian="normal" style:font-weight-complex="normal"/>
    </style:style>
    <style:style style:name="T8" style:family="text">
      <style:text-properties fo:font-weight="normal" officeooo:rsid="00144399" style:font-weight-asian="normal" style:font-weight-complex="normal"/>
    </style:style>
    <style:style style:name="T9" style:family="text">
      <style:text-properties fo:font-weight="normal" officeooo:rsid="001918b6" style:font-weight-asian="normal" style:font-weight-complex="normal"/>
    </style:style>
    <style:style style:name="T10" style:family="text">
      <style:text-properties fo:font-weight="normal" officeooo:rsid="0019b20a" style:font-weight-asian="normal" style:font-weight-complex="normal"/>
    </style:style>
    <style:style style:name="T11" style:family="text">
      <style:text-properties fo:font-weight="normal" officeooo:rsid="0014d8f1" style:font-weight-asian="normal" style:font-weight-complex="normal"/>
    </style:style>
    <style:style style:name="T12" style:family="text">
      <style:text-properties fo:font-weight="normal" officeooo:rsid="00174f86" style:font-weight-asian="normal" style:font-weight-complex="normal"/>
    </style:style>
    <style:style style:name="T13" style:family="text">
      <style:text-properties fo:font-weight="normal" officeooo:rsid="001f5dca" style:font-weight-asian="normal" style:font-weight-complex="normal"/>
    </style:style>
    <style:style style:name="T14" style:family="text">
      <style:text-properties fo:font-style="italic" officeooo:rsid="0014d8f1" style:font-style-asian="italic" style:font-style-complex="italic"/>
    </style:style>
    <style:style style:name="T15" style:family="text">
      <style:text-properties fo:font-style="italic" officeooo:rsid="0015ed50"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10c521" style:font-style-asian="italic" style:font-weight-asian="normal" style:font-style-complex="italic" style:font-weight-complex="normal"/>
    </style:style>
    <style:style style:name="T18" style:family="text">
      <style:text-properties fo:font-style="italic" fo:font-weight="normal" officeooo:rsid="00144399" style:font-style-asian="italic" style:font-weight-asian="normal" style:font-style-complex="italic" style:font-weight-complex="normal"/>
    </style:style>
    <style:style style:name="T19" style:family="text">
      <style:text-properties officeooo:rsid="000770ab"/>
    </style:style>
    <style:style style:name="T20" style:family="text">
      <style:text-properties fo:font-style="normal" officeooo:rsid="0015ed50" style:font-style-asian="normal" style:font-style-complex="normal"/>
    </style:style>
    <style:style style:name="T21" style:family="text">
      <style:text-properties fo:font-style="normal" officeooo:rsid="001618c1" style:font-style-asian="normal" style:font-style-complex="normal"/>
    </style:style>
    <style:style style:name="T22" style:family="text">
      <style:text-properties fo:font-style="normal" officeooo:rsid="0016ced7"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10c521" style:font-style-asian="normal" style:font-weight-asian="normal" style:font-style-complex="normal" style:font-weight-complex="normal"/>
    </style:style>
    <style:style style:name="T25" style:family="text">
      <style:text-properties fo:font-style="normal" fo:font-weight="normal" officeooo:rsid="00144399" style:font-style-asian="normal" style:font-weight-asian="normal" style:font-style-complex="normal" style:font-weight-complex="normal"/>
    </style:style>
    <style:style style:name="T26" style:family="text">
      <style:text-properties fo:font-style="normal" fo:font-weight="normal" officeooo:rsid="0014d8f1" style:font-style-asian="normal" style:font-weight-asian="normal" style:font-style-complex="normal" style:font-weight-complex="normal"/>
    </style:style>
    <style:style style:name="T27" style:family="text">
      <style:text-properties fo:font-style="normal" fo:font-weight="normal" officeooo:rsid="001f5dca" style:font-style-asian="normal" style:font-weight-asian="normal" style:font-style-complex="normal" style:font-weight-complex="normal"/>
    </style:style>
    <style:style style:name="T28" style:family="text">
      <style:text-properties fo:font-style="normal" fo:font-weight="normal" officeooo:rsid="002052de" style:font-style-asian="normal" style:font-weight-asian="normal" style:font-style-complex="normal" style:font-weight-complex="normal"/>
    </style:style>
    <style:style style:name="T29" style:family="text">
      <style:text-properties fo:font-style="normal" fo:font-weight="normal" officeooo:rsid="00096e43" style:font-style-asian="normal" style:font-weight-asian="normal" style:font-style-complex="normal" style:font-weight-complex="normal"/>
    </style:style>
    <style:style style:name="T30" style:family="text">
      <style:text-properties fo:font-style="normal" fo:font-weight="normal" officeooo:rsid="00212c6f" style:font-style-asian="normal" style:font-weight-asian="normal" style:font-style-complex="normal" style:font-weight-complex="normal"/>
    </style:style>
    <style:style style:name="T31" style:family="text">
      <style:text-properties officeooo:rsid="0014d8f1"/>
    </style:style>
    <style:style style:name="T32" style:family="text">
      <style:text-properties style:font-name="Liberation Serif" fo:language="eu" fo:country="ES" fo:font-weight="normal" officeooo:rsid="001918b6" style:font-weight-asian="normal" style:font-name-complex="Tahoma" style:font-weight-complex="normal"/>
    </style:style>
    <style:style style:name="T33" style:family="text">
      <style:text-properties style:font-name="Liberation Serif" fo:language="eu" fo:country="ES" fo:font-weight="normal" officeooo:rsid="00096e43" style:font-weight-asian="normal" style:font-name-complex="Tahoma" style:font-weight-complex="normal"/>
    </style:style>
    <style:style style:name="T34" style:family="text">
      <style:text-properties style:font-name="Liberation Serif" fo:language="eu" fo:country="ES" fo:font-weight="normal" officeooo:rsid="0019b20a" style:font-weight-asian="normal" style:font-name-complex="Tahoma" style:font-weight-complex="normal"/>
    </style:style>
    <style:style style:name="T35" style:family="text">
      <style:text-properties style:font-name="Liberation Serif" fo:language="eu" fo:country="ES" fo:font-style="italic" fo:font-weight="normal" officeooo:rsid="0019b20a" style:font-style-asian="italic" style:font-weight-asian="normal" style:font-name-complex="Tahoma" style:font-style-complex="italic" style:font-weight-complex="normal"/>
    </style:style>
    <style:style style:name="T36" style:family="text">
      <style:text-properties style:font-name="Liberation Serif" fo:language="eu" fo:country="ES" fo:font-style="normal" fo:font-weight="normal" officeooo:rsid="0019b20a" style:font-style-asian="normal" style:font-weight-asian="normal" style:font-name-complex="Tahoma" style:font-style-complex="normal" style:font-weight-complex="normal"/>
    </style:style>
    <style:style style:name="T37" style:family="text">
      <style:text-properties style:font-name="Liberation Serif" fo:language="eu" fo:country="ES" fo:font-style="normal" fo:font-weight="normal" officeooo:rsid="0015e628" style:font-style-asian="normal" style:font-weight-asian="normal" style:font-name-complex="Tahoma" style:font-style-complex="normal" style:font-weight-complex="normal"/>
    </style:style>
    <style:style style:name="T38" style:family="text">
      <style:text-properties style:font-name="Liberation Serif" fo:language="eu" fo:country="ES" fo:font-style="normal" fo:font-weight="normal" officeooo:rsid="001d77ff" style:font-style-asian="normal" style:font-weight-asian="normal" style:font-name-complex="Tahoma" style:font-style-complex="normal" style:font-weight-complex="normal"/>
    </style:style>
    <style:style style:name="T39" style:family="text">
      <style:text-properties style:font-name="Liberation Serif" fo:language="eu" fo:country="ES" fo:font-style="normal" fo:font-weight="normal" officeooo:rsid="001f5dca" style:font-style-asian="normal" style:font-weight-asian="normal" style:font-name-complex="Tahom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ext:span><text:span text:style-name="T2">UTORITATE</text:span><text:span text:style-name="T1"> POLITIKOA</text:span></text:p>
      <text:p text:style-name="P11"/>
      <text:p text:style-name="P2">Antropologia politikoaren gaian zenbait azpigai jorratu ditugu, zilegitasuna, autoritatea, boterea, arauak, legeak... <text:span text:style-name="T3">Aurreko bi gaiekin lotura egitearren, baina hala ere, izugarri sinplifikatuta, esango dugu autoritate politikoa biziraun ahal izateko baliabideak lortzeko egitura dela, senidetasun harremanen ondoren agertzen dena. </text:span><text:s/>Autoritate politikoa denon edo gehienon gainean dagoen zerbait da, inplizituk<text:span text:style-name="T3">i</text:span> bada ere, denok onartzen duguna eta sakonki aztertzen dugunean, zenbait galdera eragiten dituena. <text:span text:style-name="T3">Zer da boterea? Eta estatua, zergatik sortzen da? Interes komuna defendatzen al dute bere lege eta arauek? Zergatik onartzen du jendeak autoritatea, autonomia pertsonalaren murrizpena ekartzen badu? Zilegia da autoritatea? Zein mekanismoren bidez ezartzen da legitimitate hori? Galdera horiei guztiei erantzun bat eamten saiatuko gara, ikasgelan landutakoaren laburpen honetan.</text:span></text:p>
      <text:p text:style-name="P9"/>
      <text:p text:style-name="P5">Hasteko, <text:span text:style-name="T19">autoritate politikoari eman zaizkion definizioak aztertuko ditugu. Max Weberrek autoritate politikoa bortxa edo biolentzia legitimoaren monopolioarekin lotu zuen, zenbaitek lurralde-burujabetzan oinarrituriko batasun politikoaren kontzeptua gehitu diote eta ezaugarri funtsezko bezala ulertzen dute buruzagi-talde bat egotea, kontrol politikoa izango duena eta beste herritarrengandik bereizia. </text:span></text:p>
      <text:p text:style-name="P5"/>
      <text:p text:style-name="P6">Baina atoritate politikoa ez da betidanik existitu izan den zerbait. Askok Neolitikotik aurrera kokatzen dute autoritate edo botere politikoaren sorrera, giza taldeek behar dutena baino gehiago ekoizten hasten diren garaian. Servicen iritziz, dena garapen baten ondorioz gertatu da: ehiztari-biltzaileen gizarteetan senidetasun-harremanak ziren beharrak asetzeko egitura nagusia, gerora, buruzagitzak agertuko lirateke eta azkenik, estatua. Geraudek eta beste zenbaitek eginiko sekuentziaren arabera, bandak lehen estadioaren adibide dira; senidetasunean oinarritzen ziren, eta onespeneko buruzagitzak zituzten. Horren alde jokatzen du talde txikiak eta nomadak izateak. Tribuak antzeko egoeran zeuden, baina ez ziren nomadak eta boterea adinaren arabera banatzen zen, hura metatu ezin bazen ere. Hortik aurrera, egitura instituzionalak agertu arte, trantsiziozko gizarteak izanen ditugu. <text:s/>Hurrengo mailan buruzagitza zeuden, bortxa erabiltzeko legitimitatererik ez zutenak, aparaturik ere ez eta batez ere lider erlijioso gisa hartuak zirenak. Hor kokatuko genuke Big Man-aren figura, ehiza antolatzen zuena, lana eta ondasunak banatzen zituena, pertsona eskuzabala, taldearen ibilbidea eta eremua kudeatzen zuena, eta normalean, taldearen onespena zuena. Nolanahi ere, buruzagi horrek ez zuen koertziorako inolako ahalmenik; izan ere, horretan saiatuz gero, aldatua edo kanporatua izateko arriskua zuen. Azkenik, estatua daukagu, autoritate politikoaren azken aplikazioa, Weberrek zioen moduan, bortxa monopolizatzen zuen egitura konplexua. Hala ere, ez da hori estatuaren ulerkera bakarra. Leninek bere aldetik, defenatzen zuen estatua ordura arte baliabideak metatu zituen jendeak besteengandik, ezer ez zuten eta beraz, matxinatu ahal zirenengandik defenatzeko zuen modua zela. </text:p>
      <text:p text:style-name="P6"/>
      <text:p text:style-name="P12"><text:span text:style-name="T5">Hortaz, ikusi dugu estatua eta autoritate politikoa ez direla gauza bera. Estatua autoritate politikoa azaleratzeko formarik sofistikatuena besterik ez da, aurrekoetan ez bezala, baliabide armatuak erabil ditzakeena. Servicek </text:span><text:span text:style-name="T17">Los orígenes del Estado y la civilización </text:span><text:soft-page-break/><text:span text:style-name="T24">(1984)</text:span><text:span text:style-name="T6"> lanean, estatuen sorrera aztertzen du eta horretarako, bost estatu primitibo aztertu zituen, non estatua berandu (XIX. mende inguruan) eratu zen, era endogenoan, hots, kolonialismoaren eraginik gabe (edo oso eragin urria) eta bertako jendartearen ekimenez. Eredu horiek Zulú estatua Afrikako hego-ekialdean; txerokiak Ipar Amerikan; Polinesiako kasuak (Hawai, Tahiti...); Ugandakoa eta Mendebaldeko Afrikakoak. </text:span><text:span text:style-name="T7">Lehen kasuan, buruzagitza teokratikoetatik estatura pasa ziren, aparatu militarraren ekimenez, jendea jainkozko buruzagitza horrekin gogaitua zegoelako; txerokien kasuan defentsa zegoen jokoan, estatua </text:span><text:span text:style-name="T8">(tribuen konfederazioa) eta ejerzitoa kanpo inbasioei aurre egiteko sortu baitzuten; Mendebaldeko Afrikan esklabutzaren inguruan sortu zen egitura, esklabuen merkataritzan boterea lortu nahi zutelako, buruzagiak jauntxo feudal bihurtuz; eta azkenik, estatu zuluaren sorreran gerrak paper garrantzitsua jokatu zuen , eta harekin batera, merkataritzak, lanak, inguruko herrialdeekin banatu beharrak (zirkunskripzioa)... Horiek dira, nolabait adierazita, estatu </text:span><text:span text:style-name="T18">puru</text:span><text:span text:style-name="T25">en adibide batzuk, eta sorrera ulertzeko ereduak, baina estatua, nahiz eta ez orain ezagutzen dugun bezala, orain dela asko sortu zen. Lehen estatu arka</text:span><text:span text:style-name="T26">ikoak Neolitikoko Iraultza ematen den lurraldeetan sortu ziren, Mesopotamian k.a. 4000-3000. urte aldera; Mesoamerikan orain dela 4.500 urte inguru (k.a. 2500); Egipton orain dela 4000 urte; Indo ibaiaren ertzeetan k.a. 1500ean gutxi gorabehera eta Peru inguruan, k.a. 1000. urte aldera.</text:span></text:p>
      <text:p text:style-name="P3"/>
      <text:p text:style-name="P4"><text:span text:style-name="T31">Esan dugu estatu-egiturek indarkeria era zilegian erabiltzeko ahalmen esklusiboa zutela, baina hori ez da edonola ezartzen. Horrek ahalmenaz gain, eta praktikan jartzeko baliabideez gain (armak, indar armatuak, ejerzitoa, legeak...), zilegitasuna eskatzen du. Iraultzak gertatzen direnean, zilegitasun horren galera jasaten du agintean dagoenak. <text:s/>Jendarteak bereizita dagoen egitura bati indarkeria (bere aurka edo besteen aurka) erabiltzeko eskuduntza ematen badio, bere askatasuna mugatzen ari da, gauza batzuk egiteak jipoia suposatuko baitio, baina teorian askatasunaren murrizpen hori <text:s text:c="2"/>segurtasuna bermatzearen truke onartzen du. Antzeko zerbait defendatzen zuen Thomas Hobbesek ere. Kontua da zein baldintza diren beharrezko segurtasunaren truke askatasuna galtzeko. Bada, Weber, Service eta beste zenbaitek hiru legitimazio iturri sailkatu zituzten: tradizionala, karismatikoa eta arrazionala. Lehena da egun, mendebaldean behintzat, gutxien funtzionatzen duena; izan ere, horrek suposatuko luke azalpenik behar ez izatea, hau da, </text:span><text:span text:style-name="T14">hark gu gobernatzen gaitu bet</text:span><text:span text:style-name="T15">i</text:span><text:span text:style-name="T14"> izan delako horrela. </text:span><text:span text:style-name="T20">Hala ere, antzeko fenomenoa gertatzen da monarkien kasuan. Karisma oinarri duen legitimazio bidea buruzagiaren gaitasunen araberakoa da, Big Man birbanatzailearen kasuan, esaterako. Pentsa daiteke bide horrek jada ez duela presentziarik egun, baina askotan, jendeak bere botoa alderdiburuen itxura fisikoaren edota hitz egiteko eraren arabera ematen du. Azken iturria, arrazoimenarena omen da egun erabiliena; </text:span><text:span text:style-name="T21">horrek dioenez, gure gobernariak eta gaineko egitura guztiak onartzen ditugu, ongi pentsatu eta arrazoitu ondoren, bai guretzat bai besteentzat komenigarriena delako. </text:span><text:span text:style-name="T22">Bide hori iraultza modernoekin batera zabaltzen hasi eta arrazoimenak eta zientziak erlijioa gainditu zutenean orokortu zela defendatu zuen Max Weber soziologoak. </text:span><text:span text:style-name="T21">Nik laugarren bide bat gehituko nioke, engainuarena, iruzurrarena. Besteek zuk nahi duzuna egiten badute, biolentziarik erabili gabe, biolentzia posiblearen aurreko beldurra, bortxa ideologikoa, burokrazia eta bestelako faktore batzuk badaudelako izanen da. Izan ere, ez dut uste arrazoimenak (Bestetik, ba al dago arrazoimen komunik? Denentzat komenigarria al da </text:span><text:soft-page-break/><text:span text:style-name="T21">zerbait?) egungo gobernantza legitimatzen duenik, eta hurbilen dugun kasua hartuta, Rajoy gobernuan egotea, tradiziotik eta karismatik gertuago dagoela esango nuke, arrazoimenetik baino. Hala ere, onartu behar dut oso irakurketa sinplea dela; izan ere, ez gara lehendakari eta gobernuez ari, baizik eta gure gaineran dagoen egitura oroz (epaitegiak, udaletxeak, semaforoak...) eta haietako asko beharrezko izan ditzakegu. Dena den, Graeberren indarkeria eta desoreka estrukturala gogora ekarriz, galdera berriz ere, erantzun gabe geratzen da, zergatik abandonatzen dugu gure askatasuna?</text:span></text:p>
      <text:p text:style-name="P18"/>
      <text:p text:style-name="P16"><text:span text:style-name="T23">Orain arte autoritatea duten egituren sorreraz aritu gara, baina argi utzi beharra dago deboluzioa ere posible dela eta aldi berean, estatuaren existentzia desnaturalizatu behar da, Rousseauk eta beste batzuek proposatu zutenaren kontra. </text:span><text:span text:style-name="T11">Deboluzioa</text:span><text:span text:style-name="T4">k esan nahi du egitura instituzionaletatik egitura xumeagoetara pasatzea, argiena Erromako Inperioaren kasua delarik. Erromako Inperioa erortzean (mendebaldekoa batez ere), lurralde ugaritan senidetasunean edota buruzagitzan oinarrituriko egiturek biziraun zuten, baina ez zegoen autoritate politiko irmorik.</text:span><text:span text:style-name="T11"> </text:span><text:span text:style-name="T4">Eta estatua beti egon ez den bezala, egun ere ez dago leku guzti-guztietan. Horren adibideak ikertu zituen Pierre Clastres-ek, esate baterako. Hark antropologia anarkista landu zuen, edo beste era batera esanda, gizarte edo giza talde unitarioak izan ziren bere aztergai, non ez zegoen botere berezirik; </text:span><text:span text:style-name="T12">buruzagi jakintsu eta eskuzabal batek poligamiarako eskubide esklusiboa zuen arren. John Zerzan anarkoprimitibista estatubatuarrak esate baterako, bizimodu horren defentsa irmoa egin zuen. Bere iritziz, Neolitikoarekin batera, antolaketa forma berriak eta boterea agertu ziren, baina guretzat ez dira batere mesedegarriak: menperatuago bizi gara, autonomiaren galera izugarria suposatzen du eta gainera, zin egiten den segurtasuna ez dute ematen. Berak, adibidez, ez luke askatasuna murriztuko segurtasunaren truke. Haren defentsarako erabiltzen duen beste argudio bat da gizakiaren historiaren zati handienean, botere finkorik gabeko taldetan bildu izan dela eta botere hori azken 3000 urteetako kontua dela, gizadiaren historiaren portzentai txiki bat.</text:span></text:p>
      <text:p text:style-name="P13"/>
      <text:p text:style-name="P14"><text:span text:style-name="T9">Antropologia politikoaren inguruko galderen erantzunen inguruan aritu ondoren, beste autroe batzuek gaiari buruz duten ikuspegia ere ikusiko dugu, klasean aipatu ditugulako eta gaiaren perspektiba handitzeko baliagarria delako. Hasteko, esan beharra dago, boterea legitimatzeko garaian, iraultza bikoitza egon zela </text:span><text:span text:style-name="T5">Hobsbawm-</text:span><text:span text:style-name="T9">en esanetan</text:span><text:span text:style-name="T5">. </text:span><text:span text:style-name="T9">Batetik, industrializazioaren antolaketa berriak autoritatea arrazionalki legitimatu zuen eta horrekin batera, burokratizazioa gertatu zen eta beste aldetik, iraultza liberalek demokrazia (autoritatea aplikatzeko beste modu bat)</text:span><text:span text:style-name="T5"> </text:span><text:span text:style-name="T9">eta giza-eskubidak ekarri zituzten. Honekin esan nahi da autoritatea egun ezagutzen dugun bezala izatera iristeko bidea bilaterala izan dela, eta ez bakarrik gobernarien partekoa.</text:span></text:p>
      <text:p text:style-name="P8"><text:s/></text:p>
      <text:p text:style-name="P14"><text:span text:style-name="T5">Pinker</text:span><text:span text:style-name="T9">rek, gai askoren inguruan idatzi duen filosofo polemikoak, oso bestelako azalpen bat eman zuen. Haren iritziz, gizakia berez gaiztoa da eta antolaketa politikoak mugak jarri behar ditu, Hobbesen ideien haritik.</text:span></text:p>
      <text:p text:style-name="P7"/>
      <text:p text:style-name="P14"><text:span text:style-name="T9">Kontuan hartu beharreko beste bi autore </text:span><text:span text:style-name="T5">Hardt eta Negri </text:span><text:span text:style-name="T9">dira, marxismo klasikotik </text:span><text:span text:style-name="T10">datozenak</text:span><text:span text:style-name="T9">,</text:span><text:span text:style-name="T10"> historiaren (eta kapitalismoaren) motorra</text:span><text:span text:style-name="T9"> </text:span><text:span text:style-name="T10">klase gatazka eta proletargoaren </text:span><text:soft-page-break/><text:span text:style-name="T10">iraultzak <text:s/></text:span><text:span text:style-name="T9">defendatzen duen korrontetik, hain zuzen.</text:span></text:p>
      <text:p text:style-name="P8"/>
      <text:p text:style-name="P15"><text:span text:style-name="T32">Kontuan hartu beharreko beste bi autore </text:span><text:span text:style-name="T33">Hardt eta Negri </text:span><text:span text:style-name="T32">dira, marxismo klasikotik </text:span><text:span text:style-name="T34">datozenak</text:span><text:span text:style-name="T32">,</text:span><text:span text:style-name="T34"> historiaren (eta kapitalismoaren) motorra</text:span><text:span text:style-name="T32"> </text:span><text:span text:style-name="T34">klase gatazka eta proletargoaren iraultzak direla </text:span><text:span text:style-name="T32">defendatzen duen korrontetik, hain zuzen. </text:span><text:span text:style-name="T34">Nolanahi ere, bizitza korapilatsua izan ondoren (batez ere Toni Negrirena), planteamendu horretatik aldendu ziren aurreko hamarkadan idatziriko </text:span><text:span text:style-name="T35">Multitud</text:span><text:span text:style-name="T34"> (2004) eta </text:span><text:span text:style-name="T35">Inperio </text:span><text:span text:style-name="T36">(2000) lanetan erakutsi zuten bezala. Klase bereizketaren eskema </text:span><text:span text:style-name="T37">zaharkitua berritzen saiatzen dira liburu horietan eta bestelako sailkapen bat jartzen dute mahaiaren gainean. </text:span><text:span text:style-name="T36">Haien prop</text:span><text:span text:style-name="T38">o</text:span><text:span text:style-name="T36">samen berrian, alde batetik inperioa dago, egungo sistema politiko mundiala </text:span><text:span text:style-name="T38">eta bestetik, jendetza, haren aurrean erresistentzia ezartzen duena.</text:span><text:span text:style-name="T36"> Inperioak mundu osoa kontrolatzen du (metaforikoki uler daiteke, baina hala da) gobernantza (hala izendatzen dute autoreek) sareen bidez eta </text:span><text:span text:style-name="T38">hiru aktore ezberdinek osatzen dute inperioa: monarkia (G8ko herrialdeak, AEB, NATO, Nazioarteko Diru Funtsa, Munduko Merkataritza Erakundea eta bestelako nazioarteko erakundeak), oligarkia (konpainia transnazionalak eta beste nazio-estatu batzuk) eta demokrazia (zenbait GKE eta Nazio Batuen Erakundea). Aktore guzti horiek euren botereak elkartuz eta batzuetan haien artean talka eginez, maila ezberdinetako gobernantza sareak eratzen dituzte, mundu mailako inperioa altxatuz; kapitalaren inperioa ere dei diezaiokegu. Beste aldean, esan bezala, jendetzaren figura da proposatzen dutena, egitura zehatzik gabeko figura bat, inperioaren politikari kontra egiten diona. Jendetza izaera anitzeko eragile, kolektibo, talde zein mugimenduek osatzen dute, gizarte mugimenduek, alderdi txikiek, sindikatu xumeek, talde ekologistek, talde feministek, etab. Beste era batera dei genezake ere, herri mugimendua, adibidez. Jendetza horrek politikan eragiteko ahalmena dauka, neurri batera arte, antolatua ez dagoen arren, eta zuzenean politikoki eragiteaz gain, migrazio mugimenduek eta bestelakoen bitartez </text:span><text:span text:style-name="T39">ere egin dezake. Bi adibide jartzearren, azken hilabeteetako errefuxiatuen mugimendu ''migratorioa'' eta 2004ko martxoaren 11ko Atochako atentatuen inguruko gobernuaren gezurren ondoren, aste horretan bertan jende ugarik egin zuen boto aldaketa aipa genitzake. Horrelako fenomeno politiko berri eta arraroak deskribatzeko erabili ohi da jendetzaren kontzeptua. Hala ere, inperioaren egitura urratzeko pausu kualitatibo handi bat falta zaio, identitate kolektibo bat eratzea hasteko.</text:span></text:p>
      <text:p text:style-name="P13"/>
      <text:p text:style-name="P14"><text:span text:style-name="T13">Aipatuko dudan azken autorea Manuel </text:span><text:span text:style-name="T5">Castells </text:span><text:span text:style-name="T13">soziologo espainiarra da</text:span><text:span text:style-name="T5">. </text:span><text:span text:style-name="T13">Ikerketa handia egin du komunik</text:span><text:span text:style-name="T27">azioaren eta informazioaren esparruan, Informazioaren Gizartearen kontzeptua asko jorratu du eta gizarteari teknologiaren prismatik begiratzen diola esan daiteke, nolabaitek determinista teknologikoa balitz bezala. Berak planteatzen duena da egun dauden autoritate politikoarekiko borrokak oso sinbolikoak direla eta gehien bat komunikabideen eremua ematen direla. Izan ere, egungo gizartea masa autokomunikatua da, asko zabaldu da mezuak ekoizteko ahalmena eta ia edonork plazara ditzake mezua gizarte globalean. </text:span><text:span text:style-name="T28">Esan daiteke estuki lotua dagoela Negri eta Hardt-en jendetzaren fenomenoarekin.</text:span></text:p>
      <text:p text:style-name="P17"/>
      <text:p text:style-name="P10"><text:span text:style-name="T29">A</text:span><text:span text:style-name="T23">maitzeko eta ondorio bezala, Harold Barclay-re</text:span><text:span text:style-name="T4">n </text:span><text:span text:style-name="T16">El poder: una visión antropológica </text:span><text:span text:style-name="T23">testutik harturiko ideia batekin amaitu nahiko nuke. Boterea gehien-gehienetan kaltegarria da; Zerzanek zioen bezala, mugatzen gaitu. Baina boterea giza harremanetatik </text:span><text:soft-page-break/><text:span text:style-name="T23">desagertaraztea ezinezkoa da. Edonon sortzen dira botere harremanak eta askotan beharrezkoak dira. Kontua da botere edo autoritate hori berdinen artekoa izatea eta zentzu onean eragiteko balio izatea, Amazoniako tribuetako buruzagien erara, eta ez bestearen gainetik jartzeko. </text:span><text:span text:style-name="T30">Denok nahi dugu gure ideiek, pentsamenduek eta jokamoldeek besteengan eragina izan dezaten eta hori lortzea boterea izatea da, baina gakoa da hura ez erabiltzea inor menperatzeko.</text:span></text:p>
      <text:p text:style-name="P19"/>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 style:display-name="ListLabel 1" style:family="text">
      <style:text-properties fo:font-size="12pt"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0T00:55:26.843000000</meta:creation-date>
    <dc:date>2017-12-09T14:20:02.292000000</dc:date>
    <meta:editing-duration>PT36M56S</meta:editing-duration>
    <meta:editing-cycles>11</meta:editing-cycles>
    <meta:generator>LibreOffice/4.4.5.2$Windows_x86 LibreOffice_project/a22f674fd25a3b6f45bdebf25400ed2adff0ff99</meta:generator>
    <meta:document-statistic meta:table-count="0" meta:image-count="0" meta:object-count="0" meta:page-count="5" meta:paragraph-count="14" meta:word-count="1798" meta:character-count="14320" meta:non-whitespace-character-count="12526"/>
  </office:meta>
</office:document-meta>
</file>