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2pt" fo:language="en" fo:country="US" fo:font-weight="bold" style:font-size-asian="12pt" style:font-weight-asian="bold" style:font-size-complex="12pt"/>
    </style:style>
    <style:style style:name="T2" style:family="text">
      <style:text-properties fo:font-weight="bold" style:font-weight-asian="bold"/>
    </style:style>
    <style:style style:name="T3"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XX. mendeko pentsamoldearen oinarriak: Marx, Nietzsche, Freud, Darwin</text:span></text:p>
      <text:p text:style-name="Standard">XX. mendearen azken hamarkadetan, urte gutxiren buruan, arlo desberdinetan ekarpen iraultzaile pilo bat izan zen. Harrigarria da hain urte gutxitan, hain aldaketa sakona <text:s/>izatea, ordura arteko sineskera guztiak kolokan jarriko zituzten doktrinak zabaldu baitziren. Horietako batzuk, erabat aldatu zituzten gizakiak bere buruaz mendeetan izandako usteak, baita erlijioaz zituenak ere.</text:p>
      <text:p text:style-name="Standard"><text:span text:style-name="T2">Darwin</text:span>ek naturaren izaera ebolutiboa nabarmendu zuen. Hautespen naturalaren bidez, <text:s/>gizakiaren sorrera azaldu zuen, ordura arte erlijioak sorrerari buruz esandakoa kolokan utziz. Eragindako zirrara izugarrizkoa izan zen, jende askok ez zuen bere teoria onartu eta Darwin deabruaren parekoa zela zioten. <text:s/>Izan ere, gizakia modu naturalean sortua zela zioen bere teoriak, eta horregatik talka egin zuen <text:s/>erlijioarekin , azalpen erlijiosoetatik gizakiari ematen zitzaion izaera zein jatorri pribilegiatua ukatzen baitzituen Darwinek.</text:p>
      <text:p text:style-name="Standard">Paul Ricoeur (1913-2005) filosofo frantsesak <text:span text:style-name="T2">susmoaren maisuak</text:span> deitu zien <text:span text:style-name="T2">Marx, Nietzsche </text:span>eta<text:span text:style-name="T2"> Freud</text:span>-i <text:s/>. Ricoeur-en ustez hiru egile horiek susmatu zuten, beste inork baino lehen, kulturari eta gizakiari buruzko interpretazio tradizionalak murritzegiak zirela eta benetakoa zen beste zerbait ezkutatzen zutela. Garaikideak diren Marx, Freud eta Nietzscheren pentsamenduan “<text:span text:style-name="T2">susmoa</text:span>” kontzientzia kritikoaren baldintza bihurtzen da, pentsaera kartesiarraren ziurtasunen aurrean. Hortik aurrera, pentsamenduak errealitatearen iruzurrari aurre egiteaz<text:bookmark text:name="_GoBack"/> gain, pentsamenduaren iruzurrari ere aurre egin behar dio. Kritika eta analisia ezinbesteko bihurtzen dira errealitatea ezagutzeko eta eraldatzeko. Kultura judeo-kristauaz susmoak zituzten, baita Historiaren motorraz, Moralaren jatorriaz eta Kontzientziaren izaeraz ere.</text:p>
      <text:p text:style-name="Standard">Materialismo historikoak <text:s/>edo historiaren teoria marxistak dio ekonomia <text:s/>dela gizartearen historiaren funtsezko eragilea <text:s/>. Gizartean ematen den klase-borroka eta produkzio-bideen garapen eta kontrola dira historiaren indar eragile horretan elementu erabakigarriak, eta ez espiritua edo ideak <text:s/>(ilustratuek edo idealistek defenditzen zuten gisan) <text:span text:style-name="T3">. “Mundua hainbat eratara interpretatzera mugatu dira filosofoak; hura eraldatzea da egin beharrekoa” Karl Marx, Feuerbachi buruzko tesiak (1845).</text:span></text:p>
      <text:p text:style-name="Standard">Freud-ek dio mendebaldeko zibilizazioan hazitako gizakiarengan egonezina errotuta dagoela eta honen arrazoia moral eta kultura burgesak zentsuratutako libidoan dagoela. Freud-ek inkontzientea ikertu zuen, eta bere teoriaren arabera gure bulkada inkontzienteak , erotikoak zein tanatikoak (agresiboak), gure kulturak erreprimitzen ditu, kulturak inposatutako balore ideialekin behin eta berriz talka eginez, norbanakoarengan egonezina eta neurosia eragiteraino. Izan ere, gizakiaren kontzientzia edo arrazionaltasuna gure gogamenaren alderdi bat baino ez da, eta bulkada inkontzienteek modu erabigarrian baldintzatzen gaituzte .</text:p>
      <text:p text:style-name="Standard">Nietzschek zientzia, erlijioa eta filosofiaren alorrean izan diren ereduak, egia, ongia eta abar, gizakiaren okerreko jarraibideak diren susmoa edo ustea argudiatu zuen. Nietzschek erabat kritikatu zuen mendeetan zehar hedatuz joan zen Mendebaldeko kulturgintza osoa, gizakia eta honen bizibidea pozoitu eta lardaskatu zuelakoan. Filosofoek, mundu fisikoarekin gustura ez daudenez, haraindiko munduaren irudia asmatzen dute bere nahiak gauzatzeko. Ordura arteko historia osoaren aurkako eraso errukigabetik abiatuta, Nietzsche etorkizuneko gizarte egoera aurreikusten saiatu zen, hurrengo bi gizaldiak nihilismoaren egonlekuak izango zirela esanez. Nietzscheren ekarpenak benetan gogoan hartzekoak dira, metafiskaren eta orokorrean Europako kulturaren egoera ustela salatzen dutelako, ikuspegi psikologikoa azkeneraino nola eraman irakasten dutelako, eta bizitzaren filosofiari –bitalismoari- <text:s/>bidea irekitzen diola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akasle63</meta:initial-creator>
    <meta:editing-cycles>15</meta:editing-cycles>
    <meta:creation-date>2018-01-26T07:54:00</meta:creation-date>
    <dc:date>2018-02-18T15:58:30.136000000</dc:date>
    <meta:editing-duration>PT56M49S</meta:editing-duration>
    <meta:generator>LibreOffice/5.2.1.2$Windows_x86 LibreOffice_project/31dd62db80d4e60af04904455ec9c9219178d620</meta:generator>
    <meta:document-statistic meta:table-count="0" meta:image-count="0" meta:object-count="0" meta:page-count="1" meta:paragraph-count="7" meta:word-count="462" meta:character-count="3837" meta:non-whitespace-character-count="33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