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3.757cm" fo:margin-right="0cm" fo:text-indent="-0.63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3.122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11.218cm" fo:margin-right="0cm" fo:text-indent="-0.635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3.122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sperena</text:p>
      <text:p text:style-name="P1"/>
      <text:p text:style-name="P2">Mitxelenak 4 /h/aren 4 jatorri etimologiko sailkatu</text:p>
      <text:p text:style-name="P2"><text:tab/><text:span text:style-name="T7">1)</text:span>Leherkari bortitz hasperendunak</text:p>
      <text:p text:style-name="P2"><text:tab/><text:span text:style-name="T7">2)</text:span>-n-&gt;-h- <text:s/>(Arena&gt;Areha&gt;Harea)</text:p>
      <text:p text:style-name="P2"><text:tab/><text:span text:style-name="T7">3)</text:span>Latinetik/Erromantzeetako -f-&gt;-h-</text:p>
      <text:p text:style-name="P2"><text:tab/><text:span text:style-name="T7">4)</text:span>Aitzin Euskarazkoak</text:p>
      <text:p text:style-name="P2"><text:tab/>Oharra: Salbuespenetan forma zaharrena /h/duna da.</text:p>
      <text:p text:style-name="P2"/>
      <text:p text:style-name="P2">Bokalarteko /d/,/b/,/g/&gt;/h/ <text:tab/></text:p>
      <text:p text:style-name="P2"><text:tab/>Ez oso ikertua</text:p>
      <text:p text:style-name="P2"><text:tab/>/g/ eta /h/ arteko lotura argia</text:p>
      <text:p text:style-name="P2"><text:tab/>Antzeko kronologia gertatu da</text:p>
      <text:p text:style-name="P2"><text:tab/><text:tab/><text:tab/>VrV&gt;VhV</text:p>
      <text:p text:style-name="P2"><text:tab/><text:tab/><text:tab/>-d-&gt;-r-&gt;-h-</text:p>
      <text:p text:style-name="P2"><text:tab/><text:tab/><text:tab/>Gertakari modernoak dira</text:p>
      <text:p text:style-name="P2"/>
      <text:p text:style-name="P2"/>
      <text:p text:style-name="P2">/h/aren beste jatorri batzuk</text:p>
      <text:list xml:id="list30605115" text:style-name="L1">
        <text:list-item>
          <text:list>
            <text:list-item>
              <text:list>
                <text:list-item>
                  <text:p text:style-name="P5">Konposiziozko *-r&gt;h</text:p>
                  <text:list>
                    <text:list-header>
                      <text:p text:style-name="P5">·Iban Igartuaren ustez fenomeno morfologikoa: Ur/Uhalde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Zur/Zuhaitz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3">·/h/ak <text:s/>/r/ren posizioa hartu du, ez da eraldatu.</text:p>
      <text:p text:style-name="P4">·Konposiziozko inguruneetan gertatzen da, ez Ur, Lur eta Zur-ekin bakarrik, Gau+Erdi&gt;Gauherdi bezalakoetan ere gertatzen da.</text:p>
      <text:p text:style-name="P4">·Noizbait morfema guztiak CVC omen ziren, morfemak morfemekin elkartzean sortzen denez /h/a, eragiketa morfologiko baten ondorio da.</text:p>
      <text:p text:style-name="P4">·Baldintza fonologikoetan sortutako erregelak zabaltzen direnean morfologiko bihurtzen dira: -asun&gt;-tasun.</text:p>
      <text:p text:style-name="P4"/>
      <text:p text:style-name="P4">Ohol&gt;*Ohohtza balitz morfologikoa litzake, baina fonologikoa da.</text:p>
      <text:p text:style-name="P4"/>
      <text:p text:style-name="P4">Hor-Hortz: /r/a gorde da bietan</text:p>
      <text:p text:style-name="P4"/>
      <text:p text:style-name="P4">Ohalano-Ohara:<text:tab/>Hor+alano&gt;hohalano. Bigarren /h/ak lehenengoa <text:tab/><text:tab/><text:tab/><text:tab/><text:tab/>galduarazten du Ohalano geratuz.</text:p>
      <text:p text:style-name="P4"/>
      <text:p text:style-name="P4">Otso-Ozar:<text:tab/>Bi aldaketa gertatu dira. Hohtso-n lehenengo /h/a galtzen da <text:tab/><text:tab/><text:tab/>bigarrenaren ondorioz (Grassmann-en legea); eta ondoren <text:tab/><text:tab/><text:tab/><text:tab/>bigarrena galtzen da /h/aren ondoren kontsonante bat dagoelako.</text:p>
      <text:p text:style-name="P4"/>
      <text:p text:style-name="P4">hVr: Zaila da topatzen: *her: “Hertsi”ren oinarrian. /r/a mantentzen bada /h/a <text:tab/><text:tab/><text:tab/><text:tab/><text:tab/>baita ere.</text:p>
      <text:p text:style-name="P4"><text:tab/><text:tab/><text:tab/> <text:s/>*har:<text:tab/>·“adin” (Iberikoz). har+din&gt;adin omen da. -r&gt;h <text:tab/><text:tab/><text:tab/><text:tab/><text:tab/>“hahdin” sortuz, eta lehenengo /h/a galdu egiten da <text:tab/><text:tab/><text:tab/><text:tab/>eta ondoren bigarrengoa ondoren kontsonante bat <text:tab/><text:tab/><text:tab/><text:tab/><text:tab/>duelako.</text:p>
      <text:p text:style-name="P4"><text:tab/><text:tab/><text:tab/><text:tab/>·”-ago”: *har+go&gt;ago. Aurrekoaren .</text:p>
      <text:p text:style-name="P4"><text:tab/><text:tab/><text:tab/><text:tab/>·“-aga”: *har+ga&gt;-aga.</text:p>
      <text:p text:style-name="P4"/>
      <text:p text:style-name="P4"/>
      <text:p text:style-name="P4"/>
      <text:p text:style-name="P9"><text:soft-page-break/><text:span text:style-name="T2"><text:tab/></text:span><text:span text:style-name="T3">6)</text:span><text:span text:style-name="T2"> Gaskoinerazko maileguak:</text:span></text:p>
      <text:p text:style-name="P8"><text:tab/><text:tab/>·Badira /h/ batzuk euskeraz galdu direnak, ondoren afrikatu bihurtu eta azkenik <text:tab/><text:tab/><text:tab/>txistukariak:<text:tab/>hors-abiatu (bidetik desbideratu)&gt;txorabiatu&gt;zorabiatu.</text:p>
      <text:p text:style-name="P8"><text:tab/><text:tab/><text:tab/><text:tab/>hari-bari&gt;txaribari</text:p>
      <text:p text:style-name="P8"><text:tab/><text:tab/>·houpa (altxatu)&gt;aupa.</text:p>
      <text:p text:style-name="P8"><text:tab/><text:tab/>·f&gt;b&gt;p: fagu&gt;bago&gt;pago (gutxi dokumentatua). Gaskoietik hartutako /h/ek <text:tab/><text:tab/><text:tab/>demostratzen dute f&gt;h egin dela.</text:p>
      <text:p text:style-name="P8"><text:tab/><text:tab/>·Mailegu batzuk: aihotz(&lt;ahodz), hurrupa, heme, hobi, hornitu.</text:p>
      <text:p text:style-name="P8"/>
      <text:p text:style-name="P8"><text:tab/><text:span text:style-name="T7">7)</text:span> hVR&gt;VRh fenomenoaren islada. (R=Kontsonante ozenak: n/l/r)</text:p>
      <text:p text:style-name="P8"><text:tab/><text:tab/>·hil/ilhun arteko erlazioa ez da oso argia.</text:p>
      <text:p text:style-name="P8"><text:tab/><text:tab/>·ilhargia: Bi aukera: a) *hargia-k berezkoa izatea /h/. b) Konposiziotik sortzea /h/a.</text:p>
      <text:p text:style-name="P8"><text:tab/><text:tab/>·Adibide batzuk:<text:tab/>alha<text:tab/><text:tab/>hala</text:p>
      <text:p text:style-name="P8"><text:tab/><text:tab/><text:tab/><text:tab/><text:tab/>elhe<text:tab/><text:tab/>hele</text:p>
      <text:p text:style-name="P8"><text:tab/><text:tab/><text:tab/><text:tab/><text:tab/>enheatu<text:tab/>heneatu</text:p>
      <text:p text:style-name="P8"><text:tab/><text:tab/><text:tab/><text:tab/><text:tab/>ilhe<text:tab/><text:tab/>hile (neska gaztea, ez ilea)<text:tab/>Guztietan dago</text:p>
      <text:p text:style-name="P8"><text:tab/><text:tab/><text:tab/><text:tab/><text:tab/>olha<text:tab/><text:tab/>hola<text:tab/><text:tab/><text:tab/><text:tab/>/h/a 2. silaban,</text:p>
      <text:p text:style-name="P8"><text:tab/><text:tab/><text:tab/><text:tab/><text:tab/>olho<text:tab/><text:tab/>holo<text:tab/><text:tab/><text:tab/><text:tab/>n, l edo r ondoren.</text:p>
      <text:p text:style-name="P8"><text:tab/><text:tab/><text:tab/><text:tab/><text:tab/>onhest<text:tab/><text:tab/>honest</text:p>
      <text:p text:style-name="P8"><text:tab/><text:tab/><text:tab/><text:tab/><text:tab/>unhil<text:tab/><text:tab/>hunil</text:p>
      <text:p text:style-name="P8"><text:tab/><text:tab/>·Kasu berezi bat:</text:p>
      <text:p text:style-name="P8"><text:tab/><text:tab/><text:tab/>-Anhoa: “Annona”tik dator. Ez dago erregelarik /h/a 3. silabatik <text:tab/><text:tab/><text:tab/><text:tab/><text:tab/><text:tab/>bigarrengoara mugitu daitekeela dioena. Annona&gt;anoha&gt;hanoa <text:tab/><text:tab/><text:tab/><text:tab/><text:tab/>(areha&gt;harea-n bezala)&gt;anhoa (hVR&gt;VRh-gatik).</text:p>
      <text:p text:style-name="P8"><text:tab/><text:tab/>·Orokortzeak ere gertatu dira: bulhar, barhan, malho, sinhets, senhatu. /h/a bertan <text:tab/><text:tab/>sortu da, ez da horrea mugitu “anhoa”-n bezala.</text:p>
      <text:p text:style-name="P8"/>
      <text:p text:style-name="P10">Azentua</text:p>
      <text:p text:style-name="P10"/>
      <text:p text:style-name="P8">Altube eta Azkuek: Azentuak ez du garrantzi haundiegirik euskaraz, salbuespen bakarra zubereraz.</text:p>
      <text:p text:style-name="P8"/>
      <text:p text:style-name="P9"><text:span text:style-name="T2">Mitxelenak azentua dialektalak bereizi:<text:tab/></text:span><text:span text:style-name="T3">1)</text:span><text:span text:style-name="T2"> Erdialde-Mendebaldekoa: B-G-L-GN-BN. Azentuan <text:tab/><text:tab/><text:tab/><text:tab/><text:tab/><text:tab/>aldaketa askorik ez dago, eta zaila da hitzak bereiztea <text:tab/><text:tab/><text:tab/><text:tab/><text:tab/><text:tab/>(hizkuntza/dialektoa ez badezu ezagutzen).</text:span></text:p>
      <text:p text:style-name="P9"><text:span text:style-name="T2"/></text:p>
      <text:p text:style-name="P9"><text:span text:style-name="T2"><text:tab/><text:tab/><text:tab/><text:tab/><text:tab/><text:tab/></text:span><text:span text:style-name="T3">2)</text:span><text:span text:style-name="T2"> Z-Err-: Intentsitatezko azentu argia. Azentuagatik <text:tab/><text:tab/><text:tab/><text:tab/><text:tab/><text:tab/>jakin da dialekto zaharrenak direla. Herskarien <text:tab/><text:tab/><text:tab/><text:tab/><text:tab/><text:tab/><text:tab/>trataerak demostratzen du garai batean hitzak bereizten <text:tab/><text:tab/><text:tab/><text:tab/><text:tab/><text:tab/>zirela (azentuaren balio demarkatiboagatik), 1) taldean <text:tab/><text:tab/><text:tab/><text:tab/><text:tab/><text:tab/>ez bezela.</text:span></text:p>
      <text:p text:style-name="P9"><text:span text:style-name="T2"/></text:p>
      <text:p text:style-name="P9"><text:span text:style-name="T2"><text:tab/><text:tab/><text:tab/><text:tab/><text:tab/><text:tab/></text:span><text:span text:style-name="T3">3)</text:span><text:span text:style-name="T2"> GN: Azentua hitzaren azkenaurreko silaban dauka <text:tab/><text:tab/><text:tab/><text:tab/><text:tab/><text:tab/>(Z-Err.-en bezela). Salbuespena “Gizonér” da, baina <text:tab/><text:tab/><text:tab/><text:tab/><text:tab/><text:tab/>“gizonéri”tik datorrenez, jatorrian normala zen.</text:span></text:p>
      <text:p text:style-name="P9"><text:span text:style-name="T2"><text:tab/><text:tab/><text:tab/><text:tab/><text:tab/><text:tab/><text:tab/></text:span></text:p>
      <text:p text:style-name="P9"><text:span text:style-name="T2"><text:tab/><text:tab/><text:tab/><text:tab/><text:tab/><text:tab/></text:span><text:span text:style-name="T3">4)</text:span><text:span text:style-name="T2"> Bidasoa aldean: Hasieratik hasita bigarren silaban. <text:tab/><text:tab/><text:tab/><text:tab/><text:tab/><text:tab/>Hasieran esaten zen ez zekitela azentua nun jarri.</text:span></text:p>
      <text:p text:style-name="P9"><text:span text:style-name="T2"><text:tab/><text:tab/><text:tab/><text:tab/><text:tab/><text:tab/></text:span></text:p>
      <text:p text:style-name="P9"><text:span text:style-name="T2"/></text:p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8T18:38:46.65</meta:creation-date>
    <dc:date>2014-03-29T11:55:31.43</dc:date>
    <meta:editing-duration>PT1H24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58" meta:word-count="430" meta:character-count="3664"/>
  </office:meta>
</office:document-meta>
</file>