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fo:font-size="13pt" style:font-size-asian="13pt" style:font-size-complex="13pt"/>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text-propertie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1"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4" style:family="paragraph" style:parent-style-name="Standard">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5" style:family="paragraph" style:parent-style-name="Standard" style:list-style-name="L1">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list-style-name="L2">
      <style:paragraph-properties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style:text-underline-style="none"/>
    </style:style>
    <style:style style:name="T6"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STU IRUZKINA</text:p>
      <text:p text:style-name="P3"/>
      <text:p text:style-name="P3">[I(ovi)] O(ptimo) M(aximo) / [ord]inati coh(ortis) / [I F(idae)] Vard[ul]lor(um) / c(ivium) R(omanorum) eq(uitatae) m(iliariae) / v(otum) s(olverunt) l(aeti) l(ibentes) m(erito) </text:p>
      <text:p text:style-name="P3"/>
      <text:p text:style-name="P4">CIL 07, 00435, Lanchester (Longovicium, Britania)</text:p>
      <text:p text:style-name="P3"/>
      <text:p text:style-name="P3"><text:s/>Jupiter Optimo Maximorentzat, erromatar hiritarrena, zaldizko eta mila gizonezkoa zen lehenengo kohorte barduliar leialaren zenturioiek promesa alai eta gogo onez bete zuten merezimendu osoz.</text:p>
      <text:p text:style-name="P3"/>
      <text:p text:style-name="P6">Testuaren sailkapena</text:p>
      <text:p text:style-name="P7"/>
      <text:p text:style-name="P7"><text:tab/>Honako testu hau, CIL 07, 00435 erreferentzia numerodun epigrafea da, eta Lanchesterren, Ingalaterran aurkitutakoa da. Erromatarren garaiko Britania probintzian kokatu behar dugu, Lonngoviciumen zegoen <text:span text:style-name="T1">castrum</text:span><text:span text:style-name="T3"> batean, hau da, kanpamentu militar batean.</text:span></text:p>
      <text:p text:style-name="P8"/>
      <text:p text:style-name="P7"><text:span text:style-name="T3"><text:tab/>Inzkripzio botiko baten aurrean gaudela esan daiteke, Jupiter jainko erromatarrari eskainitakoa baita. Beraz, testu erlijioso bat. Testuaren izaera publikoa dela esan beharra dago, botozko testua izateaz gain, </text:span><text:span text:style-name="T1">Cohors I Fida Vardullorum civium Romanorum equitata milliaria</text:span><text:span text:style-name="T3">-eko zenturioien izenean eginda dagoelako. Hau da, gizon talde baten edo kohorteko ofizialen izenean dago sinatuta, ez gizabanako batenean, </text:span></text:p>
      <text:p text:style-name="P8"/>
      <text:p text:style-name="P7"><text:span text:style-name="T3"><text:tab/>Testuak ez darama datarik, hala ere, testuinguru eta garai batean kokatu genezake: barduliar kohortea gutxienez k.o. I. mende amaieratik Britaniako mugetan egon zela dakigu, hori frogatzen duten eskuizkribu batzuk aurkitu izan baitira: Ingalaterrako izkribu zaharrenen artean, lurralde hartan armadan zerbitzu egin zuten barduliar batzuen ordain-agiri bat aurkitu da. Bestalde, ez da kohorte honen konstataziorik </text:span><text:span text:style-name="T1">Notitia Dignitatium</text:span><text:span text:style-name="T3">ean, hori dela eta, IV. mendean kohortea desegin egin zela uste da. Beraz, barduliarren Britaniako estantzia I. eta IV. mende bitartekoa izan behar du.</text:span></text:p>
      <text:p text:style-name="P8"/>
      <text:p text:style-name="P7"><text:span text:style-name="T3"><text:tab/>Testua idatzi zen garaia zehaztuz, eta epigrafea aurkitu den lekukoa dela egiatzat hartuz gero, k.o. II. mendearen bigarren zatian kokatu beharko genuke, garai hura izan baitzen kohorte barduliarra </text:span><text:span text:style-name="T1">Longovicium</text:span><text:span text:style-name="T3">en egon zena.</text:span></text:p>
      <text:p text:style-name="P8"/>
      <text:p text:style-name="P8"><text:tab/>Epigrafea aurkitutako lekutik hurbil egin zen seguruenik. Honen defentsan egon zen unitate batek agindua izanda, eta bertatik hurbil aurkituta, ez daukagu lurralde hartatik urrun egin zela pentsatzeko arrazoirik.</text:p>
      <text:p text:style-name="P8"/>
      <text:p text:style-name="P7"><text:span text:style-name="T3"><text:tab/>Jupiter jainko goren eta onenari (</text:span><text:span text:style-name="T1">Iovi Optimo Maximo</text:span><text:span text:style-name="T3">) eskeinia izateak kohorteko ofizial hauek sinesmenez erromatartuta zeudela erakusten digu, jainko erromatar bat gurtzen dutelako, eta ez indigena bat.</text:span></text:p>
      <text:p text:style-name="P8"/>
      <text:p text:style-name="P7"><text:span text:style-name="T3"><text:tab/>Kohortearen izenari dagokionez, </text:span><text:span text:style-name="T1">Fidae</text:span><text:span text:style-name="T3"> eta </text:span><text:span text:style-name="T1">civium Romanorum</text:span><text:span text:style-name="T3"> dagozkie izenaren zati bezala. </text:span><text:span text:style-name="T1">Civium Romanorum</text:span><text:span text:style-name="T3">ek erromatar hiritarrak zirela adierazten du. Bi posibilitate daude titulu honen lorpenaren inguruan: bata, lorpen militarrengatik lortutakoa izan daitekeela da; bigarrena, urte batzuk arinago Vespasianok hispaniar guztiei emandako hiritartasunagatik izatea da. </text:span><text:span text:style-name="T1">Fida</text:span><text:span text:style-name="T3">ren inguruan, enperadoreek bakarrik eman ahal zuten titulua da, eta seguruenik baten bati emandako laguntzagatik lortutakoa. </text:span><text:span text:style-name="T1">Cohors I</text:span><text:span text:style-name="T3"> izateak, kohorte barduliar bat baino gehiago egongo zela </text:span><text:soft-page-break/><text:span text:style-name="T3">suposaarazten digu, besteenik ezer jakin ez arren.</text:span></text:p>
      <text:p text:style-name="P8"/>
      <text:p text:style-name="P7"><text:span text:style-name="T3"><text:tab/></text:span>Honetaz gain, <text:span text:style-name="T1">equitatae</text:span><text:span text:style-name="T3"> </text:span><text:span text:style-name="T1">miliariae</text:span><text:span text:style-name="T3"> ere badauka izenean. Honek, 1000 gizonez osatuta zegoela esan nahi du, eta infanteria eta zalditeriaz osatuta zegoela: Normalean, </text:span><text:span text:style-name="T1">equitata miliaria</text:span><text:span text:style-name="T3">k 8 </text:span><text:span text:style-name="T1">turmae</text:span><text:span text:style-name="T3">tan banandutako 240 bat zaldunez eta 80 infanteko 10 </text:span><text:span text:style-name="T1">centuria</text:span><text:span text:style-name="T3">z osatuta egoten ziren. II. Mendean kohorteak handitze bat izan zuela pentsa daiteke, mende honetako hasieran </text:span><text:span text:style-name="T1">quingenaria</text:span><text:span text:style-name="T3"> deituta dokumentatzetik </text:span><text:span text:style-name="T1">miliaria equitata</text:span><text:span text:style-name="T3">ra pasatzen delako. Beraz, honen aurretik kopuru txikiagoko kohorte bat zela suposatu genezake.</text:span></text:p>
      <text:p text:style-name="P8"/>
      <text:p text:style-name="P8"><text:tab/>Aski jakina den bezala, infanteria tropak Erromako bertako jendearentzat “gordetzen” ziren, haiek baitziren prestigiozko tropak. Probintzietako jendea, tropa laguntzaile bezala erreklutatzen zen, askotan zaldiz. Armadak funtzio integratzailea ere izan zuen zentzu batean, probintzietako jende gehienetan indigena erromatartzen zuelako, eta hauentzako ere gizartean gora egiteko aukera zen: hiritartasuna lortu ahal zuten 25 urteko zerbitzua egin ondoren, besteak beste.</text:p>
      <text:p text:style-name="P8"/>
      <text:p text:style-name="P7"><text:span text:style-name="T3"><text:tab/></text:span><text:span text:style-name="T1">Cohors Vardullorum</text:span><text:span text:style-name="T3"> hau noiz sortu zen zalantzak daude, eta k.a. I. medetik k.o. I.-era bitartean kokatzen da, historialariaren arabera. Hasiera batean, unitate laguntzaile indigenen bere herrien izenak eramango zituzten (kasu honetan bezala), eta etnia bereko gizonez osatzen ziren., bajak ere etnia berekoekin betetzen zirelarik. Hala ere hori aldatuz joan zen, baita kohorte honetan ere, eta denborarekin batera unitate honetako kideak mestizatuz joango ziren.</text:span></text:p>
      <text:p text:style-name="P8"/>
      <text:p text:style-name="P7"><text:span text:style-name="T3"><text:tab/>Arinago esan bezala, Britaniako mugetako presentzia k.o. I mende amaieratik dago dokumentatua. Beraz, seguruenik bertako inperioaren </text:span><text:span text:style-name="T1">limes</text:span><text:span text:style-name="T3">a zaintzea eta defendatzea izango zuten ardura, geroago Hadrianoren Harresia eraikiko zen lurraldea hain zuzen.</text:span></text:p>
      <text:p text:style-name="P8"/>
      <text:p text:style-name="P7"><text:span text:style-name="T3"><text:tab/>K.o. II. Mendean kohortea 2 </text:span><text:span text:style-name="T1">vexillationes</text:span><text:span text:style-name="T3"> zatitu zela uste da, gerora berriz ere batu zirela dakigun arren. Tarte honetan, batzuk Hadrianoren Harresi inguruan geratu ziren, eta besteek iparralderantz jo zuten, Antoninorenera. Azkenik, II. <text:s/>eta III. mendeetan zehar (jada batuta), leku baten baino gehiagotan egon ziren, </text:span><text:span text:style-name="T1">Longovicium</text:span><text:span text:style-name="T3"> eta </text:span><text:span text:style-name="T1">Bremenium</text:span><text:span text:style-name="T3">en esaterako.</text:span></text:p>
      <text:p text:style-name="P8"/>
      <text:p text:style-name="P8"/>
      <text:p text:style-name="P9">Testuaren azterketa</text:p>
      <text:p text:style-name="P9"/>
      <text:p text:style-name="P10">Hitz historiko eta geografikoen azalpena</text:p>
      <text:p text:style-name="P11"/>
      <text:p text:style-name="P13"><text:span text:style-name="T5">I(OVI) O(PTIMO) M(AXIMO</text:span><text:span text:style-name="T4">: </text:span><text:span text:style-name="T5">Iovi</text:span><text:span text:style-name="T4"> edo Iuppiter bezala ezagutua, mitologia erromatarreko jainko nagusia izan zen. Zeus izango litzateke bere parekidea greaziar mitologian, hala ere, hau ez da bertatik hartutako figura, biak baitatoz figura jainkotiar indoeuropeo beretik. Zeruaren eta argiaren jainkoa zen, eta beste jainko eta gizakien aita zen. Erromako hiri eta estatuaren zaintzaile patroia da, horregatik legearen, autoritatearen eta ordena sozialaren ikur zen.</text:span></text:p>
      <text:p text:style-name="P14"/>
      <text:p text:style-name="P13"><text:span text:style-name="T5">ORDINATI COHORTIS</text:span><text:span text:style-name="T4">: kohorteko zenturioiak. Erromatar armadako ofizialen maila bat zen. Izenak adierazten duenez, 100 soldaduren buru ziren, hala ere, kohorte barduliarrean 80 bat infanteren buru jarduten zuten.</text:span></text:p>
      <text:p text:style-name="P11"/>
      <text:p text:style-name="P13"><text:span text:style-name="T5">FIDAE</text:span><text:span text:style-name="T4">: Kondekorazio bat da, enperadoreak bakarrik eman ahal zuena. Seguruenik, momentu zail batean enperadoreari laguntzeagatik jasoko zuten.</text:span></text:p>
      <text:p text:style-name="P14"/>
      <text:p text:style-name="P13"><text:span text:style-name="T5">CIVIUM ROMANORUM</text:span><text:span text:style-name="T4">: Hau ere kohorteak jasotako kondekorazio bat da, erromatar hiritartasuna </text:span><text:soft-page-break/><text:span text:style-name="T4">adierazten zuena. Lorpen militar batengatik lortutakoa izan daiteke.</text:span></text:p>
      <text:p text:style-name="P14"/>
      <text:p text:style-name="P13"><text:span text:style-name="T5">EQUITATAE MILIARIAE</text:span><text:span text:style-name="T4">: Izen hau zeukaten unitate militarrak, 1000 gizonezko zalditeria eta infanteriaz osatuta egoten ziren: 8 </text:span><text:span text:style-name="T5">turmae</text:span><text:span text:style-name="T4">tan antolatutako 240 zaldun eta 80 infanteko 10 </text:span><text:span text:style-name="T5">centuria</text:span><text:span text:style-name="T4">. Tropa auxiliar edo laguntzaileetako parte izaten ziren.</text:span></text:p>
      <text:p text:style-name="P14"/>
      <text:p text:style-name="P13"><text:span text:style-name="T5">V(OTUM) S(OLVERUNT) L(AERI) L(IBERENTES) M(ERITO)</text:span><text:span text:style-name="T4">: Izaera botikoa duen formula bat da. </text:span><text:span text:style-name="T4">“P</text:span><text:span text:style-name="T4">romesa alai eta gogo onez bete zuten merezimendu osoz” esanahia dauka, eta erromatarrek jainkoei eskeinitakoak izaten ziren, azken hauei eskatutako zerbait betetzeagatik.</text:span></text:p>
      <text:p text:style-name="P11"/>
      <text:p text:style-name="P10">Ideia nagusiak</text:p>
      <text:p text:style-name="P11"/>
      <text:list xml:id="list607614617522004803" text:style-name="L1">
        <text:list-item>
          <text:p text:style-name="P15"><text:span text:style-name="T1">Cohors I. Vrdullorum</text:span>eko zenturioiek promesa bat egiten diote Jupiter Optimo Maximori. Helbururen baten arrakasta izateko egindako eskaintza bat da.</text:p>
        </text:list-item>
        <text:list-item>
          <text:p text:style-name="P15">I. kohorte barduliarra Britaniako mugetara bidali zutela, hango azken Caledoniarrak zapaltzera eta gerora bertako muga zaintzera. Honek indigenen parte hartzea erakusten du erromako liskar eta konkistetan.</text:p>
        </text:list-item>
        <text:list-item>
          <text:p text:style-name="P15">Indigenek armadan zuten erromatar gizarte egituran integratzeko bidea: hiritartasuna lortu ahal zuten 25 urteko zerbitzua egin ondoren. Vespasianok inperio guztira zabaldu zuen hiritartasuna, honen ostean, estatusa igotzeko balioa zuen.</text:p>
        </text:list-item>
        <text:list-item>
          <text:p text:style-name="P15">Kohorte indigenako zenturioiek jainko erromatar bat gurtzeak erromanizazio mailaren zantzuak ematen dizkigu, Inperioaren erlijioa asumitu zutela argi utziz.</text:p>
        </text:list-item>
      </text:list>
      <text:p text:style-name="P11"/>
      <text:p text:style-name="P11"/>
      <text:p text:style-name="P12">Konklusioa</text:p>
      <text:p text:style-name="P11"/>
      <text:p text:style-name="P12"><text:span text:style-name="T6"><text:tab/>Beraz, laburbilduz, agintari militar batzuk eginiko testu erlijioso baten aurrean gaude. Honek, Britaniara, bertako </text:span><text:span text:style-name="T2">limes</text:span><text:span text:style-name="T6">a eta besteak beste Hadrianoren Harresia babestera eta zaintzera bidalitako barduliar kohorteari buruzko informazioa eta hein batean Erromaren funtzionamentu militarrari buruzko informazio fidegarria ematen digu. Tropa laguntzaile indigenaren erabilpena eta funtzionamentua erakusten dizkigu, eta honi buruzko informazioa eman. Esate baterako, troparen erromanizazioa maila handia islatzen digu: Jupiter jainko erromatarraren gurtzeak erlijio honen norbere egitea adierazten du, eta epigrafea ere formula latindarrez beterik dago.</text:span></text:p>
      <text:p text:style-name="P11"/>
      <text:p text:style-name="P11"/>
      <text:p text:style-name="P12">Bibliografia</text:p>
      <text:p text:style-name="P11"/>
      <text:list xml:id="list1158010374890609532" text:style-name="L2">
        <text:list-item>
          <text:p text:style-name="P16">Emborujo Salgado, Amalia: <text:span text:style-name="T1">Erromatar armadan partehartzea, apunteak</text:span>, EHU, 2019.</text:p>
          <text:p text:style-name="P16"/>
        </text:list-item>
        <text:list-item>
          <text:p text:style-name="P16">Baskoniako historia bat. <text:span text:style-name="T1">Erromako arranoak</text:span>, EiTB, 2016.</text:p>
          <text:p text:style-name="P16"/>
        </text:list-item>
        <text:list-item>
          <text:p text:style-name="P16">“Vascos” en las legiones romanas (2017, maiatzak 2). <text:span text:style-name="T1">El Diaro Vasc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0.58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958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1">Euskal Herriko Antzinaroaren Historia</text:p>
        <text:p text:style-name="MP1">EHU/UPV </text:p>
      </style:header>
      <style:footer>
        <text:p text:style-name="MP2"><text:page-number text:select-page="current">3</text:page-number></text:p>
      </style:footer>
    </style:master-page>
    <style:master-page style:name="Foot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3T20:38:15.99</meta:creation-date>
    <dc:date>2020-04-09T18:25:38.16</dc:date>
    <meta:editing-duration>P2DT14H37M45S</meta:editing-duration>
    <meta:editing-cycles>8</meta:editing-cycles>
    <meta:generator>OpenOffice/4.1.2$Win32 OpenOffice.org_project/412m3$Build-9782</meta:generator>
    <meta:document-statistic meta:table-count="0" meta:image-count="0" meta:object-count="0" meta:page-count="3" meta:paragraph-count="39" meta:word-count="1059" meta:character-count="8229"/>
  </office:meta>
</office:document-meta>
</file>