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center" style:justify-single-word="false"/>
      <style:text-properties fo:font-size="18pt" style:text-underline-style="solid" style:text-underline-width="auto" style:text-underline-color="font-color" fo:font-weight="bold" officeooo:rsid="001f80cd" officeooo:paragraph-rsid="001f80cd" style:font-size-asian="18pt" style:font-weight-asian="bold" style:font-size-complex="18pt" style:font-weight-complex="bold"/>
    </style:style>
    <style:style style:name="P2" style:family="paragraph" style:parent-style-name="Standard">
      <style:paragraph-properties fo:line-height="115%" fo:text-align="start" style:justify-single-word="false"/>
      <style:text-properties fo:font-size="13pt" style:text-underline-style="none" fo:font-weight="normal" officeooo:rsid="001f80cd" officeooo:paragraph-rsid="001f80cd" style:font-size-asian="11.3500003814697pt" style:font-weight-asian="normal" style:font-size-complex="13pt" style:font-weight-complex="normal"/>
    </style:style>
    <style:style style:name="P3" style:family="paragraph" style:parent-style-name="Standard">
      <style:paragraph-properties fo:line-height="115%" fo:text-align="justify" style:justify-single-word="false"/>
      <style:text-properties fo:font-size="13pt" style:text-underline-style="none" fo:font-weight="normal" officeooo:rsid="001f80cd" officeooo:paragraph-rsid="001f80cd" style:font-size-asian="11.3500003814697pt" style:font-weight-asian="normal" style:font-size-complex="13pt" style:font-weight-complex="normal"/>
    </style:style>
    <style:style style:name="P4" style:family="paragraph" style:parent-style-name="Standard">
      <style:paragraph-properties fo:line-height="115%" fo:text-align="justify" style:justify-single-word="false"/>
      <style:text-properties fo:font-size="13pt" style:text-underline-style="none" fo:font-weight="normal" officeooo:rsid="001f80cd" officeooo:paragraph-rsid="0020b041" style:font-size-asian="11.3500003814697pt" style:font-weight-asian="normal" style:font-size-complex="13pt" style:font-weight-complex="normal"/>
    </style:style>
    <style:style style:name="P5" style:family="paragraph" style:parent-style-name="Standard">
      <style:paragraph-properties fo:line-height="115%" fo:text-align="justify" style:justify-single-word="false"/>
      <style:text-properties fo:font-size="13pt" style:text-underline-style="none" fo:font-weight="normal" officeooo:rsid="0022955e" officeooo:paragraph-rsid="0022955e" style:font-size-asian="11.3500003814697pt" style:font-weight-asian="normal" style:font-size-complex="13pt" style:font-weight-complex="normal"/>
    </style:style>
    <style:style style:name="P6" style:family="paragraph" style:parent-style-name="Standard">
      <style:paragraph-properties fo:line-height="115%" fo:text-align="justify" style:justify-single-word="false"/>
      <style:text-properties fo:font-size="13pt" style:text-underline-style="none" fo:font-weight="normal" officeooo:rsid="002449b8" officeooo:paragraph-rsid="002449b8" style:font-size-asian="11.3500003814697pt" style:font-weight-asian="normal" style:font-size-complex="13pt" style:font-weight-complex="normal"/>
    </style:style>
    <style:style style:name="P7" style:family="paragraph" style:parent-style-name="Standard">
      <style:paragraph-properties fo:line-height="115%" fo:text-align="justify" style:justify-single-word="false"/>
      <style:text-properties fo:font-size="13pt" style:text-underline-style="none" fo:font-weight="normal" officeooo:rsid="0020b041" officeooo:paragraph-rsid="0020b041" style:font-size-asian="11.3500003814697pt" style:font-weight-asian="normal" style:font-size-complex="13pt" style:font-weight-complex="normal"/>
    </style:style>
    <style:style style:name="P8" style:family="paragraph" style:parent-style-name="Standard">
      <style:paragraph-properties fo:line-height="115%" fo:text-align="justify" style:justify-single-word="false"/>
      <style:text-properties fo:font-size="13pt" fo:font-style="normal" style:text-underline-style="none" fo:font-weight="normal" officeooo:rsid="0020b041" officeooo:paragraph-rsid="0020b041" style:font-size-asian="11.3500003814697pt" style:font-style-asian="normal" style:font-weight-asian="normal" style:font-size-complex="13pt" style:font-style-complex="normal" style:font-weight-complex="normal"/>
    </style:style>
    <style:style style:name="P9" style:family="paragraph" style:parent-style-name="Standard">
      <style:paragraph-properties fo:line-height="115%" fo:text-align="justify" style:justify-single-word="false"/>
      <style:text-properties fo:font-size="13pt" fo:font-style="normal" style:text-underline-style="none" fo:font-weight="normal" officeooo:rsid="0022955e" officeooo:paragraph-rsid="0020b041" style:font-size-asian="11.3500003814697pt" style:font-style-asian="normal" style:font-weight-asian="normal" style:font-size-complex="13pt" style:font-style-complex="normal" style:font-weight-complex="normal"/>
    </style:style>
    <style:style style:name="P10" style:family="paragraph" style:parent-style-name="Standard">
      <style:paragraph-properties fo:line-height="115%" fo:text-align="justify" style:justify-single-word="false"/>
      <style:text-properties fo:font-size="13pt" fo:font-style="normal" style:text-underline-style="none" fo:font-weight="normal" officeooo:rsid="0022955e" officeooo:paragraph-rsid="0022955e" style:font-size-asian="11.3500003814697pt" style:font-style-asian="normal" style:font-weight-asian="normal" style:font-size-complex="13pt" style:font-style-complex="normal" style:font-weight-complex="normal"/>
    </style:style>
    <style:style style:name="P11" style:family="paragraph" style:parent-style-name="Standard">
      <style:paragraph-properties fo:line-height="115%" fo:text-align="justify" style:justify-single-word="false"/>
      <style:text-properties fo:font-size="13pt" fo:font-style="normal" style:text-underline-style="none" fo:font-weight="normal" officeooo:rsid="0025de35" officeooo:paragraph-rsid="002449b8" style:font-size-asian="11.3500003814697pt" style:font-style-asian="normal" style:font-weight-asian="normal" style:font-size-complex="13pt" style:font-style-complex="normal" style:font-weight-complex="normal"/>
    </style:style>
    <style:style style:name="P12" style:family="paragraph" style:parent-style-name="Standard">
      <style:paragraph-properties fo:line-height="115%" fo:text-align="justify" style:justify-single-word="false"/>
      <style:text-properties fo:font-size="13pt" fo:font-style="normal" style:text-underline-style="none" fo:font-weight="normal" officeooo:rsid="0028860a" officeooo:paragraph-rsid="0025de35" style:font-size-asian="11.3500003814697pt" style:font-style-asian="normal" style:font-weight-asian="normal" style:font-size-complex="13pt" style:font-style-complex="normal" style:font-weight-complex="normal"/>
    </style:style>
    <style:style style:name="P13" style:family="paragraph" style:parent-style-name="Standard">
      <style:paragraph-properties fo:line-height="115%" fo:text-align="justify" style:justify-single-word="false"/>
      <style:text-properties fo:font-size="13pt" fo:font-style="normal" style:text-underline-style="none" fo:font-weight="normal" officeooo:rsid="00297497" officeooo:paragraph-rsid="0028860a" style:font-size-asian="11.3500003814697pt" style:font-style-asian="normal" style:font-weight-asian="normal" style:font-size-complex="13pt" style:font-style-complex="normal" style:font-weight-complex="normal"/>
    </style:style>
    <style:style style:name="P14" style:family="paragraph" style:parent-style-name="Standard">
      <style:paragraph-properties fo:line-height="115%" fo:text-align="justify" style:justify-single-word="false"/>
      <style:text-properties fo:font-size="13pt" fo:font-style="normal" style:text-underline-style="none" fo:font-weight="normal" officeooo:rsid="00299927" officeooo:paragraph-rsid="00299927" style:font-size-asian="11.3500003814697pt" style:font-style-asian="normal" style:font-weight-asian="normal" style:font-size-complex="13pt" style:font-style-complex="normal" style:font-weight-complex="normal"/>
    </style:style>
    <style:style style:name="P15" style:family="paragraph" style:parent-style-name="Standard">
      <style:paragraph-properties fo:line-height="115%" fo:text-align="justify" style:justify-single-word="false"/>
      <style:text-properties fo:font-size="13pt" fo:font-style="normal" style:text-underline-style="none" fo:font-weight="normal" officeooo:rsid="002c55b0" officeooo:paragraph-rsid="002c55b0" style:font-size-asian="11.3500003814697pt" style:font-style-asian="normal" style:font-weight-asian="normal" style:font-size-complex="13pt" style:font-style-complex="normal" style:font-weight-complex="normal"/>
    </style:style>
    <style:style style:name="P16" style:family="paragraph" style:parent-style-name="Standard">
      <style:paragraph-properties fo:line-height="115%" fo:text-align="justify" style:justify-single-word="false"/>
      <style:text-properties fo:font-size="13pt" fo:font-style="normal" style:text-underline-style="none" fo:font-weight="normal" officeooo:rsid="002cbba4" officeooo:paragraph-rsid="002c55b0" style:font-size-asian="11.3500003814697pt" style:font-style-asian="normal" style:font-weight-asian="normal" style:font-size-complex="13pt" style:font-style-complex="normal" style:font-weight-complex="normal"/>
    </style:style>
    <style:style style:name="P17" style:family="paragraph" style:parent-style-name="Standard">
      <style:paragraph-properties fo:line-height="115%" fo:text-align="justify" style:justify-single-word="false"/>
      <style:text-properties fo:font-size="13pt" fo:font-style="normal" style:text-underline-style="none" fo:font-weight="normal" officeooo:rsid="002e87b9" officeooo:paragraph-rsid="002cbba4" style:font-size-asian="11.3500003814697pt" style:font-style-asian="normal" style:font-weight-asian="normal" style:font-size-complex="13pt" style:font-style-complex="normal" style:font-weight-complex="normal"/>
    </style:style>
    <style:style style:name="P18" style:family="paragraph" style:parent-style-name="Standard">
      <style:paragraph-properties fo:line-height="115%" fo:text-align="justify" style:justify-single-word="false"/>
      <style:text-properties fo:font-size="13pt" fo:font-style="normal" style:text-underline-style="none" fo:font-weight="normal" officeooo:rsid="002c55b0" officeooo:paragraph-rsid="002c55b0" style:font-size-asian="13pt" style:font-style-asian="normal" style:font-weight-asian="normal" style:font-size-complex="13pt" style:font-style-complex="normal" style:font-weight-complex="normal"/>
    </style:style>
    <style:style style:name="P19" style:family="paragraph" style:parent-style-name="Standard">
      <style:paragraph-properties fo:text-align="justify" style:justify-single-word="false"/>
      <style:text-properties fo:font-size="11pt" officeooo:paragraph-rsid="002449b8" style:font-size-asian="11pt" style:font-size-complex="11pt"/>
    </style:style>
    <style:style style:name="P20" style:family="paragraph" style:parent-style-name="Standard">
      <style:paragraph-properties fo:line-height="115%" fo:text-align="justify" style:justify-single-word="false"/>
      <style:text-properties officeooo:paragraph-rsid="0025de35"/>
    </style:style>
    <style:style style:name="P21" style:family="paragraph" style:parent-style-name="Standard">
      <style:paragraph-properties fo:line-height="115%" fo:text-align="justify" style:justify-single-word="false"/>
      <style:text-properties officeooo:paragraph-rsid="002c55b0"/>
    </style:style>
    <style:style style:name="P22" style:family="paragraph" style:parent-style-name="Standard">
      <style:paragraph-properties fo:line-height="115%" fo:text-align="justify" style:justify-single-word="false"/>
      <style:text-properties officeooo:paragraph-rsid="002cbba4"/>
    </style:style>
    <style:style style:name="P23" style:family="paragraph" style:parent-style-name="Standard">
      <style:paragraph-properties fo:line-height="115%" fo:text-align="justify" style:justify-single-word="false"/>
      <style:text-properties officeooo:rsid="0028860a" officeooo:paragraph-rsid="0028860a"/>
    </style:style>
    <style:style style:name="P24" style:family="paragraph" style:parent-style-name="Standard">
      <style:paragraph-properties fo:line-height="115%" fo:text-align="justify" style:justify-single-word="false"/>
      <style:text-properties officeooo:rsid="00299927" officeooo:paragraph-rsid="00299927"/>
    </style:style>
    <style:style style:name="P25" style:family="paragraph" style:parent-style-name="Standard">
      <style:paragraph-properties fo:line-height="115%" fo:text-align="justify" style:justify-single-word="false"/>
      <style:text-properties officeooo:rsid="002b1594" officeooo:paragraph-rsid="002c55b0"/>
    </style:style>
    <style:style style:name="P26" style:family="paragraph" style:parent-style-name="Standard">
      <style:paragraph-properties fo:line-height="115%" fo:text-align="justify" style:justify-single-word="false"/>
      <style:text-properties officeooo:rsid="002c55b0" officeooo:paragraph-rsid="002c55b0"/>
    </style:style>
    <style:style style:name="P27" style:family="paragraph" style:parent-style-name="Standard">
      <style:paragraph-properties fo:line-height="115%" fo:text-align="justify" style:justify-single-word="false"/>
      <style:text-properties officeooo:rsid="002e87b9" officeooo:paragraph-rsid="002e87b9"/>
    </style:style>
    <style:style style:name="P28" style:family="paragraph" style:parent-style-name="List_20_Paragraph">
      <style:paragraph-properties fo:margin-left="0cm" fo:margin-right="0cm" fo:line-height="115%" fo:text-align="justify" style:justify-single-word="false" fo:text-indent="0cm" style:auto-text-indent="false"/>
      <style:text-properties fo:font-size="11pt" style:text-underline-style="solid" style:text-underline-width="auto" style:text-underline-color="font-color" officeooo:paragraph-rsid="002449b8" style:font-size-asian="11pt" style:font-size-complex="11pt"/>
    </style:style>
    <style:style style:name="P29" style:family="paragraph" style:parent-style-name="Standard">
      <style:paragraph-properties fo:margin-left="0cm" fo:margin-right="0cm" fo:text-align="justify" style:justify-single-word="false" fo:text-indent="0.635cm" style:auto-text-indent="false"/>
      <style:text-properties fo:font-size="11pt" fo:font-style="italic" officeooo:paragraph-rsid="001da9fc" style:font-size-asian="11pt" style:font-style-asian="italic" style:font-size-complex="11pt"/>
    </style:style>
    <style:style style:name="P30" style:family="paragraph" style:parent-style-name="List_20_Paragraph">
      <style:paragraph-properties fo:line-height="115%" fo:text-align="justify" style:justify-single-word="false"/>
      <style:text-properties fo:font-size="11pt" style:text-underline-style="solid" style:text-underline-width="auto" style:text-underline-color="font-color" officeooo:paragraph-rsid="002449b8" style:font-size-asian="11pt" style:font-size-complex="11pt"/>
    </style:style>
    <style:style style:name="P31" style:family="paragraph" style:parent-style-name="Standard">
      <style:paragraph-properties fo:line-height="115%" fo:text-align="center" style:justify-single-word="false"/>
      <style:text-properties fo:font-size="18pt" fo:font-style="normal" style:text-underline-style="none" fo:font-weight="bold" officeooo:rsid="001edf2e" officeooo:paragraph-rsid="002449b8" style:font-size-asian="18pt" style:font-style-asian="normal" style:font-weight-asian="bold" style:font-size-complex="18pt" style:font-style-complex="normal" style:font-weight-complex="bold"/>
    </style:style>
    <style:style style:name="T1" style:family="text">
      <style:text-properties fo:font-size="11pt" fo:font-style="italic" style:text-underline-style="none" fo:font-weight="normal" officeooo:rsid="002c55b0" style:font-size-asian="11pt" style:font-style-asian="italic" style:font-weight-asian="normal" style:font-size-complex="11pt" style:font-style-complex="italic" style:font-weight-complex="normal"/>
    </style:style>
    <style:style style:name="T2"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3" style:family="text">
      <style:text-properties officeooo:rsid="001da9fc"/>
    </style:style>
    <style:style style:name="T4" style:family="text">
      <style:text-properties officeooo:rsid="001fe900"/>
    </style:style>
    <style:style style:name="T5" style:family="text">
      <style:text-properties fo:font-style="italic" officeooo:rsid="001fe900"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officeooo:rsid="001fe900" style:font-style-asian="normal" style:font-style-complex="normal"/>
    </style:style>
    <style:style style:name="T8" style:family="text">
      <style:text-properties fo:font-style="normal" officeooo:rsid="0020b041" style:font-style-asian="normal" style:font-style-complex="normal"/>
    </style:style>
    <style:style style:name="T9" style:family="text">
      <style:text-properties fo:font-style="normal" officeooo:rsid="0022955e" style:font-style-asian="normal" style:font-style-complex="normal"/>
    </style:style>
    <style:style style:name="T10" style:family="text">
      <style:text-properties fo:font-style="normal" officeooo:rsid="0025de35" style:font-style-asian="normal" style:font-style-complex="normal"/>
    </style:style>
    <style:style style:name="T11" style:family="text">
      <style:text-properties fo:font-size="13pt" fo:font-style="normal" style:text-underline-style="none" fo:font-weight="normal" style:font-size-asian="11.3500003814697pt" style:font-style-asian="normal" style:font-weight-asian="normal" style:font-size-complex="13pt" style:font-style-complex="normal" style:font-weight-complex="normal"/>
    </style:style>
    <style:style style:name="T12" style:family="text">
      <style:text-properties fo:font-size="13pt" fo:font-style="normal" style:text-underline-style="none" fo:font-weight="normal" officeooo:rsid="0025de35" style:font-size-asian="11.3500003814697pt" style:font-style-asian="normal" style:font-weight-asian="normal" style:font-size-complex="13pt" style:font-style-complex="normal" style:font-weight-complex="normal"/>
    </style:style>
    <style:style style:name="T13" style:family="text">
      <style:text-properties fo:font-size="13pt" fo:font-style="normal" style:text-underline-style="none" fo:font-weight="normal" officeooo:rsid="00270dfb" style:font-size-asian="11.3500003814697pt" style:font-style-asian="normal" style:font-weight-asian="normal" style:font-size-complex="13pt" style:font-style-complex="normal" style:font-weight-complex="normal"/>
    </style:style>
    <style:style style:name="T14" style:family="text">
      <style:text-properties fo:font-size="13pt" fo:font-style="normal" style:text-underline-style="none" fo:font-weight="normal" officeooo:rsid="0028860a" style:font-size-asian="11.3500003814697pt" style:font-style-asian="normal" style:font-weight-asian="normal" style:font-size-complex="13pt" style:font-style-complex="normal" style:font-weight-complex="normal"/>
    </style:style>
    <style:style style:name="T15" style:family="text">
      <style:text-properties fo:font-size="13pt" fo:font-style="normal" style:text-underline-style="none" fo:font-weight="normal" officeooo:rsid="00297497" style:font-size-asian="11.3500003814697pt" style:font-style-asian="normal" style:font-weight-asian="normal" style:font-size-complex="13pt" style:font-style-complex="normal" style:font-weight-complex="normal"/>
    </style:style>
    <style:style style:name="T16" style:family="text">
      <style:text-properties fo:font-size="13pt" fo:font-style="normal" style:text-underline-style="none" fo:font-weight="normal" officeooo:rsid="002bf8e3" style:font-size-asian="11.3500003814697pt" style:font-style-asian="normal" style:font-weight-asian="normal" style:font-size-complex="13pt" style:font-style-complex="normal" style:font-weight-complex="normal"/>
    </style:style>
    <style:style style:name="T17" style:family="text">
      <style:text-properties fo:font-size="13pt" fo:font-style="normal" style:text-underline-style="none" fo:font-weight="normal" officeooo:rsid="002c55b0" style:font-size-asian="11.3500003814697pt" style:font-style-asian="normal" style:font-weight-asian="normal" style:font-size-complex="13pt" style:font-style-complex="normal" style:font-weight-complex="normal"/>
    </style:style>
    <style:style style:name="T18" style:family="text">
      <style:text-properties fo:font-size="13pt" fo:font-style="normal" style:text-underline-style="none" fo:font-weight="normal" officeooo:rsid="002cbba4" style:font-size-asian="11.3500003814697pt" style:font-style-asian="normal" style:font-weight-asian="normal" style:font-size-complex="13pt" style:font-style-complex="normal" style:font-weight-complex="normal"/>
    </style:style>
    <style:style style:name="T19" style:family="text">
      <style:text-properties fo:font-size="13pt" fo:font-style="normal" style:text-underline-style="none" fo:font-weight="normal" officeooo:rsid="002e83b4" style:font-size-asian="11.3500003814697pt" style:font-style-asian="normal" style:font-weight-asian="normal" style:font-size-complex="13pt" style:font-style-complex="normal" style:font-weight-complex="normal"/>
    </style:style>
    <style:style style:name="T20" style:family="text">
      <style:text-properties fo:font-size="13pt" fo:font-style="normal" style:text-underline-style="none" fo:font-weight="normal" officeooo:rsid="002e87b9" style:font-size-asian="11.3500003814697pt" style:font-style-asian="normal" style:font-weight-asian="normal" style:font-size-complex="13pt" style:font-style-complex="normal" style:font-weight-complex="normal"/>
    </style:style>
    <style:style style:name="T21" style:family="text">
      <style:text-properties fo:font-size="13pt" fo:font-style="normal" style:text-underline-style="none" fo:font-weight="normal" officeooo:rsid="002fcdb0" style:font-size-asian="11.3500003814697pt" style:font-style-asian="normal" style:font-weight-asian="normal" style:font-size-complex="13pt" style:font-style-complex="normal" style:font-weight-complex="normal"/>
    </style:style>
    <style:style style:name="T22" style:family="text">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T23" style:family="text">
      <style:text-properties fo:font-size="13pt" fo:font-style="normal" style:text-underline-style="none" fo:font-weight="normal" officeooo:rsid="002c55b0" style:font-size-asian="13pt" style:font-style-asian="normal" style:font-weight-asian="normal" style:font-size-complex="13pt" style:font-style-complex="normal" style:font-weight-complex="normal"/>
    </style:style>
    <style:style style:name="T24" style:family="text">
      <style:text-properties fo:font-size="13pt" fo:font-style="normal" style:text-underline-style="none" fo:font-weight="bold" officeooo:rsid="0025de35" style:font-size-asian="11.3500003814697pt" style:font-style-asian="normal" style:font-weight-asian="bold" style:font-size-complex="13pt" style:font-style-complex="normal" style:font-weight-complex="bold"/>
    </style:style>
    <style:style style:name="T25" style:family="text">
      <style:text-properties fo:font-size="13pt" fo:font-style="normal" style:text-underline-style="none" fo:font-weight="bold" officeooo:rsid="00270dfb" style:font-size-asian="11.3500003814697pt" style:font-style-asian="normal" style:font-weight-asian="bold" style:font-size-complex="13pt" style:font-style-complex="normal" style:font-weight-complex="bold"/>
    </style:style>
    <style:style style:name="T26" style:family="text">
      <style:text-properties fo:font-size="13pt" fo:font-style="normal" style:text-underline-style="none" fo:font-weight="bold" officeooo:rsid="0028860a" style:font-size-asian="11.3500003814697pt" style:font-style-asian="normal" style:font-weight-asian="bold" style:font-size-complex="13pt" style:font-style-complex="normal" style:font-weight-complex="bold"/>
    </style:style>
    <style:style style:name="T27" style:family="text">
      <style:text-properties fo:font-size="13pt" fo:font-style="italic" style:text-underline-style="none" fo:font-weight="normal" style:font-size-asian="11.3500003814697pt" style:font-style-asian="italic" style:font-weight-asian="normal" style:font-size-complex="13pt" style:font-style-complex="italic" style:font-weight-complex="normal"/>
    </style:style>
    <style:style style:name="T28" style:family="text">
      <style:text-properties fo:font-size="13pt" fo:font-style="italic" style:text-underline-style="none" fo:font-weight="normal" officeooo:rsid="002cbba4" style:font-size-asian="11.3500003814697pt" style:font-style-asian="italic" style:font-weight-asian="normal" style:font-size-complex="13pt" style:font-style-complex="italic" style:font-weight-complex="normal"/>
    </style:style>
    <style:style style:name="T29" style:family="text">
      <style:text-properties fo:font-size="13pt" fo:font-style="italic" style:text-underline-style="none" fo:font-weight="normal" officeooo:rsid="002c55b0" style:font-size-asian="13pt" style:font-style-asian="italic" style:font-weight-asian="normal" style:font-size-complex="13pt"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S</text:span>ENIDETASUNA</text:p>
      <text:p text:style-name="P2"/>
      <text:p text:style-name="P3">Hauxe da Antropologiarako Sarrera II ikasgaiean landutako bigarren gaia, senidetasuna edo ahaidetasuna. Antropologo batzuen arabera, Robin Fox tarteko, hau da antropologiaren ikerketa eremu garrantzitsuena, ezinbestekoa. Izan ere, era batean edo bestean bada ere, giza talde guztietan agertzen den zerbait da, elkartzeko modu bat edo zehatzago, gizarte-zelula garrantzitsuena. Zer dago norbanakotik haratago? Bada, hori da ahaidetasuna.</text:p>
      <text:p text:style-name="P3"/>
      <text:p text:style-name="P4">Senidetasunaren barruan, badira lotura biologikoak eta hortaz, unibertsalak, baina jatorria biologikoa izanik ere, oro har, senidetasun harremanak sinbolikoak dira, eraikiak, hau da, kulturatik kulturara aldatzen direnak. Horren adibide ditugu animaliak. Haiek laster galtzen dituzte ahaidetasun loturak eta aske bihurtzen dira, baina gizakia ez denez osatuta jaiotzen, hein batean edo bestean, dependentziaren beharra dauka. </text:p>
      <text:p text:style-name="P4"/>
      <text:p text:style-name="P4"><text:span text:style-name="T4">Sinbolizazioren bidez eta elkar lotzeko beharra dela medio, hiru harreman mota eraikitzen ditugu </text:span><text:span text:style-name="T5">homo sapiens</text:span><text:span text:style-name="T7">ok: filiazio- edo seme-alabatasun harremanak, afinitate-harremanak eta aliantza bidezko harremanak. Filiazio-harremanak munduko txoko batetik bestera aldatzen dira, eta baita gizarte-klase eta abarren arabera, ez baita berdina ama batek bere alabarekin duen erlazioa New Delhiko (India) auzo txiro batean edo oso urrun joan gabe, Piquek eta Shakirak bere semearekin dutena. Harreman horiek zer ikusteko gutxi daukate genetikarekin eta aitalerroko (patrilineal) eta amalerrokoen (matrilineal) artean bereizi ohi dira. </text:span><text:span text:style-name="T8">Oinordetza oso elementu zabaldua da, arlo guztietan gertatzen delarik, kirolean, zientzian, politikan eta herentzietan, nola ez? </text:span><text:span text:style-name="T7">Afinitate-harremanak neba-arreben artean dauden erlazioek osatzen dute eta baita </text:span><text:span text:style-name="T8">odoleko </text:span><text:span text:style-name="T7">beste erlazio guztiek (</text:span><text:span text:style-name="T8">osaba-izebak, aiton-amonak, </text:span><text:span text:style-name="T7">lehengusu-lehengusinak...). Orain arte </text:span><text:span text:style-name="T8">aipaturikoetan odolkidetasuna dago, edo DNA partekatzen dute denek, baina ahaidetasunaren funtsa den aliantzan ez da elementu biologikorik partekatzen. Aliantza da, gure imaginarioan oraindik ezkontzaren bitartez bakarrik irudikatua dena, familia bat osatzen duen nukleoa. Harekin lotuta, zenbait ezaugarri aipatu daitezke. Inzestuaren tabua (hau da, familia bereko pertsonek sexu-harremanak izatearen gaitzespena) da nagusi eta zenbaiten ustetan, hori da exogamia bultzatzeko, egun ematen den bikoteratze joera nagusia. Aliantzaren ondorioz, zenbait harreman kultural sortzen dira: </text:span><text:span text:style-name="T7">koinatu-koinatak, amaginarreba-suhi harremanak (</text:span><text:span text:style-name="T5">suegra-yerno</text:span><text:span text:style-name="T7">), aitaginarreba-errain harremanak (</text:span><text:span text:style-name="T5">suegro-nuera</text:span><text:span text:style-name="T7">), </text:span><text:span text:style-name="T8">etabar.</text:span></text:p>
      <text:p text:style-name="P8"/>
      <text:p text:style-name="P7"><text:span text:style-name="T9">Gaur egun, edo gaur egun batez ere, a</text:span><text:span text:style-name="T6">liantza-harremanek ondorio juridikoak dituzte, hots, zenbait betebehar eta eskubide dakartzate eta haien inguruko arautegiak daude. Arau horiek esfera askotakoak izan daitezke: afektiboak, zaintzaren arloan; </text:span><text:span text:style-name="T9">sexualak, bikoteratzeko aukerak jasotzen dituzte; ekonomikoak, herentzia, alarguntza-pentsioak eta abar arautzeko eta politikoak, leialtasunaren eta oinerdekotzaren eremuan.</text:span></text:p>
      <text:p text:style-name="P9"/>
      <text:p text:style-name="P5"><text:span text:style-name="T6">Baliteke aurrekoarekin lotura estua izatea, hots, arautegi eta sistema-juridikoek hau bultzatzea, baina argi dagoena da familia nuklearra oso zabaldua dagoela, eredurik ohikoena </text:span><text:soft-page-break/><text:span text:style-name="T6">dela ez esatearren. Familia nuklearra bikote heterosexual batek eta bere seme-alabek (normalean, bi) osatzen dute, hau da, betidanik ezagutu izan dugun familia eredu tradizionala da. Nolanahi ere, egun asko aldatzen ari da hori zenbait arrazoi direla-eta. Arrazoi batzuk izan daitezke Fisherrek zioen bezala, seriean bikoteratzeko joera dugula, heterosexualitateaz gaindiko aukerak zilegitasuna irabazten ari direla, seme-alabak izateko teknika berrien garapena, dibortzioen igoera, krisi ekonomiko estrukturala, etab. </text:span></text:p>
      <text:p text:style-name="P10"/>
      <text:p text:style-name="P6"><text:span text:style-name="T6">Familia eredua alde batera utzita, bi familia mota bereizi behar dira, sozializazio zein orientazio-familia eta sortze familia. Orientazio-familia gu hazten garen familia da, jaio eta hezten gaituen unitatea; baina behin hezita eta egun, bizitza ororen helburuetako bat izanik, sortze-familia bat eratzen dugu, ugaldu eta berriz ere guk izandako prozesua beste batzuek pasatzeko. Lehenaren DNA partekatzen dugu eta bigarrenarekin normalean ez. Gainera, seme-alaba adoptatuen kasuan, hirugarren familia bat ere badago. Familia guztiak nonbait kokatzen dira, nonbait ugaltzen dira eta osatzen duten euren sortze familia. Elementu horren arabera, patrilokalak, matrilokalak edo neolokalak izan daitezke; hau da, aitaren bizilekuan eratzen da familia, amarenean edo kokaleku berri batean. Ez nintzateke ausartuko joera nagusia zein den esatera, baina neolokala oso ugaria da; badira, hirira doazen familiak eta baita kontrako prozesua egiten dutenak. Nire kasuan matrilokala da. Beste zenbait faktore ere aurkitu daitezke familiak osatzerakoan: </text:span><text:span text:style-name="T10">bete beharreko funtzioak (hezkuntza, kultura...) edota exogamia, sozializatzen ez diren pertsonekin bikoteratzeko joera, Israelen egindako ikerketak erakusten duen bezala.</text:span></text:p>
      <text:p text:style-name="P11"/>
      <text:p text:style-name="P20"><text:span text:style-name="T12">Exogamia aipatu dugu eta horrekin lotuta, Lèvi-Straussek sakonki aztertutako inzestuaren gaia kontuan hartu behar dugu, berak unibertsal gisa hartu zuena, hots, kultura guztietan presente dagoen tabu gisa. Zalantzan jar daiteke ea beti izan den debeku bat edo azken 10.000 urteetako kontua den. Hala ere, orain horrela da eta hainbat dira horretarako eman diren arrazoiak: batetik, biologikoki gizakiok dugun </text:span><text:span text:style-name="T24">nazka instintiboa edo senezkoa</text:span><text:span text:style-name="T12">, baina argudio honek ahultasunak dauzka, izan ere, ezagunak dira familia bereko kideen arteko harremanak (gurasoek, batez ere aitak, seme-alabak bortxatzea; lehengusu-lehengusina gurutzatuak...) eta gainera senezko aldentzea izango balitza, ez litzateke beharko juridikoki debekatzea; </text:span><text:span text:style-name="T13">bigarrenik, eta hau ere neurri batean biologiarekin lotuta, </text:span><text:span text:style-name="T25">endekatze biologikoa</text:span><text:span text:style-name="T13">ren teoria dago, defendatzen duena endogamiak edo inzestuak seme-alabengan akatsak ekartzen dituela ohartze horretan dagoela tabuaren jatorria, baina hor ditugu hemen ere lehengusu-lehengusina gurutzatuak; hirugarrenik, gehien bat kulturarekin loturiko azalpena da </text:span><text:span text:style-name="T25">erakarpen eta errefusaren teoria</text:span><text:span text:style-name="T13">, Malinowskik Trobiand irletan ikertutakoa eta senideekin ugaltzeko orduan errefusa sentimendua eraikitzen dela dioena, Freuden planteamendua (gizonek haren amarekin sexu-harremanak izateko </text:span><text:span text:style-name="T14">nahia sentitzen</text:span><text:span text:style-name="T13"> dute, baina kulturalki gainditzen da) gehitu daiteke eta baita lehen aipaturiko Westermackena </text:span><text:span text:style-name="T14">ere (sozializatzen den jendearekin bikoteratzearen ukapena, sozializazioan sexurik egon ez delako); azkenik, Lévi-Straussek proposatutako </text:span><text:span text:style-name="T26">exogamiaren aldeko teoria</text:span><text:span text:style-name="T14"> dago, defendatzen duena inzestuaren tabua kanpora begirako harremanak eraikitzeko ezartzen dela, aliantzak egiteko, taldea zabaltzeko... Arrazoi guztien arteko nahasketak sortzen du </text:span><text:soft-page-break/><text:span text:style-name="T14">tabua; izan ere, arrazoi biologikoengatik exogamia ona da eta inzestua kaltegarria izan daiteke ugalketaz ari garenean. Hala ere, badira kasu asko, indioen kastak, errege familietako inzestuak, boterea familian geratzeko, etab. Gainera, ugalketa albo batera utzi, eta harreman afektibo-sexualez ari garenean, zalantzazkoa da tabuaren irismena, kontzientzia eta autokontrola oso zabalduta badaude ere.</text:span></text:p>
      <text:p text:style-name="P12"/>
      <text:p text:style-name="P23"><text:span text:style-name="T11">Lehen esan dugun moduan, senidetasunaren oinarria aliantzan dago, aliantzatik sortzen dira familia guztiak eta beraz, aliantza hori da gizakiaren existentzia bermatzen duen nukleoa. Baina anitzak </text:span><text:span text:style-name="T15">izan daitezke </text:span><text:span text:style-name="T11">aliantza hori aurrera moduak. Anitzak izateak ez du esan nahi </text:span><text:span text:style-name="T15">praktikan anitzak direnik; izan ere, aliantza modurik hedatuena ezkontza bidezkoa da gaur egun. Ezkontza bi pertsonen arteko kontratu bat da, orain dela gutxira arte eta orain herrialde batzuetan bakarrik gizon eta emakume baten arteko kontratua, zeinetan betiko elkarrekin egotea sinatzen den. Horrek zenbait ondorio ditu: haur baten legezko gurasoak zeintzuk diren zehaztu daiteke; ezkonkideak bestearen sexualitatearen monopolioa izan ohi du (ez beti); bestearen lanaren gaineko eskubideak izatea eta besteak zure lanarena; berdina jabegoarekin, hau da, jabego partekatua ezartzen da eta bestearen familiarekin afinitate-harreman esanguratsua sortzea (ez beti). Ikusten dugunez, ezkontzaren ondorioak gehien bat ekonomikoa dira.</text:span></text:p>
      <text:p text:style-name="P13"/>
      <text:p text:style-name="P24"><text:span text:style-name="T15">B</text:span><text:span text:style-name="T11">atzuek defendatzen dute ezkontzaren fenomenoa bermatzeko maitasunaren betikotasunaren mitoa zabaldu dela mendebaldeko gizarteetan. Mito hori maitasun erromantikoaren mitoa da, gizakiok osatugabe gaudela eta beste laranja erdi baten beharra dugula, bakarrik ezin dugula bizi, sexu-harremanak bakarrik pertsona batekin mantendu ditzakegula, hura gabe ez garela ezer eta horrelako mezuak barneratzea eragiten duen mito multzo bat da maitasun erromantikoarena. Baina, bakarrik gure kulturan gertatzen ote da edo kultura guztietan topatu daiteke? Kulturala da edo badu oinarri biologikorik, gure beharrekin loturarik? Hori da egungo debatea. Azken finean, ezkontzak legalki eta formalki ezartzen dituen arau batzuk informalki eta sozialki ezartzen ditu mito horrek.</text:span></text:p>
      <text:p text:style-name="P14"/>
      <text:p text:style-name="P25"><text:span text:style-name="T11">Helen Fisherr antropologo eta biologo estatubatuarrak 1994an idatzitiko </text:span><text:span text:style-name="T27">Anatomía del amor</text:span><text:span text:style-name="T11"> lanean horrelako gaiak lantzen ditu, ikuspuntu nahiko polemiko batetik. Autoreak gure espeziearen bikoteratze patroia bikote monogamikoak segidan (</text:span><text:span text:style-name="T27">en serie</text:span><text:span text:style-name="T11">) osatzea dela adulteriorako joerarekin. Poligamia gizarte askok onartzen omen dute, baina praktikan oso gutxitan ematen da eta, batez ere, baliabide ugariko gizarte-klaseen artean, jendea mantendu beharra baitago. Poliginia (gizon batek emakumen bat baino gehiagorekin harremanak mantentzea paraleloki) eta poliandria bereizten dira (kontrakoa, emakume bat gizon askorekin) eta lehena da ohikoena, gehien bat kultura tradizionaletan. Poliandria, aldiz, gerra ohikoa den lekuetan eta gizona nomada den lekuetan gertatzen da, baina oso lurralde txikietan (Nepal, Tibet, Sri Lanka...).</text:span><text:span text:style-name="T16"> Monogamia eta adulterioa adaptatiboak dira; monogamiak nomada diren edo elikagai bila aritu behar diren gizarteentzat oso baliagarria delarik eta baita edoskitze epe luzeak behar dituzten gizarteetan ere. Adulterioaren kasuan ere badira zenbait arrazoi: gizonak geneak banatzen ditu, seme-alaben aniztasun genetikoa </text:span><text:soft-page-break/><text:span text:style-name="T16">lortu, etab. Serie edo segida gabeko monogamia, hots, monogamia jarraiak ere funtzio berezia jokatzen du adibidez, ume asko dituzten nezazal familietan. Fisherren ustez, azken joera hau asko aldatzen ari da. Landako ohiturak baztertu eta nomadismora bueltatzen ari gara, haien artean distantzia handiak mantentzen dituzten bikoteak daude, toki batean bikotekide bat eta bestean beste bat iza dezake jendeak, adulterioa libreagoa da... Hori da egungo berrikuntzetako bat, baina ez bakarra. Izan ere, berrikuntza nagusia </text:span><text:span text:style-name="T17">da</text:span><text:span text:style-name="T16"> jende ugari bakarrik bizi del</text:span><text:span text:style-name="T17">a eta senidetasun fiktizioari bide ematen diola horrek, lagunak, lankideak... Geroz eta gehiago dira lagunekin bizi den jendea eta ez duena behin behineko hautu gisa hartzen.</text:span></text:p>
      <text:p text:style-name="P15"/>
      <text:p text:style-name="P26"><text:span text:style-name="T11">Emakume antropologo horrek mahaiaren gainean jartzen duen beste auzi bat maitasunaren izaeraren ingurukoa da. Maitasuna bere ustetan eta bere ikerketen emaitzen arabera, gertaera biologiko bat da, erreakzio kimiko bat maitemintzen den momentutik aurrera hiruzpalau urtetan zehar irauten duena</text:span><text:span text:style-name="T2">. </text:span><text:span text:style-name="T22">Hortik aurrera, elkarmina edo apegoa da sentitzen dena eta ez maitasuna, bikote batzuek baieztatzen duten moduan. Gainera, maitasuna, antropologian oso gutxi landu den arren, tradizio literarioan sarri agertu izan den gaia da eta ez bakarrik Europan, baizik eta mundu zabaleko kultura gehienetan.</text:span></text:p>
      <text:p text:style-name="P18"/>
      <text:p text:style-name="P21"><text:span text:style-name="T23">Morgan izan zen ahaidetasunaren alorrean eta oro har, diziplinan ekarpenak egin zituen lehen antropologoa. AEBetako iparraldeko irokesekin egin zuen ikerketa eta haien senidetasun-eredua erromatarrenarekin konparatu zuen. Murdock-ek jarraikortasuna eman zion bere lanari eta Friedrich Engelsek ere Morgan hartu zuen oinarritzat senidetasuna eta teoria marxista lotzen zituen liburuan, </text:span><text:span text:style-name="T29">Familiaren, jabetza pribatuaren eta estatuaren <text:s/>jatorria </text:span><text:span text:style-name="T1"><text:s/></text:span><text:span text:style-name="T17">lanean, hain zuzen ere. </text:span><text:span text:style-name="T18">Egun Stewart eta Strathern antropologo estatubatuarrak dira gaian erreferenteetako batzuk, post-senidetasunean adituak eta ugaltze teknika berriak, genetika eta odolaren arteko apurketa (alokairuzko amak...) eta beste auzi batzuk lantzen dituzte.</text:span></text:p>
      <text:p text:style-name="P16"/>
      <text:p text:style-name="P22"><text:span text:style-name="T18">Azkenik, Juan Aranzadik </text:span><text:span text:style-name="T28">Introducción histórica a la Antropologia del Parentesco </text:span><text:span text:style-name="T18">lanean senidetasunaren atomo deitzen dituen hiru teoria antropologiko nagusiak izango ditu hizpide. Lehenak leinua hartzen du ardatz eta Radcliffe-Brown antropologo funtzionalista britainiarrak formulatu zuen. Familia erdigunean kokatzen du eta gizarte egitura osatzen dute azpisistema gisa ulertzen du, </text:span><text:span text:style-name="T19">familia nuklearra eredu hartuta. Unitate horrek zenbait funtzio betetzen ditu: <text:s/>eskubide eta betebeharrak transmititzea, senide-mota batzuen arteko (neba-arrebak...) harremanen irizpidea eraikitzea eta belaunaldien arteko ezberdintzea markatzea. Bigarren teoria estrukturalismoaren ikuspegitik planteatzen da eta Lèvi-Strauss antropologo frantziarrak garatu zuen. Ezkontza (edo aliantza) hartu zuen senidetasunaren erdigune bezala eta emakumeen trukaketa bailitzan ulertzen du, exogamiarako agindu moduan... Baina batez ere, egitura sinboliko bat dela azpimarratu zuen, eta hari horretatik tiraka, inzestuaren tabua ikertu zuen. Azken teoria Robin Fox bioantropologo britainiarrak jorratu zuen. Ama eta seme-alaben arteko harremana kokatu zuen erdigunean eta ahaidetasun </text:span><text:span text:style-name="T20">sistemak bikoteratze selektiborako metodo gisa interpretatu zituen, bizitzaren </text:span><text:soft-page-break/><text:span text:style-name="T20">betebehar edo fase nagusien parte, jaiotzea, elikatzea eta hiltzearekin batera. Sistema horietan lau irizpide kontsideratu zituen: haurdunaldi irizpidea (emakumeak umeak sabelean hazten dituzte eta amaieran erditzen dira), ernaltze irizpidea (gizonek emakumeak ernaltzen dituzte), menperatze irizpidea (gizonek bizitzeko baliabideak eta emakumeak menperatzen dituzte) eta azkenik, inzestua ekiditeko irizpidea. Aranzadik lau irizpideak honela sailkatu zituen: lehen biak biologikoak dira, hirugarrena soziala eta azkena, biokulturala. Beraz, Foxek dioenez, ama-haurrak loturak gizonak errekrutatzen ditu aita izaten ditu edo gainerakoan, osabaren funtzioa betetzeko. Hala ere, egun amatasunaren kontzeptua lausotzen ari da Foxen senidetasunaren aldeko militantzia (Aranzadiren ustez) handia izan arren.</text:span></text:p>
      <text:p text:style-name="P17"/>
      <text:p text:style-name="P27"><text:span text:style-name="T20">L</text:span><text:span text:style-name="T11">aburki esanda, senidetasuna giza talde guzti-guztiek komunean daukaten elementua da, baina dirudiena baino arazotsuagoa. Ertz ugari dauzka </text:span><text:span text:style-name="T21">eta urte gutxian asko garatzen den errealitate plastiko bat da. Aldi berean, harreman ezinbestekoak ere badaude senidetasunaren barruan.</text:span></text:p>
      <text:p text:style-name="P30"/>
      <text:p text:style-name="P30"/>
      <text:p text:style-name="P31"/>
      <text:p text:style-name="P28"/>
      <text:p text:style-name="P1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ListLabel_20_1" style:display-name="ListLabel 1"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Arrunta"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Arrunta"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Arrunta"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Arrunta"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Arrunta"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Arrunta"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Arrunta"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Arrunta"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Arrunta"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Arrunta"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Arrunta"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Arrunta"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Arrunta"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Arrunta"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Arrunta"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Arrunta"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Arrunta"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Arrunta"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Arrunta"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Arrunta"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Arrunta"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Arrunta"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Arrunta"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Arrunta"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Arrunta"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Arrunta"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Arrunta"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Arrunta"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Arrunta"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Arrunta" style:font-family-generic="roman" style:font-pitch="variable" style:font-charset="x-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Arrunta"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Arrunta"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Arrunta"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Arrunta"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Arrunta"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Arrunta"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619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89cm"/>
        </style:list-level-properties>
        <style:text-properties fo:font-family="'Courier New'" style:font-style-name="Arrunta"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1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429cm"/>
        </style:list-level-properties>
        <style:text-properties fo:font-family="Symbol" style:font-style-name="Arrunta"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99cm"/>
        </style:list-level-properties>
        <style:text-properties fo:font-family="'Courier New'" style:font-style-name="Arrunta"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9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239cm"/>
        </style:list-level-properties>
        <style:text-properties fo:font-family="Symbol" style:font-style-name="Arrunta"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509cm"/>
        </style:list-level-properties>
        <style:text-properties fo:font-family="'Courier New'" style:font-style-name="Arrunta"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Arrunta"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Arrunta"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Arrunta"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Arrunta"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Arrunta"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Arrunta"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Arrunta"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Arrunta"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Arrunta"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Arrunta"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Arrunta"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Arrunta"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Arrunta"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Arrunta"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Arrunta"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Arrunta"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Arrunta"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Arrunta"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Arrunta"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Arrunta"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Arrunta"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Arrunta"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Arrunta"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Arrunta"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2T16:10:38.532000000</meta:creation-date>
    <dc:date>2017-12-09T14:19:44.510000000</dc:date>
    <meta:editing-duration>PT18M33S</meta:editing-duration>
    <meta:editing-cycles>4</meta:editing-cycles>
    <meta:generator>LibreOffice/4.4.5.2$Windows_x86 LibreOffice_project/a22f674fd25a3b6f45bdebf25400ed2adff0ff99</meta:generator>
    <meta:document-statistic meta:table-count="0" meta:image-count="0" meta:object-count="0" meta:page-count="5" meta:paragraph-count="15" meta:word-count="1776" meta:character-count="14233" meta:non-whitespace-character-count="12467"/>
  </office:meta>
</office:document-meta>
</file>