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1pt" fo:language="eu" fo:country="ES" officeooo:paragraph-rsid="0001c4e5" style:font-size-asian="11pt"/>
    </style:style>
    <style:style style:name="P2" style:family="paragraph" style:parent-style-name="Standard">
      <style:text-properties style:font-name="Liberation Serif" fo:language="eu" fo:country="ES" fo:font-weight="bold" officeooo:paragraph-rsid="0001c4e5" style:font-weight-asian="bold" style:font-weight-complex="bold"/>
    </style:style>
    <style:style style:name="P3" style:family="paragraph" style:parent-style-name="Standard">
      <style:text-properties style:font-name="Liberation Serif" fo:language="eu" fo:country="ES" officeooo:paragraph-rsid="0001c4e5"/>
    </style:style>
    <style:style style:name="P4" style:family="paragraph" style:parent-style-name="Standard">
      <style:text-properties fo:color="#cc0099" style:font-name="Liberation Serif" fo:font-size="14pt" fo:language="eu" fo:country="ES" style:text-underline-style="solid" style:text-underline-width="auto" style:text-underline-color="font-color" fo:font-weight="bold" officeooo:paragraph-rsid="0001c4e5" style:text-underline-mode="continuous" style:text-overline-mode="continuous" style:text-line-through-mode="continuous" style:font-size-asian="14pt" style:font-weight-asian="bold" style:font-weight-complex="bold"/>
    </style:style>
    <style:style style:name="P5" style:family="paragraph" style:parent-style-name="Standard">
      <style:text-properties officeooo:paragraph-rsid="0001c4e5"/>
    </style:style>
    <style:style style:name="P6" style:family="paragraph" style:parent-style-name="Standard">
      <style:paragraph-properties fo:text-align="center" style:justify-single-word="false"/>
      <style:text-properties fo:color="#000000" style:font-name="Liberation Serif" fo:font-size="14pt" fo:language="eu" fo:country="ES" style:text-underline-style="solid" style:text-underline-width="auto" style:text-underline-color="font-color" fo:font-weight="bold" officeooo:paragraph-rsid="0001c4e5" style:text-underline-mode="continuous" style:text-overline-mode="continuous" style:text-line-through-mode="continuous" style:font-size-asian="14pt" style:font-weight-asian="bold" style:font-weight-complex="bold"/>
    </style:style>
    <style:style style:name="T1" style:family="text">
      <style:text-properties style:font-name="Liberation Serif" fo:font-size="11pt" fo:language="eu" fo:country="ES" style:font-size-asian="11pt"/>
    </style:style>
    <style:style style:name="T2" style:family="text">
      <style:text-properties style:font-name="Liberation Serif" fo:font-size="11pt" fo:language="eu" fo:country="ES" fo:font-style="italic" style:font-size-asian="11pt" style:font-style-asian="italic" style:font-style-complex="italic"/>
    </style:style>
    <style:style style:name="T3" style:family="text">
      <style:text-properties style:font-name="Liberation Serif" fo:font-size="11pt" fo:language="eu" fo:country="ES" fo:font-weight="bold" style:font-size-asian="11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1.BIZITZA ETA IDAZLANAK</text:p>
      <text:p text:style-name="P4"/>
      <text:p text:style-name="P1">José Ortega y Gasset Madrilen jaio zen, 1883ko maiatzaren 9an, kazetagintzari eta politikari lotutako burgesia ilustratuko familia batean. Ama “El imparcial” egunkariaren jabea zen, eta aita, José Ortega y Munilla, egunkari horrekin, eta haren idazki filosofikoak eta jarduera profesionala kazetagintzari atxiki zitzaizkion neurri handi batean. Hori dela eta, Espainiako bizitza intelektualaren eragile handienetako bat izan zen XX. mendearen lehenengo erdian.</text:p>
      <text:p text:style-name="P1"/>
      <text:p text:style-name="P1">1905.urtean Alemaniara joan zen, ikasketetan sakontzera, eta Leipzig, Nuremberg, Kolonia, Berlin eta batik bat Marburgoko unibertsitateetan ikasi zuen. Bertan, Herman Cohen eta Paul Natorp irakasleen neokantizismoaz jabetu zen. Hala ere, ez zen neokantiarren jarraitzaile sutsu bihurtu, ezta Kantena ere, jarrera kritikoa hartu baitzuen. Marburgon izan zen garaian, Cassirer adiskideari omenaldia egiteko asmoz, Ortegak liburu txiki bat idatzi zuen, 1935ean, bere pentsaeran inflexio-puntu izango zena.</text:p>
      <text:p text:style-name="P1"/>
      <text:p text:style-name="P5"><text:span text:style-name="Fuente_20_de_20_párrafo_20_predeter."><text:span text:style-name="T1">Kezka politikoek eraginda, 1914ko martxoaren 23an, Madrilgo Teatro de la Comedia antzokian, “Vieja y nueva politica” izeneko hitzaldia eman zuen. Ekitaldi horretatik </text:span></text:span><text:span text:style-name="Fuente_20_de_20_párrafo_20_predeter."><text:span text:style-name="T2">Liga de Educacion Politica de España (</text:span></text:span><text:span text:style-name="Fuente_20_de_20_párrafo_20_predeter."><text:span text:style-name="T3">Espainiako Hezkuntza Politikaren Elkartea)</text:span></text:span><text:span text:style-name="Fuente_20_de_20_párrafo_20_predeter."><text:span text:style-name="T1"> sortu zen, eta bertara bildu ziren garai hartako intelektual ospetsuenetako batzuk – Fernando de los Rios eta Manuel Azaña, besteak beste-. Elkartearen xede nagusia monarkiari eta pentsamolde atzerakoiari aurre egitea izan zen.</text:span></text:span></text:p>
      <text:p text:style-name="P3"/>
      <text:p text:style-name="P5"><text:span text:style-name="Fuente_20_de_20_párrafo_20_predeter."><text:span text:style-name="T1">Egoera politiko nahasiak</text:span></text:span><text:span text:style-name="Fuente_20_de_20_párrafo_20_predeter."><text:span text:style-name="T2"> El parcial </text:span></text:span><text:span text:style-name="Fuente_20_de_20_párrafo_20_predeter."><text:span text:style-name="T1">egunkarian egiten zuen kazetaritza-lana behin-behinean uztera behartu zuen, baina berehala hasi zen Nikolas Urgoiti euskal enpresaburuak sortu eta Ortegat berak iradokitako “</text:span></text:span><text:span text:style-name="Fuente_20_de_20_párrafo_20_predeter."><text:span text:style-name="T2">El Sol”</text:span></text:span><text:span text:style-name="Fuente_20_de_20_párrafo_20_predeter."><text:span text:style-name="T1"> egunkarian kolaborazio lanak egiten. Nolanahi ere, filosofo madrildarraren argitaletxe garrantzitsuena “</text:span></text:span><text:span text:style-name="Fuente_20_de_20_párrafo_20_predeter."><text:span text:style-name="T2">Revista de Occidente”</text:span></text:span><text:span text:style-name="Fuente_20_de_20_párrafo_20_predeter."><text:span text:style-name="T1"> izan zen, eta 1923an sortu zen. Argitaletxe horretatik, bere garaiko zientzia-eta filosofia-testu gogoangarrienen </text:span></text:span><text:span text:style-name="Fuente_20_de_20_párrafo_20_predeter."><text:span text:style-name="T3">itzulpena</text:span></text:span><text:span text:style-name="Fuente_20_de_20_párrafo_20_predeter."><text:span text:style-name="T1"> sustatu zuen.</text:span></text:span></text:p>
      <text:p text:style-name="P3"/>
      <text:p text:style-name="P1">1929an, Primo de Riveraren diktadurapean, Ortegak dimisioa eman eta uko egin behar izan zion bere katedrari, eta Madrilgo antzoki batean jarraitu zuen eskolak ematen. Bigarren Errepublika (1931) ezarri aurreko krisialdi politikoan, monarkiaren erregimena deuseztatzearen alde agertu zen, beste intelektual askoren antzera. Agrupacion al Servicio de la Republica elkartea sortu ondoren (Errepublika babesteko Elkartea), Biltzar Konstituziogileetarako diputatu hautatu zuten Leongo probintziatik. Alabiana, erregimen berriak hartu zuen norabide demagogikoak desengainatuta, politika aktiboak <text:s/>urruntzea erabaki zuen. Desengainuaren arrazoiak zehatz mehatz azaldu zioen Rectificacion de la República (Errepublikaren zuzenketa) izeneko artikulu bilduman.</text:p>
      <text:p text:style-name="P1"/>
      <text:p text:style-name="P1">1936an, Espainiako gerra Zibila piztu zenean, atzerrira erbesteratzea erabaki zuen bere borondatez. Urte batzuk bidaiatzen igaro ondoren, 1942an Portugalen hartu zuen bizileku, eta “Origen y epilogo de la filosofia” idatzi zuen bertan. 1945ean, Bigarren Mundu Gerra amaitzean, Espainiara itzuli 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6:13:43.065000000</meta:creation-date>
    <dc:date>2018-03-21T16:14:59.844000000</dc:date>
    <meta:editing-duration>PT1M17S</meta:editing-duration>
    <meta:editing-cycles>1</meta:editing-cycles>
    <meta:document-statistic meta:table-count="0" meta:image-count="0" meta:object-count="0" meta:page-count="1" meta:paragraph-count="7" meta:word-count="375" meta:character-count="2989" meta:non-whitespace-character-count="2619"/>
    <meta:generator>LibreOffice/5.2.1.2$Windows_x86 LibreOffice_project/31dd62db80d4e60af04904455ec9c9219178d620</meta:generator>
  </office:meta>
</office:document-meta>
</file>