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text-properties style:font-name="Times New Roman" fo:font-size="10.5pt" officeooo:paragraph-rsid="00055f0b" style:font-size-asian="10.5pt" style:font-size-complex="10.5pt"/>
    </style:style>
    <style:style style:name="P2"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text-properties style:font-name="Times New Roman" fo:font-size="10.5pt" officeooo:rsid="00062a26" officeooo:paragraph-rsid="00062a26" style:font-size-asian="10.5pt" style:font-size-complex="10.5pt"/>
    </style:style>
    <style:style style:name="P3"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text-properties style:font-name="Times New Roman" fo:font-size="15pt" fo:font-weight="bold" officeooo:rsid="00062d94" officeooo:paragraph-rsid="00062d94" style:font-size-asian="15pt" style:font-weight-asian="bold" style:font-size-complex="15pt" style:font-weight-complex="bold"/>
    </style:style>
    <style:style style:name="P4" style:family="paragraph" style:parent-style-name="Text_20_body">
      <style:paragraph-properties fo:margin-left="0cm" fo:margin-right="0cm" fo:line-height="100%" fo:orphans="2" fo:widows="2" fo:text-indent="0cm" style:auto-text-indent="false"/>
    </style:style>
    <style:style style:name="P5" style:family="paragraph" style:parent-style-name="Text_20_body">
      <style:paragraph-properties fo:margin-left="0cm" fo:margin-right="0cm" fo:line-height="100%" fo:orphans="2" fo:widows="2" fo:text-indent="0cm" style:auto-text-indent="false"/>
      <style:text-properties officeooo:rsid="00062a26" officeooo:paragraph-rsid="00062a26"/>
    </style:style>
    <style:style style:name="P6" style:family="paragraph" style:parent-style-name="Text_20_body">
      <style:paragraph-properties fo:margin-left="0cm" fo:margin-right="0cm" fo:line-height="100%" fo:text-align="justify" style:justify-single-word="false" fo:orphans="2" fo:widows="2" fo:text-indent="0cm" style:auto-text-indent="false"/>
      <style:text-properties officeooo:rsid="00062a26" officeooo:paragraph-rsid="00062a26"/>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style:font-name="Times New Roman" fo:font-size="10.5pt" style:font-size-asian="10.5pt" style:font-size-complex="10.5pt"/>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language="fr" fo:country="FR" fo:font-style="italic"/>
    </style:style>
    <style:style style:name="T4" style:family="text">
      <style:text-properties fo:language="fr" fo:country="FR" officeooo:rsid="00055f0b"/>
    </style:style>
    <style:style style:name="T5" style:family="text">
      <style:text-properties fo:language="fr" fo:country="FR" officeooo:rsid="00062d94"/>
    </style:style>
    <style:style style:name="T6" style:family="text">
      <style:text-properties fo:font-variant="normal" fo:text-transform="none" fo:color="#0b0080" style:text-line-through-style="none" style:text-line-through-type="none" fo:language="fr" fo:country="FR" fo:font-style="normal" style:text-underline-style="none" fo:font-weight="normal" style:text-blinking="false" loext:padding="0cm" loext:border="none"/>
    </style:style>
    <style:style style:name="T7"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loext:padding="0cm" loext:border="none"/>
    </style:style>
    <style:style style:name="T9" style:family="text">
      <style:text-properties fo:font-variant="normal" fo:text-transform="none" fo:color="#0b0080" style:text-line-through-style="none" style:text-line-through-type="none" style:font-name="sans-serif" fo:font-size="10.5pt" fo:letter-spacing="normal" fo:font-style="italic"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font-size="9pt" fo:letter-spacing="normal" fo:font-style="normal" style:text-underline-style="none" fo:font-weight="normal" style:text-blinking="false" fo:background-color="#f8f9fa" loext:char-shading-value="0" loext:padding="0cm" loext:border="none"/>
    </style:style>
    <style:style style:name="T11" style:family="text">
      <style:text-properties fo:font-variant="normal" fo:text-transform="none" fo:color="#222222" style:font-name="sans-serif" fo:font-size="10.5pt" fo:letter-spacing="normal" fo:font-style="normal" fo:font-weight="normal"/>
    </style:style>
    <style:style style:name="T12" style:family="text">
      <style:text-properties fo:font-variant="normal" fo:text-transform="none" fo:color="#222222" style:font-name="sans-serif" fo:font-size="10.5pt" fo:letter-spacing="normal" fo:font-style="normal" fo:font-weight="normal" officeooo:rsid="00062a26"/>
    </style:style>
    <style:style style:name="T13" style:family="text">
      <style:text-properties fo:font-variant="normal" fo:text-transform="none" fo:color="#222222" style:font-name="sans-serif" fo:font-size="10.5pt" fo:letter-spacing="normal" fo:font-style="italic" fo:font-weight="normal"/>
    </style:style>
    <style:style style:name="T14" style:family="text">
      <style:text-properties fo:font-variant="normal" fo:text-transform="none" fo:color="#222222" style:font-name="sans-serif" fo:font-size="9pt" fo:letter-spacing="normal" fo:font-style="normal" fo:font-weight="normal" fo:background-color="#f8f9fa" loext:char-shading-value="0" loext:padding="0cm" loext:border="none"/>
    </style:style>
    <style:style style:name="T15" style:family="text">
      <style:text-properties fo:font-variant="normal" fo:text-transform="none" fo:color="#222222" fo:font-size="10.5pt" fo:letter-spacing="normal" fo:font-style="normal" fo:font-weight="normal"/>
    </style:style>
    <style:style style:name="T16" style:family="text">
      <style:text-properties fo:font-variant="normal" fo:text-transform="none" fo:color="#222222" fo:font-size="10.5pt" fo:letter-spacing="normal" fo:font-style="normal" fo:font-weight="normal" officeooo:rsid="00062a26"/>
    </style:style>
    <style:style style:name="T17" style:family="text">
      <style:text-properties fo:font-variant="normal" fo:text-transform="none" fo:color="#222222" fo:font-size="10.5pt" fo:letter-spacing="normal" fo:font-style="italic" fo:font-weight="normal"/>
    </style:style>
    <style:style style:name="T18" style:family="text">
      <style:text-properties fo:font-variant="normal" fo:text-transform="none" fo:color="#222222" fo:letter-spacing="normal" fo:font-style="normal" fo:font-weight="normal"/>
    </style:style>
    <style:style style:name="T19" style:family="text">
      <style:text-properties fo:font-variant="normal" fo:text-transform="none" fo:color="#222222" fo:letter-spacing="normal" fo:font-style="normal" fo:font-weight="normal" officeooo:rsid="00062a26"/>
    </style:style>
    <style:style style:name="T20" style:family="text">
      <style:text-properties fo:font-variant="normal" fo:text-transform="none" fo:color="#222222" fo:letter-spacing="normal" fo:font-style="italic" fo:font-weight="normal"/>
    </style:style>
    <style:style style:name="T21" style:family="text">
      <style:text-properties fo:font-variant="normal" fo:text-transform="none" style:font-name="sans-serif" fo:font-size="10.5pt" fo:letter-spacing="normal" fo:font-style="normal" fo:font-weight="normal"/>
    </style:style>
    <style:style style:name="T22" style:family="text">
      <style:text-properties fo:font-variant="normal" fo:text-transform="none" style:text-line-through-style="none" style:text-line-through-type="none" style:font-name="sans-serif" fo:font-size="10.5pt" fo:letter-spacing="normal" fo:font-style="normal" style:text-underline-style="none" fo:font-weight="normal" style:text-blinking="false"/>
    </style:style>
    <style:style style:name="T23" style:family="text">
      <style:text-properties fo:font-variant="normal" fo:text-transform="none" style:text-line-through-style="none" style:text-line-through-type="none" style:font-name="sans-serif" fo:font-size="10.5pt" fo:letter-spacing="normal" fo:font-style="normal" style:text-underline-style="none" fo:font-weight="normal" style:text-blinking="false" loext:padding="0cm" loext:border="none"/>
    </style:style>
    <style:style style:name="T24" style:family="text">
      <style:text-properties fo:font-variant="normal" fo:text-transform="none" fo:color="#000000" style:font-name="sans-serif" fo:font-size="10.5pt" fo:letter-spacing="normal" fo:font-style="normal" fo:font-weight="normal"/>
    </style:style>
    <style:style style:name="T25"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style:style>
    <style:style style:name="T26"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5M</text:span></text:p>
      <text:p text:style-name="P1"><text:span text:style-name="T1">Le </text:span><text:span text:style-name="T2">mouvement des Indignés </text:span><text:span text:style-name="T1">(</text:span><text:span text:style-name="T3">Indignados </text:span><text:span text:style-name="T1">en </text:span><text:span text:style-name="T4">espagnol</text:span><text:span text:style-name="T1">) ou </text:span><text:span text:style-name="T2">Mouvement 15-M</text:span><text:span text:style-name="T6"> </text:span><text:span text:style-name="T1">est un mouvement de manifestations, </text:span><text:span text:style-name="T4">non violent </text:span><text:span text:style-name="T1">né sur la </text:span><text:span text:style-name="T4">Puerta del Sol</text:span><text:span text:style-name="T1">, en </text:span><text:span text:style-name="T4">Espagne</text:span><text:span text:style-name="T1">, à Madrid le 15 mai 2011, rassemblant des centaines de milliers de manifestants dans une centaine de villes, se prolongeant par divers modes d’action (</text:span><text:span text:style-name="T4">campaments, </text:span><text:span text:style-name="T1">marches) jusqu'à aujourd’hui. A suivi une série de manifestations pacifiques, rassemblant jusqu'à plusieurs dizaines de milliers de personnes, organisées sur les </text:span><text:span text:style-name="T4">réseaux sociaux.</text:span></text:p>
      <text:p text:style-name="P2"><text:span text:style-name="T4">C</text:span><text:span text:style-name="T1">ontexte intenational</text:span></text:p>
      <text:p text:style-name="P2"><text:span text:style-name="T1">Le mouvement du 15 mai naît que l’Europe et le monde subissent les conséquences de la crise économique de 2008. Un autre facteur qui apparaît comme fondamental aux activites du 15M est le réseau Internet, qui permet de nouer des contacts entre personnes partageant les mêmes centre d’intérêt, et une </text:span><text:span text:style-name="T5">c</text:span><text:span text:style-name="T1">oordination rapide. </text:span></text:p>
      <text:p text:style-name="P2"><text:span text:style-name="T1">Contexte espagnol</text:span></text:p>
      <text:p text:style-name="P2"><text:span text:style-name="T18">Au début de 2011, des dizaines de petits groupes protestataires ou revendicatifs dénoncent les mécanismes de la crise espagnole, le renoncement de la classe politique à défendre les idéaux des droits de l’homme, la passivité des électeurs, et appellent à mobilisations. Sont cités l’assemblée des centres éducatifs de Madrid, dans le quartier de Vallecas, en mars</text:span><text:bookmark text:name="cite_ref-hasta41_16-0"/><text:span text:style-name="T18">; le mouvement Juventud </text:span><text:span text:style-name="T20">sin futuro</text:span><text:span text:style-name="T18">(«Jeunesse sans futur»), qui naît en janvier 2011, et avec une organisation à la base rassemble 5.000 manifestants le 7 avril; et quelques autres manifestations où l’esprit dirigiste, hiérarchique, était absent.</text:span></text:p>
      <text:p text:style-name="P8"><text:span text:style-name="T18">En pleine campagne pour des </text:span><text:span text:style-name="T19">élections municipales espagnoles de 2011, </text:span><text:span text:style-name="T18">ces petits groupes se réunissent pour appeler à une manifestation le 15 mai, qui finit sur la symbolique place de la </text:span><text:span text:style-name="T19">Puerta del Sol</text:span><text:bookmark text:name="cite_ref-hasta38_15-2"/><text:span text:style-name="T18">.</text:span></text:p>
      <text:p text:style-name="P6"><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00:42:23.338000000</meta:creation-date>
    <dc:date>2018-04-27T00:57:17.904000000</dc:date>
    <meta:editing-duration>PT3M53S</meta:editing-duration>
    <meta:editing-cycles>2</meta:editing-cycles>
    <meta:generator>LibreOffice/5.4.0.3$Windows_x86 LibreOffice_project/7556cbc6811c9d992f4064ab9287069087d7f62c</meta:generator>
    <meta:document-statistic meta:table-count="0" meta:image-count="0" meta:object-count="0" meta:page-count="1" meta:paragraph-count="7" meta:word-count="255" meta:character-count="1667" meta:non-whitespace-character-count="1418"/>
  </office:meta>
</office:document-meta>
</file>