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6da6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background-color="#fff200" loext:char-shading-value="0"/>
    </style:style>
    <style:style style:name="T2" style:family="text">
      <style:text-properties fo:background-color="#fff200" loext:char-shading-value="0"/>
    </style:style>
    <style:style style:name="T3" style:family="text">
      <style:text-properties fo:background-color="#f8c2fc" loext:char-shading-value="0"/>
    </style:style>
    <style:style style:name="T4" style:family="text">
      <style:text-properties fo:background-color="#f8c2fc" loext:char-shading-value="0"/>
    </style:style>
    <style:style style:name="T5" style:family="text">
      <style:text-properties fo:background-color="#9bfd9b" loext:char-shading-value="0"/>
    </style:style>
    <style:style style:name="T6" style:family="text">
      <style:text-properties fo:background-color="#9bfd9b" loext:char-shading-value="0"/>
    </style:style>
    <style:style style:name="T7" style:family="text">
      <style:text-properties fo:background-color="#fd8b95" loext:char-shading-value="0"/>
    </style:style>
    <style:style style:name="T8" style:family="text">
      <style:text-properties fo:background-color="#fd8b95" loext:char-shading-value="0"/>
    </style:style>
    <style:style style:name="T9" style:family="text">
      <style:text-properties fo:background-color="#fcfd8b" loext:char-shading-value="0"/>
    </style:style>
    <style:style style:name="T10" style:family="text">
      <style:text-properties fo:background-color="#fcfd8b" loext:char-shading-value="0"/>
    </style:style>
    <style:style style:name="T11" style:family="text">
      <style:text-properties fo:background-color="#adc8fe" loext:char-shading-value="0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io zitezen maiatz ilean... </text:p>
      <text:p text:style-name="Standard"><text:s/></text:p>
      <text:p text:style-name="Standard"><text:s/></text:p>
      <text:section text:style-name="Sect1" text:name="Sección1">
        <text:p text:style-name="P1"><text:span text:style-name="T4">Jaio zitezen</text:span> maiatz ilean, </text:p>
        <text:p text:style-name="P1">amorioa <text:span text:style-name="T6">oekin</text:span>; </text:p>
        <text:p text:style-name="P1">donzelleari Lora ereitzan, </text:p>
        <text:p text:style-name="P1"><text:span text:style-name="T6">morroeorri</text:span> Don Martin. </text:p>
        <text:p text:style-name="P1">Egun batean <text:span text:style-name="T4">jaio zitezen</text:span>, <text:s/></text:p>
        <text:p text:style-name="P1">Jaun Zerukoak gurarik, </text:p>
        <text:p text:style-name="P1"><text:span text:style-name="T6">oen</text:span> gañean <text:span text:style-name="T4">jasarri zidin</text:span> </text:p>
        <text:p text:style-name="P1">amoremina dulzerik. </text:p>
        <text:p text:style-name="P1">Mundua mundu <text:span text:style-name="T4">formaduzkero</text:span>, </text:p>
        <text:p text:style-name="P1"><text:span text:style-name="T8">oi</text:span> ez da jaio semerik </text:p>
        <text:p text:style-name="P1">ene ostean nor izan dan </text:p>
        <text:p text:style-name="P1">au baño gizon firmerik. </text:p>
        <text:p text:style-name="P1">Etse banatan <text:span text:style-name="T4">bizi zirean</text:span>, </text:p>
        <text:p text:style-name="P1">zeñak eusten alkarri; </text:p>
        <text:p text:style-name="P1">eurak biak <text:span text:style-name="T8">oi</text:span> <text:span text:style-name="T4">ebilzen</text:span></text:p>
        <text:p text:style-name="P1">bapere baga lagunik </text:p>
        <text:p text:style-name="P1">gazte <text:span text:style-name="T4">zirean</text:span> artean, baña </text:p>
        <text:p text:style-name="P1">azkero beti loturik. </text:p>
        <text:p text:style-name="P1">Zerren guztiak <text:span text:style-name="T11">egon joazen</text:span> </text:p>
        <text:p text:style-name="P1">andiro admiradurik</text:p>
        <text:p text:style-name="P1"><text:span text:style-name="T8">oi</text:span> nola beti <text:span text:style-name="T4">ebilten diran</text:span> </text:p>
        <text:p text:style-name="P1">Martin da Flora bakarrik,</text:p>
        <text:p text:style-name="P1"><text:span text:style-name="T6">aita-amaok</text:span> <text:span text:style-name="T10">efini daue</text:span> </text:p>
        <text:p text:style-name="P1">Flora <text:span text:style-name="T8">oi</text:span> enzerradurik, </text:p>
        <text:p text:style-name="P1">zerren bertati <text:span text:style-name="T4">jarri zirean</text:span></text:p>
        <text:p text:style-name="P1">sospetxa gatxez beterik. </text:p>
        <text:p text:style-name="P1">Amoraduok <text:span text:style-name="T4">ekustenean</text:span> </text:p>
        <text:p text:style-name="P1">euren buruak loturik, </text:p>
        <text:p text:style-name="P1"><text:span text:style-name="T6">aen</text:span> biotzak nunberebaita </text:p>
        <text:p text:style-name="P1"><text:span text:style-name="T11">egon joazen</text:span> tristerik.</text:p>
        <text:p text:style-name="P1">Pensamentuak <text:span text:style-name="T4">leukaela</text:span> </text:p>
        <text:p text:style-name="P1">dolorez mantenidurik, </text:p>
        <text:p text:style-name="P1">remedioa <text:span text:style-name="T4">bila zitezen</text:span>, </text:p>
        <text:p text:style-name="P1">eurenzat gora kostarik. </text:p>
        <text:p text:style-name="P1">Bixeak alkar <text:span text:style-name="T4">ekusterako</text:span></text:p>
        <text:p text:style-name="P1"><text:span text:style-name="T10">olzori daue</text:span> <text:span text:style-name="T6">iregi</text:span>; </text:p>
        <text:p text:style-name="P1"><text:span text:style-name="T10">ifini daue</text:span> miraderoa, </text:p>
        <text:p text:style-name="P1"><text:span text:style-name="T6">bioendako</text:span> zilegi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1:38:35.555000000</meta:creation-date>
    <dc:date>2019-05-07T12:42:29.961000000</dc:date>
    <meta:editing-duration>PT43M22S</meta:editing-duration>
    <meta:editing-cycles>1</meta:editing-cycles>
    <meta:document-statistic meta:table-count="0" meta:image-count="0" meta:object-count="0" meta:page-count="1" meta:paragraph-count="41" meta:word-count="127" meta:character-count="908" meta:non-whitespace-character-count="784"/>
    <meta:generator>LibreOffice/5.4.0.3$Windows_x86 LibreOffice_project/7556cbc6811c9d992f4064ab9287069087d7f62c</meta:generator>
  </office:meta>
</office:document-meta>
</file>