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11" style:family="paragraph" style:parent-style-name="Standard" style:list-style-name="L2">
      <style:text-properties style:text-underline-style="none" fo:font-weight="bold" style:font-weight-asian="bold" style:font-weight-complex="bold"/>
    </style:style>
    <style:style style:name="P12" style:family="paragraph">
      <style:paragraph-properties fo:text-align="center"/>
    </style:style>
    <style:style style:name="P13" style:family="paragraph"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HOZKO ETA IDATZIZKO ADIERAZPENA</text:p>
      <text:p text:style-name="Standard"/>
      <text:p text:style-name="Standard">1.GAIA: EUSKERA GAUR</text:p>
      <text:p text:style-name="Standard"/>
      <text:p text:style-name="Standard"><text:s text:c="3"/><text:span text:style-name="T2">1.1Euskera hizkuntza gutxitu gisa</text:span></text:p>
      <text:p text:style-name="P5"/>
      <text:p text:style-name="P2">-Hizkuntza gutxituak</text:p>
      <text:p text:style-name="P2"/>
      <text:p text:style-name="P2">def 2 parte: <text:s text:c="2"/>· Kuantitatiboak: kopuruak</text:p>
      <text:p text:style-name="P2"><text:s text:c="21"/>· Kualitatiboak: ezaugarriei erreferentzia egin</text:p>
      <text:p text:style-name="P2"><text:s text:c="21"/>-3.dimentsioa: Gutxitu horren konzientzia, jarrera</text:p>
      <text:p text:style-name="P2"><draw:custom-shape text:anchor-type="paragraph" draw:z-index="0" draw:style-name="gr1" draw:text-style-name="P12" svg:width="0.692cm" svg:height="2.117cm" svg:x="13.077cm" svg:y="0.312cm"><text:p/><draw:enhanced-geometry svg:viewBox="0 0 21600 21600" draw:glue-points="0 0 0 21600 21600 10800" draw:text-areas="0 ?f9 7800 ?f10" draw:type="right-brace" draw:modifiers="1800 9774.30167597765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<text:p text:style-name="P2">Hiztun gutxi: multzo bat, bitan banatuta, bietako bat bestea baino txikiagoa</text:p>
      <text:p text:style-name="P2"><text:s text:c="131"/>Kuantitatiboki</text:p>
      <text:p text:style-name="P2">3.000.000 millioi biztanle Ehn, horietatik 72.000 euskal hiztun <text:s text:c="6"/></text:p>
      <text:p text:style-name="P2"/>
      <text:p text:style-name="P2"><text:span text:style-name="T1">Boterea</text:span>. Hizkuntza sustatzeko tresnarik ba al dago?</text:p>
      <text:p text:style-name="P2"><draw:custom-shape text:anchor-type="paragraph" draw:z-index="1" draw:style-name="gr2" svg:width="0.368cm" svg:height="2.036cm" svg:x="0.542cm" svg:y="0.03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8"/>(menperatzen da?) <text:s text:c="2"/></text:p>
      <text:p text:style-name="P2"/>
      <text:p text:style-name="P2"/>
      <text:p text:style-name="P2"/>
      <text:p text:style-name="P2"/>
      <text:p text:style-name="P2">hizkuntzaren egoera soziopolitikoa: <text:span text:style-name="T1">OFIZIATASUNA</text:span> <text:s text:c="21"/></text:p>
      <text:p text:style-name="P2"/>
      <text:p text:style-name="P2">DIGLOSIA- Hizkuntza/Hizkera</text:p>
      <text:p text:style-name="P2"/>
      <text:p text:style-name="P2">Euskal Herriko hizkuntz euskalduna duten hiztunek, elebidunak dira gehienak;</text:p>
      <text:p text:style-name="P2"/>
      <text:p text:style-name="P2">EUSKERA-GAZTELANIA</text:p>
      <text:p text:style-name="P2"><draw:custom-shape text:anchor-type="paragraph" draw:z-index="2" draw:style-name="gr2" svg:width="0.816cm" svg:height="0.287cm" svg:x="4.937cm" svg:y="0.05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54"/>Euskera hauekin bizi denez, prestigioa eta garrantzia galdtzen du. <text:s text:c="4"/></text:p>
      <text:p text:style-name="P2">EUSKERA-FRANTSESA</text:p>
      <text:p text:style-name="P2"><draw:custom-shape text:anchor-type="paragraph" draw:z-index="3" draw:style-name="gr2" svg:width="0.325cm" svg:height="1.345cm" svg:x="6.281cm" svg:y="0.14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style-name="gr2" svg:width="0.325cm" svg:height="1.345cm" svg:x="8.562cm" svg:y="0.26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><text:s text:c="62"/>SARRERA</text:p>
      <text:p text:style-name="P3"/>
      <text:p text:style-name="P2"/>
      <text:p text:style-name="P2"/>
      <text:p text:style-name="P2"/>
      <text:p text:style-name="P5">HIZKUNTZA GUTXITUAK</text:p>
      <text:p text:style-name="P5"/>
      <text:p text:style-name="P2">Europako Eremu Urriko Hizkuntzen Gutuna: hizkuntza gutxituei buruz dio: 2 partetan:</text:p>
      <text:p text:style-name="P2"/>
      <text:p text:style-name="P2">a) Estatu bateko biztanleek eremu jakin batean erabili ohi duten hizkuntza.</text:p>
      <text:p text:style-name="P2"><draw:custom-shape text:anchor-type="paragraph" draw:z-index="5" draw:style-name="gr2" svg:width="0.816cm" svg:height="0.163cm" svg:x="8.153cm" svg:y="0.25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14"/>(tade hau txikiagoa biztanleria baino) <text:s text:c="10"/><text:span text:style-name="T1">KUANTITATIBOA</text:span></text:p>
      <text:p text:style-name="P2"><text:s/></text:p>
      <text:p text:style-name="P2"><draw:custom-shape text:anchor-type="paragraph" draw:z-index="6" draw:style-name="gr2" draw:text-style-name="P13" svg:width="1.183cm" svg:height="0.168cm" svg:x="7.952cm" svg:y="0.176cm"><text:p/><draw:enhanced-geometry svg:viewBox="0 0 21600 21600" draw:mirror-horizont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b) Hizkuntza hori ez da ofiziala estatu horretan <text:s text:c="11"/><text:span text:style-name="T1">KUALITATIBO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· <text:span text:style-name="T1">Nazio </text:span>bat = estatu bat... = hizkuntza bat?</text:p>
      <text:p text:style-name="P2"><draw:custom-shape text:anchor-type="paragraph" draw:z-index="7" draw:style-name="gr2" svg:width="0.325cm" svg:height="0.814cm" svg:x="0.46cm" svg:y="0.0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>Pertsona multzo bat da, non etnia, hizkuntza, historia eta ohiturak komunean dituzten, bai eta talde konzientzia bat.</text:p>
      <text:p text:style-name="P2"/>
      <text:p text:style-name="P2">·Estatua: Lurralde mugatuan finkatua eta botere subiranoanduen unitate politikoa.</text:p>
      <text:p text:style-name="P2"/>
      <text:p text:style-name="P2"><text:span text:style-name="T1">Frantses iraultzan </text:span>sortzen da nahia nazio bateratu bat sortzeko, jendearen berdintasunetik abiatuz.</text:p>
      <text:p text:style-name="P2"><draw:custom-shape text:anchor-type="paragraph" draw:z-index="8" draw:style-name="gr3" draw:text-style-name="P12" svg:width="1.548cm" svg:height="0.53cm" svg:x="2.129cm" svg:y="0.302cm"><text:p/><draw:enhanced-geometry svg:viewBox="0 0 841 854" draw:mirror-horizontal="false" draw:mirror-vertical="false" draw:type="non-primitive" draw:enhanced-path="M 517 247 L 517 415 264 415 264 0 0 0 0 680 517 680 517 854 841 547 517 247 Z N"/></draw:custom-shape></text:p>
      <text:p text:style-name="P2"><draw:custom-shape text:anchor-type="paragraph" draw:z-index="9" draw:style-name="gr2" svg:width="0.246cm" svg:height="0.897cm" svg:x="10.351cm" svg:y="0.54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 <text:s text:c="34"/>Denek hizkuntza berean hitz egin, <text:span text:style-name="T1">NAZIO 1</text:span>, <text:span text:style-name="T1">HIZKUNTZA 1.</text:span></text:p>
      <text:p text:style-name="P4"/>
      <text:p text:style-name="P4"/>
      <text:p text:style-name="P2"><text:s text:c="42"/>gure inguruan ez dira horrela, gaur egun hainbat nazio, hainbat hizkuntza.</text:p>
      <text:p text:style-name="P2"/>
      <text:p text:style-name="P2"/>
      <text:p text:style-name="P2">·Munduan egun, 7.000 hizkuntza.</text:p>
      <text:p text:style-name="P2"/>
      <text:p text:style-name="P2">-Hizkuntza bat, hizkuntza izateko, estandarizazioa behar du, hau da, hizkuntza estandarra behar du.</text:p>
      <text:p text:style-name="P2"/>
      <text:p text:style-name="P2"/>
      <text:p text:style-name="P2"/>
      <text:p text:style-name="P2"><draw:custom-shape text:anchor-type="paragraph" draw:z-index="10" draw:style-name="gr1" draw:text-style-name="P12" svg:width="0.325cm" svg:height="2.647cm" svg:x="9.456cm" svg:y="0.11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paragraph" draw:z-index="11" draw:style-name="gr1" draw:text-style-name="P12" svg:width="0.368cm" svg:height="2.523cm" svg:x="4.408cm" svg:y="0.24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 <text:s text:c="46"/>-Egitura antzekotasunak</text:p>
      <text:p text:style-name="P2"><text:s text:c="47"/>-Elkar ulergarritasuna</text:p>
      <text:p text:style-name="P2"><text:s text:c="47"/>-Hiztunen intuizioa</text:p>
      <text:p text:style-name="P2"><text:s text:c="47"/>-Estandarizazioa</text:p>
      <text:p text:style-name="P2"><text:s text:c="47"/>-Botere politikoa</text:p>
      <text:p text:style-name="P2"/>
      <text:p text:style-name="P2"/>
      <text:p text:style-name="P2"/>
      <text:p text:style-name="P1">1.2.Euskararen Ofizialtasuna</text:p>
      <text:p text:style-name="P2"><text:s text:c="42"/></text:p>
      <text:p text:style-name="P2">*<text:span text:style-name="T2">OFIZIALTASUNA</text:span></text:p>
      <text:p text:style-name="P2"><draw:custom-shape text:anchor-type="paragraph" draw:z-index="13" draw:style-name="gr1" draw:text-style-name="P12" svg:width="0.611cm" svg:height="3.052cm" svg:x="-0.843cm" svg:y="0.249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-Herrialde, estatu edo juridizioa bateko kostituzioan sortzen denean.</text:p>
      <text:p text:style-name="P2"><draw:custom-shape text:anchor-type="paragraph" draw:z-index="12" draw:style-name="gr2" svg:width="0.325cm" svg:height="0.773cm" svg:x="3.106cm" svg:y="0.45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-Babesteko eta susatzeko neurriak har dtzake -&gt; hizkuntzari bizia eman.</text:p>
      <text:p text:style-name="P2"/>
      <text:p text:style-name="P2"><text:s text:c="19"/>erabilera bultzatu</text:p>
      <text:p text:style-name="P2"/>
      <text:p text:style-name="P2">-Hizkuntzari prestigioa ematen dio, horrek jendearenganjarrera baikorra dauka.</text:p>
      <text:p text:style-name="P2">-Baliabideak jarditzake.</text:p>
      <text:p text:style-name="P2"><draw:custom-shape text:anchor-type="paragraph" draw:z-index="15" draw:style-name="gr2" svg:width="0.775cm" svg:height="1.183cm" svg:x="-0.965cm" svg:y="0.13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style-name="gr2" svg:width="0.897cm" svg:height="1.385cm" svg:x="12.467cm" svg:y="0.09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>PRAKTIKAN jarri beharrekoa ofialtzat hartzerako orduan hizkuntza bat.</text:p>
      <text:p text:style-name="P2">(askotan ez da praktikn jartzen- nahiz eta ofizialtzat hatu)</text:p>
      <text:p text:style-name="P2"/>
      <text:p text:style-name="P4">EUSKARAREN OFIZIALTASUNA</text:p>
      <text:p text:style-name="P2"><text:s text:c="12"/>+hizkuntza eskubideak</text:p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OFIZIALTASUNA EUSKAL HERRIAN:</text:p>
      <text:p text:style-name="P4"/>
      <text:p text:style-name="P2">-<text:span text:style-name="T4">Araba, Bizkaia eta Gipuzkoan (EAE)</text:span>: </text:p>
      <text:p text:style-name="P2"><text:s text:c="3"/>·Gernikako Autonomia Estatutua (1979): Euskera bere osotasunean – helburua; Euskera babestu eta sustatu. EAE-tik kanpo Nafarroa eta Iparralde laguntzea bermatzen du.</text:p>
      <text:p text:style-name="P2"><text:s text:c="3"/>·Euskararen erabilpena arauzkotzeko oinarrizko legea 1982): Erabat zehaztu administrazio eta komunikazioan (EiTB).</text:p>
      <text:p text:style-name="P2"><text:s text:c="3"/>·Aurrekoa berritzen duen Euskararen erabilera normalizatzeko legea.</text:p>
      <text:p text:style-name="P2"/>
      <text:p text:style-name="P1">-Nafarroan:</text:p>
      <text:p text:style-name="P2"><text:s text:c="3"/>· Nafarroako Foru Aldundia Berrezartzeko eta Hobetzeko legea (1982).</text:p>
      <text:p text:style-name="P2"><text:s text:c="3"/>·Nafarroako Euskararen Legea, Nafarroaa 3 eremutan banatu:</text:p>
      <text:p text:style-name="P2"><text:s text:c="12"/>1)Eremu euskalduna: Euskara ofiziala bertan. Hezkuntza sistemak badu helburu bezela euskara eta gaztelania menperatzea.</text:p>
      <text:p text:style-name="P2"/>
      <text:p text:style-name="P2"><text:s text:c="12"/>2)Eremu mistoa:Bi hizkuntza hitz egin , biak ofizialak (euskera+gaztelania). D ereduan ikasi daiteke (nahi duenak). Administrazioaren betebeharra ez da bertakoak euskaldunak izatea.</text:p>
      <text:p text:style-name="P2"/>
      <text:p text:style-name="P2"><text:s text:c="12"/>3)Eremu-ez euskalduna: Ez da erabiltzenm ez da mistoa. Biztanleei euskaraz hitz egiteko eskubidea ematen zaie, nahiz eta D eredua ez izan, eta euskeraz administrazioan ez erabili.</text:p>
      <text:p text:style-name="P2"/>
      <text:p text:style-name="P2">-Herri batzuk eremu bateti bestera mugitu.</text:p>
      <text:p text:style-name="P2">-Euskararen legea aldatu 2015ean- D eredua eremu ez-euskaldunean ere metako aukera egotea.</text:p>
      <text:p text:style-name="P2"/>
      <text:p text:style-name="P1">-Iparraldean: <text:span text:style-name="T5">Lapurdi, Nafarroa Behera eta Zuberoa: Errealitate instituzionalik ez. </text:span>75-1 <text:span text:style-name="T5">artikuuari erantsita (2008).</text:span></text:p>
      <text:p text:style-name="P2"><text:s text:c="3"/>.Frantzia eskualdeka antolatuta dago, eta eskualde hauek departamentu ezberdinetan.</text:p>
      <text:p text:style-name="P2"><text:s text:c="3"/>-Lapurdi, Nafarroa Behera eta Lapurdik eskualdeko depatamentu berean daude, baina ez bakarrik.</text:p>
      <text:p text:style-name="P2"><text:s text:c="3"/>-Ez dago instituziorik esaten duena euskera haien hizkuntza dena.</text:p>
      <text:p text:style-name="P2"><text:s text:c="2"/></text:p>
      <text:list xml:id="list8590775181807094588" text:style-name="L1">
        <text:list-item>
          <text:p text:style-name="P10">75-1: <text:span text:style-name="T5">Tokiko hizkuntzakFrantziaren ondasunaren parte dira.</text:span></text:p>
        </text:list-item>
      </text:list>
      <text:p text:style-name="P2"/>
      <text:p text:style-name="P2">Beraz, Iparraldean euskera ez da ofiziala, nahiz eta ein batean toleratu egiten den.</text:p>
      <text:p text:style-name="P2"/>
      <text:p text:style-name="P1">-Europan:<text:span text:style-name="T5"> Eskualdeetako edo Eremu urriko Hizkuntzen Europako Gutuna, europako estatuek siñatu dezaten, eta ardura hartzeko beren hizkuntza gutxituak indartu+babestu+sustatu. Beharrez ez dute interesik eta ez dute siñatu nahi.</text:span></text:p>
      <text:p text:style-name="P2">-Arazoa da siñatzaileak estatuak direla.</text:p>
      <text:p text:style-name="P2"/>
      <text:p text:style-name="P2"/>
      <text:p text:style-name="P1">Euskararen ofizialtasuna, HIZKUNTZA ESKUBIDEAK:</text:p>
      <text:p text:style-name="P1"/>
      <text:p text:style-name="P1">·<text:span text:style-name="T3">Hizkuntza eskubideen Deklarazio Unibertsalak</text:span><text:span text:style-name="T5">: Hizkuntza eskubideak zerrendatu. Egitasmo handia Europa mailan.</text:span></text:p>
      <text:p text:style-name="P2"/>
      <text:p text:style-name="P1"><text:span text:style-name="T5">·</text:span><text:span text:style-name="T3">Behatokia</text:span><text:span text:style-name="T5">: Salaketak jaso. Hizkuntz urraktak jasaten baditu hiztun batek bere hizkuntzareiko, behatokian salatu dezake, kasu hontan Euskal Herrian.</text:span></text:p>
      <text:p text:style-name="P2"/>
      <text:p text:style-name="P1"><text:span text:style-name="T5">·</text:span><text:span text:style-name="T3">Elebide:</text:span><text:span text:style-name="T5"> Eusko Jaurlaritzaren tresna. Hizkuntz eskubide guztien urraketak. Behatokiaren berdina, baina gaztelerazkoak ere.</text:span></text:p>
      <text:p text:style-name="P2"/>
      <text:p text:style-name="P2"><text:s text:c="4"/>*Hizkuntza urraketak gehiengo handi batean Euskarari dagozkionak dira.</text:p>
      <text:list xml:id="list3616644782203271956" text:style-name="L2">
        <text:list-item>
          <text:list>
            <text:list-item>
              <text:p text:style-name="P11"><text:soft-page-break/>Euskararen normalizazioa</text:p>
            </text:list-item>
          </text:list>
        </text:list-item>
      </text:list>
      <text:p text:style-name="P1"/>
      <text:p text:style-name="P2">Nafarroan eredu elebidunak gora egin du, desorekarik ez da eman. Elebakarrak ordea jeitsi egin dira, euskararik gabekoak.</text:p>
      <text:p text:style-name="P2"><draw:custom-shape text:anchor-type="paragraph" draw:z-index="16" draw:style-name="gr2" svg:width="1.221cm" svg:height="0.244cm" svg:x="5.874cm" svg:y="0.10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-Euskara balio instrumentalhandia <text:s text:c="12"/>lana bilatzeko, beraz, D eredun sartu euren semeak gurasoek.</text:p>
      <text:p text:style-name="P2"/>
      <text:p text:style-name="P2"/>
      <text:p text:style-name="P2"/>
      <text:p text:style-name="P2"><text:s text:c="30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abi Iribarren Casas</meta:initial-creator>
    <meta:creation-date>2016-09-28T17:51:35.04</meta:creation-date>
    <dc:date>2016-09-29T00:40:57.47</dc:date>
    <dc:creator>Xabi Iribarren Casas</dc:creator>
    <meta:editing-duration>PT2M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4" meta:paragraph-count="81" meta:word-count="598" meta:character-count="5722"/>
  </office:meta>
</office:document-meta>
</file>