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EHUSans" svg:font-family="EHU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 svg:font-family="TimesNewRoma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officeooo:rsid="000c6c5c" officeooo:paragraph-rsid="000c6c5c" style:font-size-asian="15.75pt" style:font-size-complex="18pt"/>
    </style:style>
    <style:style style:name="P2" style:family="paragraph" style:parent-style-name="Standard">
      <style:paragraph-properties fo:text-align="start" style:justify-single-word="false"/>
      <style:text-properties style:font-name="Liberation Serif" fo:font-size="12pt" style:text-underline-style="none" officeooo:paragraph-rsid="000c6c5c" style:font-size-asian="12pt" style:font-size-complex="12pt"/>
    </style:style>
    <style:style style:name="P3" style:family="paragraph" style:parent-style-name="Standard">
      <style:paragraph-properties fo:text-align="start" style:justify-single-word="false"/>
      <style:text-properties style:font-name="Liberation Serif" fo:font-size="12pt" style:text-underline-style="none" officeooo:paragraph-rsid="000d31ac" style:font-size-asian="12pt" style:font-size-complex="12pt"/>
    </style:style>
    <style:style style:name="P4" style:family="paragraph" style:parent-style-name="Standard">
      <style:paragraph-properties fo:text-align="start" style:justify-single-word="false"/>
      <style:text-properties style:font-name="Liberation Serif" fo:font-size="12pt" style:text-underline-style="none" officeooo:paragraph-rsid="000d3f70" style:font-size-asian="12pt" style:font-size-complex="12pt"/>
    </style:style>
    <style:style style:name="P5" style:family="paragraph" style:parent-style-name="Standard">
      <style:paragraph-properties fo:text-align="start" style:justify-single-word="false"/>
      <style:text-properties style:font-name="Liberation Serif" fo:font-size="12pt" style:text-underline-style="none" officeooo:paragraph-rsid="00106464" style:font-size-asian="12pt" style:font-size-complex="12pt"/>
    </style:style>
    <style:style style:name="P6" style:family="paragraph" style:parent-style-name="Standard">
      <style:paragraph-properties fo:text-align="start" style:justify-single-word="false"/>
      <style:text-properties style:font-name="Liberation Serif" fo:font-size="12pt" style:text-underline-style="none" officeooo:rsid="000c6c5c" officeooo:paragraph-rsid="000c6c5c" style:font-size-asian="12pt" style:font-size-complex="12pt"/>
    </style:style>
    <style:style style:name="P7" style:family="paragraph" style:parent-style-name="Standard">
      <style:paragraph-properties fo:text-align="start" style:justify-single-word="false"/>
      <style:text-properties style:font-name="Liberation Serif" fo:font-size="12pt" style:text-underline-style="none" officeooo:rsid="000c6c5c" officeooo:paragraph-rsid="000d3f70" style:font-size-asian="12pt" style:font-size-complex="12pt"/>
    </style:style>
    <style:style style:name="P8" style:family="paragraph" style:parent-style-name="Standard">
      <style:paragraph-properties fo:text-align="start" style:justify-single-word="false"/>
      <style:text-properties style:font-name="Liberation Serif" fo:font-size="12pt" style:text-underline-style="none" officeooo:rsid="000c6c5c" officeooo:paragraph-rsid="00106464" style:font-size-asian="12pt" style:font-size-complex="12pt"/>
    </style:style>
    <style:style style:name="P9" style:family="paragraph" style:parent-style-name="Standard">
      <style:paragraph-properties fo:text-align="start" style:justify-single-word="false"/>
      <style:text-properties style:font-name="Liberation Serif" fo:font-size="12pt" style:text-underline-style="none" officeooo:rsid="00106464" officeooo:paragraph-rsid="00106464" style:font-size-asian="12pt" style:font-size-complex="12pt"/>
    </style:style>
    <style:style style:name="P10" style:family="paragraph" style:parent-style-name="Standard">
      <style:paragraph-properties fo:text-align="start" style:justify-single-word="false"/>
      <style:text-properties style:font-name="Liberation Serif" fo:font-size="12pt" style:text-underline-style="none" officeooo:rsid="00112bba" officeooo:paragraph-rsid="00112bba" style:font-size-asian="12pt" style:font-size-complex="12pt"/>
    </style:style>
    <style:style style:name="P11" style:family="paragraph" style:parent-style-name="Standard">
      <style:paragraph-properties fo:text-align="start" style:justify-single-word="false"/>
      <style:text-properties style:font-name="Liberation Serif" fo:font-size="12pt" fo:language="eu" fo:country="ES" style:text-underline-style="none" officeooo:rsid="000c6c5c" officeooo:paragraph-rsid="000c6c5c" style:font-size-asian="12pt" style:font-name-complex="TimesNewRoman" style:font-size-complex="12pt"/>
    </style:style>
    <style:style style:name="P12" style:family="paragraph" style:parent-style-name="Standard">
      <style:paragraph-properties fo:text-align="start" style:justify-single-word="false"/>
      <style:text-properties style:font-name="Liberation Serif" fo:font-size="12pt" fo:language="eu" fo:country="ES" style:text-underline-style="none" officeooo:rsid="000c6c5c" officeooo:paragraph-rsid="000d3f70" style:font-size-asian="12pt" style:font-name-complex="TimesNewRoman" style:font-size-complex="12pt"/>
    </style:style>
    <style:style style:name="P13" style:family="paragraph" style:parent-style-name="Standard">
      <style:paragraph-properties fo:text-align="start" style:justify-single-word="false"/>
      <style:text-properties fo:color="#000000" style:text-line-through-style="none" style:text-line-through-type="none" style:font-name="Liberation Serif" fo:font-size="12pt" fo:letter-spacing="-0.026cm" fo:language="eu" fo:country="ES" style:text-underline-style="none" fo:font-weight="normal" officeooo:rsid="000c6c5c" officeooo:paragraph-rsid="000d31ac" style:text-blinking="false" fo:background-color="#ffffff" style:font-size-asian="12pt" style:font-weight-asian="normal" style:font-name-complex="TimesNewRoman" style:font-size-complex="12pt" style:font-weight-complex="normal"/>
    </style:style>
    <style:style style:name="P14" style:family="paragraph" style:parent-style-name="Standard">
      <style:paragraph-properties fo:text-align="start" style:justify-single-word="false"/>
      <style:text-properties fo:color="#000000" style:text-line-through-style="none" style:text-line-through-type="none" style:font-name="Liberation Serif" fo:font-size="12pt" fo:letter-spacing="-0.026cm" fo:language="eu" fo:country="ES" style:text-underline-style="none" fo:font-weight="normal" officeooo:rsid="000c6c5c" officeooo:paragraph-rsid="00106464" style:text-blinking="false" fo:background-color="#ffffff" style:font-size-asian="12pt" style:font-weight-asian="normal" style:font-name-complex="TimesNewRoman" style:font-size-complex="12pt" style:font-weight-complex="normal"/>
    </style:style>
    <style:style style:name="P15" style:family="paragraph" style:parent-style-name="Standard">
      <style:paragraph-properties fo:text-align="start" style:justify-single-word="false"/>
      <style:text-properties fo:color="#000000" style:text-line-through-style="none" style:text-line-through-type="none" style:font-name="Liberation Serif" fo:font-size="12pt" fo:letter-spacing="-0.026cm" fo:language="eu" fo:country="ES" style:text-underline-style="none" fo:font-weight="normal" officeooo:rsid="000f2542" officeooo:paragraph-rsid="000d3f70" style:text-blinking="false" fo:background-color="#ffffff" style:font-size-asian="12pt" style:font-weight-asian="normal" style:font-name-complex="TimesNewRoman" style:font-size-complex="12pt" style:font-weight-complex="normal"/>
    </style:style>
    <style:style style:name="P16" style:family="paragraph" style:parent-style-name="Standard">
      <style:paragraph-properties fo:text-align="start" style:justify-single-word="false"/>
      <style:text-properties fo:color="#000000" style:text-line-through-style="none" style:text-line-through-type="none" style:font-name="Liberation Serif" fo:font-size="12pt" fo:letter-spacing="-0.026cm" fo:language="eu" fo:country="ES" style:text-underline-style="none" fo:font-weight="normal" officeooo:rsid="000d3f70" officeooo:paragraph-rsid="000d3f70" style:text-blinking="false" fo:background-color="#ffffff" style:font-size-asian="12pt" style:font-weight-asian="normal" style:font-name-complex="TimesNewRoman" style:font-size-complex="12pt" style:font-weight-complex="normal"/>
    </style:style>
    <style:style style:name="P17" style:family="paragraph" style:parent-style-name="Standard">
      <style:paragraph-properties fo:text-align="start" style:justify-single-word="false"/>
      <style:text-properties fo:font-variant="normal" fo:text-transform="none" fo:color="#000000" style:text-line-through-style="none" style:text-line-through-type="none" style:font-name="Liberation Serif" fo:font-size="12pt" fo:letter-spacing="-0.026cm" fo:language="eu" fo:country="ES" fo:font-style="normal" style:text-underline-style="none" fo:font-weight="normal" officeooo:rsid="000f2542" officeooo:paragraph-rsid="00106464" style:text-blinking="false" fo:background-color="#ffffff" style:font-size-asian="12pt" style:font-weight-asian="normal" style:font-name-complex="TimesNewRoman" style:font-size-complex="12pt" style:font-weight-complex="normal"/>
    </style:style>
    <style:style style:name="P18" style:family="paragraph" style:parent-style-name="Standard">
      <style:paragraph-properties fo:text-align="start" style:justify-single-word="false"/>
      <style:text-properties fo:font-variant="normal" fo:text-transform="none" fo:color="#000000" style:text-line-through-style="none" style:text-line-through-type="none" style:font-name="Liberation Serif" fo:font-size="12pt" fo:letter-spacing="-0.026cm" fo:language="eu" fo:country="ES" fo:font-style="normal" style:text-underline-style="none" fo:font-weight="normal" officeooo:rsid="00106464" officeooo:paragraph-rsid="00106464" style:text-blinking="false" fo:background-color="#ffffff" style:font-size-asian="12pt" style:font-weight-asian="normal" style:font-name-complex="TimesNewRoman" style:font-size-complex="12pt" style:font-weight-complex="normal"/>
    </style:style>
    <style:style style:name="P19"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Liberation Serif" fo:font-size="12pt" style:text-underline-style="none" officeooo:rsid="00112bba" officeooo:paragraph-rsid="00114e9d" style:font-size-asian="12pt" style:font-size-complex="12pt"/>
    </style:style>
    <style:style style:name="P20"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text-line-through-style="solid" style:text-line-through-type="single" style:font-name="Liberation Serif" fo:font-size="12pt" style:text-underline-style="none" officeooo:rsid="00117105" officeooo:paragraph-rsid="00117105" style:font-size-asian="12pt" style:font-size-complex="12pt"/>
    </style:style>
    <style:style style:name="P21"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text-line-through-style="solid" style:text-line-through-type="single" style:font-name="Liberation Serif" fo:font-size="12pt" style:text-underline-style="none" officeooo:paragraph-rsid="00117105"/>
    </style:style>
    <style:style style:name="P22"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fo:color="#000000" style:text-line-through-style="none" style:text-line-through-type="none" style:font-name="Liberation Serif" fo:font-size="12pt" fo:letter-spacing="-0.026cm" fo:language="eu" fo:country="ES" style:text-underline-style="none" fo:font-weight="normal" officeooo:rsid="00114e9d" officeooo:paragraph-rsid="00114e9d" style:text-blinking="false" fo:background-color="#ffffff" style:font-size-asian="12pt" style:font-weight-asian="normal" style:font-name-complex="TimesNewRoman" style:font-size-complex="12pt" style:font-weight-complex="normal"/>
    </style:style>
    <style:style style:name="P23"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fo:color="#000000" style:text-line-through-style="none" style:text-line-through-type="none" style:font-name="Liberation Serif" fo:font-size="12pt" fo:letter-spacing="-0.026cm" fo:language="eu" fo:country="ES" style:text-underline-style="none" fo:font-weight="normal" officeooo:rsid="00117105" officeooo:paragraph-rsid="00117105" style:text-blinking="false" fo:background-color="#ffffff" style:font-size-asian="12pt" style:font-weight-asian="normal" style:font-name-complex="TimesNewRoman" style:font-size-complex="12pt" style:font-weight-complex="normal"/>
    </style:style>
    <style:style style:name="P24"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fo:color="#000000" style:text-line-through-style="none" style:text-line-through-type="none" style:font-name="EHUSans" fo:font-size="12pt" fo:letter-spacing="-0.026cm" fo:language="eu" fo:country="ES" style:text-underline-style="none" fo:font-weight="normal" officeooo:rsid="00117105" officeooo:paragraph-rsid="00117105" style:text-blinking="false" fo:background-color="#ffffff" style:font-size-asian="12pt" style:font-weight-asian="normal" style:font-name-complex="TimesNewRoman" style:font-size-complex="12pt" style:font-weight-complex="normal"/>
    </style:style>
    <style:style style:name="P25" style:family="paragraph" style:parent-style-name="Standard">
      <style:paragraph-properties fo:text-align="start" style:justify-single-word="false"/>
      <style:text-properties fo:color="#000000" style:text-line-through-style="none" style:text-line-through-type="none" style:font-name="Liberation Serif" fo:font-size="12pt" fo:letter-spacing="-0.026cm" fo:language="eu" fo:country="ES" style:text-underline-style="none" fo:font-weight="normal" officeooo:rsid="00112bba" officeooo:paragraph-rsid="00112bba" style:text-blinking="false" fo:background-color="#ffffff" style:font-size-asian="12pt" style:font-weight-asian="normal" style:font-name-complex="TimesNewRoman" style:font-size-complex="12pt" style:font-weight-complex="normal"/>
    </style:style>
    <style:style style:name="P26" style:family="paragraph" style:parent-style-name="Standard">
      <style:paragraph-properties fo:text-align="start" style:justify-single-word="false"/>
      <style:text-properties fo:color="#000000" style:text-line-through-style="none" style:text-line-through-type="none" style:font-name="Liberation Serif" fo:font-size="12pt" fo:letter-spacing="-0.026cm" fo:language="eu" fo:country="ES" style:text-underline-style="none" fo:font-weight="normal" officeooo:rsid="000d3f70" officeooo:paragraph-rsid="00112bba" style:text-blinking="false" fo:background-color="#ffffff" style:font-size-asian="12pt" style:font-weight-asian="normal" style:font-name-complex="TimesNewRoman" style:font-size-complex="12pt" style:font-weight-complex="normal"/>
    </style:style>
    <style:style style:name="P27" style:family="paragraph" style:parent-style-name="Standard">
      <style:paragraph-properties fo:text-align="start" style:justify-single-word="false"/>
      <style:text-properties fo:color="#000000" style:text-line-through-style="none" style:text-line-through-type="none" style:font-name="Liberation Serif" fo:font-size="12pt" fo:letter-spacing="-0.026cm" fo:language="eu" fo:country="ES" style:text-underline-style="none" fo:font-weight="normal" officeooo:rsid="00135380" officeooo:paragraph-rsid="00135380" style:text-blinking="false" fo:background-color="#ffffff" style:font-size-asian="12pt" style:font-weight-asian="normal" style:font-name-complex="TimesNewRoman" style:font-size-complex="12pt" style:font-weight-complex="normal"/>
    </style:style>
    <style:style style:name="P28" style:family="paragraph" style:parent-style-name="Standard">
      <style:paragraph-properties fo:text-align="start" style:justify-single-word="false"/>
      <style:text-properties fo:color="#000000" style:text-line-through-style="none" style:text-line-through-type="none" style:font-name="Liberation Serif" fo:font-size="12pt" fo:letter-spacing="-0.026cm" fo:language="eu" fo:country="ES" style:text-underline-style="none" fo:font-weight="normal" officeooo:rsid="0014aadd" officeooo:paragraph-rsid="0014aadd" style:text-blinking="false" fo:background-color="#ffffff" style:font-size-asian="12pt" style:font-weight-asian="normal" style:font-name-complex="TimesNewRoman" style:font-size-complex="12pt" style:font-weight-complex="normal"/>
    </style:style>
    <style:style style:name="P29" style:family="paragraph" style:parent-style-name="Standard">
      <style:paragraph-properties fo:margin-top="0cm" fo:margin-bottom="0cm" loext:contextual-spacing="false" fo:line-height="100%" fo:text-align="justify" style:justify-single-word="false"/>
      <style:text-properties fo:color="#000000" style:text-line-through-style="none" style:text-line-through-type="none" style:font-name="Liberation Serif" fo:font-size="12pt" fo:letter-spacing="-0.026cm" fo:language="eu" fo:country="ES" style:text-underline-style="none" fo:font-weight="normal" officeooo:rsid="0014aadd" officeooo:paragraph-rsid="0014aadd" style:text-blinking="false" fo:background-color="#ffffff" style:font-size-asian="12pt" style:font-weight-asian="normal" style:font-name-complex="TimesNewRoman" style:font-size-complex="12pt" style:font-weight-complex="normal"/>
    </style:style>
    <style:style style:name="P30" style:family="paragraph" style:parent-style-name="Standard">
      <style:paragraph-properties fo:margin-top="0cm" fo:margin-bottom="0cm" loext:contextual-spacing="false" fo:line-height="100%" fo:text-align="justify" style:justify-single-word="false"/>
      <style:text-properties fo:color="#000000" style:text-line-through-style="none" style:text-line-through-type="none" style:font-name="Liberation Serif" fo:font-size="12pt" fo:letter-spacing="-0.026cm" fo:language="eu" fo:country="ES" style:text-underline-style="none" fo:font-weight="normal" officeooo:rsid="00157233" officeooo:paragraph-rsid="00157233" style:text-blinking="false" fo:background-color="#ffffff" style:font-size-asian="12pt" style:font-weight-asian="normal" style:font-name-complex="TimesNewRoman" style:font-size-complex="12pt" style:font-weight-complex="normal"/>
    </style:style>
    <style:style style:name="P31" style:family="paragraph" style:parent-style-name="Standard">
      <style:paragraph-properties fo:margin-top="0cm" fo:margin-bottom="0cm" loext:contextual-spacing="false" fo:line-height="100%" fo:text-align="justify" style:justify-single-word="false"/>
      <style:text-properties fo:color="#000000" style:text-line-through-style="none" style:text-line-through-type="none" style:font-name="Liberation Serif" fo:font-size="12pt" fo:letter-spacing="-0.026cm" fo:language="eu" fo:country="ES" style:text-underline-style="none" fo:font-weight="normal" officeooo:rsid="00161ca5" officeooo:paragraph-rsid="00161ca5" style:text-blinking="false" fo:background-color="#ffffff" style:font-size-asian="12pt" style:font-weight-asian="normal" style:font-name-complex="TimesNewRoman" style:font-size-complex="12pt" style:font-weight-complex="normal"/>
    </style:style>
    <style:style style:name="P32" style:family="paragraph" style:parent-style-name="Standard">
      <style:paragraph-properties fo:margin-top="0cm" fo:margin-bottom="0cm" loext:contextual-spacing="false" fo:line-height="100%" fo:text-align="justify" style:justify-single-word="false"/>
      <style:text-properties fo:color="#000000" style:text-line-through-style="none" style:text-line-through-type="none" style:font-name="Liberation Serif" fo:font-size="12pt" fo:letter-spacing="-0.026cm" fo:language="eu" fo:country="ES" style:text-underline-style="none" fo:font-weight="normal" officeooo:rsid="0017ceac" officeooo:paragraph-rsid="0017ceac" style:text-blinking="false" fo:background-color="#ffffff" style:font-size-asian="12pt" style:font-weight-asian="normal" style:font-name-complex="TimesNewRoman" style:font-size-complex="12pt" style:font-weight-complex="normal"/>
    </style:style>
    <style:style style:name="T1" style:family="text">
      <style:text-properties officeooo:rsid="000c6c5c"/>
    </style:style>
    <style:style style:name="T2" style:family="text">
      <style:text-properties fo:font-variant="normal" fo:text-transform="none" fo:color="#000000" style:text-line-through-style="none" style:text-line-through-type="none" fo:letter-spacing="-0.026cm" fo:language="eu" fo:country="ES" fo:font-style="normal" fo:font-weight="normal" style:text-blinking="false" fo:background-color="#ffffff" loext:char-shading-value="0" style:font-weight-asian="normal" style:font-name-complex="TimesNewRoman" style:font-weight-complex="normal"/>
    </style:style>
    <style:style style:name="T3" style:family="text">
      <style:text-properties fo:font-variant="normal" fo:text-transform="none" fo:color="#000000" style:text-line-through-style="none" style:text-line-through-type="none" fo:letter-spacing="-0.026cm" fo:language="eu" fo:country="ES" fo:font-style="normal" fo:font-weight="normal" officeooo:rsid="000f2542" style:text-blinking="false" fo:background-color="#ffffff" loext:char-shading-value="0" style:font-weight-asian="normal" style:font-name-complex="TimesNewRoman" style:font-weight-complex="normal"/>
    </style:style>
    <style:style style:name="T4" style:family="text">
      <style:text-properties fo:font-variant="normal" fo:text-transform="none" fo:color="#000000" style:text-line-through-style="none" style:text-line-through-type="none" fo:letter-spacing="-0.026cm" fo:language="eu" fo:country="ES" fo:font-style="normal" fo:font-weight="normal" officeooo:rsid="00106464" style:text-blinking="false" fo:background-color="#ffffff" loext:char-shading-value="0" style:font-weight-asian="normal" style:font-name-complex="TimesNewRoman" style:font-weight-complex="normal"/>
    </style:style>
    <style:style style:name="T5" style:family="text">
      <style:text-properties fo:font-variant="normal" fo:text-transform="none" fo:color="#000000" style:text-line-through-style="none" style:text-line-through-type="none" fo:letter-spacing="-0.026cm" fo:language="eu" fo:country="ES" fo:font-style="normal" fo:font-weight="normal" style:text-blinking="false" fo:background-color="#ffffff" loext:char-shading-value="0" style:font-size-asian="12pt" style:font-weight-asian="normal" style:font-name-complex="TimesNewRoman" style:font-size-complex="12pt" style:font-weight-complex="normal"/>
    </style:style>
    <style:style style:name="T6" style:family="text">
      <style:text-properties fo:font-variant="normal" fo:text-transform="none" fo:color="#000000" style:text-line-through-style="none" style:text-line-through-type="none" fo:letter-spacing="-0.026cm" fo:language="eu" fo:country="ES" fo:font-style="normal" fo:font-weight="normal" officeooo:rsid="00117105" style:text-blinking="false" fo:background-color="#ffffff" loext:char-shading-value="0" style:font-size-asian="12pt" style:font-weight-asian="normal" style:font-name-complex="TimesNewRoman" style:font-size-complex="12pt" style:font-weight-complex="normal"/>
    </style:style>
    <style:style style:name="T7" style:family="text">
      <style:text-properties fo:font-variant="normal" fo:text-transform="none" fo:color="#000000" style:text-line-through-style="none" style:text-line-through-type="none" fo:letter-spacing="-0.026cm" fo:language="eu" fo:country="ES" fo:font-style="normal" fo:font-weight="normal" style:text-blinking="false" fo:background-color="#fff200" loext:char-shading-value="0" style:font-weight-asian="normal" style:font-name-complex="TimesNewRoman" style:font-weight-complex="normal"/>
    </style:style>
    <style:style style:name="T8" style:family="text">
      <style:text-properties fo:language="eu" fo:country="ES" fo:background-color="#fff200" loext:char-shading-value="0" style:font-name-complex="TimesNewRoman"/>
    </style:style>
    <style:style style:name="T9" style:family="text">
      <style:text-properties fo:language="eu" fo:country="ES" style:font-name-complex="TimesNewRoman"/>
    </style:style>
    <style:style style:name="T10" style:family="text">
      <style:text-properties fo:language="eu" fo:country="ES" officeooo:rsid="000c6c5c" style:font-name-complex="TimesNewRoman"/>
    </style:style>
    <style:style style:name="T11" style:family="text">
      <style:text-properties fo:language="eu" fo:country="ES" officeooo:rsid="000d31ac" style:font-name-complex="TimesNewRoman"/>
    </style:style>
    <style:style style:name="T12" style:family="text">
      <style:text-properties fo:color="#000000" style:text-line-through-style="none" style:text-line-through-type="none" fo:letter-spacing="-0.026cm" fo:language="eu" fo:country="ES" fo:font-weight="normal" style:text-blinking="false" fo:background-color="#ffffff" loext:char-shading-value="0" style:font-weight-asian="normal" style:font-name-complex="TimesNewRoman" style:font-weight-complex="normal"/>
    </style:style>
    <style:style style:name="T13" style:family="text">
      <style:text-properties fo:color="#000000" style:text-line-through-style="none" style:text-line-through-type="none" fo:letter-spacing="-0.026cm" fo:language="eu" fo:country="ES" fo:font-weight="normal" officeooo:rsid="000d31ac" style:text-blinking="false" fo:background-color="#ffffff" loext:char-shading-value="0" style:font-weight-asian="normal" style:font-name-complex="TimesNewRoman" style:font-weight-complex="normal"/>
    </style:style>
    <style:style style:name="T14" style:family="text">
      <style:text-properties fo:color="#000000" style:text-line-through-style="none" style:text-line-through-type="none" fo:letter-spacing="-0.026cm" fo:language="eu" fo:country="ES" fo:font-weight="normal" officeooo:rsid="000c6c5c" style:text-blinking="false" fo:background-color="#ffffff" loext:char-shading-value="0" style:font-weight-asian="normal" style:font-name-complex="TimesNewRoman" style:font-weight-complex="normal"/>
    </style:style>
    <style:style style:name="T15" style:family="text">
      <style:text-properties fo:color="#000000" style:text-line-through-style="none" style:text-line-through-type="none" fo:letter-spacing="-0.026cm" fo:language="eu" fo:country="ES" fo:font-weight="normal" officeooo:rsid="000d3f70" style:text-blinking="false" fo:background-color="#ffffff" loext:char-shading-value="0" style:font-weight-asian="normal" style:font-name-complex="TimesNewRoman" style:font-weight-complex="normal"/>
    </style:style>
    <style:style style:name="T16" style:family="text">
      <style:text-properties fo:color="#000000" style:text-line-through-style="none" style:text-line-through-type="none" fo:letter-spacing="-0.026cm" fo:language="eu" fo:country="ES" fo:font-weight="normal" officeooo:rsid="000f2542" style:text-blinking="false" fo:background-color="#ffffff" loext:char-shading-value="0" style:font-weight-asian="normal" style:font-name-complex="TimesNewRoman" style:font-weight-complex="normal"/>
    </style:style>
    <style:style style:name="T17" style:family="text">
      <style:text-properties fo:color="#000000" style:text-line-through-style="none" style:text-line-through-type="none" fo:letter-spacing="-0.026cm" fo:language="eu" fo:country="ES" fo:font-weight="normal" officeooo:rsid="00114e9d" style:text-blinking="false" fo:background-color="#ffffff" loext:char-shading-value="0" style:font-weight-asian="normal" style:font-name-complex="TimesNewRoman" style:font-weight-complex="normal"/>
    </style:style>
    <style:style style:name="T18" style:family="text">
      <style:text-properties fo:color="#000000" style:text-line-through-style="none" style:text-line-through-type="none" fo:letter-spacing="-0.026cm" fo:language="eu" fo:country="ES" fo:font-weight="normal" officeooo:rsid="00117105" style:text-blinking="false" fo:background-color="#ffffff" loext:char-shading-value="0" style:font-size-asian="12pt" style:font-weight-asian="normal" style:font-name-complex="TimesNewRoman" style:font-size-complex="12pt" style:font-weight-complex="normal"/>
    </style:style>
    <style:style style:name="T19" style:family="text">
      <style:text-properties fo:color="#000000" style:text-line-through-style="none" style:text-line-through-type="none" fo:letter-spacing="-0.026cm" fo:language="eu" fo:country="ES" fo:font-weight="normal" officeooo:rsid="0012d494" style:text-blinking="false" fo:background-color="#ffffff" loext:char-shading-value="0" style:font-size-asian="12pt" style:font-weight-asian="normal" style:font-name-complex="TimesNewRoman" style:font-size-complex="12pt" style:font-weight-complex="normal"/>
    </style:style>
    <style:style style:name="T20" style:family="text">
      <style:text-properties fo:color="#000000" style:text-line-through-style="none" style:text-line-through-type="none" fo:letter-spacing="-0.026cm" fo:language="eu" fo:country="ES" fo:font-weight="normal" style:text-blinking="false" fo:background-color="#fff200" loext:char-shading-value="0" style:font-weight-asian="normal" style:font-name-complex="TimesNewRoman" style:font-weight-complex="normal"/>
    </style:style>
    <style:style style:name="T21" style:family="text">
      <style:text-properties fo:color="#000000" style:text-line-through-style="none" style:text-line-through-type="none" style:font-name="EHUSans" fo:letter-spacing="-0.026cm" fo:language="eu" fo:country="ES" fo:font-weight="normal" style:text-blinking="false" fo:background-color="#ffffff" loext:char-shading-value="0" style:font-weight-asian="normal" style:font-name-complex="TimesNewRoman" style:font-weight-complex="normal"/>
    </style:style>
    <style:style style:name="T22" style:family="text">
      <style:text-properties fo:color="#000000" style:text-line-through-style="none" style:text-line-through-type="none" style:font-name="EHUSans" fo:letter-spacing="-0.026cm" fo:language="eu" fo:country="ES" fo:font-weight="normal" officeooo:rsid="0012d494" style:text-blinking="false" fo:background-color="#ffffff" loext:char-shading-value="0" style:font-weight-asian="normal" style:font-name-complex="TimesNewRoman" style:font-weight-complex="normal"/>
    </style:style>
    <style:style style:name="T23" style:family="text">
      <style:text-properties style:font-name="EHUSans"/>
    </style:style>
    <style:style style:name="T24" style:family="text">
      <style:text-properties style:font-name="EHUSans" officeooo:rsid="0014aadd"/>
    </style:style>
    <style:style style:name="T25" style:family="text">
      <style:text-properties style:font-name="EHUSans" officeooo:rsid="00157233"/>
    </style:style>
    <style:style style:name="T26" style:family="text">
      <style:text-properties style:font-name="EHUSans" officeooo:rsid="0015ae17"/>
    </style:style>
    <style:style style:name="T27" style:family="text">
      <style:text-properties style:font-name="EHUSans" officeooo:rsid="001648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uzenbide Prozesala</text:p>
      <text:p text:style-name="P1"/>
      <text:p text:style-name="P1">1. Praktika</text:p>
      <text:p text:style-name="P1"/>
      <text:p text:style-name="P6">1. “Video resumendel triple desalojo ocupa de Portugalete”</text:p>
      <text:p text:style-name="P2"/>
      <text:p text:style-name="P2"><text:span text:style-name="T1">-</text:span><text:span text:style-name="T10">Ze metodoren arabera konpontzen da sortutako gatazka?</text:span></text:p>
      <text:p text:style-name="P11">-&gt; Zuzenbide prozesalean gatazkak konpontzeko hiru metodo nagusi aurreikusten dira; autotutela, autokonposizioa eta heterokonposizioa.</text:p>
      <text:p text:style-name="P11">Gure kasuan, autotutela kasu baten aurrean aurkituko ginateke, izan ere honen funtsa da alderdi batek besteari nahi duen konponbidea ezartzen diola; normalean indartsuenak edo boteretsuenak irabazten du. Horrela uler daiteke autotutela zuzenbide-estatuaren aurka doala eta izatez hau penalki zigortua izaten da. Dena den salbuespen gisa, legebidezko defentsa onartuta dago, etiere epailearen onespena badu.</text:p>
      <text:p text:style-name="P11"/>
      <text:p text:style-name="P11">Teoria orokorra gure supostu konkretura ekarriz gero, ikusten da nola ez den izan bi alderdien arteko edo hirugarren inpartzial batek ezarritako adostasunik, baina ezta izan indartsuena edo boteretsuena irabazi duena, izan ere estatua eta bere gorputz poliziala da indarkeria legez erabil dezakeena, eta aitzitik herritarrak izan dira euren helburua lortu dutenak biolentziazko jardunik gabe.</text:p>
      <text:p text:style-name="P11">Lehen momentuan teoriak zilegi badirudi ere kasu hoinetan ilegala dela esatean, kontraesankorra bilakatu daiteke zentzu ez juridiko batetik begiratuz gero, izan ere helburu zintzo baten bilako jarduna izan da zigor kodean tipifikatuta dagoena.</text:p>
      <text:p text:style-name="P11"/>
      <text:p text:style-name="P6"><text:span text:style-name="T9">Hori horrela, </text:span><text:span text:style-name="T8">autotutela</text:span><text:span text:style-name="T9"> da kasuan erabilitako konponbidea.</text:span></text:p>
      <text:p text:style-name="P11"/>
      <text:p text:style-name="P3"><text:span text:style-name="T11">2. “</text:span><text:span text:style-name="T12">La ONU autoriza con apoyo de España un ataque aéreo de la OTAN contra los serbios</text:span><text:span text:style-name="T13">”</text:span></text:p>
      <text:p text:style-name="P13"/>
      <text:p text:style-name="P13">-Ze metodoren arabera konpontzen da sortutako gatazka?</text:p>
      <text:p text:style-name="P4"><text:span text:style-name="T14">-</text:span><text:span text:style-name="T13">&gt; </text:span><text:span text:style-name="T14">Zuzenbide prozesalean gatazkak konpontzeko hiru metodo nagusi aurreikusten dira; autotutela, autokonposizioa eta heterokonposizioa.</text:span></text:p>
      <text:p text:style-name="P12">Gure kasuan, autotutela kasu baten aurrean aurkituko ginateke, izan ere honen funtsa da alderdi batek besteari nahi duen konponbidea ezartzen diola; normalean indartsuenak edo boteretsuenak irabazten du. Horrela uler daiteke autotutela zuzenbide-estatuaren aurka doala eta izatez hau penalki zigortua izaten da. Dena den salbuespen gisa, legebidezko defentsa onartuta dago, etiere epailearen onespena badu.</text:p>
      <text:p text:style-name="P12"/>
      <text:p text:style-name="P7"><text:span text:style-name="T13">Teoria orokorra gure supostu konkretura ekarriz gero, </text:span><text:span text:style-name="T15">zaila dirudi bat hautatzea izan ere bi alderdiren arteko erabaki bat agertzen da, izan ere kroatek eskumena ematen diote OTAN -i bere eremuan hegaz ibiltzeko baina helre ez dute bestelako eskumenik Serbioengaineko atakerik gauzatzeko, gainere berez eman zen resoluzioa aatakeak ekiditeko soilik zen eta ez bestelako atakerik egiteko. </text:span><text:span text:style-name="T16">Nolabait esan genezake ONU eta Kroazia aldebakar direla eta Serbia dela beste alderdia.</text:span></text:p>
      <text:p text:style-name="P15"/>
      <text:p text:style-name="P9"><text:span text:style-name="T16">B</text:span><text:span text:style-name="T12">eraz, </text:span><text:span text:style-name="T20">autotutela</text:span><text:span text:style-name="T12"> kasu batean ginateke.</text:span></text:p>
      <text:p text:style-name="P15"/>
      <text:p text:style-name="P5"><text:span text:style-name="T16">3. “</text:span><text:span text:style-name="T3">Troya: Imagina un rey que librara sus batallas, sería un espectáculo”</text:span></text:p>
      <text:p text:style-name="P17"/>
      <text:p text:style-name="P14">-Ze metodoren arabera konpontzen da sortutako gatazka?</text:p>
      <text:p text:style-name="P5"><text:span text:style-name="T14">-</text:span><text:span text:style-name="T13">&gt; </text:span><text:span text:style-name="T14">Zuzenbide prozesalean gatazkak konpontzeko hiru metodo nagusi aurreikusten dira; autotutela, autokonposizioa eta heterokonposizioa.</text:span></text:p>
      <text:p text:style-name="P8"><text:soft-page-break/><text:span text:style-name="T3">Gure kasuan, </text:span><text:span text:style-name="T4">autokonposizio kasu baten aurkituko ginateke izan ere bi alderdiek hitzartzen dute beren artean gatazkarako konpnbide bat. Gaur egun, prozesu zibila oraindik irekita dagoenean, epaia eman gabe alderdiek zerbait hitzartu dezakete euren artean, prozesuari amaiera emateko, hori bai, onespen judiziala beharko du.</text:span></text:p>
      <text:p text:style-name="P18"/>
      <text:p text:style-name="P9"><text:span text:style-name="T4">T</text:span><text:span text:style-name="T2">eoria orokorra, supostu konkretura ekarriz, garaian ez zegoen egungo zuzenbidea baina ikusi daitekeena da bi alderdiek soberania duelo baten bidez jokatzea erabaki zutela eta errespetatu egin zen, beraz </text:span><text:span text:style-name="T7">autokonposizio</text:span><text:span text:style-name="T2"> kasu batean aurrean ginateke.</text:span></text:p>
      <text:p text:style-name="P16"/>
      <text:p text:style-name="P16"/>
      <text:p text:style-name="P10"><text:span text:style-name="T15">4. “</text:span><text:span text:style-name="T12">Los juicios de Nuremberg”</text:span></text:p>
      <text:p text:style-name="P25"/>
      <text:p text:style-name="P19"><text:span text:style-name="T12">-Epaile batek ordenamendu juridikoaren menpean egon behar du, baina ordenamendu juridiko hori ez bada oinarrizko eskubideekin bat datorrena, ardurarik ba ote du? Arrazoi</text:span><text:span text:style-name="T17">tu</text:span><text:span text:style-name="T12">.</text:span></text:p>
      <text:p text:style-name="P22">-&gt; Epaileak esan bezala ordenamendu juridiko guztiaren menpe egongo dira; bain ez dira <text:s/>edozein motatako legaren menpe egongo baizik eta lege konstituzionalen menpe; beraz legea konstituioaren aurka joan ezkero epaileak konstituzio-kontrakotasun arazoa jarri beharko luke. </text:p>
      <text:p text:style-name="P22">Garbi dago oinarrizko eskubideak konstituzzioan arautuak daudela, gainera babes berezia dute hauen urrapena ez ekiditeko eta beraz, legeak ordenamenduan bertan agertzen den lege bat oinarrizko eskubideen aurkakoa bada konstituzio kontrakoa dela ulertuko da.</text:p>
      <text:p text:style-name="P23">Falta larria izango litzateke nagusi hierarkiko bat bezla hartuko bageu konstituzioa; eta beraz kargua kentzea edo lekualdatze-; banantze- edo kaleratze-zigorrak ezarriko dira.</text:p>
      <text:p text:style-name="P23"/>
      <text:p text:style-name="P21"><text:span text:style-name="T18">5. “</text:span><text:span text:style-name="T19">J</text:span><text:span text:style-name="T5">ueza reconoce a su amigo de la infancia durante sentencia - Ella es jueza y él ladrón</text:span><text:span text:style-name="T6">”</text:span></text:p>
      <text:p text:style-name="P24"/>
      <text:p text:style-name="P24">-Epaile hau independientea (inpartziala) da? </text:p>
      <text:p text:style-name="P20"><text:span text:style-name="T21">-&gt; </text:span><text:span text:style-name="T22">Ez izan ere abstentzio kausak daude partzialtasuna ekiditeko, hau a inpartziala izateko eta bat, “amistad manifiesta” izango da, bertan garbi erakuste dute euren laguntasuna eta beraz epaile horri abstenitzea dagokio ez delako impartziala izango, baliteke bestela ere epai bera emtea bqina ezingo da hori jakin, beraien laguntasunaren berri ematean hartzen baitu erabakia.</text:span></text:p>
      <text:p text:style-name="P26"/>
      <text:p text:style-name="P27">6. <text:span text:style-name="T23">Nola katalogatuko zenituzke epaitegi hauek?</text:span></text:p>
      <text:p text:style-name="P27"><text:span text:style-name="T23">-</text:span><text:span text:style-name="T24">&gt; </text:span><text:span text:style-name="T23">Salbuespen auzitegiak bezala katalogatuko ziren; izan ere hauek ex post facto sortzen dira, hau da gatazkaren ondoren; hamen 11S eta gero gertatzen da eta eskumena dute indar militarra erabiltzeko eta gainera estauaren ongizatearen izaenean diharduenaren aitzakiapean jarduten du. Ez da epaitegi ilitarra hauek aurreikusita baitaude setio egoeretan eskumenak izateko, eta ez da horrelakorik ematen.</text:span></text:p>
      <text:p text:style-name="P27"><text:span text:style-name="T23"/></text:p>
      <text:p text:style-name="P28"><text:span text:style-name="T23">Espainiar Konstituzioko 117.6. artikuluan halere argi eta garbi agertzen da salbuespen auzitegiak debekatuta daudela.</text:span></text:p>
      <text:p text:style-name="P28"><text:span text:style-name="T23"/></text:p>
      <text:p text:style-name="P28"><text:span text:style-name="T23">7. Garzon epailea, Banco Santanderreko buru den Emilio Botin ikertzen ari da. Aurretik hau gertatu da.</text:span></text:p>
      <text:p text:style-name="P29"><text:span text:style-name="T23">-Epaile honek ba al du ikerketa horrekin jarraitzea? Zergaitik?</text:span></text:p>
      <text:p text:style-name="P29"><text:span text:style-name="T23">-&gt;Ez. Izan ere, epaileek independiente, higiezin, erantzule eta soilik legearen menpe egoteko betebeharra dute; hori horrela BJLO ko 219. artikuluan agertzen dira zein kausa izango liratekeen independentzia edo inpartzialtasuna urratuko luketenak; bat amistad manifiesta izango da, edota zeharkako interesik edo zuzenik izatea, hauek eman ezkero abstentzioa eskatu behar da edota bestela alderdiek errefuxapena. </text:span></text:p>
      <text:p text:style-name="P29"><text:span text:style-name="T23">Non aurkitzen da interesa hamen eta beraz independentzia kolokan jarriko lukeena? Bada Garzon epaileak Botinen finantziazioa nahi duela,hori horrela posible da hau eman ezkero epaileak tratu favorable bat eskeintzea.</text:span></text:p>
      <text:p text:style-name="P29"><text:span text:style-name="T23">Abstentzio kausak ematen badira, kargua laga behar da kasuan eta ordezko bat ezartzen da.</text:span></text:p>
      <text:p text:style-name="P29"><text:span text:style-name="T23"/></text:p>
      <text:p text:style-name="P29"><text:span text:style-name="T23">8. </text:span><text:span text:style-name="T25">Epaile honek botere politikoa dauka?</text:span></text:p>
      <text:p text:style-name="P29"><text:span text:style-name="T25">-&gt; Bai, izan ere gaitasuna izan du Madrilgo alkateak emandako akto bat deuseztatzeko.</text:span></text:p>
      <text:p text:style-name="P29"><text:span text:style-name="T25"/></text:p>
      <text:p text:style-name="P29"><text:span text:style-name="T25"/></text:p>
      <text:p text:style-name="P30"><text:soft-page-break/><text:span text:style-name="T23">9. Botere Judizialak biolentzia erabiltzen al du bere eginbideetan?</text:span></text:p>
      <text:p text:style-name="P30"><text:span text:style-name="T23">-</text:span><text:span text:style-name="T26">&gt; Bai, izan ere Polizia judiziala dago epaile eta fiskalen menpekotasun funtionalaren pean egongo direnak eta hauek bereziki alor penalean, indarraren beharra agertuko da nizean behin adibidez kaleratzeetan stop desahucios bezalako plataformak erresistantzia egitera agertzen badira adibidez. Beraz, bai badago indarkeriaren monopolioa botere judizialarene sku ere, izan ere esaten delako BJLO 547. artikuluan poliziaren talde guztiak polizia judiziaaren eginkizunak bete ditzaketela.</text:span></text:p>
      <text:p text:style-name="P30"><text:span text:style-name="T26"/></text:p>
      <text:p text:style-name="P30"><text:span text:style-name="T23">10. Aurkitu Auzitegi Konstituzional 6/1996 sententzia aurkitu eta irakurri ezazue, ze eskubidetaz ari da?</text:span></text:p>
      <text:p text:style-name="P31"><text:span text:style-name="T23">Bi eskubideen urrapnez, mintzo da; bata Espainiar Konstituzioko 24. artikuluan agertzen den legezko edo legeak aldez aurretik izandatutako epailea izateko eskubidearena eta bestetik; 20. artikuluan agertzen den informatua izateko eskubidea.</text:span></text:p>
      <text:p text:style-name="P30"><text:span text:style-name="T23"/></text:p>
      <text:p text:style-name="P30"><text:span text:style-name="T23">11. Horrela dio BJLO, 395 artikuluak</text:span></text:p>
      <text:p text:style-name="P30"><text:span text:style-name="T23">-Zer gertatuko da kasu honetan? Arrazoitu juridikoki. Arau juridikoarekin.</text:span></text:p>
      <text:p text:style-name="P30"><text:span text:style-name="T23">-</text:span><text:span text:style-name="T27">&gt; Independentzia judizialaren printzipioa dela eta, gizartearen aurrean hainbat berme hartzen dira eta lau multzotan sailkatzen dira, baldintzak, ezgaitasunak, bateraezintasunak eta DEBEKUAK. Azken hauetan argi eta garbi adierazten da epaileek debekatuta dutela alderdi politiko zein sindikatuen bazkide izatea. Horretarako EK 127. art eta BJLO 395. art oinarritzen gara. </text:span></text:p>
      <text:p text:style-name="P32"><text:span text:style-name="T27">K</text:span><text:span text:style-name="T23">asu honetan falta oso larri bezala ulertzuko da eta BJLO ko 4117. artikuluan dago tipifikatuta, honen zigorra 420an agertzen delarik; kargua kendu edo lekualdatze, banantze edota kaleratze zigorren aurrean jarriko zelari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EHUSans" svg:font-family="EHU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8T12:25:34.597000000</meta:creation-date>
    <meta:editing-duration>PT12M22S</meta:editing-duration>
    <meta:editing-cycles>3</meta:editing-cycles>
    <meta:generator>LibreOffice/6.1.3.2$Windows_X86_64 LibreOffice_project/86daf60bf00efa86ad547e59e09d6bb77c699acb</meta:generator>
    <dc:date>2019-10-29T13:42:12.833000000</dc:date>
    <meta:document-statistic meta:table-count="0" meta:image-count="0" meta:object-count="0" meta:page-count="3" meta:paragraph-count="46" meta:word-count="1070" meta:character-count="7993" meta:non-whitespace-character-count="6964"/>
  </office:meta>
</office:document-meta>
</file>