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paragraph-properties fo:text-align="center"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text-underline-style="none"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list-style-name="L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list-style-name="L2">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15" style:family="paragraph" style:parent-style-name="Standard" style:list-style-name="L2">
      <style:paragraph-properties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style:text-underline-style="none"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variant="normal" fo:text-transform="none" fo:color="#000000" fo:letter-spacing="normal"/>
    </style:style>
    <style:style style:name="T8" style:family="text">
      <style:text-properties fo:font-variant="normal" fo:text-transform="none" fo:color="#000000" fo:letter-spacing="normal"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STU IRUZKINA</text:p>
      <text:p text:style-name="P4"/>
      <text:p text:style-name="P4">Fulvius R/ufus sue/statiensis an(norum) L/XV h(ic) s(itus) e(st) s(it) / t(ibi) t(erra) l(evis). Fulv/ius Firmus p(atri) f(aciendum) c(uravit). </text:p>
      <text:p text:style-name="P4"/>
      <text:p text:style-name="P5">CIL 02, 00852, Aldeanueva del Camino, Cáceres (Lusitania) </text:p>
      <text:p text:style-name="P4"/>
      <text:p text:style-name="P4">Fulvio Rufo suestatiarra 65 urtekoa hemen datza, bekizu lur arina. Fulvio Firmo aitarentzat egiteaz arduratu zen. </text:p>
      <text:p text:style-name="P4"/>
      <text:p text:style-name="P4"/>
      <text:p text:style-name="P6">Testaren sailkapena</text:p>
      <text:p text:style-name="P7"/>
      <text:p text:style-name="P7"><text:tab/>Honako testu hau gaur egungo Cácereseko Aldeanueva del Camino herria aurkitutako epigrafe bat da,<text:span text:style-name="T6"> CIL 02, 00852 erreferentzia zenbakiduna. Erromatarren garaian Lusitania probintzian kokatuko genuke, Zilarraren bidean egindako asentamentu batean.</text:span></text:p>
      <text:p text:style-name="P12"/>
      <text:p text:style-name="P7"><text:tab/>Testu funerario bat da, hildako baten aldeko epigrafea baita. Beraz, testu pribatu baten aurrean egongo ginatekeela esan daiteke, gizabanako bakar bati zuzendutakoa delako, eta honek ez zuelako izaera publikoko bizimodurik izan.</text:p>
      <text:p text:style-name="P7"/>
      <text:p text:style-name="P7"><text:tab/>Testuak ez dakar datarik, beraz, ezin genezake jakin testua egin zen data zehatzik. Jakin genezakeena Augustoren garaikoa edo honen ondorengoa dela da. Beronek egin zuen aldaketa administrazioan sortu zen Lusitania probintzia bezala, aurretik Hispania <text:span text:style-name="T1">Citerior</text:span><text:span text:style-name="T3"> eta </text:span><text:span text:style-name="T1">Ulterior</text:span><text:span text:style-name="T3"> probintzietan banatuta baitzegoen.</text:span></text:p>
      <text:p text:style-name="P7"/>
      <text:p text:style-name="P7"><text:tab/>Epigrafea egin zen lekuari dagokionez, ez dakar leku izenik, baina ez dago arrazoirik aurkitu den lekuan egin zutela ez pentsatzeko. Gainera, jatorrizko <text:span text:style-name="T1">civitas</text:span><text:span text:style-name="T3">aren presentziak bertatik kanpora egin zela adierazten digu, eta aurkitutako lurraldea urrun dago jatorrizko </text:span><text:span text:style-name="T1">Suestatium</text:span><text:span text:style-name="T3"> horretatik. Beraz, eta testu fuerario bat dela kontutan izanik, arrazoiak ditugu aurkitu izan den lurraldean egin zela pentsatzeko.</text:span></text:p>
      <text:p text:style-name="P7"/>
      <text:p text:style-name="P7"><text:tab/>Bai badakarrena ordea, testuaren egilea, edo behintzat, egiteko eskaria egin zuena: Fulvio Firmo izeneko bat, hildakoaren semea.</text:p>
      <text:p text:style-name="P7"/>
      <text:p text:style-name="P11"><text:span text:style-name="T5"><text:tab/>Bai aitak (hildakoa), bai semeak (eskaintzaren arduraduna), izen erromatar bi dituzte: </text:span><text:span text:style-name="T2">Fulvius Rufus</text:span><text:span text:style-name="T4"> eta </text:span><text:span text:style-name="T2">Fulvius Firmus</text:span><text:span text:style-name="T4">. Honek erromanizatutakoak eta gizabanako askeak zirela erakusten du (izen bikoak erromanizatuak, besteak izen bakarrekoak eta askotan indigena), hala ere, </text:span><text:span text:style-name="T2">peregrino</text:span><text:span text:style-name="T4">tzat jo behar ditugu, bi izenekoak ez baitziren Erromako hiritar izaten. Hau da, ez ziren </text:span><text:span text:style-name="T2">tria nomina</text:span><text:span text:style-name="T4"> eramateko eskubidearen jabe. </text:span><text:span text:style-name="T2">Tria nomina</text:span><text:span text:style-name="T4"> erromatar hiritarrek zeukaten eskubideetako bat zen, eta hiritartzat identifikatzen zituzten hiru izen (</text:span><text:span text:style-name="T1">praenomen</text:span><text:span text:style-name="T3">, </text:span><text:span text:style-name="T1">nomen </text:span><text:span text:style-name="T3">eta </text:span><text:span text:style-name="T1">cognomen</text:span><text:span text:style-name="T3">) izatean zetzan.</text:span></text:p>
      <text:p text:style-name="P8"/>
      <text:p text:style-name="P8"><text:tab/>Sarritan <text:span text:style-name="T1">civitas</text:span>etako biztanleek jatorrizko <text:span text:style-name="T1">civitas</text:span>a adierazten dute beste lurralde batean hilez gero edo ekintza publiko bat eginez gero. Gure testuaren kasuan, lehen gertakaria da, arinago esan bezala gaur egungo Cáceresen. “Suestastatiensis” adierazten du testuan, beraz, <text:span text:style-name="T1">Suestatium </text:span>izeneko <text:span text:style-name="T1">civitas</text:span>eko jatorria zuela adierazten du.</text:p>
      <text:p text:style-name="P8"/>
      <text:p text:style-name="P8"><text:soft-page-break/><text:tab/><text:span text:style-name="T1">Suestatium</text:span>, testu literarioetan ere agertzen da, Karistiarrei lotutako hiru hirietako bat delarik (<text:span text:style-name="T1">Veleia</text:span>, <text:span text:style-name="T1">Suestatium </text:span>eta <text:span text:style-name="T1">Tullica</text:span>). Gaur egun, Gasteizeko periferian dagoen Arkaia herriko asentamentuarekin lotzen da, k.o. III. mende hasieran Antoninok idatzitako <text:span text:style-name="T1">Itinerarium</text:span>ean bere kokalekua baitakar: <text:span text:style-name="T1">Iter 34</text:span> bidean zeuden asentamentuetako bat bezala agertzen da.</text:p>
      <text:p text:style-name="P7"/>
      <text:p text:style-name="P8"><text:tab/>Testu literarioei dagokienez, Pliniok, Ptolomeok eta Antoninok egindako testigantzak berebiziko garrantzia izan dute geroko lan arkeologiko eta numimastikoekin batera. Autrigoien lurraldean, 9 <text:span text:style-name="T1">civitas</text:span> eta kolonia 1 dokumentatzen dute; karistiarren 3 <text:span text:style-name="T1">civitas</text:span>ak, lehen esan bezala. Barduliar eta baskoien artean, iturri literarioetaz gain, 24 <text:span text:style-name="T1">civitas</text:span> zeudela dokumentatzen da hilobi bateko inzkripzioan, kasu honetan, Plinio eta Ptolomeoren testuak (bigarrena da antzekotasun gehien duena) funtsezkoak dira baskoi eta barduliarren artean bereizi eta sailkatu ahal izateko.</text:p>
      <text:p text:style-name="P7"/>
      <text:p text:style-name="P7"><text:tab/><text:span text:style-name="T1">Civitas</text:span><text:span text:style-name="T3">ak komunitate autonomo bezala ulertu behar dira; administrazio, politika eta erlijio komunitate autonomoak. Zizeroren hitzetan, 3 elementuz osatzen ziren </text:span><text:span text:style-name="T1">civitas</text:span><text:span text:style-name="T3">ak: zuzenbide, arau eta interes komunek batutako giza taldea (</text:span><text:span text:style-name="T1">populus</text:span><text:span text:style-name="T3">), </text:span><text:span text:style-name="T1">res publica</text:span><text:span text:style-name="T3"> (ondasun publikoa) lekuan-lekuan kudeatzeko erakundeak, eta azkenik lurraldea (</text:span><text:span text:style-name="T1">agé</text:span><text:span text:style-name="T3">), eta honen hirigunea (</text:span><text:span text:style-name="T1">urbs</text:span><text:span text:style-name="T3"> edo </text:span><text:span text:style-name="T1">oppidum</text:span><text:span text:style-name="T3">). Hirigune hau ez zen nahitaezkoa, izan zitezkeen </text:span><text:span text:style-name="T1">urbs</text:span><text:span text:style-name="T3"> gabeko </text:span><text:span text:style-name="T1">civitas</text:span><text:span text:style-name="T3">ak.</text:span></text:p>
      <text:p text:style-name="P8"/>
      <text:p text:style-name="P8"><text:tab/>Bestalde, <text:span text:style-name="T1">civitase</text:span>k erromanizazioaren funtsezko papel bat jokatu zuten, erromatar administrazioaren oinarrian zeudenak berauek zirelako, eta biztanleria Inperioan eta honen egituraketa politiko-sozialean integratzeko bidea zirelako. Erromanizazio bezala ezagutzen dugun prozesua <text:span text:style-name="T1">civitas</text:span>etatik eta hauen parte izatearen eraginkortasunagatik hedatu zen hein handi batean.</text:p>
      <text:p text:style-name="P8"/>
      <text:p text:style-name="P8"/>
      <text:p text:style-name="P9">Testuaren azterketa</text:p>
      <text:p text:style-name="P8"/>
      <text:p text:style-name="P10">Hitz historiko eta geografikoen azalpena</text:p>
      <text:p text:style-name="P10"/>
      <text:p text:style-name="P8"><text:span text:style-name="T1">SUESTATIENSIS</text:span>: <text:span text:style-name="T1">Suestatium civitas</text:span> karistiarrekoa zela ehortzitakoa. Jatorriko lurraldetik kanpo hiltzean batzuetan egiten zen ohitura bat da: izenarekin batera jatorrizko <text:span text:style-name="T1">civitas</text:span>aren berri ematea. Horrela, bertako kide izatea adierazten zen.</text:p>
      <text:p text:style-name="P8"/>
      <text:p text:style-name="P8">H(IC) S(ITUS) E(ST) S(IT): “Hemen datza” bezalako itzulpena izango luke, eta ohiko formula erromatar inzkripzio unerarioetan.</text:p>
      <text:p text:style-name="P8"/>
      <text:p text:style-name="P8"><text:span text:style-name="T1">T(IBI) T(ERRA) L(EVIS)</text:span>: “Bekizu lur arina” euskaraz. Inzkripzio funerarioetan sarri erabiltzen den formula.</text:p>
      <text:p text:style-name="P8"/>
      <text:p text:style-name="P8">FULVIUS RUFUS / FULVIUS FIRMUS: Izen erromatardun aita-semea. <text:span text:style-name="T1">Praenomen</text:span> bera daramate, eta honetaz gain <text:span text:style-name="T1">nomen</text:span> bana ere bai. Esan bezala, izen biren jabe dira, beraz <text:span text:style-name="T1">peregrino</text:span>tzat hartu behar dira. Gizaki askeak baina ez erromatar hiritarrak.</text:p>
      <text:p text:style-name="P8"/>
      <text:p text:style-name="P8"/>
      <text:p text:style-name="P10">Ideia nagusiak</text:p>
      <text:p text:style-name="P10"/>
      <text:list xml:id="list6776010365032640191" text:style-name="L1">
        <text:list-item>
          <text:p text:style-name="P13">Inzkripzioan ez da hizkuntza indigenaren zantzurik, izena ere latindarra da. Formulak ere latinezko ohikoak dira. Honek erromanizazio maila eta erritu funerarioen ohiturak erakusten dizkigu.</text:p>
        </text:list-item>
        <text:list-item>
          <text:p text:style-name="P13"><text:span text:style-name="T1">Civitas</text:span>aren izena agertzeak honen garrantzia erakusten digu, gizartearen zati bat behintzat <text:soft-page-break/>hauen inguruan antolatuta bizi dela eta erromanizazioaren zabalkuntzan <text:span text:style-name="T1">civitas</text:span>ek izan zuten garrantzia erakusten digu.</text:p>
        </text:list-item>
        <text:list-item>
          <text:p text:style-name="P13">Aita-semeak peregrinoak ziren, biek izen bi baitauzkate.</text:p>
        </text:list-item>
      </text:list>
      <text:p text:style-name="P8"/>
      <text:p text:style-name="P8"/>
      <text:p text:style-name="P9">Konklusioa</text:p>
      <text:p text:style-name="P8"/>
      <text:p text:style-name="P8"><text:tab/>Laburtzeko, Lusitania probintzian hildako peregrino baten aldeko epigrafe funerarioa da. Hildakoa, <text:span text:style-name="T1">Suestatium civitas</text:span> karistiar jatorrikoa zela adierazten da. Formulak guztiz erromatarrak dira, eta honek beraien erromatartze maila eta latinaren eragina erakusten du. Esan bezala, hildakoaren jatorriaren izena adierazten da, honekin, <text:span text:style-name="T1">civitas</text:span>ek eta hauetako kide izateak orduko gizartean izan lezakeen garrantzia erakusten digu. Borobiltzeko, goi-inperioko gizartea eta honen funtzionamentua modu fidegarrian erakusten digun testu bat dela esan daiteke.</text:p>
      <text:p text:style-name="P8"/>
      <text:p text:style-name="P8"/>
      <text:p text:style-name="P9">Bibliografia</text:p>
      <text:p text:style-name="P9"/>
      <text:list xml:id="list8297714002110481881" text:style-name="L2">
        <text:list-item>
          <text:p text:style-name="P14">Emborujo Salgado, Amalia: <text:span text:style-name="T1">Administrazioa, apunteak</text:span>, EHU, 2019.</text:p>
          <text:p text:style-name="P14"/>
        </text:list-item>
        <text:list-item>
          <text:p text:style-name="P15"><text:span text:style-name="T7">Emborujo Salgado, Amalia: </text:span><text:span text:style-name="T8">EAEko erlijioa Goi-inperioan</text:span><text:span text:style-name="T7">, EHU, 20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2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03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1">Euskal Herriko Antzinaroaren Historia</text:p>
        <text:p text:style-name="MP1">EHU/UPV </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3T20:21:53.37</meta:creation-date>
    <dc:date>2020-04-09T18:25:11.63</dc:date>
    <meta:editing-duration>PT22H53M20S</meta:editing-duration>
    <meta:editing-cycles>8</meta:editing-cycles>
    <meta:generator>OpenOffice/4.1.2$Win32 OpenOffice.org_project/412m3$Build-9782</meta:generator>
    <meta:document-statistic meta:table-count="0" meta:image-count="0" meta:object-count="0" meta:page-count="3" meta:paragraph-count="34" meta:word-count="801" meta:character-count="6341"/>
  </office:meta>
</office:document-meta>
</file>