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officeooo:rsid="0004130f" officeooo:paragraph-rsid="0004130f" style:font-size-asian="18pt" style:font-weight-asian="bold" style:font-size-complex="18pt" style:font-weight-complex="bold"/>
    </style:style>
    <style:style style:name="P2" style:family="paragraph" style:parent-style-name="Standard">
      <style:paragraph-properties fo:line-height="120%" fo:text-align="justify" style:justify-single-word="false"/>
      <style:text-properties fo:font-size="14pt" fo:font-style="normal" style:text-underline-style="none" fo:font-weight="normal" officeooo:rsid="00152a8e" officeooo:paragraph-rsid="00152a8e" style:font-size-asian="14pt" style:font-style-asian="normal" style:font-weight-asian="normal" style:font-size-complex="14pt" style:font-style-complex="normal" style:font-weight-complex="normal"/>
    </style:style>
    <style:style style:name="P3" style:family="paragraph" style:parent-style-name="Standard">
      <style:paragraph-properties fo:line-height="120%" fo:text-align="justify" style:justify-single-word="false"/>
      <style:text-properties fo:font-size="14pt" fo:font-style="normal" style:text-underline-style="none" fo:font-weight="normal" officeooo:rsid="00175a64" officeooo:paragraph-rsid="00175a64"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120%" fo:text-align="justify" style:justify-single-word="false"/>
      <style:text-properties fo:font-size="14pt" fo:font-style="normal" style:text-underline-style="none" fo:font-weight="normal" officeooo:rsid="0019f8b9" officeooo:paragraph-rsid="0019f8b9" style:font-size-asian="14pt" style:font-style-asian="normal" style:font-weight-asian="normal" style:font-size-complex="14pt" style:font-style-complex="normal" style:font-weight-complex="normal"/>
    </style:style>
    <style:style style:name="P5" style:family="paragraph" style:parent-style-name="Standard">
      <style:paragraph-properties fo:line-height="120%" fo:text-align="justify" style:justify-single-word="false"/>
      <style:text-properties fo:font-size="14pt" fo:font-style="normal" style:text-underline-style="none" fo:font-weight="normal" officeooo:rsid="001b2ab2" officeooo:paragraph-rsid="001b2ab2" style:font-size-asian="14pt" style:font-style-asian="normal" style:font-weight-asian="normal" style:font-size-complex="14pt" style:font-style-complex="normal" style:font-weight-complex="normal"/>
    </style:style>
    <style:style style:name="P6" style:family="paragraph" style:parent-style-name="Standard">
      <style:paragraph-properties fo:line-height="120%" fo:text-align="justify" style:justify-single-word="false"/>
      <style:text-properties fo:font-size="14pt" fo:font-style="normal" style:text-underline-style="none" fo:font-weight="normal" officeooo:rsid="001b5918" officeooo:paragraph-rsid="001b5918" style:font-size-asian="14pt" style:font-style-asian="normal" style:font-weight-asian="normal" style:font-size-complex="14pt" style:font-style-complex="normal" style:font-weight-complex="normal"/>
    </style:style>
    <style:style style:name="P7" style:family="paragraph" style:parent-style-name="Standard">
      <style:paragraph-properties fo:line-height="120%" fo:text-align="justify" style:justify-single-word="false"/>
      <style:text-properties fo:font-size="14pt" fo:font-style="normal" style:text-underline-style="none" fo:font-weight="normal" officeooo:rsid="001c37e9" officeooo:paragraph-rsid="001c37e9" style:font-size-asian="14pt" style:font-style-asian="normal" style:font-weight-asian="normal" style:font-size-complex="14pt" style:font-style-complex="normal" style:font-weight-complex="normal"/>
    </style:style>
    <style:style style:name="P8" style:family="paragraph" style:parent-style-name="Standard">
      <style:paragraph-properties fo:line-height="120%" fo:text-align="justify" style:justify-single-word="false"/>
      <style:text-properties fo:font-size="14pt" style:text-underline-style="none" fo:font-weight="normal" officeooo:rsid="000e4782" officeooo:paragraph-rsid="000e4782" style:font-size-asian="14pt" style:font-weight-asian="normal" style:font-size-complex="14pt" style:font-weight-complex="normal"/>
    </style:style>
    <style:style style:name="P9" style:family="paragraph" style:parent-style-name="Standard">
      <style:paragraph-properties fo:line-height="120%" fo:text-align="justify" style:justify-single-word="false"/>
      <style:text-properties fo:font-size="14pt" style:text-underline-style="none" fo:font-weight="normal" officeooo:rsid="0011e856" officeooo:paragraph-rsid="00175a64" style:font-size-asian="14pt" style:font-weight-asian="normal" style:font-size-complex="14pt" style:font-weight-complex="normal"/>
    </style:style>
    <style:style style:name="P10" style:family="paragraph" style:parent-style-name="Standard">
      <style:paragraph-properties fo:line-height="120%" fo:text-align="justify" style:justify-single-word="false"/>
      <style:text-properties fo:font-size="14pt" style:text-underline-style="none" fo:font-weight="normal" officeooo:rsid="00126f47" officeooo:paragraph-rsid="00126f47" style:font-size-asian="14pt" style:font-weight-asian="normal" style:font-size-complex="14pt" style:font-weight-complex="normal"/>
    </style:style>
    <style:style style:name="P11" style:family="paragraph" style:parent-style-name="Standard">
      <style:paragraph-properties fo:line-height="120%" fo:text-align="justify" style:justify-single-word="false"/>
      <style:text-properties fo:font-size="14pt" style:text-underline-style="none" fo:font-weight="normal" officeooo:rsid="0004130f" officeooo:paragraph-rsid="00075712" style:font-size-asian="14pt" style:font-weight-asian="normal" style:font-size-complex="14pt" style:font-weight-complex="normal"/>
    </style:style>
    <style:style style:name="P12" style:family="paragraph" style:parent-style-name="Standard">
      <style:paragraph-properties fo:line-height="100%" fo:text-align="justify" style:justify-single-word="false"/>
      <style:text-properties fo:font-size="14pt" style:text-underline-style="none" fo:font-weight="normal" officeooo:rsid="000446d1" officeooo:paragraph-rsid="000bb9fb"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fo:font-size="14pt" style:text-underline-style="none" fo:font-weight="normal" officeooo:rsid="000446d1" officeooo:paragraph-rsid="000446d1" style:font-size-asian="14pt" style:font-weight-asian="normal" style:font-size-complex="14pt" style:font-weight-complex="normal"/>
    </style:style>
    <style:style style:name="P14" style:family="paragraph" style:parent-style-name="Standard">
      <style:paragraph-properties fo:line-height="120%" fo:text-align="justify" style:justify-single-word="false"/>
      <style:text-properties fo:font-size="14pt" style:text-underline-style="none" fo:font-weight="normal" officeooo:rsid="00075712" officeooo:paragraph-rsid="00075712" style:font-size-asian="14pt" style:font-weight-asian="normal" style:font-size-complex="14pt" style:font-weight-complex="normal"/>
    </style:style>
    <style:style style:name="P15" style:family="paragraph" style:parent-style-name="Standard">
      <style:paragraph-properties fo:line-height="120%" fo:text-align="justify" style:justify-single-word="false"/>
      <style:text-properties fo:font-size="14pt" style:text-underline-style="none" fo:font-weight="normal" officeooo:rsid="000930c5" officeooo:paragraph-rsid="000bb9fb" style:font-size-asian="14pt" style:font-weight-asian="normal" style:font-size-complex="14pt" style:font-weight-complex="normal"/>
    </style:style>
    <style:style style:name="P16" style:family="paragraph" style:parent-style-name="Standard">
      <style:paragraph-properties fo:line-height="120%" fo:text-align="justify" style:justify-single-word="false"/>
      <style:text-properties fo:font-size="14pt" style:text-underline-style="none" fo:font-weight="normal" officeooo:rsid="000db75e" officeooo:paragraph-rsid="000db75e" style:font-size-asian="14pt" style:font-weight-asian="normal" style:font-size-complex="14pt" style:font-weight-complex="normal"/>
    </style:style>
    <style:style style:name="P17" style:family="paragraph" style:parent-style-name="Standard">
      <style:paragraph-properties fo:line-height="120%" fo:text-align="justify" style:justify-single-word="false"/>
      <style:text-properties fo:font-size="14pt" fo:font-style="normal" style:text-underline-style="none" fo:font-weight="normal" officeooo:rsid="0011e856" officeooo:paragraph-rsid="000e4782" style:font-size-asian="14pt" style:font-style-asian="normal" style:font-weight-asian="normal" style:font-size-complex="14pt" style:font-style-complex="normal" style:font-weight-complex="normal"/>
    </style:style>
    <style:style style:name="P18" style:family="paragraph" style:parent-style-name="Standard">
      <style:paragraph-properties fo:line-height="120%" fo:text-align="justify" style:justify-single-word="false"/>
      <style:text-properties fo:font-size="14pt" fo:font-style="normal" style:text-underline-style="none" fo:font-weight="normal" officeooo:rsid="00126f47" officeooo:paragraph-rsid="0011e856" style:font-size-asian="14pt" style:font-style-asian="normal" style:font-weight-asian="normal" style:font-size-complex="14pt" style:font-style-complex="normal" style:font-weight-complex="normal"/>
    </style:style>
    <style:style style:name="P19" style:family="paragraph" style:parent-style-name="Standard">
      <style:paragraph-properties fo:line-height="120%" fo:text-align="center" style:justify-single-word="false"/>
      <style:text-properties fo:font-size="18pt" fo:font-style="normal" style:text-underline-style="none" fo:font-weight="bold" officeooo:rsid="001edf2e" officeooo:paragraph-rsid="001edf2e" style:font-size-asian="18pt" style:font-style-asian="normal" style:font-weight-asian="bold" style:font-size-complex="18pt" style:font-style-complex="normal" style:font-weight-complex="bold"/>
    </style:style>
    <style:style style:name="T1" style:family="text">
      <style:text-properties officeooo:rsid="000930c5"/>
    </style:style>
    <style:style style:name="T2" style:family="text">
      <style:text-properties officeooo:rsid="000bb9fb"/>
    </style:style>
    <style:style style:name="T3" style:family="text">
      <style:text-properties fo:font-style="italic" style:font-style-asian="italic" style:font-style-complex="italic"/>
    </style:style>
    <style:style style:name="T4" style:family="text">
      <style:text-properties fo:font-style="italic" officeooo:rsid="000bb9fb" style:font-style-asian="italic" style:font-style-complex="italic"/>
    </style:style>
    <style:style style:name="T5" style:family="text">
      <style:text-properties fo:font-style="italic" officeooo:rsid="000db75e" style:font-style-asian="italic" style:font-style-complex="italic"/>
    </style:style>
    <style:style style:name="T6" style:family="text">
      <style:text-properties fo:font-style="italic" officeooo:rsid="0018cb32"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0db75e" style:font-style-asian="normal" style:font-style-complex="normal"/>
    </style:style>
    <style:style style:name="T9" style:family="text">
      <style:text-properties fo:font-style="normal" officeooo:rsid="000e4782" style:font-style-asian="normal" style:font-style-complex="normal"/>
    </style:style>
    <style:style style:name="T10" style:family="text">
      <style:text-properties fo:font-style="normal" officeooo:rsid="000e668e" style:font-style-asian="normal" style:font-style-complex="normal"/>
    </style:style>
    <style:style style:name="T11" style:family="text">
      <style:text-properties fo:font-style="normal" officeooo:rsid="000f06e1" style:font-style-asian="normal" style:font-style-complex="normal"/>
    </style:style>
    <style:style style:name="T12" style:family="text">
      <style:text-properties fo:font-style="normal" officeooo:rsid="00109a9f" style:font-style-asian="normal" style:font-style-complex="normal"/>
    </style:style>
    <style:style style:name="T13" style:family="text">
      <style:text-properties fo:font-style="normal" officeooo:rsid="0011e856" style:font-style-asian="normal" style:font-style-complex="normal"/>
    </style:style>
    <style:style style:name="T14" style:family="text">
      <style:text-properties fo:font-style="normal" officeooo:rsid="00126f47" style:font-style-asian="normal" style:font-style-complex="normal"/>
    </style:style>
    <style:style style:name="T15" style:family="text">
      <style:text-properties fo:font-style="normal" officeooo:rsid="0013e940" style:font-style-asian="normal" style:font-style-complex="normal"/>
    </style:style>
    <style:style style:name="T16" style:family="text">
      <style:text-properties fo:font-style="normal" officeooo:rsid="0014829e" style:font-style-asian="normal" style:font-style-complex="normal"/>
    </style:style>
    <style:style style:name="T17" style:family="text">
      <style:text-properties fo:font-style="normal" officeooo:rsid="00152a8e" style:font-style-asian="normal" style:font-style-complex="normal"/>
    </style:style>
    <style:style style:name="T18" style:family="text">
      <style:text-properties officeooo:rsid="00175a64"/>
    </style:style>
    <style:style style:name="T19" style:family="text">
      <style:text-properties officeooo:rsid="0018cb32"/>
    </style:style>
    <style:style style:name="T20" style:family="text">
      <style:text-properties officeooo:rsid="001b2ab2"/>
    </style:style>
    <style:style style:name="T21" style:family="text">
      <style:text-properties officeooo:rsid="001b5918"/>
    </style:style>
    <style:style style:name="T22" style:family="text">
      <style:text-properties officeooo:rsid="001c37e9"/>
    </style:style>
    <style:style style:name="T23" style:family="text">
      <style:text-properties officeooo:rsid="001d635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ZIMODUAK</text:p>
      <text:p text:style-name="P1"/>
      <text:p text:style-name="P14">Antropologiarako Sarrera II ikasgaieko lehen gai honetan biziraupena eta garapena dira landu dugun gai nagusiak. Biziraupena, ingurunera moldatu eta beharrak asetzea dela ulertuta, hau da, bizitza aurrera ateratzea. Era horretan, historia luzean zehar bizirauteko moduak aldatu egin dira, garatu egin dira, kolektiboki, egungo sistema ekonomiko eta politiko konplexuetara iritsi arte. </text:p>
      <text:p text:style-name="P11"/>
      <text:p text:style-name="P14">Irakurririko testu askok eta klasean jorratutakoak beste ikuspegi bat eskaintzen digu, nagusi den ikuskera konstruktibistatik at. Ikusmolde biologizistago bat eskaintzen digu, dena Babiloniaren fakturan apuntatu ordez, gure berezko izaeran apuntatzeko aukera dagoelarik. Beste era batera esanda, egungo testuinguru sozialaren elementu problematikoak ez dira zertan <text:span text:style-name="T1">beti interes partikularrei jarraitzen dioten eraikuntza sozialengatik egon, baizik eta gure biologia edo izaera dela eta. Bien arteko muga ez da hain argia, eta askotan bi ikuspegiak nahas daitezke. Azken batean, azalpen biologizistei leku bat egin behar zaie giza jokaera aztertzerako orduan, entzun eta eztabaidatzea merezi baitute. </text:span></text:p>
      <text:p text:style-name="P14"/>
      <text:p text:style-name="P15">Hasteko, <text:span text:style-name="T2">giza-izaera azaltzeko zenbait datu edo ''deskubrimendu'' aurkeztuko ditugu, Johnson eta Earlek bere </text:span><text:span text:style-name="T4">Evolución de las sociedades humanas</text:span><text:span text:style-name="T2"> testuan laburtzen dituztenak psikologia eta biologia eboluzionistaren ikuspegitik. Bederatzi dira, baina guk soilik horietako batzuk aipatuko ditugu: lehenik eta behin, esaten da gizon eta emakumeek helburu ezberdinak dituztela bikoteratzeko garaian, lehenengoek aurretik bizitza sexual luzea duten emakume gazteak bilatzen dituztelarik eta bigarrenek baliabideak kudeatzeko gai den gizonak, aita eta senar egonkorrak; bigarrenik, jeloskorra omen da gizakia eta jabetza sexuala defendatzeko bortizkeria erabiltzeko kapaz; lur emankorrekiko erakarpena eta haien defentsa irmoa; hurbilenekiko afektibitatea; besteen gaineko menperatzea ezarri nahi izateko joera; gezurra, iruzurra... Horiek omen dira gizakion zenbait ezaugarri biologiko eta psikologiko, zeinen bidez </text:span><text:span text:style-name="T5">homo sapiens sapiens</text:span><text:span text:style-name="T8">-a ingurunera egokitzen eta gaur egun arte bizi baldintzak eraikitzen</text:span><text:span text:style-name="T2"> </text:span><text:span text:style-name="T8">joan da. Horietako </text:span><text:span text:style-name="T2">batzuk onartzeak ez luke inongo arazorik ekarriko, baina beste batzuek aldiz, egun salatzen ditugun giza portaeraren alderdi batzuk justifikatuko lituzke, jeloskorkeria eta menperatzea, besteak beste. </text:span></text:p>
      <text:p text:style-name="P15"/>
      <text:p text:style-name="P16">Ideia honek Almudena Hernandok<text:span text:style-name="T3"> La fantasía de la individualidad </text:span><text:span text:style-name="T7">defendatzen duenarekin kontraste handia egiten du. Izan ere, Hernandok esaten du orain arte, gure jokaera ulertzeko espezieen katean atzera joan eta txinpanze arrunta gure aurreko </text:span><text:soft-page-break/><text:span text:style-name="T7">eredu hartu izana akats bat dela, gizonaren nagusitasuna defendatuz; eta horren ordez, beste txinpanze mota bat hartu beharko genukeela gure arbaso gisa, bonoboa, zeinaren bizimodua elkarlanean eta elkar zaintzan dagoen oinarrituta </text:span><text:span text:style-name="T9">Horri jarraiki, gizakiak ez gara naturaz jeloskorrak, baizik eta gizartearen egituretan heziak izatearen eraginez, geureganatzen dugu ezaugari hori.</text:span></text:p>
      <text:p text:style-name="P15"/>
      <text:p text:style-name="P8">Hari horretatik tiraka, betiko auzira helduko ginateke, ea naturak gidatzen gaituen edo gizarteak eta bere egiturek egiten duten. Berriz ere Johnson eta Earleren lanari erreferentzia eginez, esan daiteke elikagaiak lortzeko ahalmena, demografiaren gorabeherak eta bi horien eragina gutxitzeko sorturiko teknologiak gidatu izan duela gizakia hasieran eta horien menpe dagoela, oro har, garapen soziokulturala. Gure inguruan dauden beste egitura guztiak ere, ezagutzen ez ditugunak barne, horiengandik abiatzen dira. </text:p>
      <text:p text:style-name="P8"/>
      <text:p text:style-name="P8">Egitura horien artean, ekonomia legoke, nahiz eta Marxek ez luke hau onartuko bere iritziz ekonomia (edo <text:span text:style-name="T3">azpiegitura</text:span><text:span text:style-name="T7">), ekoizpen sistema edo dena delakoa baita beste guztiaren oinarria. Dakigun bezala, egitura ekonomikoak aldaketa ugari jasan izan ditu </text:span><text:span text:style-name="T3">homo</text:span><text:span text:style-name="T7">aren hastapenetatik gaur arte. </text:span><text:span text:style-name="T10">Gizarteak era askotara sailkatuak izan dira eta ni </text:span><text:span text:style-name="T11">ere </text:span><text:span text:style-name="T10">ausartuko nintzateke esatera, funtsean gizarte batetik bestera aldatzen dena egitura ekonomiko eta produktiboa </text:span><text:span text:style-name="T11">dela</text:span><text:span text:style-name="T10">, Johnson eta Earleren tesia</text:span><text:span text:style-name="T11">rekin</text:span><text:span text:style-name="T10"> bat ez </text:span><text:span text:style-name="T11">badator ere. Haiek bi antolaketa ekonomiko bereizi zituzten: iraupeneko ekonomia eta ekonomia politikoa. Lehena, bizitzeko beharrezko baliabideak lortzera bideratua egongo litzateke eta ondoren, dena komunitateko kideen artean banatzera eta bigarrenean, aldiz, soberakinak sortuko lirateke eta haiek kudeatzeko egitura boteredun baten beharra egonen litzateke. Autoreen esanetan, funtsean populazio kontuetan oinarritzen da batetik besterako aldea, </text:span><text:span text:style-name="T12">beharrak handitzen direlako eta horrek teknologiaren berrikuntza bat eragiten du, antolaketa baten </text:span><text:span text:style-name="T13">premia</text:span><text:span text:style-name="T12">rekin batera. </text:span><text:span text:style-name="T13">Ekonomia politiko hortan taldeak erritu edo ohitura multzo bat garatuko ditu boterearen eta ustiaketaren inguruan eta horrela, talde izaera garatuko litzateke, edo behintzat komunitateak funtziona dezan komeni da identitate bat sortzea. Era horretan, sortuko lirateke erlijioak, zenbait elementu kultural partikular, eta abar, antolaketa ekonomiko-politikoa estaliko dituztenak eta bide batez, hari zilegitasuna emateko mekanismo bihurtuko dira. </text:span></text:p>
      <text:p text:style-name="P17"/>
      <text:p text:style-name="P9"><text:span text:style-name="T7">Ko</text:span><text:span text:style-name="T14">ttakek, Cohenengangik harturik, giza taldeen eboluzioan lau etapa bereizi zituen, elikagaiak eskuratzeko moduei dagokizkienak. Ehiztari-biltzaileen etapa, zeinetan gizakiak ehizatik eta sustraiak eta bestelako fruituak biltzetik bizi ziren; garaian </text:span><text:soft-page-break/><text:span text:style-name="T14">garaiko eta lekuan lekuko nekazaritza edo ortugintza, nomada zen eta garai batez leku batean hazten zituzten laboreak, gero uzta jaso eta alde egiten zuten; abeltzaintza, trashumantzian oinarriturikoa eta azkenik, nekazaritza eta abletzaintza, azken hau, aldiz, sedentarioa eta egonkorra. Etapa hauetan badirudi aldatzen dena giza taldeek bizirauteko erabiltzen dituzten elikagai motak direla, basa animaliak eta sustraiak; landaturiko zenbait labore; ardiak eta beste abere batzuk; abere eta labore barietate zabalagoa... Baina ez da hori bakarrik aldatzen dena; horrekin batera, giza taldearen antolaketa, bere populazioa, lurrean duen hedapena, adinaren araberako hierarkia, sexuen arteko lan banaketa eta abar aldatzen dira eta oro har, nik esanen nuke egitura ekonomikoa eta ekoizpen sistema dela aldatzen dena.</text:span></text:p>
      <text:p text:style-name="P18"/>
      <text:p text:style-name="P10"><text:span text:style-name="T14">B</text:span><text:span text:style-name="T7">aina ez da hori garapen sozioekonomiko eta kulturalaren </text:span><text:span text:style-name="T15">sailkapen bakarra, nabermenenetako bat den arren. Johnson eta Earlek aipatu dugun lanean batez ere demografiaren hazkundean oinarritzen den sailkapen berri bat mahaigaineratzen dute. <text:s/>Hiru etapa bereizten ditu sailkapen horrek: familia mailako taldea, talde lokala eta eskualdeko erakunde politikoa. Lehen estadioan, 5 eta 8 pertsona tarteko familiak dira, autosufizientzia maila altuko</text:span><text:span text:style-name="T16">ak eta botereguneak batik bat familiaren barruan kokatzen dira; horien artean kanpamendu-familiak eta herrizka-familiak bereizi zituzten. Bigarren estadioa familia batzuen arteko batasuna da, helburu komun bat erdiesteko gertatzen dena, elikagaiak metatzeko, defendatzeko... Helburu edo interes komun horren arabera, beste bi taldekatzeko modu bereizten dituzte, buruzagi gabeko talde lokala edo gizon handiaren kolektibitatea, non gizon horrek daukan agintea. Estadioen hurrenkeran aurrera eginez, eskualdeko erakunde politikoa genuke. Azken antolaketa modu hau </text:span><text:span text:style-name="T17">desegituratutako talde lokaletatik sortzen da eta jauntxo edo buruzagi batek gidaturiko taldeak izan daitezke edota estatuak.</text:span></text:p>
      <text:p text:style-name="P17"/>
      <text:p text:style-name="P2">Gizakion orain arteko garapen soziokulturalaren sailkapenak zenbait arazo ekartzen ditu. Hasteko, faseak ez dira era argian bereizten diren zerbait, oso lausoa da haien arteko muga <text:span text:style-name="T18">eta gizarteetan sarritan bi estadio ezberdini egozten zaizkion elementuak nahasten dira. Nolanahi ere, onar dezagun garapena hobe ulertzeko nolabait eskematizatu eta kontzetualizatzeko beharra dagoela. Orain daukagun arazoa da sailkapen edo eskematizazio hori ezberdina izango dela, erreparatzen diogun parametroa aldatzen den heinean. Populazioaren hazkundeari erreparatuz gero, sailkapen jakin bat ondorioztatuko dugu, elikagaien ustiaketa edo ekoizpenean oinarrituz gero, beste bat, teknologiari ematen badiogu garrantzia beste bat (Harri Aroa, Brontze Aroa, Burdin Aroa) eta oso bestelakoa antolaketa politikoa hartzen badugu ardatz. Hortaz, luzaz agendan egonen den eztabaida da giza garapena </text:span><text:soft-page-break/><text:span text:style-name="T18">ordenatzeko moduena. </text:span></text:p>
      <text:p text:style-name="P3"/>
      <text:p text:style-name="P3">Eboluzioaren estadio ezberdinen banaketa baino gutxiago eztabaidatua den gertaera bat da Aro <text:span text:style-name="T19">N</text:span>eolitikoko iraultzarena da, zenbaiten ustez, gizakiaren historian inoi<text:span text:style-name="T19">z </text:span>izandako aldaketarik garrantzitsuena. Neolito<text:span text:style-name="T19">tik aurrera gizakiaren izaera eta bizimodua zeharo aldatu omen zen. Garai horren hasiera orain dela 9.000 eta 10.000 urte artean kokatu beharra dago eta ordura arte jende guztia zen ehiztari-biltzailea. Aro horrekin batera, soberakinen ustiaketa etorri zen, <text:s/>biziraupeneko bizimodua (eta ekonomia) atzean utziz; egungo gizarte egitura konplexuaren ezaugarri funtsezkoenetakoa dena. Shalinsek ''lehenengo gizarte aberats'' gisa izendatu zuen Neolitikoko Iraultzatik aurrera eratu zen gizartea eta Gowdik </text:span><text:span text:style-name="T6">Gobernanza, sostenibilidad y evolución </text:span><text:span text:style-name="T19">lanean hiru fenomeno nagusi egotzi zizkion aro berriari: ekosistemen giza menperatzea, ordura arte, gizakia ez baitzuen segurtasun handirik beste espezieen alboan eta ez zuen landaredia kontrolatzeko ahalmenik garatu; biztanleriaren hazkunde ikaragarria, urte gutxitan (erlatiboki, noski) 4 milioitik 200 milioira pasa zelarik eta gizarteen hierarkizazioa, dominazio-harremanek jatorria garai hartan dutelarik. Azken finean, Aro Neolotikoa da egungo gizarte makroegitura patriarkal, desorekatu <text:s/>eta suntsitzaile honetara heltzeko bidean abiapuntua izan zena.</text:span></text:p>
      <text:p text:style-name="P4"/>
      <text:p text:style-name="P4">Teknologiak garapen izugarria izan zuen, populazioaren handitzeak ekarri zituen behar handiagoak asetzera bideratuta. Orduan hasi ziren nekazaritzan eta abeltzaintzan trebatzen eta baita familia mailako taldeetatik talde lokaletara zein eskualdeko erakundeetara igarotzen. Elikagaiak ekoizten hasi ziren munduko txoko ugaritan, Ekialde Hurbiletik hasi, Mendebaldeko Europa zein Txinatik pasa eta Mesoamerikaraino: zerealak, lekaleak, lihoa... Abereak hazten ere ikasi zuten, elikadurarako, garraiorako eta larruak erabili ahal izateko, <text:span text:style-name="T20">izurriak eragiteko arriskua zuten arren. Batik bat ardiak, txerriak, behiak eta ahuntzak hazten zituzten eta leku batzuetan elefanteak eta zaldiak. Guzti horrek hedapen izugarria izan zuen zibilizazio edo giza talde guztietara zabaldu arte. </text:span></text:p>
      <text:p text:style-name="P4"/>
      <text:p text:style-name="P5">Haziendak edo ganadoak ondorio positibo zein negatibo ugari ekarri zituen. Germenak zabaldu zituen, gerora, konkistarako erabiliak izan zirenak; idazkera garatu zuten elikagaien ekoizpena hasi zen eremu horietan, kontabilitate eta trukerako beharrezkoa baitzen; teknologiaren garapena areagotzea ere eragin zuen abeltzaintzak, beharrak bultzatuta eta azkenik, abereak zaindu eta hazi behar izateak <text:span text:style-name="T21">antolaketa politikoaren konplexutasuna ekarri zuen, senide ez direnekiko lotura eta elkarbizitza, eliakagaien metaketa eta banaketarako mekanismoak...</text:span></text:p>
      <text:p text:style-name="P6"><text:soft-page-break/>Hori izan daiteke gizakiak bere hastapenetan bizimodua aurrera ateratzeko aurkitu zituen moduen laburpen bat eta hortik aurrera urteetan zehar, garatzen joan zen. Idazketa garatu zen, sinesmen sistema haniak edo erlijioak sortu ziren, zubiak eta etxeak eraiki ziren, adin, sexu eta giza taldeen arteko hierarkia areagotu zen eta bat-batean, pun! kapitalismoa azaldu zen eta patriarkatua eta egungo bizimodua zeharkatzen duten milaka arazo.</text:p>
      <text:p text:style-name="P6"/>
      <text:p text:style-name="P6">Gaurko testuingurura iritsi arteko bidean, zenbait pasarte aipatuko ditugu irakurritako autoreei erreferentzia eginez. Haietako bat, Jared Diamondek defendatzen duen bezala, Amerikaren kolonizazioa da. Bere esanetan horrek hazkunde demografiko handia ekarri zuen eta baita idazkeraren garapena, lurraldeen arteko antolakuntza politiko hierarkizatuagoa eta baita nabigazio teknologien aurrerapena. <text:span text:style-name="T22">Bestetik, merkatuaren edota kapitalismoaren garapenean aurrerapausu handia suposatu zuen Boliviako Potosí-n hasi eta Amerika osora zabaldu zen metal preziatuen erauzketak, Jach Weatherfordek idatzi zuenaren arabera, kapitala eta txanponaren gorakada eta ondorioz, espekulazioarena ere eragin baitzuen. Polanyi-k azpimarratu zuen kapitalismoak ekarri duen berrikuntza nagusia dela lurra, lana eta dirua merkantzia bilakata izana, egun zorrarekin ere trukean aritu daitekeelarik.</text:span></text:p>
      <text:p text:style-name="P6"/>
      <text:p text:style-name="P7">Eta orain, auzi kezkagarrienetako bat da ea norantz doan giza bizimoduaren bilakaera modernoa. Nora garamatza sistema honek? Ez zait batere gustatu Diamondek munduko arazoak aurkezteko erabiltzen duen enfokea, baina argi dago, desoreka, ezberdintasuna edo beste modu batera izendatua egungo arazorik larrienetakoa da, zeinak gerrak, errefuxiatuak eta Bruselako atentatuak eragiten dituen. Baliabideen ustiaketa basati eta ez jasangarria ere ez da arazo makala. Hala ere, aurreko arazoaren azpi arazo gisa ulertzen dut nik, batzuen esku baitago ustiapen hori besteek jabetzarik ez duten bitartean. <text:span text:style-name="T23">Aldaketa klimatikoa eta gaixotasunen gorakada ere merkatu sistema espekulatibo eta kapital metatzailearen ondorio zuzena dira eta hauek ere oso arazo larriak dira. Funtsean, nik esango nuke desoreka defendatzeko egitura mundiala dela egun jasaten ari garena eta ez garamala inora, edo behintzat hobera ez. </text:span></text:p>
      <text:p text:style-name="P7"/>
      <text:p text:style-name="P7"/>
      <text:p text:style-name="P19"/>
      <text:p text:style-name="P12"/>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23:32:50.808000000</meta:creation-date>
    <dc:date>2017-12-09T14:19:22.245000000</dc:date>
    <meta:editing-duration>PT16H41M9S</meta:editing-duration>
    <meta:editing-cycles>14</meta:editing-cycles>
    <meta:generator>LibreOffice/4.4.5.2$Windows_x86 LibreOffice_project/a22f674fd25a3b6f45bdebf25400ed2adff0ff99</meta:generator>
    <meta:document-statistic meta:table-count="0" meta:image-count="0" meta:object-count="0" meta:page-count="5" meta:paragraph-count="16" meta:word-count="1633" meta:character-count="12917" meta:non-whitespace-character-count="11289"/>
  </office:meta>
</office:document-meta>
</file>