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text:style-name="WW_CharLFO8LV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prefix="(" style:num-suffix=")" style:num-format="A" style:num-letter-sync="true" text:start-value="1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A" style:num-letter-sync="true" text:start-value="1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ítulo2" style:master-page-name="MP0" style:family="paragraph">
      <style:paragraph-properties fo:break-before="page"/>
    </style:style>
    <style:style style:name="P2" style:parent-style-name="Párrafodelista" style:family="paragraph">
      <style:text-properties fo:font-size="16pt" style:font-size-asian="16pt" style:font-size-complex="16pt"/>
    </style:style>
    <style:style style:name="P3" style:parent-style-name="Párrafodelista" style:family="paragraph"/>
    <style:style style:name="T4" style:parent-style-name="Fuentedepárrafopredeter." style:family="text">
      <style:text-properties fo:font-weight="bold" style:font-weight-asian="bold" style:text-underline-type="single" style:text-underline-style="solid" style:text-underline-width="auto" style:text-underline-mode="continuous"/>
    </style:style>
    <style:style style:name="P5" style:parent-style-name="Párrafodelista" style:family="paragraph"/>
    <style:style style:name="P6" style:parent-style-name="Párrafodelista" style:family="paragraph"/>
    <style:style style:name="P7" style:parent-style-name="Párrafodelista" style:family="paragraph"/>
    <style:style style:name="P8" style:parent-style-name="Párrafodelista" style:family="paragraph"/>
    <style:style style:name="P9" style:parent-style-name="Párrafodelista" style:family="paragraph"/>
    <style:style style:name="P10" style:parent-style-name="Párrafodelista" style:family="paragraph"/>
    <style:style style:name="P11" style:parent-style-name="Párrafodelista" style:family="paragraph"/>
    <style:style style:name="P12" style:parent-style-name="Párrafodelista" style:family="paragraph"/>
    <style:style style:name="P13" style:parent-style-name="Párrafodelista" style:family="paragraph"/>
    <style:style style:name="P14" style:parent-style-name="Párrafodelista" style:family="paragraph"/>
    <style:style style:name="P15" style:parent-style-name="Párrafodelista" style:family="paragraph"/>
    <style:style style:name="P16" style:parent-style-name="Párrafodelista" style:family="paragraph"/>
    <style:style style:name="T17" style:parent-style-name="Fuentedepárrafopredeter." style:family="text">
      <style:text-properties style:font-name="Wingdings" style:font-name-asian="Wingdings" style:font-name-complex="Wingdings"/>
    </style:style>
    <style:style style:name="P18" style:parent-style-name="Párrafodelista" style:family="paragraph"/>
    <style:style style:name="P19" style:parent-style-name="Párrafodelista" style:family="paragraph"/>
    <style:style style:name="P20" style:parent-style-name="Párrafodelista" style:family="paragraph"/>
    <style:style style:name="P21" style:parent-style-name="Párrafodelista" style:family="paragraph"/>
    <style:style style:name="P22" style:parent-style-name="Párrafodelista" style:family="paragraph"/>
    <style:style style:name="P23" style:parent-style-name="Párrafodelista" style:family="paragraph"/>
    <style:style style:name="P24" style:parent-style-name="Párrafodelista" style:family="paragraph"/>
    <style:style style:name="P25" style:parent-style-name="Párrafodelista" style:family="paragraph"/>
    <style:style style:name="P26" style:parent-style-name="Párrafodelista" style:family="paragraph"/>
    <style:style style:name="P27" style:parent-style-name="Párrafodelista" style:family="paragraph"/>
    <style:style style:name="P28" style:parent-style-name="Párrafodelista" style:family="paragraph"/>
    <style:style style:name="P29" style:parent-style-name="Párrafodelista" style:family="paragraph"/>
    <style:style style:name="P30" style:parent-style-name="Párrafodelista" style:family="paragraph"/>
    <style:style style:name="P31" style:parent-style-name="Párrafodelista" style:family="paragraph"/>
    <style:style style:name="P32" style:parent-style-name="Párrafodelista" style:family="paragraph">
      <style:paragraph-properties fo:margin-left="2in">
        <style:tab-stops/>
      </style:paragraph-properties>
    </style:style>
    <style:style style:name="P33" style:parent-style-name="Párrafodelista" style:family="paragraph"/>
    <style:style style:name="P34" style:parent-style-name="Párrafodelista" style:family="paragraph"/>
    <style:style style:name="P35" style:parent-style-name="Párrafodelista" style:family="paragraph"/>
    <style:style style:name="P36" style:parent-style-name="Párrafodelista" style:family="paragraph"/>
    <style:style style:name="P37" style:parent-style-name="Párrafodelista" style:family="paragraph"/>
    <style:style style:name="P38" style:parent-style-name="Párrafodelista" style:family="paragraph"/>
    <style:style style:name="T39" style:parent-style-name="Fuentedepárrafopredeter." style:family="text">
      <style:text-properties fo:font-weight="bold" style:font-weight-asian="bold" style:text-underline-type="single" style:text-underline-style="solid" style:text-underline-width="auto" style:text-underline-mode="continuous"/>
    </style:style>
    <style:style style:name="P40" style:parent-style-name="Párrafodelista" style:family="paragraph"/>
    <style:style style:name="P41" style:parent-style-name="Párrafodelista" style:family="paragraph"/>
    <style:style style:name="P42" style:parent-style-name="Párrafodelista" style:family="paragraph"/>
    <style:style style:name="P43" style:parent-style-name="Párrafodelista" style:family="paragraph"/>
    <style:style style:name="T44" style:parent-style-name="Fuentedepárrafopredeter." style:family="text">
      <style:text-properties style:font-name="Wingdings" style:font-name-asian="Wingdings" style:font-name-complex="Wingdings"/>
    </style:style>
    <style:style style:name="P45" style:parent-style-name="Párrafodelista" style:family="paragraph"/>
    <style:style style:name="P46" style:parent-style-name="Párrafodelista" style:family="paragraph"/>
    <style:style style:name="P47" style:parent-style-name="Párrafodelista" style:family="paragraph"/>
    <style:style style:name="P48" style:parent-style-name="Párrafodelista" style:family="paragraph"/>
    <style:style style:name="P49" style:parent-style-name="Párrafodelista" style:family="paragraph"/>
    <style:style style:name="P50" style:parent-style-name="Párrafodelista" style:family="paragraph"/>
    <style:style style:name="P51" style:parent-style-name="Párrafodelista" style:family="paragraph"/>
    <style:style style:name="P52" style:parent-style-name="Párrafodelista" style:family="paragraph">
      <style:paragraph-properties fo:margin-left="1.5in">
        <style:tab-stops/>
      </style:paragraph-properties>
    </style:style>
    <style:style style:name="P53" style:parent-style-name="Párrafodelista" style:family="paragraph"/>
    <style:style style:name="T54" style:parent-style-name="Fuentedepárrafopredeter." style:family="text">
      <style:text-properties style:language-asian="eu" style:country-asian="ES"/>
    </style:style>
    <style:style style:name="T55" style:parent-style-name="Fuentedepárrafopredeter." style:family="text">
      <style:text-properties style:language-asian="eu" style:country-asian="ES"/>
    </style:style>
    <style:style style:name="P56" style:parent-style-name="Párrafodelista" style:family="paragraph"/>
    <style:style style:name="T57" style:parent-style-name="Fuentedepárrafopredeter." style:family="text">
      <style:text-properties style:language-asian="eu" style:country-asian="ES"/>
    </style:style>
    <style:style style:name="P58" style:parent-style-name="Párrafodelista" style:family="paragraph"/>
    <style:style style:name="P59" style:parent-style-name="Párrafodelista" style:family="paragraph"/>
    <style:style style:name="P60" style:parent-style-name="Párrafodelista" style:family="paragraph"/>
    <style:style style:name="P61" style:parent-style-name="Párrafodelista" style:family="paragraph"/>
    <style:style style:name="P62" style:parent-style-name="Párrafodelista" style:family="paragraph"/>
    <style:style style:name="P63" style:parent-style-name="Párrafodelista" style:family="paragraph"/>
    <style:style style:name="P64" style:parent-style-name="Párrafodelista" style:family="paragraph"/>
    <style:style style:name="P65" style:parent-style-name="Párrafodelista" style:family="paragraph"/>
    <style:style style:name="P66" style:parent-style-name="Párrafodelista" style:family="paragraph"/>
    <style:style style:name="P67" style:parent-style-name="Párrafodelista" style:family="paragraph"/>
    <style:style style:name="P68" style:parent-style-name="Párrafodelista" style:family="paragraph"/>
    <style:style style:name="P69" style:parent-style-name="Párrafodelista" style:family="paragraph"/>
    <style:style style:name="P70" style:parent-style-name="Párrafodelista" style:family="paragraph"/>
    <style:style style:name="P71" style:parent-style-name="Párrafodelista" style:family="paragraph"/>
    <style:style style:name="P72" style:parent-style-name="Párrafodelista" style:family="paragraph"/>
    <style:style style:name="P73" style:parent-style-name="Párrafodelista" style:family="paragraph"/>
    <style:style style:name="T74" style:parent-style-name="Fuentedepárrafopredeter." style:family="text">
      <style:text-properties fo:font-weight="bold" style:font-weight-asian="bold"/>
    </style:style>
    <style:style style:name="P75" style:parent-style-name="Párrafodelista" style:family="paragraph"/>
    <style:style style:name="P76" style:parent-style-name="Párrafodelista" style:family="paragraph"/>
    <style:style style:name="P77" style:parent-style-name="Párrafodelista" style:family="paragraph"/>
    <style:style style:name="P78" style:parent-style-name="Párrafodelista" style:family="paragraph"/>
    <style:style style:name="T79" style:parent-style-name="Fuentedepárrafopredeter." style:family="text">
      <style:text-properties fo:font-style="italic" style:font-style-asian="italic"/>
    </style:style>
    <style:style style:name="P80" style:parent-style-name="Párrafodelista" style:family="paragraph"/>
    <style:style style:name="T81" style:parent-style-name="Fuentedepárrafopredeter." style:family="text">
      <style:text-properties fo:font-weight="bold" style:font-weight-asian="bold" style:text-underline-type="single" style:text-underline-style="solid" style:text-underline-width="auto" style:text-underline-mode="continuous"/>
    </style:style>
    <style:style style:name="P82" style:parent-style-name="Párrafodelista" style:family="paragraph"/>
    <style:style style:name="T83" style:parent-style-name="Fuentedepárrafopredeter." style:family="text">
      <style:text-properties fo:font-weight="bold" style:font-weight-asian="bold" style:text-underline-type="single" style:text-underline-style="solid" style:text-underline-width="auto" style:text-underline-mode="continuous"/>
    </style:style>
    <style:style style:name="P84" style:parent-style-name="Párrafodelista" style:family="paragraph"/>
    <style:style style:name="P85" style:parent-style-name="Párrafodelista" style:family="paragraph"/>
    <style:style style:name="P86" style:parent-style-name="Párrafodelista" style:family="paragraph"/>
    <style:style style:name="P87" style:parent-style-name="Párrafodelista" style:family="paragraph"/>
    <style:style style:name="P88" style:parent-style-name="Párrafodelista" style:family="paragraph"/>
    <style:style style:name="P89" style:parent-style-name="Párrafodelista" style:family="paragraph"/>
    <style:style style:name="P90" style:parent-style-name="Párrafodelista" style:family="paragraph"/>
    <style:style style:name="P91" style:parent-style-name="Párrafodelista" style:family="paragraph"/>
    <style:style style:name="P92" style:parent-style-name="Párrafodelista" style:family="paragraph"/>
    <style:style style:name="P93" style:parent-style-name="Párrafodelista" style:family="paragraph"/>
    <style:style style:name="T94" style:parent-style-name="Fuentedepárrafopredeter." style:family="text">
      <style:text-properties fo:font-weight="bold" style:font-weight-asian="bold" style:text-underline-type="single" style:text-underline-style="solid" style:text-underline-width="auto" style:text-underline-mode="continuous"/>
    </style:style>
    <style:style style:name="P95" style:parent-style-name="Párrafodelista" style:family="paragraph"/>
    <style:style style:name="P96" style:parent-style-name="Normal" style:family="paragraph">
      <style:paragraph-properties fo:margin-left="0.25in">
        <style:tab-stops/>
      </style:paragraph-properties>
      <style:text-properties fo:font-weight="bold" style:font-weight-asian="bold"/>
    </style:style>
    <style:style style:name="P97" style:parent-style-name="Normal" style:family="paragraph">
      <style:paragraph-properties fo:margin-left="0.25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left="0.25in">
        <style:tab-stops/>
      </style:paragraph-properties>
    </style:style>
    <style:style style:name="P100" style:parent-style-name="Párrafodelista" style:family="paragraph"/>
    <style:style style:name="T101" style:parent-style-name="Fuentedepárrafopredeter." style:family="text">
      <style:text-properties style:font-name="Wingdings" style:font-name-asian="Wingdings" style:font-name-complex="Wingdings"/>
    </style:style>
    <style:style style:name="P102" style:parent-style-name="Párrafodelista" style:family="paragraph"/>
    <style:style style:name="P103" style:parent-style-name="Párrafodelista" style:family="paragraph"/>
    <style:style style:name="P104" style:parent-style-name="Párrafodelista" style:family="paragraph"/>
    <style:style style:name="P105" style:parent-style-name="Párrafodelista" style:family="paragraph"/>
    <style:style style:name="P106" style:parent-style-name="Párrafodelista" style:family="paragraph"/>
    <style:style style:name="T107" style:parent-style-name="Fuentedepárrafopredeter." style:family="text">
      <style:text-properties style:font-name="Wingdings" style:font-name-asian="Wingdings" style:font-name-complex="Wingdings"/>
    </style:style>
    <style:style style:name="P108" style:parent-style-name="Párrafodelista" style:family="paragraph"/>
    <style:style style:name="T109" style:parent-style-name="Fuentedepárrafopredeter." style:family="text">
      <style:text-properties style:font-name="Wingdings" style:font-name-asian="Wingdings" style:font-name-complex="Wingdings"/>
    </style:style>
    <style:style style:name="T110" style:parent-style-name="Fuentedepárrafopredeter." style:family="text">
      <style:text-properties fo:font-weight="bold" style:font-weight-asian="bold"/>
    </style:style>
    <style:style style:name="P111" style:parent-style-name="Párrafodelista" style:family="paragraph"/>
    <style:style style:name="T112" style:parent-style-name="Fuentedepárrafopredeter." style:family="text">
      <style:text-properties fo:font-style="italic" style:font-style-asian="italic"/>
    </style:style>
    <style:style style:name="P113" style:parent-style-name="Párrafodelista" style:family="paragraph"/>
    <style:style style:name="T114" style:parent-style-name="Fuentedepárrafopredeter." style:family="text">
      <style:text-properties fo:font-style="italic" style:font-style-asian="italic"/>
    </style:style>
    <style:style style:name="P115" style:parent-style-name="Párrafodelista" style:family="paragraph"/>
    <style:style style:name="T116" style:parent-style-name="Fuentedepárrafopredeter." style:family="text">
      <style:text-properties fo:font-style="italic" style:font-style-asian="italic"/>
    </style:style>
    <style:style style:name="P117" style:parent-style-name="Párrafodelista" style:family="paragraph"/>
    <style:style style:name="T118" style:parent-style-name="Fuentedepárrafopredeter." style:family="text">
      <style:text-properties fo:font-style="italic" style:font-style-asian="italic"/>
    </style:style>
    <style:style style:name="T119" style:parent-style-name="Fuentedepárrafopredeter." style:family="text">
      <style:text-properties fo:font-weight="bold" style:font-weight-asian="bold"/>
    </style:style>
    <style:style style:name="P120" style:parent-style-name="Párrafodelista" style:family="paragraph"/>
    <style:style style:name="T121" style:parent-style-name="Fuentedepárrafopredeter." style:family="text">
      <style:text-properties fo:font-weight="bold" style:font-weight-asian="bold" style:text-underline-type="single" style:text-underline-style="solid" style:text-underline-width="auto" style:text-underline-mode="continuous"/>
    </style:style>
    <style:style style:name="P122" style:parent-style-name="Párrafodelista" style:family="paragraph">
      <style:text-properties fo:font-style="italic" style:font-style-asian="italic"/>
    </style:style>
    <style:style style:name="P123" style:parent-style-name="Párrafodelista" style:family="paragraph"/>
    <style:style style:name="T124" style:parent-style-name="Fuentedepárrafopredeter." style:family="text">
      <style:text-properties fo:font-style="italic" style:font-style-asian="italic"/>
    </style:style>
    <style:style style:name="P125" style:parent-style-name="Párrafodelista" style:family="paragraph"/>
    <style:style style:name="P126" style:parent-style-name="Párrafodelista" style:family="paragraph"/>
    <style:style style:name="P127" style:parent-style-name="Párrafodelista" style:family="paragraph"/>
    <style:style style:name="P128" style:parent-style-name="Párrafodelista" style:family="paragraph">
      <style:text-properties fo:font-weight="bold" style:font-weight-asian="bold" style:text-underline-type="single" style:text-underline-style="solid" style:text-underline-width="auto" style:text-underline-mode="continuous"/>
    </style:style>
    <style:style style:name="P129" style:parent-style-name="Párrafodelista" style:family="paragraph"/>
    <style:style style:name="P130" style:parent-style-name="Párrafodelista" style:family="paragraph"/>
    <style:style style:name="P131" style:parent-style-name="Párrafodelista" style:family="paragraph"/>
    <style:style style:name="P132" style:parent-style-name="Párrafodelista" style:family="paragraph"/>
    <style:style style:name="P133" style:parent-style-name="Párrafodelista" style:family="paragraph"/>
    <style:style style:name="P134" style:parent-style-name="Párrafodelista" style:family="paragraph"/>
    <style:style style:name="P135" style:parent-style-name="Párrafodelista" style:family="paragraph"/>
    <style:style style:name="P136" style:parent-style-name="Párrafodelista" style:family="paragraph"/>
    <style:style style:name="P137" style:parent-style-name="Párrafodelista" style:family="paragraph"/>
    <style:style style:name="P138" style:parent-style-name="Párrafodelista" style:family="paragraph"/>
    <style:style style:name="P139" style:parent-style-name="Párrafodelista" style:family="paragraph"/>
    <style:style style:name="P140" style:parent-style-name="Párrafodelista" style:family="paragraph"/>
    <style:style style:name="P141" style:parent-style-name="Párrafodelista" style:family="paragraph"/>
    <style:style style:name="P142" style:parent-style-name="Párrafodelista" style:family="paragraph"/>
    <style:style style:name="T143" style:parent-style-name="Fuentedepárrafopredeter." style:family="text">
      <style:text-properties fo:font-weight="bold" style:font-weight-asian="bold"/>
    </style:style>
    <style:style style:name="P144" style:parent-style-name="Párrafodelista" style:family="paragraph"/>
    <style:style style:name="P145" style:parent-style-name="Párrafodelista" style:family="paragraph"/>
    <style:style style:name="P146" style:parent-style-name="Párrafodelista" style:family="paragraph"/>
    <style:style style:name="P147" style:parent-style-name="Párrafodelista" style:family="paragraph"/>
    <style:style style:name="T148" style:parent-style-name="Fuentedepárrafopredeter." style:family="text">
      <style:text-properties style:font-name="Wingdings" style:font-name-asian="Wingdings" style:font-name-complex="Wingdings"/>
    </style:style>
    <style:style style:name="P149" style:parent-style-name="Párrafodelista" style:family="paragraph"/>
    <style:style style:name="T150" style:parent-style-name="Fuentedepárrafopredeter." style:family="text">
      <style:text-properties style:font-name="Wingdings" style:font-name-asian="Wingdings" style:font-name-complex="Wingdings"/>
    </style:style>
    <style:style style:name="P151" style:parent-style-name="Párrafodelista" style:family="paragraph"/>
    <style:style style:name="T152" style:parent-style-name="Fuentedepárrafopredeter." style:family="text">
      <style:text-properties fo:font-weight="bold" style:font-weight-asian="bold" style:text-underline-type="single" style:text-underline-style="solid" style:text-underline-width="auto" style:text-underline-mode="continuous"/>
    </style:style>
    <style:style style:name="P153" style:parent-style-name="Párrafodelista" style:family="paragraph"/>
    <style:style style:name="P154" style:parent-style-name="Párrafodelista" style:family="paragraph"/>
    <style:style style:name="P155" style:parent-style-name="Párrafodelista" style:family="paragraph"/>
    <style:style style:name="P156" style:parent-style-name="Párrafodelista" style:family="paragraph"/>
    <style:style style:name="P157" style:parent-style-name="Párrafodelista" style:family="paragraph"/>
    <style:style style:name="P158" style:parent-style-name="Párrafodelista" style:family="paragraph"/>
    <style:style style:name="P159" style:parent-style-name="Párrafodelista" style:family="paragraph"/>
    <style:style style:name="P160" style:parent-style-name="Párrafodelista" style:family="paragraph"/>
    <style:style style:name="P161" style:parent-style-name="Párrafodelista" style:family="paragraph"/>
    <style:style style:name="P162" style:parent-style-name="Párrafodelista" style:family="paragraph"/>
    <style:style style:name="P163" style:parent-style-name="Párrafodelista" style:family="paragraph"/>
    <style:style style:name="P164" style:parent-style-name="Párrafodelista" style:family="paragraph"/>
    <style:style style:name="P165" style:parent-style-name="Párrafodelista" style:family="paragraph"/>
    <style:style style:name="P166" style:parent-style-name="Párrafodelista" style:family="paragraph"/>
    <style:style style:name="P167" style:parent-style-name="Párrafodelista" style:family="paragraph"/>
    <style:style style:name="P168" style:parent-style-name="Párrafodelista" style:family="paragraph"/>
    <style:style style:name="P169" style:parent-style-name="Párrafodelista" style:family="paragraph"/>
    <style:style style:name="P170" style:parent-style-name="Párrafodelista" style:family="paragraph"/>
    <style:style style:name="P171" style:parent-style-name="Párrafodelista" style:family="paragraph"/>
    <style:style style:name="P172" style:parent-style-name="Párrafodelista" style:family="paragraph"/>
    <style:style style:name="P173" style:parent-style-name="Párrafodelista" style:family="paragraph"/>
    <style:style style:name="T174" style:parent-style-name="Fuentedepárrafopredeter." style:family="text">
      <style:text-properties style:font-name="Wingdings" style:font-name-asian="Wingdings" style:font-name-complex="Wingdings"/>
    </style:style>
    <style:style style:name="P175" style:parent-style-name="Párrafodelista" style:family="paragraph"/>
    <style:style style:name="P176" style:parent-style-name="Párrafodelista" style:family="paragraph"/>
    <style:style style:name="P177" style:parent-style-name="Párrafodelista" style:family="paragraph"/>
    <style:style style:name="P178" style:parent-style-name="Párrafodelista" style:family="paragraph"/>
    <style:style style:name="T179" style:parent-style-name="Fuentedepárrafopredeter." style:family="text">
      <style:text-properties style:font-name="Wingdings" style:font-name-asian="Wingdings" style:font-name-complex="Wingdings"/>
    </style:style>
    <style:style style:name="P180" style:parent-style-name="Párrafodelista" style:family="paragraph"/>
    <style:style style:name="P181" style:parent-style-name="Párrafodelista" style:family="paragraph"/>
    <style:style style:name="P182" style:parent-style-name="Párrafodelista" style:family="paragraph"/>
    <style:style style:name="P183" style:parent-style-name="Párrafodelista" style:family="paragraph"/>
    <style:style style:name="P184" style:parent-style-name="Párrafodelista" style:family="paragraph"/>
    <style:style style:name="P185" style:parent-style-name="Párrafodelista" style:family="paragraph"/>
    <style:style style:name="P186" style:parent-style-name="Párrafodelista" style:family="paragraph"/>
    <style:style style:name="P187" style:parent-style-name="Párrafodelista" style:family="paragraph"/>
    <style:style style:name="T188" style:parent-style-name="Fuentedepárrafopredeter." style:family="text">
      <style:text-properties style:font-name="Wingdings" style:font-name-asian="Wingdings" style:font-name-complex="Wingdings"/>
    </style:style>
    <style:style style:name="P189" style:parent-style-name="Párrafodelista" style:family="paragraph"/>
    <style:style style:name="P190" style:parent-style-name="Párrafodelista" style:family="paragraph"/>
    <style:style style:name="P191" style:parent-style-name="Párrafodelista" style:family="paragraph"/>
    <style:style style:name="P192" style:parent-style-name="Párrafodelista" style:family="paragraph"/>
    <style:style style:name="P193" style:parent-style-name="Párrafodelista" style:family="paragraph"/>
    <style:style style:name="P194" style:parent-style-name="Párrafodelista" style:family="paragraph"/>
    <style:style style:name="P195" style:parent-style-name="Párrafodelista" style:family="paragraph"/>
    <style:style style:name="P196" style:parent-style-name="Párrafodelista" style:family="paragraph"/>
    <style:style style:name="P197" style:parent-style-name="Normal" style:family="paragraph">
      <style:paragraph-properties fo:margin-left="0.25in">
        <style:tab-stops/>
      </style:paragraph-properties>
    </style:style>
    <style:style style:name="P198" style:parent-style-name="Párrafodelista" style:family="paragraph">
      <style:text-properties fo:font-weight="bold" style:font-weight-asian="bold"/>
    </style:style>
    <style:style style:name="P199" style:parent-style-name="Párrafodelista" style:family="paragraph"/>
    <style:style style:name="P200" style:parent-style-name="Párrafodelista" style:family="paragraph"/>
    <style:style style:name="T201" style:parent-style-name="Fuentedepárrafopredeter." style:family="text">
      <style:text-properties style:font-name="Wingdings" style:font-name-asian="Wingdings" style:font-name-complex="Wingdings"/>
    </style:style>
    <style:style style:name="P202" style:parent-style-name="Párrafodelista" style:family="paragraph"/>
    <style:style style:name="P203" style:parent-style-name="Párrafodelista" style:family="paragraph"/>
    <style:style style:name="T204" style:parent-style-name="Fuentedepárrafopredeter." style:family="text">
      <style:text-properties style:font-name="Wingdings" style:font-name-asian="Wingdings" style:font-name-complex="Wingdings"/>
    </style:style>
    <style:style style:name="P205" style:parent-style-name="Párrafodelista" style:family="paragraph"/>
    <style:style style:name="P206" style:parent-style-name="Párrafodelista" style:family="paragraph"/>
    <style:style style:name="P207" style:parent-style-name="Párrafodelista" style:family="paragraph"/>
    <style:style style:name="P208" style:parent-style-name="Párrafodelista" style:family="paragraph"/>
    <style:style style:name="P209" style:parent-style-name="Párrafodelista" style:family="paragraph"/>
    <style:style style:name="P210" style:parent-style-name="Párrafodelista" style:family="paragraph"/>
    <style:style style:name="P211" style:parent-style-name="Párrafodelista" style:family="paragraph"/>
    <style:style style:name="P212" style:parent-style-name="Párrafodelista" style:family="paragraph"/>
    <style:style style:name="P213" style:parent-style-name="Párrafodelista" style:family="paragraph"/>
    <style:style style:name="P214" style:parent-style-name="Párrafodelista" style:family="paragraph"/>
    <style:style style:name="P215" style:parent-style-name="Párrafodelista" style:family="paragraph"/>
    <style:style style:name="P216" style:parent-style-name="Párrafodelista" style:family="paragraph"/>
    <style:style style:name="P217" style:parent-style-name="Párrafodelista" style:family="paragraph"/>
    <style:style style:name="P218" style:parent-style-name="Párrafodelista" style:family="paragraph"/>
    <style:style style:name="P219" style:parent-style-name="Párrafodelista" style:family="paragraph"/>
    <style:style style:name="P220" style:parent-style-name="Párrafodelista" style:family="paragraph"/>
    <style:style style:name="P221" style:parent-style-name="Párrafodelista" style:family="paragraph"/>
    <style:style style:name="T222" style:parent-style-name="Fuentedepárrafopredeter." style:family="text">
      <style:text-properties style:font-name="Wingdings" style:font-name-asian="Wingdings" style:font-name-complex="Wingdings"/>
    </style:style>
    <style:style style:name="P223" style:parent-style-name="Párrafodelista" style:family="paragraph"/>
    <style:style style:name="P224" style:parent-style-name="Párrafodelista" style:family="paragraph"/>
    <style:style style:name="P225" style:parent-style-name="Normal" style:family="paragraph">
      <style:paragraph-properties fo:margin-left="1.475in">
        <style:tab-stops/>
      </style:paragraph-properties>
    </style:style>
    <style:style style:name="P226" style:parent-style-name="Párrafodelista" style:family="paragraph"/>
    <style:style style:name="P227" style:parent-style-name="Párrafodelista" style:family="paragraph"/>
    <style:style style:name="P228" style:parent-style-name="Normal" style:family="paragraph">
      <style:paragraph-properties fo:margin-left="0.9833in" fo:text-indent="0.4916in">
        <style:tab-stops/>
      </style:paragraph-properties>
    </style:style>
    <style:style style:name="P229" style:parent-style-name="Párrafodelista" style:family="paragraph"/>
    <style:style style:name="P230" style:parent-style-name="Párrafodelista" style:family="paragraph"/>
    <style:style style:name="P231" style:parent-style-name="Párrafodelista" style:family="paragraph"/>
    <style:style style:name="P232" style:parent-style-name="Párrafodelista" style:family="paragraph"/>
    <style:style style:name="P233" style:parent-style-name="Párrafodelista" style:family="paragraph"/>
    <style:style style:name="P234" style:parent-style-name="Párrafodelista" style:family="paragraph"/>
    <style:style style:name="P235" style:parent-style-name="Párrafodelista" style:family="paragraph"/>
    <style:style style:name="P236" style:parent-style-name="Párrafodelista" style:family="paragraph"/>
    <style:style style:name="P237" style:parent-style-name="Párrafodelista" style:family="paragraph"/>
    <style:style style:name="P238" style:parent-style-name="Párrafodelista" style:family="paragraph"/>
    <style:style style:name="P239" style:parent-style-name="Párrafodelista" style:family="paragraph">
      <style:text-properties fo:font-weight="bold" style:font-weight-asian="bold"/>
    </style:style>
    <style:style style:name="P240" style:parent-style-name="Párrafodelista" style:family="paragraph"/>
    <style:style style:name="P241" style:parent-style-name="Párrafodelista" style:family="paragraph">
      <style:text-properties fo:font-weight="bold" style:font-weight-asian="bold"/>
    </style:style>
    <style:style style:name="P242" style:parent-style-name="Párrafodelista" style:family="paragraph"/>
    <style:style style:name="P243" style:parent-style-name="Párrafodelista" style:family="paragraph"/>
    <style:style style:name="P244" style:parent-style-name="Párrafodelista" style:family="paragraph"/>
    <style:style style:name="P245" style:parent-style-name="Párrafodelista" style:family="paragraph"/>
    <style:style style:name="P246" style:parent-style-name="Párrafodelista" style:family="paragraph"/>
    <style:style style:name="P247" style:parent-style-name="Párrafodelista" style:family="paragraph"/>
    <style:style style:name="P248" style:parent-style-name="Párrafodelista" style:family="paragraph"/>
    <style:style style:name="P249" style:parent-style-name="Párrafodelista" style:family="paragraph"/>
    <style:style style:name="P250" style:parent-style-name="Párrafodelista" style:family="paragraph"/>
    <style:style style:name="P251" style:parent-style-name="Párrafodelista" style:family="paragraph"/>
    <style:style style:name="P252" style:parent-style-name="Párrafodelista" style:family="paragraph"/>
    <style:style style:name="P253" style:parent-style-name="Párrafodelista" style:family="paragraph"/>
    <style:style style:name="P254" style:parent-style-name="Párrafodelista" style:family="paragraph"/>
    <style:style style:name="P255" style:parent-style-name="Párrafodelista" style:family="paragraph"/>
    <style:style style:name="P256" style:parent-style-name="Párrafodelista" style:family="paragraph"/>
    <style:style style:name="P257" style:parent-style-name="Párrafodelista" style:family="paragraph"/>
    <style:style style:name="P258" style:parent-style-name="Párrafodelista" style:family="paragraph"/>
    <style:style style:name="P259" style:parent-style-name="Párrafodelista" style:family="paragraph"/>
    <style:style style:name="P260" style:parent-style-name="Párrafodelista" style:family="paragraph"/>
    <style:style style:name="P261" style:parent-style-name="Párrafodelista" style:family="paragraph"/>
    <style:style style:name="T262" style:parent-style-name="Fuentedepárrafopredeter." style:family="text">
      <style:text-properties style:font-name="Wingdings" style:font-name-asian="Wingdings" style:font-name-complex="Wingdings"/>
    </style:style>
    <style:style style:name="P263" style:parent-style-name="Párrafodelista" style:family="paragraph"/>
    <style:style style:name="P264" style:parent-style-name="Párrafodelista" style:family="paragraph"/>
    <style:style style:name="P265" style:parent-style-name="Párrafodelista" style:family="paragraph"/>
    <style:style style:name="P266" style:parent-style-name="Párrafodelista" style:family="paragraph"/>
    <style:style style:name="P267" style:parent-style-name="Párrafodelista" style:family="paragraph"/>
    <style:style style:name="P268" style:parent-style-name="Párrafodelista" style:family="paragraph"/>
    <style:style style:name="P269" style:parent-style-name="Párrafodelista" style:family="paragraph"/>
    <style:style style:name="P270" style:parent-style-name="Párrafodelista" style:family="paragraph"/>
    <style:style style:name="T271" style:parent-style-name="Fuentedepárrafopredeter." style:family="text">
      <style:text-properties style:font-name="Wingdings" style:font-name-asian="Wingdings" style:font-name-complex="Wingdings"/>
    </style:style>
    <style:style style:name="P272" style:parent-style-name="Párrafodelista" style:family="paragraph"/>
    <style:style style:name="P273" style:parent-style-name="Párrafodelista" style:family="paragraph"/>
    <style:style style:name="P274" style:parent-style-name="Párrafodelista" style:family="paragraph"/>
    <style:style style:name="P275" style:parent-style-name="Párrafodelista" style:family="paragraph"/>
    <style:style style:name="T276" style:parent-style-name="Fuentedepárrafopredeter." style:family="text">
      <style:text-properties style:font-name="Wingdings" style:font-name-asian="Wingdings" style:font-name-complex="Wingdings"/>
    </style:style>
    <style:style style:name="P277" style:parent-style-name="Párrafodelista" style:family="paragraph"/>
    <style:style style:name="P278" style:parent-style-name="Párrafodelista" style:family="paragraph"/>
    <style:style style:name="P279" style:parent-style-name="Párrafodelista" style:family="paragraph"/>
    <style:style style:name="P280" style:parent-style-name="Párrafodelista" style:family="paragraph"/>
    <style:style style:name="T281" style:parent-style-name="Fuentedepárrafopredeter." style:family="text">
      <style:text-properties fo:background-color="#FF0000"/>
    </style:style>
    <style:style style:name="P282" style:parent-style-name="Párrafodelista" style:family="paragraph"/>
    <style:style style:name="P283" style:parent-style-name="Párrafodelista" style:family="paragraph"/>
    <style:style style:name="P284" style:parent-style-name="Párrafodelista" style:family="paragraph"/>
    <style:style style:name="P285" style:parent-style-name="Párrafodelista" style:family="paragraph"/>
    <style:style style:name="P286" style:parent-style-name="Párrafodelista" style:family="paragraph"/>
    <style:style style:name="P287" style:parent-style-name="Párrafodelista" style:family="paragraph"/>
    <style:style style:name="P288" style:parent-style-name="Párrafodelista" style:family="paragraph"/>
    <style:style style:name="P289" style:parent-style-name="Párrafodelista" style:family="paragraph"/>
    <style:style style:name="T290" style:parent-style-name="Fuentedepárrafopredeter." style:family="text">
      <style:text-properties fo:font-weight="bold" style:font-weight-asian="bold"/>
    </style:style>
    <style:style style:name="T291" style:parent-style-name="Fuentedepárrafopredeter." style:family="text">
      <style:text-properties style:font-name="Wingdings" style:font-name-asian="Wingdings" style:font-name-complex="Wingdings"/>
    </style:style>
    <style:style style:name="P292" style:parent-style-name="Párrafodelista" style:family="paragraph"/>
    <style:style style:name="P293" style:parent-style-name="Párrafodelista" style:family="paragraph"/>
    <style:style style:name="P294" style:parent-style-name="Párrafodelista" style:family="paragraph"/>
    <style:style style:name="T295" style:parent-style-name="Fuentedepárrafopredeter." style:family="text">
      <style:text-properties style:font-name="Wingdings" style:font-name-asian="Wingdings" style:font-name-complex="Wingdings"/>
    </style:style>
    <style:style style:name="P296" style:parent-style-name="Párrafodelista" style:family="paragraph"/>
    <style:style style:name="T297" style:parent-style-name="Fuentedepárrafopredeter." style:family="text">
      <style:text-properties style:font-name="Wingdings" style:font-name-asian="Wingdings" style:font-name-complex="Wingdings"/>
    </style:style>
    <style:style style:name="P298" style:parent-style-name="Párrafodelista" style:family="paragraph"/>
    <style:style style:name="P299" style:parent-style-name="Párrafodelista" style:family="paragraph"/>
    <style:style style:name="T300" style:parent-style-name="Fuentedepárrafopredeter." style:family="text">
      <style:text-properties fo:font-weight="bold" style:font-weight-asian="bold"/>
    </style:style>
    <style:style style:name="P301" style:parent-style-name="Párrafodelista" style:family="paragraph"/>
    <style:style style:name="P302" style:parent-style-name="Párrafodelista" style:family="paragraph"/>
    <style:style style:name="P303" style:parent-style-name="Párrafodelista" style:family="paragraph"/>
    <style:style style:name="P304" style:parent-style-name="Párrafodelista" style:family="paragraph"/>
    <style:style style:name="T305" style:parent-style-name="Fuentedepárrafopredeter." style:family="text">
      <style:text-properties fo:font-weight="bold" style:font-weight-asian="bold"/>
    </style:style>
    <style:style style:name="P306" style:parent-style-name="Párrafodelista" style:family="paragraph"/>
    <style:style style:name="P307" style:parent-style-name="Párrafodelista" style:family="paragraph"/>
    <style:style style:name="P308" style:parent-style-name="Párrafodelista" style:family="paragraph"/>
    <style:style style:name="P309" style:parent-style-name="Párrafodelista" style:family="paragraph"/>
    <style:style style:name="P310" style:parent-style-name="Párrafodelista" style:family="paragraph"/>
    <style:style style:name="P311" style:parent-style-name="Párrafodelista" style:family="paragraph"/>
    <style:style style:name="P312" style:parent-style-name="Párrafodelista" style:family="paragraph"/>
    <style:style style:name="P313" style:parent-style-name="Párrafodelista" style:family="paragraph"/>
    <style:style style:name="P314" style:parent-style-name="Párrafodelista" style:family="paragraph"/>
    <style:style style:name="P315" style:parent-style-name="Párrafodelista" style:family="paragraph"/>
    <style:style style:name="P316" style:parent-style-name="Párrafodelista" style:family="paragraph"/>
    <style:style style:name="P317" style:parent-style-name="Párrafodelista" style:family="paragraph"/>
    <style:style style:name="P318" style:parent-style-name="Párrafodelista" style:family="paragraph"/>
    <style:style style:name="P319" style:parent-style-name="Párrafodelista" style:family="paragraph"/>
    <style:style style:name="P320" style:parent-style-name="Párrafodelista" style:family="paragraph"/>
    <style:style style:name="P321" style:parent-style-name="Párrafodelista" style:family="paragraph"/>
    <style:style style:name="P322" style:parent-style-name="Párrafodelista" style:family="paragraph"/>
    <style:style style:name="P323" style:parent-style-name="Párrafodelista" style:family="paragraph"/>
    <style:style style:name="P324" style:parent-style-name="Párrafodelista" style:family="paragraph"/>
    <style:style style:name="P325" style:parent-style-name="Párrafodelista" style:family="paragraph"/>
    <style:style style:name="P326" style:parent-style-name="Párrafodelista" style:family="paragraph"/>
    <style:style style:name="P327" style:parent-style-name="Párrafodelista" style:family="paragraph"/>
    <style:style style:name="P328" style:parent-style-name="Párrafodelista" style:family="paragraph"/>
    <style:style style:name="T329" style:parent-style-name="Fuentedepárrafopredeter." style:family="text">
      <style:text-properties style:font-name="Wingdings" style:font-name-asian="Wingdings" style:font-name-complex="Wingdings"/>
    </style:style>
    <style:style style:name="P330" style:parent-style-name="Párrafodelista" style:family="paragraph"/>
    <style:style style:name="P331" style:parent-style-name="Normal" style:family="paragraph">
      <style:text-properties fo:color="#FF0000"/>
    </style:style>
    <style:style style:name="P332" style:parent-style-name="Normal" style:family="paragraph">
      <style:text-properties fo:color="#FF0000"/>
    </style:style>
    <style:style style:name="P333" style:parent-style-name="Párrafodelista" style:family="paragraph">
      <style:text-properties fo:color="#FF0000"/>
    </style:style>
    <style:style style:name="P334" style:parent-style-name="Párrafodelista" style:family="paragraph">
      <style:text-properties fo:color="#FF0000"/>
    </style:style>
    <style:style style:name="P335" style:parent-style-name="Párrafodelista" style:family="paragraph">
      <style:text-properties fo:color="#FF0000"/>
    </style:style>
    <style:style style:name="P336" style:parent-style-name="Párrafodelista" style:family="paragraph"/>
    <style:style style:name="T337" style:parent-style-name="Fuentedepárrafopredeter." style:family="text">
      <style:text-properties fo:color="#FF0000"/>
    </style:style>
    <style:style style:name="T338" style:parent-style-name="Fuentedepárrafopredeter." style:family="text">
      <style:text-properties style:font-name="Wingdings" style:font-name-asian="Wingdings" style:font-name-complex="Wingdings" fo:color="#FF0000"/>
    </style:style>
    <style:style style:name="T339" style:parent-style-name="Fuentedepárrafopredeter." style:family="text">
      <style:text-properties fo:color="#FF0000"/>
    </style:style>
    <style:style style:name="P340" style:parent-style-name="Párrafodelista" style:family="paragraph">
      <style:text-properties fo:color="#FF0000"/>
    </style:style>
    <style:style style:name="P341" style:parent-style-name="Párrafodelista" style:family="paragraph">
      <style:text-properties fo:color="#FF0000"/>
    </style:style>
    <style:style style:name="P342" style:parent-style-name="Párrafodelista" style:family="paragraph">
      <style:text-properties fo:color="#FF0000"/>
    </style:style>
    <style:style style:name="P343" style:parent-style-name="Párrafodelista" style:family="paragraph">
      <style:text-properties fo:color="#FF0000"/>
    </style:style>
    <style:style style:name="P344" style:parent-style-name="Párrafodelista" style:family="paragraph">
      <style:text-properties fo:color="#FF0000"/>
    </style:style>
    <style:style style:name="P345" style:parent-style-name="Párrafodelista" style:family="paragraph">
      <style:text-properties fo:color="#FF0000"/>
    </style:style>
    <style:style style:name="P346" style:parent-style-name="Párrafodelista" style:family="paragraph">
      <style:text-properties fo:color="#FF0000"/>
    </style:style>
    <style:style style:name="P347" style:parent-style-name="Párrafodelista" style:family="paragraph">
      <style:text-properties fo:color="#FF0000"/>
    </style:style>
    <style:style style:name="P348" style:parent-style-name="Párrafodelista" style:family="paragraph">
      <style:text-properties fo:color="#FF0000"/>
    </style:style>
    <style:style style:name="P349" style:parent-style-name="Párrafodelista" style:family="paragraph">
      <style:text-properties fo:color="#FF0000"/>
    </style:style>
    <style:style style:name="P350" style:parent-style-name="Párrafodelista" style:family="paragraph">
      <style:text-properties fo:color="#FF0000"/>
    </style:style>
    <style:style style:name="P351" style:parent-style-name="Párrafodelista" style:family="paragraph">
      <style:text-properties fo:color="#FF0000"/>
    </style:style>
    <style:style style:name="P352" style:parent-style-name="Párrafodelista" style:family="paragraph">
      <style:text-properties fo:color="#FF0000"/>
    </style:style>
    <style:style style:name="P353" style:parent-style-name="Párrafodelista" style:family="paragraph"/>
    <style:style style:name="P354" style:parent-style-name="Párrafodelista" style:family="paragraph"/>
    <style:style style:name="P355" style:parent-style-name="Párrafodelista" style:family="paragraph"/>
    <style:style style:name="P356" style:parent-style-name="Párrafodelista" style:family="paragraph"/>
    <style:style style:name="P357" style:parent-style-name="Párrafodelista" style:family="paragraph"/>
    <style:style style:name="P358" style:parent-style-name="Párrafodelista" style:family="paragraph"/>
    <style:style style:name="P359" style:parent-style-name="Párrafodelista" style:family="paragraph"/>
    <style:style style:name="P360" style:parent-style-name="Párrafodelista" style:family="paragraph"/>
    <style:style style:name="P361" style:parent-style-name="Párrafodelista" style:family="paragraph"/>
    <style:style style:name="P362" style:parent-style-name="Párrafodelista" style:family="paragraph"/>
    <style:style style:name="P363" style:parent-style-name="Párrafodelista" style:family="paragraph"/>
    <style:style style:name="P364" style:parent-style-name="Párrafodelista" style:family="paragraph"/>
    <style:style style:name="P365" style:parent-style-name="Párrafodelista" style:family="paragraph"/>
    <style:style style:name="P366" style:parent-style-name="Párrafodelista" style:family="paragraph"/>
    <style:style style:name="P367" style:parent-style-name="Párrafodelista" style:family="paragraph"/>
    <style:style style:name="P368" style:parent-style-name="Párrafodelista" style:family="paragraph"/>
    <style:style style:name="P369" style:parent-style-name="Párrafodelista" style:family="paragraph"/>
    <style:style style:name="P370" style:parent-style-name="Párrafodelista" style:family="paragraph"/>
    <style:style style:name="P371" style:parent-style-name="Párrafodelista" style:family="paragraph"/>
    <style:style style:name="P372" style:parent-style-name="Párrafodelista" style:family="paragraph">
      <style:text-properties fo:font-weight="bold" style:font-weight-asian="bold" style:text-underline-type="single" style:text-underline-style="solid" style:text-underline-width="auto" style:text-underline-mode="continuous"/>
    </style:style>
    <style:style style:name="P373" style:parent-style-name="Normal" style:family="paragraph">
      <style:text-properties fo:font-weight="bold" style:font-weight-asian="bold" style:text-underline-type="single" style:text-underline-style="solid" style:text-underline-width="auto" style:text-underline-mode="continuous"/>
    </style:style>
    <style:style style:name="P374" style:parent-style-name="Párrafodelista" style:family="paragraph"/>
    <style:style style:name="P375" style:parent-style-name="Párrafodelista" style:family="paragraph"/>
    <style:style style:name="T376" style:parent-style-name="Fuentedepárrafopredeter." style:family="text">
      <style:text-properties style:font-name="Wingdings" style:font-name-asian="Wingdings" style:font-name-complex="Wingdings"/>
    </style:style>
    <style:style style:name="P377" style:parent-style-name="Párrafodelista" style:family="paragraph"/>
    <style:style style:name="T378" style:parent-style-name="Fuentedepárrafopredeter." style:family="text">
      <style:text-properties style:font-name="Wingdings" style:font-name-asian="Wingdings" style:font-name-complex="Wingdings"/>
    </style:style>
    <style:style style:name="P379" style:parent-style-name="Párrafodelista" style:family="paragraph"/>
    <style:style style:name="P380" style:parent-style-name="Párrafodelista" style:family="paragraph"/>
    <style:style style:name="P381" style:parent-style-name="Párrafodelista" style:family="paragraph"/>
    <style:style style:name="P382" style:parent-style-name="Párrafodelista" style:family="paragraph"/>
    <style:style style:name="P383" style:parent-style-name="Párrafodelista" style:family="paragraph"/>
    <style:style style:name="T384" style:parent-style-name="Fuentedepárrafopredeter." style:family="text">
      <style:text-properties fo:font-weight="bold" style:font-weight-asian="bold" style:text-underline-type="single" style:text-underline-style="solid" style:text-underline-width="auto" style:text-underline-mode="continuous"/>
    </style:style>
    <style:style style:name="P385" style:parent-style-name="Párrafodelista" style:family="paragraph"/>
    <style:style style:name="P386" style:parent-style-name="Párrafodelista" style:family="paragraph"/>
    <style:style style:name="P387" style:parent-style-name="Párrafodelista" style:family="paragraph"/>
    <style:style style:name="P388" style:parent-style-name="Párrafodelista" style:family="paragraph"/>
    <style:style style:name="P389" style:parent-style-name="Párrafodelista" style:family="paragraph"/>
    <style:style style:name="P390" style:parent-style-name="Párrafodelista" style:family="paragraph"/>
    <style:style style:name="T391" style:parent-style-name="Fuentedepárrafopredeter." style:family="text">
      <style:text-properties style:font-name="Wingdings" style:font-name-asian="Wingdings" style:font-name-complex="Wingdings"/>
    </style:style>
    <style:style style:name="P392" style:parent-style-name="Párrafodelista" style:family="paragraph"/>
    <style:style style:name="P393" style:parent-style-name="Párrafodelista" style:family="paragraph"/>
    <style:style style:name="P394" style:parent-style-name="Párrafodelista" style:family="paragraph"/>
    <style:style style:name="P395" style:parent-style-name="Párrafodelista" style:family="paragraph"/>
    <style:style style:name="P396" style:parent-style-name="Párrafodelista" style:family="paragraph"/>
    <style:style style:name="P397" style:parent-style-name="Párrafodelista" style:family="paragraph"/>
    <style:style style:name="P398" style:parent-style-name="Párrafodelista" style:family="paragraph"/>
    <style:style style:name="P399" style:parent-style-name="Párrafodelista" style:family="paragraph"/>
    <style:style style:name="P400" style:parent-style-name="Párrafodelista" style:family="paragraph"/>
    <style:style style:name="P401" style:parent-style-name="Párrafodelista" style:family="paragraph"/>
    <style:style style:name="T402" style:parent-style-name="Fuentedepárrafopredeter." style:family="text">
      <style:text-properties style:font-name="Wingdings" style:font-name-asian="Wingdings" style:font-name-complex="Wingdings"/>
    </style:style>
    <style:style style:name="P403" style:parent-style-name="Párrafodelista" style:family="paragraph"/>
    <style:style style:name="T404" style:parent-style-name="Fuentedepárrafopredeter." style:family="text">
      <style:text-properties fo:font-weight="bold" style:font-weight-asian="bold" style:text-underline-type="single" style:text-underline-style="solid" style:text-underline-width="auto" style:text-underline-mode="continuous"/>
    </style:style>
    <style:style style:name="P405" style:parent-style-name="Párrafodelista" style:family="paragraph">
      <style:text-properties fo:font-weight="bold" style:font-weight-asian="bold" style:text-underline-type="single" style:text-underline-style="solid" style:text-underline-width="auto" style:text-underline-mode="continuous"/>
    </style:style>
    <style:style style:name="P406" style:parent-style-name="Párrafodelista" style:family="paragraph"/>
    <style:style style:name="P407" style:parent-style-name="Párrafodelista" style:family="paragraph"/>
    <style:style style:name="P408" style:parent-style-name="Párrafodelista" style:family="paragraph"/>
    <style:style style:name="P409" style:parent-style-name="Párrafodelista" style:family="paragraph"/>
    <style:style style:name="P410" style:parent-style-name="Párrafodelista" style:family="paragraph"/>
    <style:style style:name="P411" style:parent-style-name="Párrafodelista" style:family="paragraph"/>
    <style:style style:name="P412" style:parent-style-name="Párrafodelista" style:family="paragraph"/>
    <style:style style:name="P413" style:parent-style-name="Párrafodelista" style:family="paragraph"/>
    <style:style style:name="P414" style:parent-style-name="Párrafodelista" style:family="paragraph"/>
    <style:style style:name="P415" style:parent-style-name="Párrafodelista" style:family="paragraph"/>
    <style:style style:name="P416" style:parent-style-name="Párrafodelista" style:family="paragraph"/>
    <style:style style:name="P417" style:parent-style-name="Párrafodelista" style:family="paragraph"/>
    <style:style style:name="P418" style:parent-style-name="Párrafodelista" style:family="paragraph"/>
    <style:style style:name="P419" style:parent-style-name="Párrafodelista" style:family="paragraph"/>
    <style:style style:name="T420" style:parent-style-name="Fuentedepárrafopredeter." style:family="text">
      <style:text-properties style:font-name="Wingdings" style:font-name-asian="Wingdings" style:font-name-complex="Wingdings"/>
    </style:style>
    <style:style style:name="P421" style:parent-style-name="Párrafodelista" style:family="paragraph"/>
    <style:style style:name="P422" style:parent-style-name="Párrafodelista" style:family="paragraph"/>
    <style:style style:name="T423" style:parent-style-name="Fuentedepárrafopredeter." style:family="text">
      <style:text-properties fo:font-weight="bold" style:font-weight-asian="bold" style:text-underline-type="single" style:text-underline-style="solid" style:text-underline-width="auto" style:text-underline-mode="continuous"/>
    </style:style>
    <style:style style:name="P424" style:parent-style-name="Párrafodelista" style:family="paragraph"/>
    <style:style style:name="T425" style:parent-style-name="Fuentedepárrafopredeter." style:family="text">
      <style:text-properties fo:font-weight="bold" style:font-weight-asian="bold" style:text-underline-type="single" style:text-underline-style="solid" style:text-underline-width="auto" style:text-underline-mode="continuous"/>
    </style:style>
    <style:style style:name="P426" style:parent-style-name="Párrafodelista" style:family="paragraph"/>
    <style:style style:name="T427" style:parent-style-name="Fuentedepárrafopredeter." style:family="text">
      <style:text-properties fo:font-weight="bold" style:font-weight-asian="bold" style:text-underline-type="single" style:text-underline-style="solid" style:text-underline-width="auto" style:text-underline-mode="continuous"/>
    </style:style>
    <style:style style:name="P428" style:parent-style-name="Párrafodelista" style:family="paragraph"/>
    <style:style style:name="P429" style:parent-style-name="Párrafodelista" style:family="paragraph"/>
    <style:style style:name="P430" style:parent-style-name="Párrafodelista" style:family="paragraph"/>
    <style:style style:name="P431" style:parent-style-name="Párrafodelista" style:family="paragraph"/>
    <style:style style:name="P432" style:parent-style-name="Párrafodelista" style:family="paragraph"/>
    <style:style style:name="T433" style:parent-style-name="Fuentedepárrafopredeter." style:family="text">
      <style:text-properties fo:font-weight="bold" style:font-weight-asian="bold" style:text-underline-type="single" style:text-underline-style="solid" style:text-underline-width="auto" style:text-underline-mode="continuous"/>
    </style:style>
    <style:style style:name="P434" style:parent-style-name="Párrafodelista" style:family="paragraph"/>
    <style:style style:name="T435" style:parent-style-name="Fuentedepárrafopredeter." style:family="text">
      <style:text-properties fo:font-weight="bold" style:font-weight-asian="bold" style:text-underline-type="single" style:text-underline-style="solid" style:text-underline-width="auto" style:text-underline-mode="continuous"/>
    </style:style>
    <style:style style:name="P436" style:parent-style-name="Párrafodelista" style:family="paragraph"/>
    <style:style style:name="P437" style:parent-style-name="Párrafodelista" style:family="paragraph"/>
    <style:style style:name="P438" style:parent-style-name="Párrafodelista" style:family="paragraph"/>
    <style:style style:name="P439" style:parent-style-name="Párrafodelista" style:family="paragraph"/>
    <style:style style:name="P440" style:parent-style-name="Párrafodelista" style:family="paragraph"/>
    <style:style style:name="P441" style:parent-style-name="Párrafodelista" style:family="paragraph"/>
    <style:style style:name="P442" style:parent-style-name="Párrafodelista" style:family="paragraph"/>
    <style:style style:name="T443" style:parent-style-name="Fuentedepárrafopredeter." style:family="text">
      <style:text-properties style:font-name="Wingdings" style:font-name-asian="Wingdings" style:font-name-complex="Wingdings"/>
    </style:style>
    <style:style style:name="P444" style:parent-style-name="Párrafodelista" style:family="paragraph"/>
    <style:style style:name="T445" style:parent-style-name="Fuentedepárrafopredeter." style:family="text">
      <style:text-properties style:font-name="Wingdings" style:font-name-asian="Wingdings" style:font-name-complex="Wingdings"/>
    </style:style>
    <style:style style:name="P446" style:parent-style-name="Párrafodelista" style:family="paragraph"/>
    <style:style style:name="P447" style:parent-style-name="Párrafodelista" style:family="paragraph"/>
    <style:style style:name="P448" style:parent-style-name="Párrafodelista" style:family="paragraph"/>
    <style:style style:name="P449" style:parent-style-name="Párrafodelista" style:family="paragraph"/>
    <style:style style:name="T450" style:parent-style-name="Fuentedepárrafopredeter." style:family="text">
      <style:text-properties style:text-underline-type="single" style:text-underline-style="solid" style:text-underline-width="auto" style:text-underline-mode="continuous"/>
    </style:style>
    <style:style style:name="P451" style:parent-style-name="Párrafodelista" style:family="paragraph"/>
    <style:style style:name="P452" style:parent-style-name="Párrafodelista" style:family="paragraph"/>
    <style:style style:name="P453" style:parent-style-name="Párrafodelista" style:family="paragraph"/>
    <style:style style:name="P454" style:parent-style-name="Párrafodelista" style:family="paragraph">
      <style:text-properties fo:font-weight="bold" style:font-weight-asian="bold" style:text-underline-type="single" style:text-underline-style="solid" style:text-underline-width="auto" style:text-underline-mode="continuous"/>
    </style:style>
    <style:style style:name="P455" style:parent-style-name="Párrafodelista" style:family="paragraph"/>
    <style:style style:name="P456" style:parent-style-name="Párrafodelista" style:family="paragraph"/>
    <style:style style:name="P457" style:parent-style-name="Párrafodelista" style:family="paragraph"/>
    <style:style style:name="P458" style:parent-style-name="Párrafodelista" style:family="paragraph"/>
    <style:style style:name="T459" style:parent-style-name="Fuentedepárrafopredeter." style:family="text">
      <style:text-properties style:font-name="Wingdings" style:font-name-asian="Wingdings" style:font-name-complex="Wingdings"/>
    </style:style>
    <style:style style:name="P460" style:parent-style-name="Párrafodelista" style:family="paragraph"/>
    <style:style style:name="T461" style:parent-style-name="Fuentedepárrafopredeter." style:family="text">
      <style:text-properties style:font-name="Wingdings" style:font-name-asian="Wingdings" style:font-name-complex="Wingdings"/>
    </style:style>
    <style:style style:name="P462" style:parent-style-name="Párrafodelista" style:family="paragraph"/>
    <style:style style:name="T463" style:parent-style-name="Fuentedepárrafopredeter." style:family="text">
      <style:text-properties style:font-name="Wingdings" style:font-name-asian="Wingdings" style:font-name-complex="Wingdings"/>
    </style:style>
    <style:style style:name="P464" style:parent-style-name="Párrafodelista" style:family="paragraph"/>
    <style:style style:name="P465" style:parent-style-name="Párrafodelista" style:family="paragraph"/>
    <style:style style:name="P466" style:parent-style-name="Párrafodelista" style:family="paragraph"/>
    <style:style style:name="P467" style:parent-style-name="Párrafodelista" style:family="paragraph"/>
    <style:style style:name="T468" style:parent-style-name="Fuentedepárrafopredeter." style:family="text">
      <style:text-properties style:font-name="Wingdings" style:font-name-asian="Wingdings" style:font-name-complex="Wingdings"/>
    </style:style>
    <style:style style:name="P469" style:parent-style-name="Párrafodelista" style:family="paragraph">
      <style:text-properties fo:font-weight="bold" style:font-weight-asian="bold" style:text-underline-type="single" style:text-underline-style="solid" style:text-underline-width="auto" style:text-underline-mode="continuous"/>
    </style:style>
    <style:style style:name="P470" style:parent-style-name="Párrafodelista" style:family="paragraph"/>
    <style:style style:name="P471" style:parent-style-name="Párrafodelista" style:family="paragraph"/>
    <style:style style:name="P472" style:parent-style-name="Párrafodelista" style:family="paragraph"/>
    <style:style style:name="T473" style:parent-style-name="Fuentedepárrafopredeter." style:family="text">
      <style:text-properties style:font-name="Wingdings" style:font-name-asian="Wingdings" style:font-name-complex="Wingdings"/>
    </style:style>
    <style:style style:name="P474" style:parent-style-name="Párrafodelista" style:family="paragraph"/>
    <style:style style:name="P475" style:parent-style-name="Párrafodelista" style:family="paragraph"/>
    <style:style style:name="P476" style:parent-style-name="Párrafodelista" style:family="paragraph"/>
    <style:style style:name="P477" style:parent-style-name="Párrafodelista" style:family="paragraph"/>
    <style:style style:name="P478" style:parent-style-name="Párrafodelista" style:family="paragraph"/>
    <style:style style:name="P479" style:parent-style-name="Párrafodelista" style:family="paragraph"/>
    <style:style style:name="P480" style:parent-style-name="Párrafodelista" style:family="paragraph"/>
    <style:style style:name="P481" style:parent-style-name="Párrafodelista" style:family="paragraph"/>
    <style:style style:name="P482" style:parent-style-name="Párrafodelista" style:family="paragraph"/>
    <style:style style:name="P483" style:parent-style-name="Párrafodelista" style:family="paragraph"/>
    <style:style style:name="P484" style:parent-style-name="Párrafodelista" style:family="paragraph"/>
    <style:style style:name="P485" style:parent-style-name="Párrafodelista" style:family="paragraph"/>
    <style:style style:name="P486" style:parent-style-name="Párrafodelista" style:family="paragraph"/>
    <style:style style:name="T487" style:parent-style-name="Fuentedepárrafopredeter." style:family="text">
      <style:text-properties fo:font-weight="bold" style:font-weight-asian="bold" style:text-underline-type="single" style:text-underline-style="solid" style:text-underline-width="auto" style:text-underline-mode="continuous"/>
    </style:style>
    <style:style style:name="P488" style:parent-style-name="Párrafodelista" style:family="paragraph"/>
    <style:style style:name="P489" style:parent-style-name="Párrafodelista" style:family="paragraph"/>
    <style:style style:name="P490" style:parent-style-name="Párrafodelista" style:family="paragraph"/>
    <style:style style:name="P491" style:parent-style-name="Párrafodelista" style:family="paragraph"/>
    <style:style style:name="P492" style:parent-style-name="Párrafodelista" style:family="paragraph"/>
    <style:style style:name="P493" style:parent-style-name="Párrafodelista" style:family="paragraph"/>
    <style:style style:name="P494" style:parent-style-name="Párrafodelista" style:family="paragraph"/>
    <style:style style:name="P495" style:parent-style-name="Párrafodelista" style:family="paragraph"/>
    <style:style style:name="P496" style:parent-style-name="Párrafodelista" style:family="paragraph"/>
    <style:style style:name="T497" style:parent-style-name="Fuentedepárrafopredeter." style:family="text">
      <style:text-properties fo:font-weight="bold" style:font-weight-asian="bold" style:text-underline-type="single" style:text-underline-style="solid" style:text-underline-width="auto" style:text-underline-mode="continuous"/>
    </style:style>
    <style:style style:name="T498" style:parent-style-name="Fuentedepárrafopredeter." style:family="text">
      <style:text-properties fo:font-weight="bold" style:font-weight-asian="bold" style:text-underline-type="single" style:text-underline-style="solid" style:text-underline-width="auto" style:text-underline-mode="continuous"/>
    </style:style>
    <style:style style:name="P499" style:parent-style-name="Párrafodelista" style:family="paragraph"/>
    <style:style style:name="P500" style:parent-style-name="Párrafodelista" style:family="paragraph"/>
    <style:style style:name="P501" style:parent-style-name="Párrafodelista" style:family="paragraph"/>
    <style:style style:name="T502" style:parent-style-name="Fuentedepárrafopredeter." style:family="text">
      <style:text-properties style:font-name="Wingdings" style:font-name-asian="Wingdings" style:font-name-complex="Wingdings"/>
    </style:style>
    <style:style style:name="P503" style:parent-style-name="Párrafodelista" style:family="paragraph"/>
    <style:style style:name="P504" style:parent-style-name="Párrafodelista" style:family="paragraph"/>
    <style:style style:name="P505" style:parent-style-name="Párrafodelista" style:family="paragraph"/>
    <style:style style:name="T506" style:parent-style-name="Fuentedepárrafopredeter." style:family="text">
      <style:text-properties style:font-name="Wingdings" style:font-name-asian="Wingdings" style:font-name-complex="Wingdings"/>
    </style:style>
    <style:style style:name="P507" style:parent-style-name="Párrafodelista" style:family="paragraph"/>
    <style:style style:name="P508" style:parent-style-name="Párrafodelista" style:family="paragraph"/>
    <style:style style:name="P509" style:parent-style-name="Párrafodelista" style:family="paragraph"/>
    <style:style style:name="P510" style:parent-style-name="Párrafodelista" style:family="paragraph"/>
    <style:style style:name="P511" style:parent-style-name="Párrafodelista" style:family="paragraph"/>
    <style:style style:name="T512" style:parent-style-name="Fuentedepárrafopredeter." style:family="text">
      <style:text-properties fo:font-weight="bold" style:font-weight-asian="bold" style:text-underline-type="single" style:text-underline-style="solid" style:text-underline-width="auto" style:text-underline-mode="continuous"/>
    </style:style>
    <style:style style:name="P513" style:parent-style-name="Párrafodelista" style:family="paragraph"/>
    <style:style style:name="P514" style:parent-style-name="Párrafodelista" style:family="paragraph"/>
    <style:style style:name="P515" style:parent-style-name="Párrafodelista" style:family="paragraph"/>
    <style:style style:name="P516" style:parent-style-name="Párrafodelista" style:family="paragraph"/>
    <style:style style:name="P517" style:parent-style-name="Párrafodelista" style:family="paragraph"/>
    <style:style style:name="P518" style:parent-style-name="Párrafodelista" style:family="paragraph"/>
    <style:style style:name="P519" style:parent-style-name="Párrafodelista" style:family="paragraph"/>
    <style:style style:name="P520" style:parent-style-name="Párrafodelista" style:family="paragraph"/>
    <style:style style:name="P521" style:parent-style-name="Párrafodelista" style:family="paragraph"/>
    <style:style style:name="P522" style:parent-style-name="Párrafodelista" style:family="paragraph"/>
    <style:style style:name="P523" style:parent-style-name="Párrafodelista" style:family="paragraph"/>
    <style:style style:name="P524" style:parent-style-name="Párrafodelista" style:family="paragraph"/>
    <style:style style:name="P525" style:parent-style-name="Párrafodelista" style:family="paragraph"/>
    <style:style style:name="P526" style:parent-style-name="Párrafodelista" style:family="paragraph"/>
    <style:style style:name="P527" style:parent-style-name="Párrafodelista" style:family="paragraph"/>
    <style:style style:name="P528" style:parent-style-name="Párrafodelista" style:family="paragraph"/>
    <style:style style:name="T529" style:parent-style-name="Fuentedepárrafopredeter." style:family="text">
      <style:text-properties fo:font-weight="bold" style:font-weight-asian="bold" style:text-underline-type="single" style:text-underline-style="solid" style:text-underline-width="auto" style:text-underline-mode="continuous"/>
    </style:style>
    <style:style style:name="P530" style:parent-style-name="Párrafodelista" style:family="paragraph"/>
    <style:style style:name="P531" style:parent-style-name="Párrafodelista" style:family="paragraph"/>
    <style:style style:name="T532" style:parent-style-name="Fuentedepárrafopredeter." style:family="text">
      <style:text-properties style:font-name="Wingdings" style:font-name-asian="Wingdings" style:font-name-complex="Wingdings"/>
    </style:style>
    <style:style style:name="P533" style:parent-style-name="Párrafodelista" style:family="paragraph"/>
    <style:style style:name="P534" style:parent-style-name="Normal" style:family="paragraph">
      <style:paragraph-properties fo:margin-left="0.25in">
        <style:tab-stops/>
      </style:paragraph-properties>
    </style:style>
    <style:style style:name="P535" style:parent-style-name="Párrafodelista" style:family="paragraph"/>
    <style:style style:name="T536" style:parent-style-name="Fuentedepárrafopredeter." style:family="text">
      <style:text-properties fo:font-weight="bold" style:font-weight-asian="bold" style:text-underline-type="single" style:text-underline-style="solid" style:text-underline-width="auto" style:text-underline-mode="continuous"/>
    </style:style>
    <style:style style:name="P537" style:parent-style-name="Párrafodelista" style:family="paragraph"/>
    <style:style style:name="P538" style:parent-style-name="Párrafodelista" style:family="paragraph"/>
    <style:style style:name="P539" style:parent-style-name="Párrafodelista" style:family="paragraph"/>
    <style:style style:name="P540" style:parent-style-name="Párrafodelista" style:family="paragraph"/>
    <style:style style:name="P541" style:parent-style-name="Párrafodelista" style:family="paragraph"/>
    <style:style style:name="P542" style:parent-style-name="Párrafodelista" style:family="paragraph"/>
    <style:style style:name="P543" style:parent-style-name="Párrafodelista" style:family="paragraph"/>
    <style:style style:name="P544" style:parent-style-name="Párrafodelista" style:family="paragraph"/>
    <style:style style:name="P545" style:parent-style-name="Párrafodelista" style:family="paragraph"/>
    <style:style style:name="P546" style:parent-style-name="Párrafodelista" style:family="paragraph"/>
    <style:style style:name="T547" style:parent-style-name="Fuentedepárrafopredeter." style:family="text">
      <style:text-properties style:font-name="Wingdings" style:font-name-asian="Wingdings" style:font-name-complex="Wingdings"/>
    </style:style>
    <style:style style:name="P548" style:parent-style-name="Párrafodelista" style:family="paragraph"/>
    <style:style style:name="P549" style:parent-style-name="Párrafodelista" style:family="paragraph"/>
    <style:style style:name="P550" style:parent-style-name="Párrafodelista" style:family="paragraph"/>
    <style:style style:name="T551" style:parent-style-name="Fuentedepárrafopredeter." style:family="text">
      <style:text-properties fo:font-weight="bold" style:font-weight-asian="bold" style:text-underline-type="single" style:text-underline-style="solid" style:text-underline-width="auto" style:text-underline-mode="continuous"/>
    </style:style>
    <style:style style:name="P552" style:parent-style-name="Párrafodelista" style:family="paragraph"/>
    <style:style style:name="T553" style:parent-style-name="Fuentedepárrafopredeter." style:family="text">
      <style:text-properties fo:font-weight="bold" style:font-weight-asian="bold" style:text-underline-type="single" style:text-underline-style="solid" style:text-underline-width="auto" style:text-underline-mode="continuous"/>
    </style:style>
    <style:style style:name="P554" style:parent-style-name="Párrafodelista" style:family="paragraph"/>
    <style:style style:name="T555" style:parent-style-name="Fuentedepárrafopredeter." style:family="text">
      <style:text-properties fo:font-weight="bold" style:font-weight-asian="bold" style:text-underline-type="single" style:text-underline-style="solid" style:text-underline-width="auto" style:text-underline-mode="continuous"/>
    </style:style>
    <style:style style:name="P556" style:parent-style-name="Párrafodelista" style:family="paragraph">
      <style:text-properties fo:background-color="#FFFF00"/>
    </style:style>
    <style:style style:name="P557" style:parent-style-name="Párrafodelista" style:family="paragraph"/>
    <style:style style:name="T558" style:parent-style-name="Fuentedepárrafopredeter." style:family="text">
      <style:text-properties fo:background-color="#FFFF00"/>
    </style:style>
    <style:style style:name="T559" style:parent-style-name="Fuentedepárrafopredeter." style:family="text">
      <style:text-properties style:font-name="Wingdings" style:font-name-asian="Wingdings" style:font-name-complex="Wingdings" fo:background-color="#FFFF00"/>
    </style:style>
    <style:style style:name="T560" style:parent-style-name="Fuentedepárrafopredeter." style:family="text">
      <style:text-properties fo:background-color="#FFFF00"/>
    </style:style>
    <style:style style:name="P561" style:parent-style-name="Párrafodelista" style:family="paragraph">
      <style:text-properties fo:background-color="#FFFF00"/>
    </style:style>
    <style:style style:name="P562" style:parent-style-name="Párrafodelista" style:family="paragraph">
      <style:text-properties fo:background-color="#FFFF00"/>
    </style:style>
    <style:style style:name="P563" style:parent-style-name="Párrafodelista" style:family="paragraph">
      <style:text-properties fo:background-color="#FFFF00"/>
    </style:style>
    <style:style style:name="P564" style:parent-style-name="Párrafodelista" style:family="paragraph">
      <style:text-properties fo:background-color="#FFFF00"/>
    </style:style>
    <style:style style:name="P565" style:parent-style-name="Párrafodelista" style:family="paragraph">
      <style:text-properties fo:background-color="#FFFF00"/>
    </style:style>
    <style:style style:name="P566" style:parent-style-name="Párrafodelista" style:family="paragraph">
      <style:text-properties fo:background-color="#FFFF00"/>
    </style:style>
    <style:style style:name="P567" style:parent-style-name="Párrafodelista" style:family="paragraph">
      <style:text-properties fo:background-color="#FFFF00"/>
    </style:style>
    <style:style style:name="P568" style:parent-style-name="Párrafodelista" style:family="paragraph"/>
    <style:style style:name="T569" style:parent-style-name="Fuentedepárrafopredeter." style:family="text">
      <style:text-properties fo:font-weight="bold" style:font-weight-asian="bold" style:text-underline-type="single" style:text-underline-style="solid" style:text-underline-width="auto" style:text-underline-mode="continuous"/>
    </style:style>
    <style:style style:name="P570" style:parent-style-name="Párrafodelista" style:family="paragraph"/>
    <style:style style:name="P571" style:parent-style-name="Párrafodelista" style:family="paragraph"/>
    <style:style style:name="P572" style:parent-style-name="Párrafodelista" style:family="paragraph"/>
    <style:style style:name="P573" style:parent-style-name="Párrafodelista" style:family="paragraph"/>
    <style:style style:name="P574" style:parent-style-name="Párrafodelista" style:family="paragraph"/>
    <style:style style:name="P575" style:parent-style-name="Párrafodelista" style:family="paragraph"/>
    <style:style style:name="P576" style:parent-style-name="Párrafodelista" style:family="paragraph"/>
    <style:style style:name="P577" style:parent-style-name="Párrafodelista" style:family="paragraph"/>
    <style:style style:name="P578" style:parent-style-name="Párrafodelista" style:family="paragraph"/>
    <style:style style:name="P579" style:parent-style-name="Párrafodelista" style:family="paragraph"/>
    <style:style style:name="T580" style:parent-style-name="Fuentedepárrafopredeter." style:family="text">
      <style:text-properties fo:font-weight="bold" style:font-weight-asian="bold"/>
    </style:style>
    <style:style style:name="P581" style:parent-style-name="Párrafodelista" style:family="paragraph"/>
    <style:style style:name="P582" style:parent-style-name="Párrafodelista" style:family="paragraph"/>
    <style:style style:name="P583" style:parent-style-name="Párrafodelista" style:family="paragraph"/>
    <style:style style:name="P584" style:parent-style-name="Párrafodelista" style:family="paragraph"/>
    <style:style style:name="P585" style:parent-style-name="Párrafodelista" style:family="paragraph"/>
    <style:style style:name="P586" style:parent-style-name="Párrafodelista" style:family="paragraph"/>
    <style:style style:name="P587" style:parent-style-name="Párrafodelista" style:family="paragraph"/>
    <style:style style:name="P588" style:parent-style-name="Párrafodelista" style:family="paragraph"/>
    <style:style style:name="P589" style:parent-style-name="Párrafodelista" style:family="paragraph"/>
    <style:style style:name="P590" style:parent-style-name="Párrafodelista" style:family="paragraph"/>
    <style:style style:name="P591" style:parent-style-name="Párrafodelista" style:family="paragraph"/>
    <style:style style:name="P592" style:parent-style-name="Párrafodelista" style:family="paragraph"/>
    <style:style style:name="P593" style:parent-style-name="Párrafodelista" style:family="paragraph"/>
    <style:style style:name="P594" style:parent-style-name="Párrafodelista" style:family="paragraph"/>
    <style:style style:name="P595" style:parent-style-name="Párrafodelista" style:family="paragraph"/>
    <style:style style:name="P596" style:parent-style-name="Párrafodelista" style:family="paragraph"/>
    <style:style style:name="P597" style:parent-style-name="Párrafodelista" style:family="paragraph"/>
    <style:style style:name="P598" style:parent-style-name="Párrafodelista" style:family="paragraph">
      <style:paragraph-properties fo:margin-left="1.5in">
        <style:tab-stops/>
      </style:paragraph-properties>
    </style:style>
    <style:style style:name="P599" style:parent-style-name="Párrafodelista" style:family="paragraph"/>
    <style:style style:name="P600" style:parent-style-name="Párrafodelista" style:family="paragraph"/>
    <style:style style:name="P601" style:parent-style-name="Párrafodelista" style:family="paragraph"/>
    <style:style style:name="P602" style:parent-style-name="Párrafodelista" style:family="paragraph"/>
    <style:style style:name="T603" style:parent-style-name="Fuentedepárrafopredeter." style:family="text">
      <style:text-properties style:font-name="Wingdings" style:font-name-asian="Wingdings" style:font-name-complex="Wingdings"/>
    </style:style>
    <style:style style:name="P604" style:parent-style-name="Párrafodelista" style:family="paragraph"/>
    <style:style style:name="P605" style:parent-style-name="Párrafodelista" style:family="paragraph"/>
    <style:style style:name="P606" style:parent-style-name="Párrafodelista" style:family="paragraph"/>
    <style:style style:name="P607" style:parent-style-name="Párrafodelista" style:family="paragraph"/>
    <style:style style:name="P608" style:parent-style-name="Párrafodelista" style:family="paragraph"/>
    <style:style style:name="P609" style:parent-style-name="Párrafodelista" style:family="paragraph"/>
    <style:style style:name="P610" style:parent-style-name="Párrafodelista" style:family="paragraph"/>
    <style:style style:name="P611" style:parent-style-name="Párrafodelista" style:family="paragraph"/>
    <style:style style:name="P612" style:parent-style-name="Párrafodelista" style:family="paragraph"/>
    <style:style style:name="P613" style:parent-style-name="Párrafodelista" style:family="paragraph"/>
    <style:style style:name="P614" style:parent-style-name="Párrafodelista" style:family="paragraph"/>
    <style:style style:name="P615" style:parent-style-name="Párrafodelista" style:family="paragraph">
      <style:paragraph-properties fo:margin-left="3in">
        <style:tab-stops/>
      </style:paragraph-properties>
    </style:style>
    <style:style style:name="P616" style:parent-style-name="Párrafodelista" style:family="paragraph"/>
    <style:style style:name="P617" style:parent-style-name="Párrafodelista" style:family="paragraph"/>
    <style:style style:name="P618" style:parent-style-name="Párrafodelista" style:family="paragraph"/>
    <style:style style:name="P619" style:parent-style-name="Párrafodelista" style:family="paragraph">
      <style:paragraph-properties fo:margin-left="2in">
        <style:tab-stops/>
      </style:paragraph-properties>
    </style:style>
    <style:style style:name="P620" style:parent-style-name="Párrafodelista" style:family="paragraph"/>
    <style:style style:name="P621" style:parent-style-name="Párrafodelista" style:family="paragraph">
      <style:paragraph-properties style:vertical-align="auto" fo:line-height="104%"/>
      <style:text-properties fo:hyphenate="true"/>
    </style:style>
    <style:style style:name="P622" style:parent-style-name="Párrafodelista" style:family="paragraph">
      <style:paragraph-properties style:vertical-align="auto" fo:line-height="104%"/>
      <style:text-properties fo:hyphenate="true"/>
    </style:style>
    <style:style style:name="P623" style:parent-style-name="Párrafodelista" style:family="paragraph">
      <style:paragraph-properties style:vertical-align="auto" fo:line-height="104%"/>
      <style:text-properties fo:hyphenate="true"/>
    </style:style>
    <style:style style:name="P624" style:parent-style-name="Párrafodelista" style:family="paragraph">
      <style:paragraph-properties style:vertical-align="auto" fo:line-height="104%"/>
      <style:text-properties fo:hyphenate="true"/>
    </style:style>
    <style:style style:name="P625" style:parent-style-name="Párrafodelista" style:family="paragraph">
      <style:paragraph-properties style:vertical-align="auto" fo:line-height="104%"/>
      <style:text-properties fo:hyphenate="true"/>
    </style:style>
    <style:style style:name="P626" style:parent-style-name="Párrafodelista" style:family="paragraph">
      <style:paragraph-properties style:vertical-align="auto" fo:line-height="104%"/>
      <style:text-properties fo:hyphenate="true"/>
    </style:style>
    <style:style style:name="P627" style:parent-style-name="Párrafodelista" style:family="paragraph">
      <style:paragraph-properties style:vertical-align="auto" fo:line-height="104%"/>
      <style:text-properties fo:hyphenate="true"/>
    </style:style>
    <style:style style:name="P628" style:parent-style-name="Párrafodelista" style:family="paragraph">
      <style:paragraph-properties style:vertical-align="auto" fo:line-height="104%"/>
      <style:text-properties fo:hyphenate="true"/>
    </style:style>
    <style:style style:name="T629" style:parent-style-name="Fuentedepárrafopredeter." style:family="text">
      <style:text-properties style:font-name="Wingdings" style:font-name-asian="Wingdings" style:font-name-complex="Wingdings"/>
    </style:style>
    <style:style style:name="P630" style:parent-style-name="Párrafodelista" style:family="paragraph">
      <style:paragraph-properties style:vertical-align="auto" fo:line-height="104%"/>
      <style:text-properties fo:hyphenate="true"/>
    </style:style>
    <style:style style:name="P631" style:parent-style-name="Párrafodelista" style:family="paragraph">
      <style:paragraph-properties style:vertical-align="auto" fo:line-height="104%"/>
      <style:text-properties fo:hyphenate="true"/>
    </style:style>
    <style:style style:name="P632" style:parent-style-name="Párrafodelista" style:family="paragraph">
      <style:paragraph-properties style:vertical-align="auto" fo:line-height="104%"/>
      <style:text-properties fo:hyphenate="true"/>
    </style:style>
    <style:style style:name="P633" style:parent-style-name="Párrafodelista" style:family="paragraph">
      <style:paragraph-properties style:vertical-align="auto" fo:line-height="104%"/>
      <style:text-properties fo:hyphenate="true"/>
    </style:style>
    <style:style style:name="P634" style:parent-style-name="Párrafodelista" style:family="paragraph">
      <style:paragraph-properties style:vertical-align="auto" fo:line-height="104%"/>
      <style:text-properties fo:hyphenate="true"/>
    </style:style>
    <style:style style:name="P635" style:parent-style-name="Párrafodelista" style:family="paragraph">
      <style:paragraph-properties style:vertical-align="auto" fo:line-height="104%"/>
      <style:text-properties fo:hyphenate="true"/>
    </style:style>
    <style:style style:name="P636" style:parent-style-name="Párrafodelista" style:family="paragraph">
      <style:paragraph-properties style:vertical-align="auto" fo:line-height="104%"/>
      <style:text-properties fo:hyphenate="true"/>
    </style:style>
    <style:style style:name="P637" style:parent-style-name="Párrafodelista" style:family="paragraph">
      <style:paragraph-properties style:vertical-align="auto" fo:line-height="104%"/>
      <style:text-properties fo:hyphenate="true"/>
    </style:style>
    <style:style style:name="P638" style:parent-style-name="Párrafodelista" style:family="paragraph">
      <style:paragraph-properties style:vertical-align="auto" fo:line-height="104%"/>
      <style:text-properties fo:hyphenate="true"/>
    </style:style>
    <style:style style:name="P639" style:parent-style-name="Párrafodelista" style:family="paragraph">
      <style:paragraph-properties style:vertical-align="auto" fo:line-height="104%"/>
      <style:text-properties fo:hyphenate="true"/>
    </style:style>
    <style:style style:name="P640" style:parent-style-name="Párrafodelista" style:family="paragraph">
      <style:paragraph-properties style:vertical-align="auto" fo:line-height="104%"/>
      <style:text-properties fo:hyphenate="true"/>
    </style:style>
    <style:style style:name="P641" style:parent-style-name="Párrafodelista" style:family="paragraph">
      <style:paragraph-properties style:vertical-align="auto" fo:line-height="104%"/>
      <style:text-properties fo:hyphenate="true"/>
    </style:style>
    <style:style style:name="P642" style:parent-style-name="Párrafodelista" style:family="paragraph">
      <style:paragraph-properties style:vertical-align="auto" fo:line-height="104%"/>
      <style:text-properties fo:hyphenate="true"/>
    </style:style>
    <style:style style:name="P643" style:parent-style-name="Párrafodelista" style:family="paragraph"/>
    <style:style style:name="P644" style:parent-style-name="Párrafodelista" style:family="paragraph"/>
    <style:style style:name="P645" style:parent-style-name="Párrafodelista" style:family="paragraph"/>
    <style:style style:name="P646" style:parent-style-name="Párrafodelista" style:family="paragraph"/>
    <style:style style:name="P647" style:parent-style-name="Párrafodelista" style:family="paragraph"/>
    <style:style style:name="P648" style:parent-style-name="Párrafodelista" style:family="paragraph"/>
    <style:style style:name="P649" style:parent-style-name="Párrafodelista" style:family="paragraph"/>
    <style:style style:name="P650" style:parent-style-name="Párrafodelista" style:family="paragraph"/>
    <style:style style:name="P651" style:parent-style-name="Párrafodelista" style:family="paragraph"/>
    <style:style style:name="P652" style:parent-style-name="Párrafodelista" style:family="paragraph"/>
    <style:style style:name="P653" style:parent-style-name="Párrafodelista" style:family="paragraph"/>
    <style:style style:name="P654" style:parent-style-name="Párrafodelista" style:family="paragraph"/>
    <style:style style:name="P655" style:parent-style-name="Párrafodelista" style:family="paragraph"/>
    <style:style style:name="P656" style:parent-style-name="Párrafodelista" style:family="paragraph"/>
    <style:style style:name="P657" style:parent-style-name="Párrafodelista" style:family="paragraph"/>
    <style:style style:name="P658" style:parent-style-name="Párrafodelista" style:family="paragraph"/>
    <style:style style:name="P659" style:parent-style-name="Párrafodelista" style:family="paragraph"/>
    <style:style style:name="P660" style:parent-style-name="Párrafodelista" style:family="paragraph"/>
    <style:style style:name="P661" style:parent-style-name="Párrafodelista" style:family="paragraph"/>
    <style:style style:name="P662" style:parent-style-name="Párrafodelista" style:family="paragraph"/>
    <style:style style:name="P663" style:parent-style-name="Párrafodelista" style:family="paragraph"/>
    <style:style style:name="P664" style:parent-style-name="Párrafodelista" style:family="paragraph"/>
    <style:style style:name="P665" style:parent-style-name="Párrafodelista" style:family="paragraph"/>
    <style:style style:name="P666" style:parent-style-name="Párrafodelista" style:family="paragraph"/>
    <style:style style:name="P667" style:parent-style-name="Párrafodelista" style:family="paragraph"/>
    <style:style style:name="P668" style:parent-style-name="Párrafodelista" style:family="paragraph"/>
    <style:style style:name="P669" style:parent-style-name="Párrafodelista" style:family="paragraph"/>
    <style:style style:name="P670" style:parent-style-name="Párrafodelista" style:family="paragraph"/>
    <style:style style:name="P671" style:parent-style-name="Párrafodelista" style:family="paragraph"/>
    <style:style style:name="P672" style:parent-style-name="Párrafodelista" style:family="paragraph"/>
    <style:style style:name="P673" style:parent-style-name="Párrafodelista" style:family="paragraph"/>
    <style:style style:name="P674" style:parent-style-name="Párrafodelista" style:family="paragraph"/>
    <style:style style:name="P675" style:parent-style-name="Párrafodelista" style:family="paragraph"/>
    <style:style style:name="P676" style:parent-style-name="Párrafodelista" style:family="paragraph"/>
    <style:style style:name="P677" style:parent-style-name="Párrafodelista" style:family="paragraph"/>
    <style:style style:name="P678" style:parent-style-name="Párrafodelista" style:family="paragraph"/>
    <style:style style:name="P679" style:parent-style-name="Párrafodelista" style:family="paragraph"/>
    <style:style style:name="P680" style:parent-style-name="Párrafodelista" style:family="paragraph"/>
    <style:style style:name="P681" style:parent-style-name="Párrafodelista" style:family="paragraph"/>
    <style:style style:name="P682" style:parent-style-name="Párrafodelista" style:family="paragraph"/>
    <style:style style:name="P683" style:parent-style-name="Párrafodelista" style:family="paragraph"/>
    <style:style style:name="T684" style:parent-style-name="Fuentedepárrafopredeter." style:family="text">
      <style:text-properties fo:font-weight="bold" style:font-weight-asian="bold" style:text-underline-type="single" style:text-underline-style="solid" style:text-underline-width="auto" style:text-underline-mode="continuous"/>
    </style:style>
    <style:style style:name="P685" style:parent-style-name="Párrafodelista" style:family="paragraph"/>
    <style:style style:name="P686" style:parent-style-name="Párrafodelista" style:family="paragraph"/>
    <style:style style:name="P687" style:parent-style-name="Párrafodelista" style:family="paragraph"/>
    <style:style style:name="P688" style:parent-style-name="Párrafodelista" style:family="paragraph"/>
    <style:style style:name="P689" style:parent-style-name="Párrafodelista" style:family="paragraph"/>
    <style:style style:name="T690" style:parent-style-name="Fuentedepárrafopredeter." style:family="text">
      <style:text-properties fo:font-weight="bold" style:font-weight-asian="bold" style:text-underline-type="single" style:text-underline-style="solid" style:text-underline-width="auto" style:text-underline-mode="continuous"/>
    </style:style>
    <style:style style:name="P691" style:parent-style-name="Párrafodelista" style:family="paragraph"/>
    <style:style style:name="P692" style:parent-style-name="Párrafodelista" style:family="paragraph"/>
    <style:style style:name="P693" style:parent-style-name="Párrafodelista" style:family="paragraph"/>
    <style:style style:name="P694" style:parent-style-name="Párrafodelista" style:family="paragraph"/>
    <style:style style:name="T695" style:parent-style-name="Fuentedepárrafopredeter." style:family="text">
      <style:text-properties style:font-name="Wingdings" style:font-name-asian="Wingdings" style:font-name-complex="Wingdings"/>
    </style:style>
    <style:style style:name="T696" style:parent-style-name="Fuentedepárrafopredeter." style:family="text">
      <style:text-properties style:font-name="Wingdings" style:font-name-asian="Wingdings" style:font-name-complex="Wingdings"/>
    </style:style>
    <style:style style:name="P697" style:parent-style-name="Párrafodelista" style:family="paragraph"/>
    <style:style style:name="T698" style:parent-style-name="Fuentedepárrafopredeter." style:family="text">
      <style:text-properties style:font-name="Wingdings" style:font-name-asian="Wingdings" style:font-name-complex="Wingdings"/>
    </style:style>
    <style:style style:name="T699" style:parent-style-name="Fuentedepárrafopredeter." style:family="text">
      <style:text-properties style:font-name="Wingdings" style:font-name-asian="Wingdings" style:font-name-complex="Wingdings"/>
    </style:style>
    <style:style style:name="P700" style:parent-style-name="Párrafodelista" style:family="paragraph"/>
    <style:style style:name="P701" style:parent-style-name="Párrafodelista" style:family="paragraph"/>
    <style:style style:name="P702" style:parent-style-name="Párrafodelista" style:family="paragraph"/>
    <style:style style:name="P703" style:parent-style-name="Párrafodelista" style:family="paragraph"/>
    <style:style style:name="P704" style:parent-style-name="Párrafodelista" style:family="paragraph"/>
    <style:style style:name="P705" style:parent-style-name="Párrafodelista" style:family="paragraph"/>
    <style:style style:name="P706" style:parent-style-name="Párrafodelista" style:family="paragraph"/>
    <style:style style:name="P707" style:parent-style-name="Párrafodelista" style:family="paragraph"/>
    <style:style style:name="P708" style:parent-style-name="Párrafodelista" style:family="paragraph"/>
    <style:style style:name="P709" style:parent-style-name="Párrafodelista" style:family="paragraph"/>
    <style:style style:name="P710" style:parent-style-name="Párrafodelista" style:family="paragraph"/>
    <style:style style:name="P711" style:parent-style-name="Párrafodelista" style:family="paragraph"/>
    <style:style style:name="P712" style:parent-style-name="Párrafodelista" style:family="paragraph"/>
    <style:style style:name="T713" style:parent-style-name="Fuentedepárrafopredeter." style:family="text">
      <style:text-properties style:font-name="Wingdings" style:font-name-asian="Wingdings" style:font-name-complex="Wingdings"/>
    </style:style>
    <style:style style:name="P714" style:parent-style-name="Párrafodelista" style:family="paragraph"/>
    <style:style style:name="P715" style:parent-style-name="Párrafodelista" style:family="paragraph"/>
    <style:style style:name="P716" style:parent-style-name="Párrafodelista" style:family="paragraph"/>
    <style:style style:name="P717" style:parent-style-name="Párrafodelista" style:family="paragraph"/>
    <style:style style:name="P718" style:parent-style-name="Párrafodelista" style:family="paragraph"/>
    <style:style style:name="P719" style:parent-style-name="Párrafodelista" style:family="paragraph"/>
    <style:style style:name="P720" style:parent-style-name="Párrafodelista" style:family="paragraph"/>
    <style:style style:name="P721" style:parent-style-name="Párrafodelista" style:family="paragraph"/>
    <style:style style:name="P722" style:parent-style-name="Párrafodelista" style:family="paragraph"/>
    <style:style style:name="P723" style:parent-style-name="Párrafodelista" style:family="paragraph"/>
    <style:style style:name="P724" style:parent-style-name="Párrafodelista" style:family="paragraph"/>
    <style:style style:name="T725" style:parent-style-name="Fuentedepárrafopredeter." style:family="text">
      <style:text-properties style:font-name="Wingdings" style:font-name-asian="Wingdings" style:font-name-complex="Wingdings"/>
    </style:style>
    <style:style style:name="P726" style:parent-style-name="Párrafodelista" style:family="paragraph"/>
    <style:style style:name="P727" style:parent-style-name="Párrafodelista" style:family="paragraph"/>
    <style:style style:name="P728" style:parent-style-name="Párrafodelista" style:family="paragraph"/>
    <style:style style:name="P729" style:parent-style-name="Párrafodelista" style:family="paragraph"/>
    <style:style style:name="P730" style:parent-style-name="Párrafodelista" style:family="paragraph"/>
    <style:style style:name="P731" style:parent-style-name="Párrafodelista" style:family="paragraph"/>
    <style:style style:name="P732" style:parent-style-name="Párrafodelista" style:family="paragraph"/>
    <style:style style:name="P733" style:parent-style-name="Párrafodelista" style:family="paragraph"/>
    <style:style style:name="P734" style:parent-style-name="Párrafodelista" style:family="paragraph"/>
    <style:style style:name="P735" style:parent-style-name="Párrafodelista" style:family="paragraph"/>
    <style:style style:name="P736" style:parent-style-name="Párrafodelista" style:family="paragraph"/>
    <style:style style:name="P737" style:parent-style-name="Párrafodelista" style:family="paragraph"/>
    <style:style style:name="P738" style:parent-style-name="Párrafodelista" style:family="paragraph"/>
    <style:style style:name="P739" style:parent-style-name="Párrafodelista" style:family="paragraph"/>
    <style:style style:name="P740" style:parent-style-name="Párrafodelista" style:family="paragraph"/>
    <style:style style:name="P741" style:parent-style-name="Párrafodelista" style:family="paragraph"/>
    <style:style style:name="P742" style:parent-style-name="Párrafodelista" style:family="paragraph"/>
    <style:style style:name="P743" style:parent-style-name="Párrafodelista" style:family="paragraph"/>
    <style:style style:name="P744" style:parent-style-name="Párrafodelista" style:family="paragraph"/>
    <style:style style:name="P745" style:parent-style-name="Párrafodelista" style:family="paragraph"/>
    <style:style style:name="P746" style:parent-style-name="Párrafodelista" style:family="paragraph"/>
    <style:style style:name="P747" style:parent-style-name="Párrafodelista" style:family="paragraph"/>
    <style:style style:name="P748" style:parent-style-name="Párrafodelista" style:family="paragraph"/>
    <style:style style:name="P749" style:parent-style-name="Párrafodelista" style:family="paragraph"/>
    <style:style style:name="P750" style:parent-style-name="Párrafodelista" style:family="paragraph"/>
    <style:style style:name="P751" style:parent-style-name="Párrafodelista" style:family="paragraph"/>
    <style:style style:name="P752" style:parent-style-name="Párrafodelista" style:family="paragraph"/>
    <style:style style:name="P753" style:parent-style-name="Párrafodelista" style:family="paragraph"/>
    <style:style style:name="P754" style:parent-style-name="Párrafodelista" style:family="paragraph"/>
    <style:style style:name="P755" style:parent-style-name="Párrafodelista" style:family="paragraph"/>
    <style:style style:name="P756" style:parent-style-name="Párrafodelista" style:family="paragraph"/>
    <style:style style:name="P757" style:parent-style-name="Párrafodelista" style:family="paragraph"/>
    <style:style style:name="P758" style:parent-style-name="Párrafodelista" style:family="paragraph"/>
    <style:style style:name="P759" style:parent-style-name="Párrafodelista" style:family="paragraph"/>
    <style:style style:name="P760" style:parent-style-name="Párrafodelista" style:family="paragraph"/>
    <style:style style:name="P761" style:parent-style-name="Párrafodelista" style:family="paragraph"/>
    <style:style style:name="P762" style:parent-style-name="Párrafodelista" style:family="paragraph"/>
    <style:style style:name="P763" style:parent-style-name="Párrafodelista" style:family="paragraph"/>
    <style:style style:name="P764" style:parent-style-name="Párrafodelista" style:family="paragraph"/>
    <style:style style:name="P765" style:parent-style-name="Párrafodelista" style:family="paragraph"/>
    <style:style style:name="P766" style:parent-style-name="Párrafodelista" style:family="paragraph"/>
    <style:style style:name="P767" style:parent-style-name="Párrafodelista" style:family="paragraph"/>
    <style:style style:name="P768" style:parent-style-name="Párrafodelista" style:family="paragraph"/>
    <style:style style:name="P769" style:parent-style-name="Párrafodelista" style:family="paragraph"/>
    <style:style style:name="P770" style:parent-style-name="Párrafodelista" style:family="paragraph"/>
    <style:style style:name="P771" style:parent-style-name="Párrafodelista" style:family="paragraph"/>
    <style:style style:name="P772" style:parent-style-name="Párrafodelista" style:family="paragraph"/>
    <style:style style:name="P773" style:parent-style-name="Párrafodelista" style:family="paragraph">
      <style:text-properties fo:font-weight="bold" style:font-weight-asian="bold" style:text-underline-type="single" style:text-underline-style="solid" style:text-underline-width="auto" style:text-underline-mode="continuous"/>
    </style:style>
    <style:style style:name="P774" style:parent-style-name="Párrafodelista" style:family="paragraph"/>
    <style:style style:name="P775" style:parent-style-name="Párrafodelista" style:family="paragraph"/>
    <style:style style:name="T776" style:parent-style-name="Fuentedepárrafopredeter." style:family="text">
      <style:text-properties style:font-name="Wingdings" style:font-name-asian="Wingdings" style:font-name-complex="Wingdings"/>
    </style:style>
    <style:style style:name="P777" style:parent-style-name="Párrafodelista" style:family="paragraph"/>
    <style:style style:name="P778" style:parent-style-name="Párrafodelista" style:family="paragraph"/>
    <style:style style:name="P779" style:parent-style-name="Párrafodelista" style:family="paragraph"/>
    <style:style style:name="P780" style:parent-style-name="Párrafodelista" style:family="paragraph"/>
    <style:style style:name="P781" style:parent-style-name="Párrafodelista" style:family="paragraph"/>
    <style:style style:name="P782" style:parent-style-name="Párrafodelista" style:family="paragraph"/>
    <style:style style:name="P783" style:parent-style-name="Párrafodelista" style:family="paragraph"/>
    <style:style style:name="P784" style:parent-style-name="Párrafodelista" style:family="paragraph"/>
    <style:style style:name="T785" style:parent-style-name="Fuentedepárrafopredeter." style:family="text">
      <style:text-properties fo:font-weight="bold" style:font-weight-asian="bold"/>
    </style:style>
    <style:style style:name="T786" style:parent-style-name="Fuentedepárrafopredeter." style:family="text">
      <style:text-properties fo:font-style="italic" style:font-style-asian="italic"/>
    </style:style>
    <style:style style:name="T787" style:parent-style-name="Fuentedepárrafopredeter." style:family="text">
      <style:text-properties style:font-name="Wingdings" style:font-name-asian="Wingdings" style:font-name-complex="Wingdings" fo:font-style="italic" style:font-style-asian="italic"/>
    </style:style>
    <style:style style:name="T788" style:parent-style-name="Fuentedepárrafopredeter." style:family="text">
      <style:text-properties fo:font-style="italic" style:font-style-asian="italic"/>
    </style:style>
    <style:style style:name="P789" style:parent-style-name="Párrafodelista" style:family="paragraph"/>
    <style:style style:name="P790" style:parent-style-name="Párrafodelista" style:family="paragraph"/>
    <style:style style:name="T791" style:parent-style-name="Fuentedepárrafopredeter." style:family="text">
      <style:text-properties fo:font-weight="bold" style:font-weight-asian="bold"/>
    </style:style>
    <style:style style:name="P792" style:parent-style-name="Párrafodelista" style:family="paragraph"/>
    <style:style style:name="P793" style:parent-style-name="Párrafodelista" style:family="paragraph"/>
    <style:style style:name="P794" style:parent-style-name="Párrafodelista" style:family="paragraph"/>
    <style:style style:name="P795" style:parent-style-name="Párrafodelista" style:family="paragraph"/>
    <style:style style:name="P796" style:parent-style-name="Párrafodelista" style:family="paragraph"/>
    <style:style style:name="P797" style:parent-style-name="Párrafodelista" style:family="paragraph"/>
    <style:style style:name="P798" style:parent-style-name="Párrafodelista" style:family="paragraph"/>
    <style:style style:name="P799" style:parent-style-name="Párrafodelista" style:family="paragraph"/>
    <style:style style:name="P800" style:parent-style-name="Párrafodelista" style:family="paragraph"/>
    <style:style style:name="P801" style:parent-style-name="Párrafodelista" style:family="paragraph"/>
    <style:style style:name="P802" style:parent-style-name="Párrafodelista" style:family="paragraph"/>
    <style:style style:name="P803" style:parent-style-name="Párrafodelista" style:family="paragraph"/>
    <style:style style:name="P804" style:parent-style-name="Párrafodelista" style:family="paragraph"/>
    <style:style style:name="P805" style:parent-style-name="Párrafodelista" style:family="paragraph"/>
    <style:style style:name="P806" style:parent-style-name="Párrafodelista" style:family="paragraph"/>
    <style:style style:name="P807" style:parent-style-name="Párrafodelista" style:family="paragraph"/>
    <style:style style:name="P808" style:parent-style-name="Párrafodelista" style:family="paragraph"/>
    <style:style style:name="P809" style:parent-style-name="Párrafodelista" style:family="paragraph"/>
    <style:style style:name="P810" style:parent-style-name="Párrafodelista" style:family="paragraph"/>
    <style:style style:name="P811" style:parent-style-name="Párrafodelista" style:family="paragraph"/>
    <style:style style:name="P812" style:parent-style-name="Párrafodelista" style:family="paragraph"/>
    <style:style style:name="P813" style:parent-style-name="Párrafodelista" style:family="paragraph"/>
    <style:style style:name="P814" style:parent-style-name="Párrafodelista" style:family="paragraph"/>
    <style:style style:name="P815" style:parent-style-name="Párrafodelista" style:family="paragraph"/>
    <style:style style:name="P816" style:parent-style-name="Párrafodelista" style:family="paragraph"/>
    <style:style style:name="T817" style:parent-style-name="Fuentedepárrafopredeter." style:family="text">
      <style:text-properties style:font-name="Wingdings" style:font-name-asian="Wingdings" style:font-name-complex="Wingdings"/>
    </style:style>
    <style:style style:name="P818" style:parent-style-name="Párrafodelista" style:family="paragraph"/>
    <style:style style:name="P819" style:parent-style-name="Párrafodelista" style:family="paragraph"/>
    <style:style style:name="P820" style:parent-style-name="Párrafodelista" style:family="paragraph"/>
    <style:style style:name="P821" style:parent-style-name="Párrafodelista" style:family="paragraph"/>
    <style:style style:name="P822" style:parent-style-name="Párrafodelista" style:family="paragraph"/>
    <style:style style:name="P823" style:parent-style-name="Párrafodelista" style:family="paragraph"/>
    <style:style style:name="P824" style:parent-style-name="Párrafodelista" style:family="paragraph"/>
    <style:style style:name="P825" style:parent-style-name="Párrafodelista" style:family="paragraph"/>
    <style:style style:name="P826" style:parent-style-name="Párrafodelista" style:family="paragraph"/>
    <style:style style:name="P827" style:parent-style-name="Párrafodelista" style:family="paragraph"/>
    <style:style style:name="P828" style:parent-style-name="Párrafodelista" style:family="paragraph"/>
    <style:style style:name="P829" style:parent-style-name="Párrafodelista" style:family="paragraph"/>
    <style:style style:name="P830" style:parent-style-name="Párrafodelista" style:family="paragraph"/>
    <style:style style:name="T831" style:parent-style-name="Fuentedepárrafopredeter." style:family="text">
      <style:text-properties style:font-name="Wingdings" style:font-name-asian="Wingdings" style:font-name-complex="Wingdings"/>
    </style:style>
    <style:style style:name="P832" style:parent-style-name="Párrafodelista" style:family="paragraph"/>
    <style:style style:name="P833" style:parent-style-name="Párrafodelista" style:family="paragraph"/>
    <style:style style:name="T834" style:parent-style-name="Fuentedepárrafopredeter." style:family="text">
      <style:text-properties fo:font-style="italic" style:font-style-asian="italic"/>
    </style:style>
    <style:style style:name="P835" style:parent-style-name="Párrafodelista" style:family="paragraph"/>
    <style:style style:name="P836" style:parent-style-name="Párrafodelista" style:family="paragraph"/>
    <style:style style:name="P837" style:parent-style-name="Párrafodelista" style:family="paragraph"/>
    <style:style style:name="P838" style:parent-style-name="Párrafodelista" style:family="paragraph"/>
    <style:style style:name="P839" style:parent-style-name="Párrafodelista" style:family="paragraph"/>
    <style:style style:name="P840" style:parent-style-name="Párrafodelista" style:family="paragraph"/>
    <style:style style:name="P841" style:parent-style-name="Párrafodelista" style:family="paragraph"/>
    <style:style style:name="P842" style:parent-style-name="Párrafodelista" style:family="paragraph"/>
    <style:style style:name="P843" style:parent-style-name="Párrafodelista" style:family="paragraph"/>
    <style:style style:name="T844" style:parent-style-name="Fuentedepárrafopredeter." style:family="text">
      <style:text-properties style:font-name="Wingdings" style:font-name-asian="Wingdings" style:font-name-complex="Wingdings"/>
    </style:style>
    <style:style style:name="P845" style:parent-style-name="Párrafodelista" style:family="paragraph"/>
    <style:style style:name="T846" style:parent-style-name="Fuentedepárrafopredeter." style:family="text">
      <style:text-properties fo:font-weight="bold" style:font-weight-asian="bold"/>
    </style:style>
    <style:style style:name="P847" style:parent-style-name="Párrafodelista" style:family="paragraph"/>
    <style:style style:name="P848" style:parent-style-name="Párrafodelista" style:family="paragraph"/>
    <style:style style:name="P849" style:parent-style-name="Párrafodelista" style:family="paragraph"/>
    <style:style style:name="P850" style:parent-style-name="Párrafodelista" style:family="paragraph"/>
    <style:style style:name="P851" style:parent-style-name="Párrafodelista" style:family="paragraph"/>
    <style:style style:name="P852" style:parent-style-name="Párrafodelista" style:family="paragraph"/>
    <style:style style:name="P853" style:parent-style-name="Párrafodelista" style:family="paragraph"/>
    <style:style style:name="P854" style:parent-style-name="Párrafodelista" style:family="paragraph"/>
    <style:style style:name="P855" style:parent-style-name="Párrafodelista" style:family="paragraph"/>
    <style:style style:name="P856" style:parent-style-name="Párrafodelista" style:family="paragraph"/>
    <style:style style:name="P857" style:parent-style-name="Párrafodelista" style:family="paragraph"/>
    <style:style style:name="P858" style:parent-style-name="Párrafodelista" style:family="paragraph"/>
    <style:style style:name="P859" style:parent-style-name="Párrafodelista" style:family="paragraph"/>
    <style:style style:name="P860" style:parent-style-name="Párrafodelista" style:family="paragraph"/>
    <style:style style:name="P861" style:parent-style-name="Párrafodelista" style:family="paragraph"/>
    <style:style style:name="P862" style:parent-style-name="Párrafodelista" style:family="paragraph"/>
    <style:style style:name="P863" style:parent-style-name="Párrafodelista" style:family="paragraph"/>
    <style:style style:name="P864" style:parent-style-name="Párrafodelista" style:family="paragraph"/>
    <style:style style:name="P865" style:parent-style-name="Párrafodelista" style:family="paragraph"/>
    <style:style style:name="P866" style:parent-style-name="Párrafodelista" style:family="paragraph"/>
    <style:style style:name="P867" style:parent-style-name="Párrafodelista" style:family="paragraph"/>
    <style:style style:name="P868" style:parent-style-name="Párrafodelista" style:family="paragraph"/>
    <style:style style:name="P869" style:parent-style-name="Párrafodelista" style:family="paragraph"/>
    <style:style style:name="P870" style:parent-style-name="Párrafodelista" style:family="paragraph"/>
    <style:style style:name="P871" style:parent-style-name="Párrafodelista" style:family="paragraph"/>
    <style:style style:name="P872" style:parent-style-name="Párrafodelista" style:family="paragraph"/>
    <style:style style:name="P873" style:parent-style-name="Párrafodelista" style:family="paragraph"/>
    <style:style style:name="P874" style:parent-style-name="Párrafodelista" style:family="paragraph"/>
    <style:style style:name="P875" style:parent-style-name="Párrafodelista" style:family="paragraph"/>
    <style:style style:name="P876" style:parent-style-name="Párrafodelista" style:family="paragraph"/>
    <style:style style:name="P877" style:parent-style-name="Párrafodelista" style:family="paragraph"/>
    <style:style style:name="P878" style:parent-style-name="Párrafodelista" style:family="paragraph"/>
    <style:style style:name="P879" style:parent-style-name="Párrafodelista" style:family="paragraph"/>
    <style:style style:name="P880" style:parent-style-name="Párrafodelista" style:family="paragraph"/>
    <style:style style:name="P881" style:parent-style-name="Párrafodelista" style:family="paragraph"/>
    <style:style style:name="T882" style:parent-style-name="Fuentedepárrafopredeter." style:family="text">
      <style:text-properties style:font-name="Wingdings" style:font-name-asian="Wingdings" style:font-name-complex="Wingdings"/>
    </style:style>
    <style:style style:name="P883" style:parent-style-name="Párrafodelista" style:family="paragraph"/>
    <style:style style:name="T884" style:parent-style-name="Fuentedepárrafopredeter." style:family="text">
      <style:text-properties style:font-name="Wingdings" style:font-name-asian="Wingdings" style:font-name-complex="Wingdings"/>
    </style:style>
    <style:style style:name="P885" style:parent-style-name="Párrafodelista" style:family="paragraph"/>
    <style:style style:name="T886" style:parent-style-name="Fuentedepárrafopredeter." style:family="text">
      <style:text-properties style:text-underline-type="single" style:text-underline-style="solid" style:text-underline-width="auto" style:text-underline-mode="continuous"/>
    </style:style>
    <style:style style:name="P887" style:parent-style-name="Párrafodelista" style:family="paragraph"/>
    <style:style style:name="P888" style:parent-style-name="Párrafodelista" style:family="paragraph"/>
    <style:style style:name="T889" style:parent-style-name="Fuentedepárrafopredeter." style:family="text">
      <style:text-properties fo:font-weight="bold" style:font-weight-asian="bold"/>
    </style:style>
    <style:style style:name="P890" style:parent-style-name="Párrafodelista" style:family="paragraph"/>
    <style:style style:name="P891" style:parent-style-name="Párrafodelista" style:family="paragraph"/>
    <style:style style:name="P892" style:parent-style-name="Párrafodelista" style:family="paragraph"/>
    <style:style style:name="P893" style:parent-style-name="Párrafodelista" style:family="paragraph"/>
    <style:style style:name="T894" style:parent-style-name="Fuentedepárrafopredeter." style:family="text">
      <style:text-properties style:font-name="Wingdings" style:font-name-asian="Wingdings" style:font-name-complex="Wingdings"/>
    </style:style>
    <style:style style:name="P895" style:parent-style-name="Párrafodelista" style:family="paragraph"/>
    <style:style style:name="T896" style:parent-style-name="Fuentedepárrafopredeter." style:family="text">
      <style:text-properties style:font-name="Wingdings" style:font-name-asian="Wingdings" style:font-name-complex="Wingdings"/>
    </style:style>
    <style:style style:name="P897" style:parent-style-name="Párrafodelista" style:family="paragraph"/>
    <style:style style:name="P898" style:parent-style-name="Párrafodelista" style:family="paragraph"/>
    <style:style style:name="P899" style:parent-style-name="Párrafodelista" style:family="paragraph"/>
    <style:style style:name="P900" style:parent-style-name="Párrafodelista" style:family="paragraph"/>
    <style:style style:name="P901" style:parent-style-name="Párrafodelista" style:family="paragraph"/>
    <style:style style:name="P902" style:parent-style-name="Párrafodelista" style:family="paragraph"/>
    <style:style style:name="P903" style:parent-style-name="Párrafodelista" style:family="paragraph"/>
    <style:style style:name="P904" style:parent-style-name="Párrafodelista" style:family="paragraph"/>
    <style:style style:name="P905" style:parent-style-name="Párrafodelista" style:family="paragraph"/>
    <style:style style:name="P906" style:parent-style-name="Párrafodelista" style:family="paragraph"/>
    <style:style style:name="P907" style:parent-style-name="Párrafodelista" style:family="paragraph"/>
    <style:style style:name="P908" style:parent-style-name="Párrafodelista" style:family="paragraph"/>
    <style:style style:name="P909" style:parent-style-name="Párrafodelista" style:family="paragraph"/>
    <style:style style:name="P910" style:parent-style-name="Párrafodelista" style:family="paragraph"/>
    <style:style style:name="P911" style:parent-style-name="Párrafodelista" style:family="paragraph"/>
    <style:style style:name="P912" style:parent-style-name="Párrafodelista" style:family="paragraph"/>
    <style:style style:name="P913" style:parent-style-name="Párrafodelista" style:family="paragraph"/>
    <style:style style:name="P914" style:parent-style-name="Párrafodelista" style:family="paragraph"/>
    <style:style style:name="P915" style:parent-style-name="Párrafodelista" style:family="paragraph"/>
    <style:style style:name="P916" style:parent-style-name="Párrafodelista" style:family="paragraph"/>
    <style:style style:name="P917" style:parent-style-name="Párrafodelista" style:family="paragraph"/>
    <style:style style:name="P918" style:parent-style-name="Párrafodelista" style:family="paragraph"/>
    <style:style style:name="P919" style:parent-style-name="Párrafodelista" style:family="paragraph"/>
    <style:style style:name="P920" style:parent-style-name="Párrafodelista" style:family="paragraph"/>
    <style:style style:name="P921" style:parent-style-name="Párrafodelista" style:family="paragraph"/>
    <style:style style:name="P922" style:parent-style-name="Párrafodelista" style:family="paragraph"/>
    <style:style style:name="T923" style:parent-style-name="Fuentedepárrafopredeter." style:family="text">
      <style:text-properties style:font-name="Wingdings" style:font-name-asian="Wingdings" style:font-name-complex="Wingdings"/>
    </style:style>
    <style:style style:name="P924" style:parent-style-name="Párrafodelista" style:family="paragraph"/>
    <style:style style:name="P925" style:parent-style-name="Párrafodelista" style:family="paragraph"/>
    <style:style style:name="P926" style:parent-style-name="Párrafodelista" style:family="paragraph"/>
    <style:style style:name="P927" style:parent-style-name="Párrafodelista" style:family="paragraph"/>
    <style:style style:name="P928" style:parent-style-name="Párrafodelista" style:family="paragraph"/>
    <style:style style:name="P929" style:parent-style-name="Párrafodelista" style:family="paragraph"/>
    <style:style style:name="P930" style:parent-style-name="Párrafodelista" style:family="paragraph"/>
    <style:style style:name="P931" style:parent-style-name="Párrafodelista" style:family="paragraph"/>
    <style:style style:name="P932" style:parent-style-name="Párrafodelista" style:family="paragraph"/>
    <style:style style:name="P933" style:parent-style-name="Párrafodelista" style:family="paragraph"/>
    <style:style style:name="P934" style:parent-style-name="Párrafodelista" style:family="paragraph"/>
    <style:style style:name="P935" style:parent-style-name="Párrafodelista" style:family="paragraph"/>
    <style:style style:name="T936" style:parent-style-name="Fuentedepárrafopredeter." style:family="text">
      <style:text-properties style:font-name="Wingdings" style:font-name-asian="Wingdings" style:font-name-complex="Wingdings"/>
    </style:style>
    <style:style style:name="P937" style:parent-style-name="Párrafodelista" style:family="paragraph"/>
    <style:style style:name="P938" style:parent-style-name="Párrafodelista" style:family="paragraph"/>
    <style:style style:name="P939" style:parent-style-name="Párrafodelista" style:family="paragraph"/>
    <style:style style:name="P940" style:parent-style-name="Párrafodelista" style:family="paragraph"/>
    <style:style style:name="P941" style:parent-style-name="Párrafodelista" style:family="paragraph"/>
    <style:style style:name="P942" style:parent-style-name="Párrafodelista" style:family="paragraph"/>
    <style:style style:name="P943" style:parent-style-name="Párrafodelista" style:family="paragraph"/>
    <style:style style:name="P944" style:parent-style-name="Párrafodelista" style:family="paragraph"/>
    <style:style style:name="P945" style:parent-style-name="Párrafodelista" style:family="paragraph"/>
    <style:style style:name="P946" style:parent-style-name="Párrafodelista" style:family="paragraph"/>
    <style:style style:name="P947" style:parent-style-name="Párrafodelista" style:family="paragraph"/>
    <style:style style:name="P948" style:parent-style-name="Párrafodelista" style:family="paragraph"/>
    <style:style style:name="P949" style:parent-style-name="Párrafodelista" style:family="paragraph"/>
    <style:style style:name="P950" style:parent-style-name="Párrafodelista" style:family="paragraph"/>
    <style:style style:name="P951" style:parent-style-name="Párrafodelista" style:family="paragraph"/>
    <style:style style:name="P952" style:parent-style-name="Párrafodelista" style:family="paragraph"/>
    <style:style style:name="P953" style:parent-style-name="Párrafodelista" style:family="paragraph"/>
    <style:style style:name="P954" style:parent-style-name="Párrafodelista" style:family="paragraph"/>
    <style:style style:name="P955" style:parent-style-name="Párrafodelista" style:family="paragraph"/>
    <style:style style:name="P956" style:parent-style-name="Párrafodelista" style:family="paragraph"/>
    <style:style style:name="P957" style:parent-style-name="Párrafodelista" style:family="paragraph"/>
    <style:style style:name="P958" style:parent-style-name="Párrafodelista" style:family="paragraph"/>
    <style:style style:name="T959" style:parent-style-name="Fuentedepárrafopredeter." style:family="text">
      <style:text-properties fo:font-weight="bold" style:font-weight-asian="bold" style:text-underline-type="single" style:text-underline-style="solid" style:text-underline-width="auto" style:text-underline-mode="continuous"/>
    </style:style>
    <style:style style:name="P960" style:parent-style-name="Párrafodelista" style:family="paragraph"/>
    <style:style style:name="P961" style:parent-style-name="Párrafodelista" style:family="paragraph"/>
    <style:style style:name="P962" style:parent-style-name="Párrafodelista" style:family="paragraph"/>
    <style:style style:name="P963" style:parent-style-name="Párrafodelista" style:family="paragraph"/>
    <style:style style:name="P964" style:parent-style-name="Párrafodelista" style:family="paragraph"/>
    <style:style style:name="P965" style:parent-style-name="Párrafodelista" style:family="paragraph"/>
    <style:style style:name="T966" style:parent-style-name="Fuentedepárrafopredeter." style:family="text">
      <style:text-properties style:font-name="Wingdings" style:font-name-asian="Wingdings" style:font-name-complex="Wingdings"/>
    </style:style>
    <style:style style:name="P967" style:parent-style-name="Párrafodelista" style:family="paragraph"/>
    <style:style style:name="P968" style:parent-style-name="Párrafodelista" style:family="paragraph"/>
    <style:style style:name="P969" style:parent-style-name="Párrafodelista" style:family="paragraph"/>
    <style:style style:name="T970" style:parent-style-name="Fuentedepárrafopredeter." style:family="text">
      <style:text-properties fo:font-weight="bold" style:font-weight-asian="bold" style:text-underline-type="single" style:text-underline-style="solid" style:text-underline-width="auto" style:text-underline-mode="continuous"/>
    </style:style>
    <style:style style:name="P971" style:parent-style-name="Párrafodelista" style:family="paragraph"/>
    <style:style style:name="P972" style:parent-style-name="Párrafodelista" style:family="paragraph"/>
    <style:style style:name="P973" style:parent-style-name="Párrafodelista" style:family="paragraph"/>
    <style:style style:name="P974" style:parent-style-name="Párrafodelista" style:family="paragraph"/>
    <style:style style:name="P975" style:parent-style-name="Párrafodelista" style:family="paragraph"/>
    <style:style style:name="P976" style:parent-style-name="Párrafodelista" style:family="paragraph"/>
    <style:style style:name="P977" style:parent-style-name="Párrafodelista" style:family="paragraph"/>
    <style:style style:name="P978" style:parent-style-name="Párrafodelista" style:family="paragraph"/>
    <style:style style:name="P979" style:parent-style-name="Párrafodelista" style:family="paragraph"/>
    <style:style style:name="P980" style:parent-style-name="Párrafodelista" style:family="paragraph"/>
    <style:style style:name="P981" style:parent-style-name="Párrafodelista" style:family="paragraph"/>
    <style:style style:name="P982" style:parent-style-name="Párrafodelista" style:family="paragraph"/>
    <style:style style:name="P983" style:parent-style-name="Párrafodelista" style:family="paragraph"/>
    <style:style style:name="P984" style:parent-style-name="Párrafodelista" style:family="paragraph"/>
    <style:style style:name="P985" style:parent-style-name="Párrafodelista" style:family="paragraph"/>
    <style:style style:name="P986" style:parent-style-name="Párrafodelista" style:family="paragraph"/>
    <style:style style:name="T987" style:parent-style-name="Fuentedepárrafopredeter." style:family="text">
      <style:text-properties fo:font-weight="bold" style:font-weight-asian="bold" style:text-underline-type="single" style:text-underline-style="solid" style:text-underline-width="auto" style:text-underline-mode="continuous"/>
    </style:style>
    <style:style style:name="P988" style:parent-style-name="Párrafodelista" style:family="paragraph"/>
    <style:style style:name="P989" style:parent-style-name="Párrafodelista" style:family="paragraph"/>
    <style:style style:name="P990" style:parent-style-name="Párrafodelista" style:family="paragraph"/>
    <style:style style:name="P991" style:parent-style-name="Párrafodelista" style:family="paragraph"/>
    <style:style style:name="P992" style:parent-style-name="Párrafodelista" style:family="paragraph"/>
    <style:style style:name="P993" style:parent-style-name="Párrafodelista" style:family="paragraph"/>
    <style:style style:name="P994" style:parent-style-name="Párrafodelista" style:family="paragraph"/>
    <style:style style:name="P995" style:parent-style-name="Párrafodelista" style:family="paragraph"/>
    <style:style style:name="P996" style:parent-style-name="Párrafodelista" style:family="paragraph"/>
    <style:style style:name="P997" style:parent-style-name="Párrafodelista" style:family="paragraph"/>
    <style:style style:name="P998" style:parent-style-name="Párrafodelista" style:family="paragraph"/>
    <style:style style:name="P999" style:parent-style-name="Párrafodelista" style:family="paragraph"/>
    <style:style style:name="P1000" style:parent-style-name="Párrafodelista" style:family="paragraph"/>
    <style:style style:name="P1001" style:parent-style-name="Párrafodelista" style:family="paragraph"/>
    <style:style style:name="P1002" style:parent-style-name="Párrafodelista" style:family="paragraph"/>
    <style:style style:name="P1003" style:parent-style-name="Párrafodelista" style:family="paragraph"/>
    <style:style style:name="T1004" style:parent-style-name="Fuentedepárrafopredeter." style:family="text">
      <style:text-properties style:font-name="Wingdings" style:font-name-asian="Wingdings" style:font-name-complex="Wingdings"/>
    </style:style>
    <style:style style:name="P1005" style:parent-style-name="Párrafodelista" style:family="paragraph"/>
    <style:style style:name="P1006" style:parent-style-name="Párrafodelista" style:family="paragraph"/>
    <style:style style:name="T1007" style:parent-style-name="Fuentedepárrafopredeter." style:family="text">
      <style:text-properties style:font-name="Wingdings" style:font-name-asian="Wingdings" style:font-name-complex="Wingdings"/>
    </style:style>
    <style:style style:name="P1008" style:parent-style-name="Párrafodelista" style:family="paragraph"/>
    <style:style style:name="P1009" style:parent-style-name="Párrafodelista" style:family="paragraph"/>
    <style:style style:name="P1010" style:parent-style-name="Párrafodelista" style:family="paragraph"/>
    <style:style style:name="P1011" style:parent-style-name="Párrafodelista" style:family="paragraph"/>
    <style:style style:name="P1012" style:parent-style-name="Párrafodelista" style:family="paragraph"/>
    <style:style style:name="T1013" style:parent-style-name="Fuentedepárrafopredeter." style:family="text">
      <style:text-properties style:font-name="Wingdings" style:font-name-asian="Wingdings" style:font-name-complex="Wingdings"/>
    </style:style>
    <style:style style:name="P1014" style:parent-style-name="Párrafodelista" style:family="paragraph"/>
    <style:style style:name="P1015" style:parent-style-name="Párrafodelista" style:family="paragraph"/>
    <style:style style:name="T1016" style:parent-style-name="Fuentedepárrafopredeter." style:family="text">
      <style:text-properties style:font-name="Wingdings" style:font-name-asian="Wingdings" style:font-name-complex="Wingdings"/>
    </style:style>
    <style:style style:name="P1017" style:parent-style-name="Párrafodelista" style:family="paragraph"/>
    <style:style style:name="P1018" style:parent-style-name="Párrafodelista" style:family="paragraph"/>
    <style:style style:name="P1019" style:parent-style-name="Párrafodelista" style:family="paragraph"/>
    <style:style style:name="P1020" style:parent-style-name="Párrafodelista" style:family="paragraph"/>
    <style:style style:name="P1021" style:parent-style-name="Párrafodelista" style:family="paragraph"/>
    <style:style style:name="P1022" style:parent-style-name="Párrafodelista" style:family="paragraph"/>
    <style:style style:name="P1023" style:parent-style-name="Párrafodelista" style:family="paragraph"/>
    <style:style style:name="P1024" style:parent-style-name="Párrafodelista" style:family="paragraph"/>
    <style:style style:name="P1025" style:parent-style-name="Párrafodelista" style:family="paragraph"/>
    <style:style style:name="P1026" style:parent-style-name="Párrafodelista" style:family="paragraph"/>
    <style:style style:name="P1027" style:parent-style-name="Párrafodelista" style:family="paragraph"/>
    <style:style style:name="P1028" style:parent-style-name="Párrafodelista" style:family="paragraph"/>
    <style:style style:name="P1029" style:parent-style-name="Párrafodelista" style:family="paragraph"/>
    <style:style style:name="P1030" style:parent-style-name="Párrafodelista" style:family="paragraph"/>
    <style:style style:name="P1031" style:parent-style-name="Párrafodelista" style:family="paragraph"/>
    <style:style style:name="P1032" style:parent-style-name="Párrafodelista" style:family="paragraph"/>
    <style:style style:name="P1033" style:parent-style-name="Párrafodelista" style:family="paragraph"/>
    <style:style style:name="P1034" style:parent-style-name="Párrafodelista" style:family="paragraph"/>
    <style:style style:name="T1035" style:parent-style-name="Fuentedepárrafopredeter." style:family="text">
      <style:text-properties style:font-name="Wingdings" style:font-name-asian="Wingdings" style:font-name-complex="Wingdings"/>
    </style:style>
    <style:style style:name="P1036" style:parent-style-name="Párrafodelista" style:family="paragraph"/>
    <style:style style:name="T1037" style:parent-style-name="Fuentedepárrafopredeter." style:family="text">
      <style:text-properties style:font-name="Wingdings" style:font-name-asian="Wingdings" style:font-name-complex="Wingdings"/>
    </style:style>
    <style:style style:name="P1038" style:parent-style-name="Párrafodelista" style:family="paragraph"/>
    <style:style style:name="P1039" style:parent-style-name="Párrafodelista" style:family="paragraph"/>
    <style:style style:name="P1040" style:parent-style-name="Párrafodelista" style:family="paragraph"/>
    <style:style style:name="P1041" style:parent-style-name="Párrafodelista" style:family="paragraph"/>
    <style:style style:name="P1042" style:parent-style-name="Párrafodelista" style:family="paragraph"/>
    <style:style style:name="T1043" style:parent-style-name="Fuentedepárrafopredeter." style:family="text">
      <style:text-properties style:font-name="Wingdings" style:font-name-asian="Wingdings" style:font-name-complex="Wingdings"/>
    </style:style>
    <style:style style:name="P1044" style:parent-style-name="Párrafodelista" style:family="paragraph"/>
    <style:style style:name="T1045" style:parent-style-name="Fuentedepárrafopredeter." style:family="text">
      <style:text-properties style:font-name="Wingdings" style:font-name-asian="Wingdings" style:font-name-complex="Wingdings"/>
    </style:style>
    <style:style style:name="P1046" style:parent-style-name="Párrafodelista" style:family="paragraph">
      <style:paragraph-properties fo:margin-left="2.5in">
        <style:tab-stops/>
      </style:paragraph-properties>
    </style:style>
    <style:style style:name="P1047" style:parent-style-name="Párrafodelista" style:family="paragraph">
      <style:text-properties fo:color="#ED7D31" fo:background-color="#FFFF00"/>
    </style:style>
    <style:style style:name="T1048" style:parent-style-name="Fuentedepárrafopredeter." style:family="text">
      <style:text-properties fo:color="#ED7D31" fo:background-color="#FFFF00"/>
    </style:style>
    <style:style style:name="P1049" style:parent-style-name="Párrafodelista" style:family="paragraph"/>
    <style:style style:name="T1050" style:parent-style-name="Fuentedepárrafopredeter." style:family="text">
      <style:text-properties fo:font-weight="bold" style:font-weight-asian="bold" style:text-underline-type="single" style:text-underline-style="solid" style:text-underline-width="auto" style:text-underline-mode="continuous"/>
    </style:style>
    <style:style style:name="P1051" style:parent-style-name="Párrafodelista" style:family="paragraph">
      <style:text-properties fo:color="#FF0000"/>
    </style:style>
    <style:style style:name="P1052" style:parent-style-name="Párrafodelista" style:family="paragraph">
      <style:text-properties fo:color="#FF0000"/>
    </style:style>
    <style:style style:name="P1053" style:parent-style-name="Párrafodelista" style:family="paragraph">
      <style:text-properties fo:color="#FF0000"/>
    </style:style>
    <style:style style:name="P1054" style:parent-style-name="Párrafodelista" style:family="paragraph">
      <style:text-properties fo:color="#FF0000"/>
    </style:style>
    <style:style style:name="P1055" style:parent-style-name="Párrafodelista" style:family="paragraph">
      <style:text-properties fo:color="#FF0000"/>
    </style:style>
    <style:style style:name="P1056" style:parent-style-name="Párrafodelista" style:family="paragraph">
      <style:text-properties fo:color="#FF0000"/>
    </style:style>
    <style:style style:name="P1057" style:parent-style-name="Párrafodelista" style:family="paragraph">
      <style:text-properties fo:color="#FF0000"/>
    </style:style>
    <style:style style:name="P1058" style:parent-style-name="Párrafodelista" style:family="paragraph">
      <style:text-properties fo:color="#FF0000"/>
    </style:style>
    <style:style style:name="P1059" style:parent-style-name="Párrafodelista" style:family="paragraph">
      <style:text-properties fo:color="#FF0000"/>
    </style:style>
    <style:style style:name="P1060" style:parent-style-name="Párrafodelista" style:family="paragraph">
      <style:text-properties fo:color="#FF0000"/>
    </style:style>
    <style:style style:name="P1061" style:parent-style-name="Párrafodelista" style:family="paragraph">
      <style:text-properties fo:color="#FF0000"/>
    </style:style>
    <style:style style:name="P1062" style:parent-style-name="Párrafodelista" style:family="paragraph">
      <style:text-properties fo:color="#FF0000"/>
    </style:style>
    <style:style style:name="P1063" style:parent-style-name="Párrafodelista" style:family="paragraph">
      <style:text-properties fo:color="#FF0000"/>
    </style:style>
    <style:style style:name="P1064" style:parent-style-name="Párrafodelista" style:family="paragraph">
      <style:text-properties fo:color="#FF0000"/>
    </style:style>
    <style:style style:name="P1065" style:parent-style-name="Párrafodelista" style:family="paragraph">
      <style:text-properties fo:color="#FF0000"/>
    </style:style>
    <style:style style:name="P1066" style:parent-style-name="Párrafodelista" style:family="paragraph">
      <style:text-properties fo:color="#FF0000"/>
    </style:style>
    <style:style style:name="P1067" style:parent-style-name="Párrafodelista" style:family="paragraph">
      <style:text-properties fo:color="#FF0000"/>
    </style:style>
    <style:style style:name="P1068" style:parent-style-name="Párrafodelista" style:family="paragraph">
      <style:text-properties fo:color="#FF0000"/>
    </style:style>
    <style:style style:name="P1069" style:parent-style-name="Párrafodelista" style:family="paragraph">
      <style:text-properties fo:color="#FF0000"/>
    </style:style>
    <style:style style:name="P1070" style:parent-style-name="Párrafodelista" style:family="paragraph">
      <style:text-properties fo:color="#FF0000"/>
    </style:style>
    <style:style style:name="P1071" style:parent-style-name="Párrafodelista" style:family="paragraph">
      <style:text-properties fo:color="#FF0000"/>
    </style:style>
    <style:style style:name="P1072" style:parent-style-name="Párrafodelista" style:family="paragraph">
      <style:text-properties fo:color="#FF0000"/>
    </style:style>
    <style:style style:name="P1073" style:parent-style-name="Párrafodelista" style:family="paragraph">
      <style:text-properties fo:color="#FF0000"/>
    </style:style>
    <style:style style:name="P1074" style:parent-style-name="Párrafodelista" style:family="paragraph">
      <style:text-properties fo:color="#FF0000"/>
    </style:style>
    <style:style style:name="P1075" style:parent-style-name="Párrafodelista" style:family="paragraph">
      <style:text-properties fo:color="#FF0000"/>
    </style:style>
    <style:style style:name="P1076" style:parent-style-name="Párrafodelista" style:family="paragraph">
      <style:text-properties fo:color="#FF0000"/>
    </style:style>
    <style:style style:name="P1077" style:parent-style-name="Párrafodelista" style:family="paragraph">
      <style:text-properties fo:color="#FF0000"/>
    </style:style>
    <style:style style:name="P1078" style:parent-style-name="Párrafodelista" style:family="paragraph">
      <style:text-properties fo:color="#FF0000"/>
    </style:style>
    <style:style style:name="P1079" style:parent-style-name="Párrafodelista" style:family="paragraph">
      <style:text-properties fo:color="#FF0000"/>
    </style:style>
    <style:style style:name="P1080" style:parent-style-name="Párrafodelista" style:family="paragraph">
      <style:text-properties fo:color="#FF0000"/>
    </style:style>
    <style:style style:name="P1081" style:parent-style-name="Párrafodelista" style:family="paragraph">
      <style:text-properties fo:font-weight="bold" style:font-weight-asian="bold" fo:color="#FF0000" style:text-underline-type="single" style:text-underline-style="solid" style:text-underline-width="auto" style:text-underline-mode="continuous"/>
    </style:style>
    <style:style style:name="P1082" style:parent-style-name="Párrafodelista" style:family="paragraph">
      <style:text-properties fo:color="#FF0000"/>
    </style:style>
    <style:style style:name="P1083" style:parent-style-name="Párrafodelista" style:family="paragraph">
      <style:text-properties fo:color="#FF0000"/>
    </style:style>
    <style:style style:name="P1084" style:parent-style-name="Párrafodelista" style:family="paragraph">
      <style:text-properties fo:color="#FF0000"/>
    </style:style>
    <style:style style:name="P1085" style:parent-style-name="Párrafodelista" style:family="paragraph">
      <style:text-properties fo:color="#FF0000"/>
    </style:style>
    <style:style style:name="P1086" style:parent-style-name="Párrafodelista" style:family="paragraph">
      <style:text-properties fo:color="#FF0000"/>
    </style:style>
    <style:style style:name="P1087" style:parent-style-name="Párrafodelista" style:family="paragraph">
      <style:text-properties fo:color="#FF0000"/>
    </style:style>
    <style:style style:name="P1088" style:parent-style-name="Párrafodelista" style:family="paragraph">
      <style:text-properties fo:color="#FF0000"/>
    </style:style>
    <style:style style:name="P1089" style:parent-style-name="Párrafodelista" style:family="paragraph">
      <style:text-properties fo:color="#FF0000"/>
    </style:style>
    <style:style style:name="P1090" style:parent-style-name="Párrafodelista" style:family="paragraph">
      <style:text-properties fo:color="#FF0000"/>
    </style:style>
    <style:style style:name="P1091" style:parent-style-name="Párrafodelista" style:family="paragraph">
      <style:text-properties fo:color="#FF0000"/>
    </style:style>
    <style:style style:name="P1092" style:parent-style-name="Párrafodelista" style:family="paragraph">
      <style:text-properties fo:color="#FF0000"/>
    </style:style>
    <style:style style:name="P1093" style:parent-style-name="Párrafodelista" style:family="paragraph">
      <style:text-properties fo:color="#FF0000"/>
    </style:style>
    <style:style style:name="P1094" style:parent-style-name="Párrafodelista" style:family="paragraph">
      <style:text-properties fo:color="#FF0000"/>
    </style:style>
    <style:style style:name="P1095" style:parent-style-name="Párrafodelista" style:family="paragraph">
      <style:text-properties fo:color="#FF0000"/>
    </style:style>
    <style:style style:name="P1096" style:parent-style-name="Párrafodelista" style:family="paragraph">
      <style:text-properties fo:color="#FF0000"/>
    </style:style>
    <style:style style:name="P1097" style:parent-style-name="Párrafodelista" style:family="paragraph"/>
    <style:style style:name="T1098" style:parent-style-name="Fuentedepárrafopredeter." style:family="text">
      <style:text-properties fo:color="#FF0000"/>
    </style:style>
    <style:style style:name="T1099" style:parent-style-name="Fuentedepárrafopredeter." style:family="text">
      <style:text-properties style:font-name="Wingdings" style:font-name-asian="Wingdings" style:font-name-complex="Wingdings" fo:color="#FF0000"/>
    </style:style>
    <style:style style:name="T1100" style:parent-style-name="Fuentedepárrafopredeter." style:family="text">
      <style:text-properties fo:color="#FF0000"/>
    </style:style>
    <style:style style:name="P1101" style:parent-style-name="Párrafodelista" style:family="paragraph">
      <style:text-properties fo:color="#FF0000"/>
    </style:style>
    <style:style style:name="P1102" style:parent-style-name="Párrafodelista" style:family="paragraph">
      <style:text-properties fo:color="#FF0000"/>
    </style:style>
    <style:style style:name="P1103" style:parent-style-name="Párrafodelista" style:family="paragraph">
      <style:text-properties fo:color="#FF0000"/>
    </style:style>
    <style:style style:name="P1104" style:parent-style-name="Párrafodelista" style:family="paragraph"/>
    <style:style style:name="T1105" style:parent-style-name="Fuentedepárrafopredeter." style:family="text">
      <style:text-properties fo:color="#FF0000"/>
    </style:style>
    <style:style style:name="T1106" style:parent-style-name="Fuentedepárrafopredeter." style:family="text">
      <style:text-properties style:font-name="Wingdings" style:font-name-asian="Wingdings" style:font-name-complex="Wingdings" fo:color="#FF0000"/>
    </style:style>
    <style:style style:name="T1107" style:parent-style-name="Fuentedepárrafopredeter." style:family="text">
      <style:text-properties fo:color="#FF0000"/>
    </style:style>
    <style:style style:name="P1108" style:parent-style-name="Párrafodelista" style:family="paragraph">
      <style:text-properties fo:color="#FF0000"/>
    </style:style>
    <style:style style:name="P1109" style:parent-style-name="Párrafodelista" style:family="paragraph">
      <style:text-properties fo:color="#FF0000"/>
    </style:style>
    <style:style style:name="P1110" style:parent-style-name="Párrafodelista" style:family="paragraph">
      <style:text-properties fo:color="#FF0000"/>
    </style:style>
    <style:style style:name="P1111" style:parent-style-name="Párrafodelista" style:family="paragraph">
      <style:text-properties fo:color="#FF0000"/>
    </style:style>
    <style:style style:name="P1112" style:parent-style-name="Párrafodelista" style:family="paragraph">
      <style:text-properties fo:color="#FF0000"/>
    </style:style>
    <style:style style:name="P1113" style:parent-style-name="Párrafodelista" style:family="paragraph">
      <style:text-properties fo:color="#FF0000"/>
    </style:style>
    <style:style style:name="P1114" style:parent-style-name="Párrafodelista" style:family="paragraph">
      <style:text-properties fo:color="#FF0000"/>
    </style:style>
    <style:style style:name="P1115" style:parent-style-name="Párrafodelista" style:family="paragraph">
      <style:text-properties fo:color="#FF0000"/>
    </style:style>
    <style:style style:name="P1116" style:parent-style-name="Párrafodelista" style:family="paragraph">
      <style:text-properties fo:color="#FF0000"/>
    </style:style>
    <style:style style:name="P1117" style:parent-style-name="Párrafodelista" style:family="paragraph">
      <style:text-properties fo:color="#FF0000"/>
    </style:style>
    <style:style style:name="P1118" style:parent-style-name="Párrafodelista" style:family="paragraph">
      <style:text-properties fo:color="#FF0000"/>
    </style:style>
    <style:style style:name="P1119" style:parent-style-name="Párrafodelista" style:family="paragraph">
      <style:text-properties fo:color="#FF0000"/>
    </style:style>
    <style:style style:name="P1120" style:parent-style-name="Párrafodelista" style:family="paragraph">
      <style:text-properties fo:color="#FF0000"/>
    </style:style>
    <style:style style:name="P1121" style:parent-style-name="Párrafodelista" style:family="paragraph">
      <style:text-properties fo:color="#FF0000"/>
    </style:style>
    <style:style style:name="P1122" style:parent-style-name="Párrafodelista" style:family="paragraph">
      <style:text-properties fo:color="#FF0000"/>
    </style:style>
    <style:style style:name="P1123" style:parent-style-name="Párrafodelista" style:family="paragraph">
      <style:text-properties fo:color="#FF0000"/>
    </style:style>
    <style:style style:name="P1124" style:parent-style-name="Párrafodelista" style:family="paragraph">
      <style:text-properties fo:color="#FF0000"/>
    </style:style>
    <style:style style:name="P1125" style:parent-style-name="Párrafodelista" style:family="paragraph">
      <style:text-properties fo:color="#FF0000"/>
    </style:style>
    <style:style style:name="P1126" style:parent-style-name="Párrafodelista" style:family="paragraph">
      <style:text-properties fo:color="#FF0000"/>
    </style:style>
    <style:style style:name="P1127" style:parent-style-name="Párrafodelista" style:family="paragraph">
      <style:text-properties fo:color="#FF0000"/>
    </style:style>
    <style:style style:name="P1128" style:parent-style-name="Normal" style:family="paragraph">
      <style:text-properties fo:font-weight="bold" style:font-weight-asian="bold" style:text-underline-type="single" style:text-underline-style="solid" style:text-underline-width="auto" style:text-underline-mode="continuous"/>
    </style:style>
    <style:style style:name="P1129" style:parent-style-name="Párrafodelista" style:family="paragraph"/>
    <style:style style:name="P1130" style:parent-style-name="Párrafodelista" style:family="paragraph"/>
    <style:style style:name="P1131" style:parent-style-name="Párrafodelista" style:family="paragraph"/>
    <style:style style:name="P1132" style:parent-style-name="Párrafodelista" style:family="paragraph"/>
    <style:style style:name="P1133" style:parent-style-name="Párrafodelista" style:family="paragraph"/>
    <style:style style:name="P1134" style:parent-style-name="Párrafodelista" style:family="paragraph"/>
    <style:style style:name="P1135" style:parent-style-name="Párrafodelista" style:family="paragraph"/>
    <style:style style:name="P1136" style:parent-style-name="Párrafodelista" style:family="paragraph"/>
    <style:style style:name="P1137" style:parent-style-name="Párrafodelista" style:family="paragraph"/>
    <style:style style:name="P1138" style:parent-style-name="Párrafodelista" style:family="paragraph"/>
    <style:style style:name="P1139" style:parent-style-name="Párrafodelista" style:family="paragraph"/>
    <style:style style:name="P1140" style:parent-style-name="Párrafodelista" style:family="paragraph"/>
    <style:style style:name="T1141" style:parent-style-name="Fuentedepárrafopredeter." style:family="text">
      <style:text-properties style:font-name="Wingdings" style:font-name-asian="Wingdings" style:font-name-complex="Wingdings"/>
    </style:style>
    <style:style style:name="P1142" style:parent-style-name="Párrafodelista" style:family="paragraph"/>
    <style:style style:name="P1143" style:parent-style-name="Párrafodelista" style:family="paragraph"/>
    <style:style style:name="P1144" style:parent-style-name="Párrafodelista" style:family="paragraph"/>
    <style:style style:name="P1145" style:parent-style-name="Párrafodelista" style:family="paragraph"/>
    <style:style style:name="P1146" style:parent-style-name="Párrafodelista" style:family="paragraph"/>
    <style:style style:name="P1147" style:parent-style-name="Párrafodelista" style:family="paragraph"/>
    <style:style style:name="P1148" style:parent-style-name="Párrafodelista" style:family="paragraph"/>
    <style:style style:name="P1149" style:parent-style-name="Párrafodelista" style:family="paragraph"/>
    <style:style style:name="P1150" style:parent-style-name="Párrafodelista" style:family="paragraph"/>
    <style:style style:name="P1151" style:parent-style-name="Párrafodelista" style:family="paragraph">
      <style:paragraph-properties fo:margin-left="1in">
        <style:tab-stops/>
      </style:paragraph-properties>
    </style:style>
    <style:style style:name="P1152" style:parent-style-name="Párrafodelista" style:family="paragraph"/>
    <style:style style:name="P1153" style:parent-style-name="Párrafodelista" style:family="paragraph"/>
    <style:style style:name="P1154" style:parent-style-name="Párrafodelista" style:family="paragraph"/>
    <style:style style:name="P1155" style:parent-style-name="Párrafodelista" style:family="paragraph"/>
    <style:style style:name="P1156" style:parent-style-name="Párrafodelista" style:family="paragraph"/>
    <style:style style:name="P1157" style:parent-style-name="Párrafodelista" style:family="paragraph"/>
    <style:style style:name="P1158" style:parent-style-name="Párrafodelista" style:family="paragraph"/>
    <style:style style:name="P1159" style:parent-style-name="Párrafodelista" style:family="paragraph"/>
    <style:style style:name="P1160" style:parent-style-name="Párrafodelista" style:family="paragraph"/>
    <style:style style:name="P1161" style:parent-style-name="Párrafodelista" style:family="paragraph"/>
    <style:style style:name="P1162" style:parent-style-name="Párrafodelista" style:family="paragraph"/>
    <style:style style:name="P1163" style:parent-style-name="Párrafodelista" style:family="paragraph"/>
    <style:style style:name="P1164" style:parent-style-name="Normal" style:family="paragraph">
      <style:text-properties fo:font-weight="bold" style:font-weight-asian="bold" style:text-underline-type="single" style:text-underline-style="solid" style:text-underline-width="auto" style:text-underline-mode="continuous"/>
    </style:style>
    <style:style style:name="P1165" style:parent-style-name="Párrafodelista" style:family="paragraph"/>
    <style:style style:name="P1166" style:parent-style-name="Párrafodelista" style:family="paragraph"/>
    <style:style style:name="P1167" style:parent-style-name="Párrafodelista" style:family="paragraph"/>
    <style:style style:name="P1168" style:parent-style-name="Párrafodelista" style:family="paragraph"/>
    <style:style style:name="P1169" style:parent-style-name="Párrafodelista" style:family="paragraph">
      <style:text-properties fo:background-color="#FFFF00"/>
    </style:style>
    <style:style style:name="P1170" style:parent-style-name="Normal" style:family="paragraph">
      <style:paragraph-properties fo:margin-left="0.25in">
        <style:tab-stops/>
      </style:paragraph-properties>
    </style:style>
    <style:style style:name="P1171" style:parent-style-name="Párrafodelista" style:family="paragraph"/>
    <style:style style:name="P1172" style:parent-style-name="Párrafodelista" style:family="paragraph"/>
    <style:style style:name="P1173" style:parent-style-name="Párrafodelista" style:family="paragraph"/>
    <style:style style:name="P1174" style:parent-style-name="Párrafodelista" style:family="paragraph"/>
    <style:style style:name="T1175" style:parent-style-name="Fuentedepárrafopredeter." style:family="text">
      <style:text-properties style:font-name="Wingdings" style:font-name-asian="Wingdings" style:font-name-complex="Wingdings"/>
    </style:style>
    <style:style style:name="T1176" style:parent-style-name="Fuentedepárrafopredeter." style:family="text">
      <style:text-properties fo:font-weight="bold" style:font-weight-asian="bold"/>
    </style:style>
    <style:style style:name="P1177" style:parent-style-name="Párrafodelista" style:family="paragraph"/>
    <style:style style:name="P1178" style:parent-style-name="Párrafodelista" style:family="paragraph"/>
    <style:style style:name="P1179" style:parent-style-name="Párrafodelista" style:family="paragraph"/>
    <style:style style:name="P1180" style:parent-style-name="Párrafodelista" style:family="paragraph"/>
    <style:style style:name="P1181" style:parent-style-name="Párrafodelista" style:family="paragraph"/>
    <style:style style:name="P1182" style:parent-style-name="Párrafodelista" style:family="paragraph"/>
    <style:style style:name="P1183" style:parent-style-name="Párrafodelista" style:family="paragraph"/>
    <style:style style:name="P1184" style:parent-style-name="Párrafodelista" style:family="paragraph"/>
    <style:style style:name="P1185" style:parent-style-name="Párrafodelista" style:family="paragraph"/>
    <style:style style:name="P1186" style:parent-style-name="Párrafodelista" style:family="paragraph"/>
    <style:style style:name="P1187" style:parent-style-name="Párrafodelista" style:family="paragraph"/>
    <style:style style:name="P1188" style:parent-style-name="Párrafodelista" style:family="paragraph"/>
    <style:style style:name="P1189" style:parent-style-name="Párrafodelista" style:family="paragraph"/>
    <style:style style:name="P1190" style:parent-style-name="Párrafodelista" style:family="paragraph"/>
    <style:style style:name="P1191" style:parent-style-name="Párrafodelista" style:family="paragraph"/>
    <style:style style:name="P1192" style:parent-style-name="Párrafodelista" style:family="paragraph"/>
    <style:style style:name="P1193" style:parent-style-name="Párrafodelista" style:family="paragraph"/>
    <style:style style:name="P1194" style:parent-style-name="Párrafodelista" style:family="paragraph"/>
    <style:style style:name="P1195" style:parent-style-name="Párrafodelista" style:family="paragraph"/>
    <style:style style:name="P1196" style:parent-style-name="Párrafodelista" style:family="paragraph"/>
    <style:style style:name="P1197" style:parent-style-name="Párrafodelista" style:family="paragraph"/>
    <style:style style:name="P1198" style:parent-style-name="Párrafodelista" style:family="paragraph"/>
    <style:style style:name="P1199" style:parent-style-name="Párrafodelista" style:family="paragraph"/>
    <style:style style:name="T1200" style:parent-style-name="Fuentedepárrafopredeter." style:family="text">
      <style:text-properties fo:font-style="italic" style:font-style-asian="italic"/>
    </style:style>
    <style:style style:name="P1201" style:parent-style-name="Párrafodelista" style:family="paragraph"/>
    <style:style style:name="T1202" style:parent-style-name="Fuentedepárrafopredeter." style:family="text">
      <style:text-properties fo:font-style="italic" style:font-style-asian="italic"/>
    </style:style>
    <style:style style:name="P1203" style:parent-style-name="Párrafodelista" style:family="paragraph"/>
    <style:style style:name="T1204" style:parent-style-name="Fuentedepárrafopredeter." style:family="text">
      <style:text-properties fo:font-style="italic" style:font-style-asian="italic"/>
    </style:style>
    <style:style style:name="T1205" style:parent-style-name="Fuentedepárrafopredeter." style:family="text">
      <style:text-properties style:font-name="Wingdings" style:font-name-asian="Wingdings" style:font-name-complex="Wingdings" fo:font-style="italic" style:font-style-asian="italic"/>
    </style:style>
    <style:style style:name="T1206" style:parent-style-name="Fuentedepárrafopredeter." style:family="text">
      <style:text-properties fo:font-style="italic" style:font-style-asian="italic"/>
    </style:style>
    <style:style style:name="T1207" style:parent-style-name="Fuentedepárrafopredeter." style:family="text">
      <style:text-properties style:font-name="Wingdings" style:font-name-asian="Wingdings" style:font-name-complex="Wingdings" fo:font-style="italic" style:font-style-asian="italic"/>
    </style:style>
    <style:style style:name="T1208" style:parent-style-name="Fuentedepárrafopredeter." style:family="text">
      <style:text-properties fo:font-style="italic" style:font-style-asian="italic"/>
    </style:style>
    <style:style style:name="P1209" style:parent-style-name="Párrafodelista" style:family="paragraph"/>
    <style:style style:name="P1210" style:parent-style-name="Párrafodelista" style:family="paragraph"/>
    <style:style style:name="P1211" style:parent-style-name="Párrafodelista" style:family="paragraph"/>
    <style:style style:name="P1212" style:parent-style-name="Párrafodelista" style:family="paragraph"/>
    <style:style style:name="P1213" style:parent-style-name="Párrafodelista" style:family="paragraph"/>
    <style:style style:name="P1214" style:parent-style-name="Párrafodelista" style:family="paragraph"/>
    <style:style style:name="P1215" style:parent-style-name="Párrafodelista" style:family="paragraph"/>
    <style:style style:name="P1216" style:parent-style-name="Párrafodelista" style:family="paragraph"/>
    <style:style style:name="P1217" style:parent-style-name="Párrafodelista" style:family="paragraph"/>
    <style:style style:name="P1218" style:parent-style-name="Párrafodelista" style:family="paragraph"/>
    <style:style style:name="P1219" style:parent-style-name="Párrafodelista" style:family="paragraph"/>
    <style:style style:name="P1220" style:parent-style-name="Párrafodelista" style:family="paragraph"/>
    <style:style style:name="P1221" style:parent-style-name="Párrafodelista" style:family="paragraph"/>
    <style:style style:name="P1222" style:parent-style-name="Párrafodelista" style:family="paragraph"/>
    <style:style style:name="P1223" style:parent-style-name="Párrafodelista" style:family="paragraph"/>
    <style:style style:name="P1224" style:parent-style-name="Párrafodelista" style:family="paragraph"/>
    <style:style style:name="P1225" style:parent-style-name="Párrafodelista" style:family="paragraph"/>
    <style:style style:name="P1226" style:parent-style-name="Párrafodelista" style:family="paragraph"/>
    <style:style style:name="P1227" style:parent-style-name="Párrafodelista" style:family="paragraph"/>
    <style:style style:name="P1228" style:parent-style-name="Párrafodelista" style:family="paragraph"/>
    <style:style style:name="P1229" style:parent-style-name="Párrafodelista" style:family="paragraph"/>
    <style:style style:name="P1230" style:parent-style-name="Párrafodelista" style:family="paragraph"/>
    <style:style style:name="P1231" style:parent-style-name="Párrafodelista" style:family="paragraph"/>
    <style:style style:name="P1232" style:parent-style-name="Párrafodelista" style:family="paragraph"/>
    <style:style style:name="P1233" style:parent-style-name="Párrafodelista" style:family="paragraph"/>
    <style:style style:name="P1234" style:parent-style-name="Párrafodelista" style:family="paragraph"/>
    <style:style style:name="P1235" style:parent-style-name="Párrafodelista" style:family="paragraph"/>
    <style:style style:name="P1236" style:parent-style-name="Párrafodelista" style:family="paragraph"/>
    <style:style style:name="P1237" style:parent-style-name="Párrafodelista" style:family="paragraph"/>
    <style:style style:name="P1238" style:parent-style-name="Párrafodelista" style:family="paragraph"/>
    <style:style style:name="P1239" style:parent-style-name="Párrafodelista" style:family="paragraph"/>
    <style:style style:name="P1240" style:parent-style-name="Párrafodelista" style:family="paragraph"/>
    <style:style style:name="P1241" style:parent-style-name="Párrafodelista" style:family="paragraph"/>
    <style:style style:name="P1242" style:parent-style-name="Párrafodelista" style:family="paragraph"/>
    <style:style style:name="P1243" style:parent-style-name="Párrafodelista" style:family="paragraph"/>
    <style:style style:name="P1244" style:parent-style-name="Párrafodelista" style:family="paragraph"/>
    <style:style style:name="P1245" style:parent-style-name="Párrafodelista" style:family="paragraph"/>
    <style:style style:name="P1246" style:parent-style-name="Párrafodelista" style:family="paragraph"/>
    <style:style style:name="P1247" style:parent-style-name="Párrafodelista" style:family="paragraph"/>
    <style:style style:name="P1248" style:parent-style-name="Párrafodelista" style:family="paragraph"/>
    <style:style style:name="P1249" style:parent-style-name="Párrafodelista" style:family="paragraph"/>
    <style:style style:name="P1250" style:parent-style-name="Párrafodelista" style:family="paragraph"/>
    <style:style style:name="T1251" style:parent-style-name="Fuentedepárrafopredeter." style:family="text">
      <style:text-properties fo:background-color="#00FF00"/>
    </style:style>
    <style:style style:name="P1252" style:parent-style-name="Párrafodelista" style:family="paragraph"/>
    <style:style style:name="P1253" style:parent-style-name="Párrafodelista" style:family="paragraph"/>
    <style:style style:name="P1254" style:parent-style-name="Párrafodelista" style:family="paragraph"/>
    <style:style style:name="P1255" style:parent-style-name="Párrafodelista" style:family="paragraph"/>
    <style:style style:name="P1256" style:parent-style-name="Párrafodelista" style:family="paragraph"/>
    <style:style style:name="P1257" style:parent-style-name="Párrafodelista" style:family="paragraph"/>
    <style:style style:name="P1258" style:parent-style-name="Párrafodelista" style:family="paragraph"/>
    <style:style style:name="P1259" style:parent-style-name="Párrafodelista" style:family="paragraph"/>
    <style:style style:name="P1260" style:parent-style-name="Párrafodelista" style:family="paragraph"/>
    <style:style style:name="P1261" style:parent-style-name="Párrafodelista" style:family="paragraph"/>
    <style:style style:name="P1262" style:parent-style-name="Párrafodelista" style:family="paragraph"/>
    <style:style style:name="P1263" style:parent-style-name="Párrafodelista" style:family="paragraph"/>
    <style:style style:name="P1264" style:parent-style-name="Párrafodelista" style:family="paragraph"/>
    <style:style style:name="T1265" style:parent-style-name="Fuentedepárrafopredeter." style:family="text">
      <style:text-properties style:font-name="Wingdings" style:font-name-asian="Wingdings" style:font-name-complex="Wingdings"/>
    </style:style>
    <style:style style:name="P1266" style:parent-style-name="Párrafodelista" style:family="paragraph"/>
    <style:style style:name="T1267" style:parent-style-name="Fuentedepárrafopredeter." style:family="text">
      <style:text-properties style:font-name="Wingdings" style:font-name-asian="Wingdings" style:font-name-complex="Wingdings"/>
    </style:style>
    <style:style style:name="P1268" style:parent-style-name="Párrafodelista" style:family="paragraph"/>
    <style:style style:name="P1269" style:parent-style-name="Párrafodelista" style:family="paragraph"/>
    <style:style style:name="P1270" style:parent-style-name="Párrafodelista" style:family="paragraph"/>
    <style:style style:name="P1271" style:parent-style-name="Párrafodelista" style:family="paragraph"/>
    <style:style style:name="P1272" style:parent-style-name="Párrafodelista" style:family="paragraph"/>
    <style:style style:name="P1273" style:parent-style-name="Párrafodelista" style:family="paragraph"/>
    <style:style style:name="P1274" style:parent-style-name="Párrafodelista" style:family="paragraph"/>
    <style:style style:name="P1275" style:parent-style-name="Párrafodelista" style:family="paragraph"/>
    <style:style style:name="P1276" style:parent-style-name="Párrafodelista" style:family="paragraph"/>
    <style:style style:name="P1277" style:parent-style-name="Párrafodelista" style:family="paragraph"/>
    <style:style style:name="P1278" style:parent-style-name="Párrafodelista" style:family="paragraph"/>
    <style:style style:name="P1279" style:parent-style-name="Párrafodelista" style:family="paragraph"/>
    <style:style style:name="P1280" style:parent-style-name="Párrafodelista" style:family="paragraph"/>
    <style:style style:name="P1281" style:parent-style-name="Párrafodelista" style:family="paragraph"/>
    <style:style style:name="P1282" style:parent-style-name="Párrafodelista" style:family="paragraph"/>
    <style:style style:name="P1283" style:parent-style-name="Párrafodelista" style:family="paragraph"/>
    <style:style style:name="T1284" style:parent-style-name="Fuentedepárrafopredeter." style:family="text">
      <style:text-properties style:font-name="Wingdings" style:font-name-asian="Wingdings" style:font-name-complex="Wingdings"/>
    </style:style>
    <style:style style:name="P1285" style:parent-style-name="Párrafodelista" style:family="paragraph"/>
    <style:style style:name="P1286" style:parent-style-name="Párrafodelista" style:family="paragraph"/>
    <style:style style:name="P1287" style:parent-style-name="Párrafodelista" style:family="paragraph"/>
    <style:style style:name="P1288" style:parent-style-name="Párrafodelista" style:family="paragraph"/>
    <style:style style:name="P1289" style:parent-style-name="Párrafodelista" style:family="paragraph"/>
    <style:style style:name="P1290" style:parent-style-name="Párrafodelista" style:family="paragraph"/>
    <style:style style:name="T1291" style:parent-style-name="Fuentedepárrafopredeter." style:family="text">
      <style:text-properties style:font-name="Wingdings" style:font-name-asian="Wingdings" style:font-name-complex="Wingdings"/>
    </style:style>
    <style:style style:name="P1292" style:parent-style-name="Párrafodelista" style:family="paragraph"/>
    <style:style style:name="P1293" style:parent-style-name="Párrafodelista" style:family="paragraph"/>
    <style:style style:name="P1294" style:parent-style-name="Párrafodelista" style:family="paragraph"/>
    <style:style style:name="P1295" style:parent-style-name="Párrafodelista" style:family="paragraph"/>
    <style:style style:name="P1296" style:parent-style-name="Párrafodelista" style:family="paragraph"/>
    <style:style style:name="P1297" style:parent-style-name="Párrafodelista" style:family="paragraph"/>
    <style:style style:name="P1298" style:parent-style-name="Párrafodelista" style:family="paragraph"/>
    <style:style style:name="P1299" style:parent-style-name="Párrafodelista" style:family="paragraph"/>
    <style:style style:name="P1300" style:parent-style-name="Párrafodelista" style:family="paragraph"/>
    <style:style style:name="P1301" style:parent-style-name="Párrafodelista" style:family="paragraph"/>
    <style:style style:name="P1302" style:parent-style-name="Párrafodelista" style:family="paragraph"/>
    <style:style style:name="P1303" style:parent-style-name="Párrafodelista" style:family="paragraph"/>
    <style:style style:name="P1304" style:parent-style-name="Párrafodelista" style:family="paragraph"/>
    <style:style style:name="P1305" style:parent-style-name="Párrafodelista" style:family="paragraph"/>
    <style:style style:name="P1306" style:parent-style-name="Párrafodelista" style:family="paragraph"/>
    <style:style style:name="P1307" style:parent-style-name="Párrafodelista" style:family="paragraph"/>
    <style:style style:name="T1308" style:parent-style-name="Fuentedepárrafopredeter." style:family="text">
      <style:text-properties style:font-name="Wingdings" style:font-name-asian="Wingdings" style:font-name-complex="Wingdings"/>
    </style:style>
    <style:style style:name="P1309" style:parent-style-name="Párrafodelista" style:family="paragraph"/>
    <style:style style:name="P1310" style:parent-style-name="Párrafodelista" style:family="paragraph"/>
    <style:style style:name="T1311" style:parent-style-name="Fuentedepárrafopredeter." style:family="text">
      <style:text-properties style:font-name="Wingdings" style:font-name-asian="Wingdings" style:font-name-complex="Wingdings"/>
    </style:style>
    <style:style style:name="P1312" style:parent-style-name="Párrafodelista" style:family="paragraph"/>
    <style:style style:name="P1313" style:parent-style-name="Párrafodelista" style:family="paragraph"/>
    <style:style style:name="P1314" style:parent-style-name="Párrafodelista" style:family="paragraph"/>
    <style:style style:name="P1315" style:parent-style-name="Párrafodelista" style:family="paragraph"/>
    <style:style style:name="P1316" style:parent-style-name="Párrafodelista" style:family="paragraph"/>
    <style:style style:name="P1317" style:parent-style-name="Párrafodelista" style:family="paragraph"/>
    <style:style style:name="P1318" style:parent-style-name="Párrafodelista" style:family="paragraph"/>
    <style:style style:name="P1319" style:parent-style-name="Párrafodelista" style:family="paragraph"/>
    <style:style style:name="P1320" style:parent-style-name="Párrafodelista" style:family="paragraph"/>
    <style:style style:name="P1321" style:parent-style-name="Párrafodelista" style:family="paragraph"/>
    <style:style style:name="P1322" style:parent-style-name="Párrafodelista" style:family="paragraph"/>
    <style:style style:name="P1323" style:parent-style-name="Párrafodelista" style:family="paragraph"/>
    <style:style style:name="P1324" style:parent-style-name="Párrafodelista" style:family="paragraph"/>
    <style:style style:name="P1325" style:parent-style-name="Párrafodelista" style:family="paragraph"/>
    <style:style style:name="P1326" style:parent-style-name="Párrafodelista" style:family="paragraph"/>
    <style:style style:name="P1327" style:parent-style-name="Párrafodelista" style:family="paragraph"/>
    <style:style style:name="P1328" style:parent-style-name="Párrafodelista" style:family="paragraph"/>
    <style:style style:name="P1329" style:parent-style-name="Párrafodelista" style:family="paragraph"/>
    <style:style style:name="P1330" style:parent-style-name="Párrafodelista" style:family="paragraph"/>
    <style:style style:name="P1331" style:parent-style-name="Párrafodelista" style:family="paragraph"/>
    <style:style style:name="P1332" style:parent-style-name="Párrafodelista" style:family="paragraph"/>
    <style:style style:name="P1333" style:parent-style-name="Párrafodelista" style:family="paragraph"/>
    <style:style style:name="T1334" style:parent-style-name="Fuentedepárrafopredeter." style:family="text">
      <style:text-properties style:font-name="Wingdings" style:font-name-asian="Wingdings" style:font-name-complex="Wingdings"/>
    </style:style>
    <style:style style:name="P1335" style:parent-style-name="Párrafodelista" style:family="paragraph"/>
    <style:style style:name="P1336" style:parent-style-name="Párrafodelista" style:family="paragraph"/>
    <style:style style:name="P1337" style:parent-style-name="Párrafodelista" style:family="paragraph"/>
    <style:style style:name="P1338" style:parent-style-name="Párrafodelista" style:family="paragraph"/>
    <style:style style:name="T1339"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P1340" style:parent-style-name="Normal" style:family="paragraph">
      <style:paragraph-properties fo:margin-left="0.25in">
        <style:tab-stops/>
      </style:paragraph-properties>
      <style:text-properties fo:color="#7030A0"/>
    </style:style>
    <style:style style:name="P1341" style:parent-style-name="Párrafodelista" style:family="paragraph">
      <style:text-properties fo:color="#7030A0"/>
    </style:style>
    <style:style style:name="P1342" style:parent-style-name="Párrafodelista" style:family="paragraph">
      <style:text-properties fo:color="#7030A0"/>
    </style:style>
    <style:style style:name="P1343" style:parent-style-name="Párrafodelista" style:family="paragraph">
      <style:text-properties fo:color="#7030A0"/>
    </style:style>
    <style:style style:name="P1344" style:parent-style-name="Párrafodelista" style:family="paragraph">
      <style:text-properties fo:color="#7030A0"/>
    </style:style>
    <style:style style:name="P1345" style:parent-style-name="Párrafodelista" style:family="paragraph">
      <style:text-properties fo:color="#7030A0"/>
    </style:style>
    <style:style style:name="P1346" style:parent-style-name="Párrafodelista" style:family="paragraph">
      <style:text-properties fo:color="#7030A0"/>
    </style:style>
    <style:style style:name="P1347" style:parent-style-name="Párrafodelista" style:family="paragraph">
      <style:text-properties fo:color="#7030A0"/>
    </style:style>
    <style:style style:name="P1348" style:parent-style-name="Párrafodelista" style:family="paragraph">
      <style:text-properties fo:color="#7030A0"/>
    </style:style>
    <style:style style:name="P1349" style:parent-style-name="Párrafodelista" style:family="paragraph">
      <style:text-properties fo:color="#7030A0"/>
    </style:style>
    <style:style style:name="P1350" style:parent-style-name="Párrafodelista" style:family="paragraph">
      <style:text-properties fo:color="#7030A0"/>
    </style:style>
    <style:style style:name="P1351" style:parent-style-name="Párrafodelista" style:family="paragraph">
      <style:text-properties fo:color="#7030A0"/>
    </style:style>
    <style:style style:name="P1352" style:parent-style-name="Párrafodelista" style:family="paragraph">
      <style:text-properties fo:color="#7030A0"/>
    </style:style>
    <style:style style:name="P1353" style:parent-style-name="Párrafodelista" style:family="paragraph">
      <style:text-properties fo:color="#7030A0"/>
    </style:style>
    <style:style style:name="P1354" style:parent-style-name="Párrafodelista" style:family="paragraph">
      <style:text-properties fo:color="#7030A0"/>
    </style:style>
    <style:style style:name="P1355" style:parent-style-name="Párrafodelista" style:family="paragraph"/>
    <style:style style:name="T1356" style:parent-style-name="Fuentedepárrafopredeter." style:family="text">
      <style:text-properties fo:font-style="italic" style:font-style-asian="italic" fo:color="#7030A0"/>
    </style:style>
    <style:style style:name="T1357" style:parent-style-name="Fuentedepárrafopredeter." style:family="text">
      <style:text-properties fo:color="#7030A0"/>
    </style:style>
    <style:style style:name="T1358" style:parent-style-name="Fuentedepárrafopredeter." style:family="text">
      <style:text-properties fo:font-style="italic" style:font-style-asian="italic" fo:color="#7030A0"/>
    </style:style>
    <style:style style:name="T1359" style:parent-style-name="Fuentedepárrafopredeter." style:family="text">
      <style:text-properties fo:color="#7030A0"/>
    </style:style>
    <style:style style:name="P1360" style:parent-style-name="Párrafodelista" style:family="paragraph">
      <style:text-properties fo:color="#7030A0"/>
    </style:style>
    <style:style style:name="P1361" style:parent-style-name="Párrafodelista" style:family="paragraph">
      <style:text-properties fo:color="#7030A0"/>
    </style:style>
    <style:style style:name="P1362" style:parent-style-name="Párrafodelista" style:family="paragraph">
      <style:text-properties fo:color="#7030A0"/>
    </style:style>
    <style:style style:name="P1363" style:parent-style-name="Párrafodelista" style:family="paragraph">
      <style:text-properties fo:color="#7030A0"/>
    </style:style>
    <style:style style:name="P1364" style:parent-style-name="Párrafodelista" style:family="paragraph">
      <style:text-properties fo:color="#7030A0"/>
    </style:style>
    <style:style style:name="P1365" style:parent-style-name="Párrafodelista" style:family="paragraph">
      <style:text-properties fo:color="#7030A0"/>
    </style:style>
    <style:style style:name="P1366" style:parent-style-name="Párrafodelista" style:family="paragraph">
      <style:text-properties fo:color="#7030A0"/>
    </style:style>
    <style:style style:name="P1367" style:parent-style-name="Párrafodelista" style:family="paragraph">
      <style:text-properties fo:color="#7030A0"/>
    </style:style>
    <style:style style:name="P1368" style:parent-style-name="Párrafodelista" style:family="paragraph">
      <style:text-properties fo:color="#7030A0"/>
    </style:style>
    <style:style style:name="P1369" style:parent-style-name="Párrafodelista" style:family="paragraph">
      <style:text-properties fo:color="#7030A0"/>
    </style:style>
    <style:style style:name="P1370" style:parent-style-name="Párrafodelista" style:family="paragraph">
      <style:text-properties fo:color="#7030A0"/>
    </style:style>
    <style:style style:name="P1371" style:parent-style-name="Párrafodelista" style:family="paragraph">
      <style:text-properties fo:color="#7030A0"/>
    </style:style>
    <style:style style:name="P1372" style:parent-style-name="Párrafodelista" style:family="paragraph">
      <style:text-properties fo:color="#7030A0"/>
    </style:style>
    <style:style style:name="P1373" style:parent-style-name="Párrafodelista" style:family="paragraph">
      <style:text-properties fo:color="#7030A0"/>
    </style:style>
    <style:style style:name="P1374" style:parent-style-name="Normal" style:family="paragraph">
      <style:text-properties fo:color="#7030A0"/>
    </style:style>
    <style:style style:name="P1375" style:parent-style-name="Párrafodelista" style:family="paragraph">
      <style:text-properties fo:color="#7030A0"/>
    </style:style>
    <style:style style:name="P1376" style:parent-style-name="Párrafodelista" style:family="paragraph">
      <style:text-properties fo:color="#7030A0"/>
    </style:style>
    <style:style style:name="P1377" style:parent-style-name="Párrafodelista" style:family="paragraph">
      <style:text-properties fo:color="#7030A0"/>
    </style:style>
    <style:style style:name="P1378" style:parent-style-name="Párrafodelista" style:family="paragraph">
      <style:text-properties fo:color="#7030A0"/>
    </style:style>
    <style:style style:name="P1379" style:parent-style-name="Párrafodelista" style:family="paragraph">
      <style:text-properties fo:color="#7030A0"/>
    </style:style>
    <style:style style:name="P1380" style:parent-style-name="Párrafodelista" style:family="paragraph">
      <style:text-properties fo:color="#7030A0"/>
    </style:style>
    <style:style style:name="P1381" style:parent-style-name="Párrafodelista" style:family="paragraph">
      <style:text-properties fo:color="#7030A0"/>
    </style:style>
    <style:style style:name="P1382" style:parent-style-name="Párrafodelista" style:family="paragraph">
      <style:text-properties fo:color="#7030A0"/>
    </style:style>
    <style:style style:name="P1383" style:parent-style-name="Párrafodelista" style:family="paragraph">
      <style:text-properties fo:color="#7030A0"/>
    </style:style>
    <style:style style:name="P1384" style:parent-style-name="Párrafodelista" style:family="paragraph">
      <style:text-properties fo:color="#7030A0"/>
    </style:style>
    <style:style style:name="P1385" style:parent-style-name="Párrafodelista" style:family="paragraph">
      <style:text-properties fo:color="#7030A0"/>
    </style:style>
    <style:style style:name="P1386" style:parent-style-name="Párrafodelista" style:family="paragraph">
      <style:text-properties fo:color="#7030A0"/>
    </style:style>
    <style:style style:name="P1387" style:parent-style-name="Párrafodelista" style:family="paragraph">
      <style:text-properties fo:color="#7030A0"/>
    </style:style>
    <style:style style:name="P1388" style:parent-style-name="Párrafodelista" style:family="paragraph">
      <style:text-properties fo:color="#7030A0"/>
    </style:style>
    <style:style style:name="P1389" style:parent-style-name="Párrafodelista" style:family="paragraph">
      <style:text-properties fo:color="#7030A0"/>
    </style:style>
    <style:style style:name="P1390" style:parent-style-name="Párrafodelista" style:family="paragraph">
      <style:text-properties fo:color="#7030A0"/>
    </style:style>
    <style:style style:name="P1391" style:parent-style-name="Párrafodelista" style:family="paragraph">
      <style:text-properties fo:color="#7030A0"/>
    </style:style>
    <style:style style:name="P1392" style:parent-style-name="Párrafodelista" style:family="paragraph">
      <style:text-properties fo:color="#7030A0"/>
    </style:style>
    <style:style style:name="P1393" style:parent-style-name="Párrafodelista" style:family="paragraph">
      <style:text-properties fo:color="#7030A0"/>
    </style:style>
    <style:style style:name="P1394" style:parent-style-name="Párrafodelista" style:family="paragraph">
      <style:text-properties fo:color="#7030A0"/>
    </style:style>
    <style:style style:name="P1395" style:parent-style-name="Párrafodelista" style:family="paragraph">
      <style:text-properties fo:color="#7030A0"/>
    </style:style>
    <style:style style:name="P1396" style:parent-style-name="Párrafodelista" style:family="paragraph">
      <style:text-properties fo:color="#7030A0"/>
    </style:style>
    <style:style style:name="P1397" style:parent-style-name="Párrafodelista" style:family="paragraph">
      <style:text-properties fo:color="#7030A0"/>
    </style:style>
    <style:style style:name="P1398" style:parent-style-name="Párrafodelista" style:family="paragraph">
      <style:text-properties fo:color="#7030A0"/>
    </style:style>
    <style:style style:name="P1399" style:parent-style-name="Párrafodelista" style:family="paragraph">
      <style:text-properties fo:color="#7030A0"/>
    </style:style>
    <style:style style:name="P1400" style:parent-style-name="Párrafodelista" style:family="paragraph"/>
    <style:style style:name="T1401"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P1402" style:parent-style-name="Párrafodelista" style:family="paragraph">
      <style:text-properties fo:color="#7030A0"/>
    </style:style>
    <style:style style:name="P1403" style:parent-style-name="Párrafodelista" style:family="paragraph"/>
    <style:style style:name="T1404" style:parent-style-name="Fuentedepárrafopredeter." style:family="text">
      <style:text-properties fo:font-style="italic" style:font-style-asian="italic" fo:color="#7030A0"/>
    </style:style>
    <style:style style:name="P1405" style:parent-style-name="Párrafodelista" style:family="paragraph">
      <style:text-properties fo:color="#7030A0"/>
    </style:style>
    <style:style style:name="P1406" style:parent-style-name="Párrafodelista" style:family="paragraph">
      <style:text-properties fo:color="#7030A0"/>
    </style:style>
    <style:style style:name="P1407" style:parent-style-name="Párrafodelista" style:family="paragraph">
      <style:text-properties fo:color="#7030A0"/>
    </style:style>
    <style:style style:name="P1408" style:parent-style-name="Párrafodelista" style:family="paragraph">
      <style:text-properties fo:color="#7030A0"/>
    </style:style>
    <style:style style:name="P1409" style:parent-style-name="Párrafodelista" style:family="paragraph">
      <style:text-properties fo:color="#7030A0"/>
    </style:style>
    <style:style style:name="P1410" style:parent-style-name="Párrafodelista" style:family="paragraph">
      <style:text-properties fo:color="#7030A0"/>
    </style:style>
    <style:style style:name="P1411" style:parent-style-name="Párrafodelista" style:family="paragraph">
      <style:text-properties fo:color="#7030A0"/>
    </style:style>
    <style:style style:name="P1412" style:parent-style-name="Párrafodelista" style:family="paragraph">
      <style:text-properties fo:color="#7030A0"/>
    </style:style>
    <style:style style:name="P1413" style:parent-style-name="Párrafodelista" style:family="paragraph">
      <style:text-properties fo:color="#7030A0"/>
    </style:style>
    <style:style style:name="P1414" style:parent-style-name="Párrafodelista" style:family="paragraph">
      <style:text-properties fo:color="#7030A0"/>
    </style:style>
    <style:style style:name="P1415" style:parent-style-name="Párrafodelista" style:family="paragraph">
      <style:text-properties fo:color="#7030A0"/>
    </style:style>
    <style:style style:name="P1416" style:parent-style-name="Párrafodelista" style:family="paragraph">
      <style:text-properties fo:color="#7030A0"/>
    </style:style>
    <style:style style:name="P1417" style:parent-style-name="Párrafodelista" style:family="paragraph">
      <style:text-properties fo:color="#7030A0"/>
    </style:style>
    <style:style style:name="P1418" style:parent-style-name="Párrafodelista" style:family="paragraph"/>
    <style:style style:name="T1419" style:parent-style-name="Fuentedepárrafopredeter." style:family="text">
      <style:text-properties fo:color="#7030A0"/>
    </style:style>
    <style:style style:name="T1420" style:parent-style-name="Fuentedepárrafopredeter." style:family="text">
      <style:text-properties style:font-name="Wingdings" style:font-name-asian="Wingdings" style:font-name-complex="Wingdings" fo:color="#7030A0"/>
    </style:style>
    <style:style style:name="T1421" style:parent-style-name="Fuentedepárrafopredeter." style:family="text">
      <style:text-properties fo:color="#7030A0"/>
    </style:style>
    <style:style style:name="P1422" style:parent-style-name="Párrafodelista" style:family="paragraph">
      <style:text-properties fo:color="#7030A0"/>
    </style:style>
    <style:style style:name="P1423" style:parent-style-name="Párrafodelista" style:family="paragraph">
      <style:text-properties fo:color="#7030A0"/>
    </style:style>
    <style:style style:name="P1424" style:parent-style-name="Párrafodelista" style:family="paragraph">
      <style:text-properties fo:color="#7030A0"/>
    </style:style>
    <style:style style:name="P1425" style:parent-style-name="Párrafodelista" style:family="paragraph">
      <style:text-properties fo:color="#7030A0"/>
    </style:style>
    <style:style style:name="P1426" style:parent-style-name="Párrafodelista" style:family="paragraph">
      <style:text-properties fo:color="#7030A0"/>
    </style:style>
    <style:style style:name="P1427" style:parent-style-name="Párrafodelista" style:family="paragraph">
      <style:text-properties fo:color="#7030A0"/>
    </style:style>
    <style:style style:name="P1428" style:parent-style-name="Párrafodelista" style:family="paragraph">
      <style:text-properties fo:color="#7030A0"/>
    </style:style>
    <style:style style:name="P1429" style:parent-style-name="Párrafodelista" style:family="paragraph">
      <style:text-properties fo:color="#7030A0"/>
    </style:style>
    <style:style style:name="P1430" style:parent-style-name="Párrafodelista" style:family="paragraph"/>
    <style:style style:name="T1431" style:parent-style-name="Fuentedepárrafopredeter." style:family="text">
      <style:text-properties fo:color="#7030A0"/>
    </style:style>
    <style:style style:name="T1432" style:parent-style-name="Fuentedepárrafopredeter." style:family="text">
      <style:text-properties fo:color="#7030A0" style:text-underline-type="single" style:text-underline-style="solid" style:text-underline-width="auto" style:text-underline-mode="continuous"/>
    </style:style>
    <style:style style:name="T1433" style:parent-style-name="Fuentedepárrafopredeter." style:family="text">
      <style:text-properties fo:color="#7030A0"/>
    </style:style>
    <style:style style:name="P1434" style:parent-style-name="Párrafodelista" style:family="paragraph">
      <style:text-properties fo:color="#7030A0"/>
    </style:style>
    <style:style style:name="P1435" style:parent-style-name="Párrafodelista" style:family="paragraph">
      <style:text-properties fo:color="#7030A0"/>
    </style:style>
    <style:style style:name="P1436" style:parent-style-name="Párrafodelista" style:family="paragraph">
      <style:text-properties fo:color="#7030A0"/>
    </style:style>
    <style:style style:name="P1437" style:parent-style-name="Párrafodelista" style:family="paragraph">
      <style:text-properties fo:color="#7030A0"/>
    </style:style>
    <style:style style:name="P1438" style:parent-style-name="Párrafodelista" style:family="paragraph">
      <style:text-properties fo:color="#7030A0"/>
    </style:style>
    <style:style style:name="P1439" style:parent-style-name="Párrafodelista" style:family="paragraph">
      <style:text-properties fo:color="#7030A0"/>
    </style:style>
    <style:style style:name="P1440" style:parent-style-name="Párrafodelista" style:family="paragraph">
      <style:text-properties fo:color="#7030A0"/>
    </style:style>
    <style:style style:name="P1441" style:parent-style-name="Párrafodelista" style:family="paragraph">
      <style:text-properties fo:color="#7030A0"/>
    </style:style>
    <style:style style:name="P1442" style:parent-style-name="Párrafodelista" style:family="paragraph">
      <style:text-properties fo:color="#7030A0"/>
    </style:style>
    <style:style style:name="P1443" style:parent-style-name="Párrafodelista" style:family="paragraph">
      <style:text-properties fo:color="#7030A0"/>
    </style:style>
    <style:style style:name="P1444" style:parent-style-name="Párrafodelista" style:family="paragraph">
      <style:text-properties fo:color="#7030A0"/>
    </style:style>
    <style:style style:name="P1445" style:parent-style-name="Párrafodelista" style:family="paragraph">
      <style:text-properties fo:color="#7030A0"/>
    </style:style>
    <style:style style:name="P1446" style:parent-style-name="Párrafodelista" style:family="paragraph">
      <style:text-properties fo:color="#7030A0"/>
    </style:style>
    <style:style style:name="P1447" style:parent-style-name="Párrafodelista" style:family="paragraph">
      <style:text-properties fo:color="#7030A0"/>
    </style:style>
    <style:style style:name="P1448" style:parent-style-name="Párrafodelista" style:family="paragraph">
      <style:text-properties fo:color="#7030A0"/>
    </style:style>
    <style:style style:name="P1449" style:parent-style-name="Párrafodelista" style:family="paragraph">
      <style:text-properties fo:color="#7030A0"/>
    </style:style>
    <style:style style:name="P1450" style:parent-style-name="Párrafodelista" style:family="paragraph">
      <style:text-properties fo:color="#7030A0"/>
    </style:style>
    <style:style style:name="P1451" style:parent-style-name="Párrafodelista" style:family="paragraph">
      <style:text-properties fo:color="#7030A0"/>
    </style:style>
    <style:style style:name="P1452" style:parent-style-name="Párrafodelista" style:family="paragraph">
      <style:text-properties fo:color="#7030A0"/>
    </style:style>
    <style:style style:name="P1453" style:parent-style-name="Párrafodelista" style:family="paragraph">
      <style:text-properties fo:color="#7030A0"/>
    </style:style>
    <style:style style:name="P1454" style:parent-style-name="Párrafodelista" style:family="paragraph">
      <style:text-properties fo:color="#7030A0"/>
    </style:style>
    <style:style style:name="P1455" style:parent-style-name="Párrafodelista" style:family="paragraph">
      <style:text-properties fo:color="#7030A0"/>
    </style:style>
    <style:style style:name="P1456" style:parent-style-name="Párrafodelista" style:family="paragraph">
      <style:text-properties fo:color="#7030A0"/>
    </style:style>
    <style:style style:name="P1457" style:parent-style-name="Párrafodelista" style:family="paragraph">
      <style:text-properties fo:color="#7030A0"/>
    </style:style>
    <style:style style:name="P1458" style:parent-style-name="Párrafodelista" style:family="paragraph">
      <style:text-properties fo:color="#7030A0"/>
    </style:style>
    <style:style style:name="P1459" style:parent-style-name="Párrafodelista" style:family="paragraph">
      <style:text-properties fo:color="#7030A0"/>
    </style:style>
    <style:style style:name="P1460" style:parent-style-name="Párrafodelista" style:family="paragraph">
      <style:text-properties fo:color="#7030A0"/>
    </style:style>
    <style:style style:name="P1461" style:parent-style-name="Párrafodelista" style:family="paragraph">
      <style:text-properties fo:color="#7030A0"/>
    </style:style>
    <style:style style:name="P1462" style:parent-style-name="Párrafodelista" style:family="paragraph">
      <style:text-properties fo:color="#7030A0"/>
    </style:style>
    <style:style style:name="P1463" style:parent-style-name="Párrafodelista" style:family="paragraph">
      <style:text-properties fo:color="#7030A0"/>
    </style:style>
    <style:style style:name="P1464" style:parent-style-name="Párrafodelista" style:family="paragraph">
      <style:text-properties fo:color="#7030A0"/>
    </style:style>
    <style:style style:name="P1465" style:parent-style-name="Párrafodelista" style:family="paragraph">
      <style:text-properties fo:color="#7030A0"/>
    </style:style>
    <style:style style:name="P1466" style:parent-style-name="Párrafodelista" style:family="paragraph">
      <style:text-properties fo:color="#7030A0"/>
    </style:style>
    <style:style style:name="P1467" style:parent-style-name="Párrafodelista" style:family="paragraph">
      <style:text-properties fo:color="#7030A0"/>
    </style:style>
    <style:style style:name="P1468" style:parent-style-name="Párrafodelista" style:family="paragraph">
      <style:text-properties fo:color="#7030A0"/>
    </style:style>
    <style:style style:name="P1469" style:parent-style-name="Párrafodelista" style:family="paragraph">
      <style:text-properties fo:color="#7030A0"/>
    </style:style>
    <style:style style:name="P1470" style:parent-style-name="Párrafodelista" style:family="paragraph">
      <style:text-properties fo:color="#7030A0"/>
    </style:style>
    <style:style style:name="P1471" style:parent-style-name="Párrafodelista" style:family="paragraph">
      <style:text-properties fo:color="#7030A0"/>
    </style:style>
    <style:style style:name="P1472" style:parent-style-name="Párrafodelista" style:family="paragraph">
      <style:text-properties fo:color="#7030A0"/>
    </style:style>
    <style:style style:name="P1473" style:parent-style-name="Párrafodelista" style:family="paragraph">
      <style:text-properties fo:color="#7030A0"/>
    </style:style>
    <style:style style:name="P1474" style:parent-style-name="Párrafodelista" style:family="paragraph">
      <style:text-properties fo:color="#7030A0"/>
    </style:style>
    <style:style style:name="P1475" style:parent-style-name="Párrafodelista" style:family="paragraph">
      <style:text-properties fo:color="#7030A0"/>
    </style:style>
    <style:style style:name="P1476" style:parent-style-name="Párrafodelista" style:family="paragraph">
      <style:text-properties fo:color="#7030A0"/>
    </style:style>
    <style:style style:name="P1477" style:parent-style-name="Párrafodelista" style:family="paragraph">
      <style:text-properties fo:color="#7030A0"/>
    </style:style>
    <style:style style:name="P1478" style:parent-style-name="Párrafodelista" style:family="paragraph">
      <style:text-properties fo:color="#7030A0"/>
    </style:style>
    <style:style style:name="P1479" style:parent-style-name="Párrafodelista" style:family="paragraph">
      <style:text-properties fo:color="#7030A0"/>
    </style:style>
    <style:style style:name="P1480" style:parent-style-name="Párrafodelista" style:family="paragraph">
      <style:text-properties fo:color="#7030A0"/>
    </style:style>
    <style:style style:name="P1481" style:parent-style-name="Párrafodelista" style:family="paragraph">
      <style:text-properties fo:color="#7030A0"/>
    </style:style>
    <style:style style:name="P1482" style:parent-style-name="Párrafodelista" style:family="paragraph">
      <style:text-properties fo:color="#7030A0"/>
    </style:style>
    <style:style style:name="P1483" style:parent-style-name="Párrafodelista" style:family="paragraph">
      <style:text-properties fo:color="#7030A0"/>
    </style:style>
    <style:style style:name="P1484" style:parent-style-name="Párrafodelista" style:family="paragraph">
      <style:text-properties fo:color="#7030A0"/>
    </style:style>
    <style:style style:name="P1485" style:parent-style-name="Párrafodelista" style:family="paragraph">
      <style:text-properties fo:color="#7030A0"/>
    </style:style>
    <style:style style:name="P1486" style:parent-style-name="Párrafodelista" style:family="paragraph">
      <style:text-properties fo:color="#7030A0"/>
    </style:style>
    <style:style style:name="P1487" style:parent-style-name="Párrafodelista" style:family="paragraph">
      <style:text-properties fo:color="#7030A0"/>
    </style:style>
    <style:style style:name="P1488" style:parent-style-name="Párrafodelista" style:family="paragraph">
      <style:text-properties fo:color="#7030A0"/>
    </style:style>
    <style:style style:name="P1489" style:parent-style-name="Párrafodelista" style:family="paragraph">
      <style:text-properties fo:color="#7030A0"/>
    </style:style>
    <style:style style:name="P1490" style:parent-style-name="Párrafodelista" style:family="paragraph">
      <style:text-properties fo:color="#7030A0"/>
    </style:style>
    <style:style style:name="P1491" style:parent-style-name="Párrafodelista" style:family="paragraph">
      <style:text-properties fo:color="#7030A0"/>
    </style:style>
    <style:style style:name="P1492" style:parent-style-name="Párrafodelista" style:family="paragraph">
      <style:text-properties fo:color="#7030A0"/>
    </style:style>
    <style:style style:name="P1493" style:parent-style-name="Párrafodelista" style:family="paragraph">
      <style:text-properties fo:color="#7030A0"/>
    </style:style>
    <style:style style:name="P1494" style:parent-style-name="Párrafodelista" style:family="paragraph">
      <style:text-properties fo:color="#7030A0"/>
    </style:style>
    <style:style style:name="P1495" style:parent-style-name="Párrafodelista" style:family="paragraph">
      <style:text-properties fo:color="#7030A0"/>
    </style:style>
    <style:style style:name="P1496" style:parent-style-name="Párrafodelista" style:family="paragraph">
      <style:text-properties fo:color="#7030A0"/>
    </style:style>
    <style:style style:name="P1497" style:parent-style-name="Párrafodelista" style:family="paragraph">
      <style:text-properties fo:color="#7030A0"/>
    </style:style>
    <style:style style:name="P1498" style:parent-style-name="Párrafodelista" style:family="paragraph">
      <style:text-properties fo:color="#7030A0"/>
    </style:style>
    <style:style style:name="P1499" style:parent-style-name="Párrafodelista" style:family="paragraph">
      <style:text-properties fo:color="#7030A0"/>
    </style:style>
    <style:style style:name="P1500" style:parent-style-name="Párrafodelista" style:family="paragraph">
      <style:text-properties fo:color="#7030A0"/>
    </style:style>
    <style:style style:name="P1501" style:parent-style-name="Párrafodelista" style:family="paragraph">
      <style:text-properties fo:color="#7030A0"/>
    </style:style>
    <style:style style:name="P1502" style:parent-style-name="Párrafodelista" style:family="paragraph"/>
    <style:style style:name="T1503" style:parent-style-name="Fuentedepárrafopredeter." style:family="text">
      <style:text-properties fo:font-style="italic" style:font-style-asian="italic" fo:color="#7030A0"/>
    </style:style>
    <style:style style:name="P1504" style:parent-style-name="Párrafodelista" style:family="paragraph">
      <style:text-properties fo:color="#7030A0"/>
    </style:style>
    <style:style style:name="P1505" style:parent-style-name="Párrafodelista" style:family="paragraph"/>
    <style:style style:name="T1506" style:parent-style-name="Fuentedepárrafopredeter." style:family="text">
      <style:text-properties fo:color="#7030A0"/>
    </style:style>
    <style:style style:name="T1507" style:parent-style-name="Fuentedepárrafopredeter." style:family="text">
      <style:text-properties style:font-name="Wingdings" style:font-name-asian="Wingdings" style:font-name-complex="Wingdings" fo:color="#7030A0"/>
    </style:style>
    <style:style style:name="T1508" style:parent-style-name="Fuentedepárrafopredeter." style:family="text">
      <style:text-properties fo:color="#7030A0"/>
    </style:style>
    <style:style style:name="P1509" style:parent-style-name="Párrafodelista" style:family="paragraph">
      <style:text-properties fo:color="#7030A0"/>
    </style:style>
    <style:style style:name="P1510" style:parent-style-name="Párrafodelista" style:family="paragraph">
      <style:text-properties fo:color="#7030A0"/>
    </style:style>
    <style:style style:name="P1511" style:parent-style-name="Párrafodelista" style:family="paragraph">
      <style:text-properties fo:color="#7030A0"/>
    </style:style>
    <style:style style:name="P1512" style:parent-style-name="Párrafodelista" style:family="paragraph">
      <style:text-properties fo:color="#7030A0"/>
    </style:style>
    <style:style style:name="P1513" style:parent-style-name="Párrafodelista" style:family="paragraph">
      <style:text-properties fo:color="#7030A0"/>
    </style:style>
    <style:style style:name="P1514" style:parent-style-name="Normal" style:family="paragraph">
      <style:text-properties fo:color="#7030A0"/>
    </style:style>
    <style:style style:name="P1515" style:parent-style-name="Normal" style:family="paragraph">
      <style:text-properties fo:color="#7030A0"/>
    </style:style>
    <style:style style:name="P1516" style:parent-style-name="Párrafodelista" style:family="paragraph">
      <style:text-properties fo:color="#7030A0"/>
    </style:style>
    <style:style style:name="P1517" style:parent-style-name="Párrafodelista" style:family="paragraph">
      <style:text-properties fo:color="#7030A0"/>
    </style:style>
    <style:style style:name="P1518" style:parent-style-name="Párrafodelista" style:family="paragraph">
      <style:text-properties fo:color="#7030A0"/>
    </style:style>
    <style:style style:name="P1519" style:parent-style-name="Párrafodelista" style:family="paragraph">
      <style:text-properties fo:color="#7030A0"/>
    </style:style>
    <style:style style:name="P1520" style:parent-style-name="Párrafodelista" style:family="paragraph">
      <style:text-properties fo:color="#7030A0"/>
    </style:style>
    <style:style style:name="P1521" style:parent-style-name="Párrafodelista" style:family="paragraph">
      <style:text-properties fo:color="#7030A0"/>
    </style:style>
    <style:style style:name="P1522" style:parent-style-name="Párrafodelista" style:family="paragraph">
      <style:text-properties fo:color="#7030A0"/>
    </style:style>
    <style:style style:name="P1523" style:parent-style-name="Párrafodelista" style:family="paragraph">
      <style:text-properties fo:color="#7030A0"/>
    </style:style>
    <style:style style:name="P1524" style:parent-style-name="Párrafodelista" style:family="paragraph">
      <style:text-properties fo:color="#7030A0"/>
    </style:style>
    <style:style style:name="P1525" style:parent-style-name="Párrafodelista" style:family="paragraph">
      <style:text-properties fo:color="#7030A0"/>
    </style:style>
    <style:style style:name="P1526" style:parent-style-name="Párrafodelista" style:family="paragraph">
      <style:paragraph-properties fo:margin-left="2.5in">
        <style:tab-stops/>
      </style:paragraph-properties>
      <style:text-properties fo:color="#7030A0"/>
    </style:style>
    <style:style style:name="P1527" style:parent-style-name="Párrafodelista" style:family="paragraph">
      <style:text-properties fo:color="#7030A0"/>
    </style:style>
    <style:style style:name="P1528" style:parent-style-name="Párrafodelista" style:family="paragraph">
      <style:text-properties fo:color="#7030A0"/>
    </style:style>
    <style:style style:name="P1529" style:parent-style-name="Párrafodelista" style:family="paragraph">
      <style:text-properties fo:color="#7030A0"/>
    </style:style>
    <style:style style:name="P1530" style:parent-style-name="Párrafodelista" style:family="paragraph"/>
    <style:style style:name="T1531" style:parent-style-name="Fuentedepárrafopredeter." style:family="text">
      <style:text-properties fo:color="#7030A0"/>
    </style:style>
    <style:style style:name="T1532"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T1533" style:parent-style-name="Fuentedepárrafopredeter." style:family="text">
      <style:text-properties fo:color="#7030A0"/>
    </style:style>
    <style:style style:name="T1534" style:parent-style-name="Fuentedepárrafopredeter." style:family="text">
      <style:text-properties style:font-name="Wingdings" style:font-name-asian="Wingdings" style:font-name-complex="Wingdings" fo:color="#7030A0"/>
    </style:style>
    <style:style style:name="T1535" style:parent-style-name="Fuentedepárrafopredeter." style:family="text">
      <style:text-properties fo:color="#7030A0"/>
    </style:style>
    <style:style style:name="P1536" style:parent-style-name="Párrafodelista" style:family="paragraph">
      <style:text-properties fo:color="#7030A0"/>
    </style:style>
    <style:style style:name="P1537" style:parent-style-name="Párrafodelista" style:family="paragraph">
      <style:text-properties fo:color="#7030A0"/>
    </style:style>
    <style:style style:name="P1538" style:parent-style-name="Párrafodelista" style:family="paragraph">
      <style:text-properties fo:color="#7030A0"/>
    </style:style>
    <style:style style:name="P1539" style:parent-style-name="Párrafodelista" style:family="paragraph">
      <style:text-properties fo:color="#7030A0"/>
    </style:style>
    <style:style style:name="P1540" style:parent-style-name="Párrafodelista" style:family="paragraph">
      <style:text-properties fo:color="#7030A0"/>
    </style:style>
    <style:style style:name="P1541" style:parent-style-name="Párrafodelista" style:family="paragraph">
      <style:text-properties fo:color="#7030A0"/>
    </style:style>
    <style:style style:name="P1542" style:parent-style-name="Párrafodelista" style:family="paragraph">
      <style:text-properties fo:color="#7030A0"/>
    </style:style>
    <style:style style:name="P1543" style:parent-style-name="Párrafodelista" style:family="paragraph">
      <style:text-properties fo:color="#7030A0"/>
    </style:style>
    <style:style style:name="P1544" style:parent-style-name="Párrafodelista" style:family="paragraph">
      <style:text-properties fo:color="#7030A0"/>
    </style:style>
    <style:style style:name="P1545" style:parent-style-name="Párrafodelista" style:family="paragraph">
      <style:text-properties fo:color="#7030A0"/>
    </style:style>
    <style:style style:name="P1546" style:parent-style-name="Párrafodelista" style:family="paragraph">
      <style:text-properties fo:color="#7030A0"/>
    </style:style>
    <style:style style:name="P1547" style:parent-style-name="Párrafodelista" style:family="paragraph">
      <style:text-properties fo:color="#7030A0"/>
    </style:style>
    <style:style style:name="P1548" style:parent-style-name="Párrafodelista" style:family="paragraph">
      <style:text-properties fo:color="#7030A0"/>
    </style:style>
    <style:style style:name="P1549" style:parent-style-name="Párrafodelista" style:family="paragraph">
      <style:text-properties fo:color="#7030A0"/>
    </style:style>
    <style:style style:name="P1550" style:parent-style-name="Párrafodelista" style:family="paragraph">
      <style:text-properties fo:color="#7030A0"/>
    </style:style>
    <style:style style:name="P1551" style:parent-style-name="Párrafodelista" style:family="paragraph">
      <style:text-properties fo:color="#7030A0"/>
    </style:style>
    <style:style style:name="P1552" style:parent-style-name="Párrafodelista" style:family="paragraph">
      <style:text-properties fo:color="#7030A0"/>
    </style:style>
    <style:style style:name="P1553" style:parent-style-name="Párrafodelista" style:family="paragraph">
      <style:text-properties fo:color="#7030A0"/>
    </style:style>
    <style:style style:name="P1554" style:parent-style-name="Párrafodelista" style:family="paragraph">
      <style:text-properties fo:color="#7030A0"/>
    </style:style>
    <style:style style:name="P1555" style:parent-style-name="Párrafodelista" style:family="paragraph">
      <style:text-properties fo:color="#7030A0"/>
    </style:style>
    <style:style style:name="P1556" style:parent-style-name="Párrafodelista" style:family="paragraph">
      <style:text-properties fo:color="#7030A0"/>
    </style:style>
    <style:style style:name="P1557" style:parent-style-name="Párrafodelista" style:family="paragraph">
      <style:text-properties fo:color="#7030A0"/>
    </style:style>
    <style:style style:name="P1558" style:parent-style-name="Párrafodelista" style:family="paragraph">
      <style:text-properties fo:color="#7030A0"/>
    </style:style>
    <style:style style:name="P1559" style:parent-style-name="Párrafodelista" style:family="paragraph">
      <style:text-properties fo:color="#7030A0"/>
    </style:style>
    <style:style style:name="P1560" style:parent-style-name="Párrafodelista" style:family="paragraph">
      <style:text-properties fo:color="#7030A0"/>
    </style:style>
    <style:style style:name="P1561" style:parent-style-name="Párrafodelista" style:family="paragraph">
      <style:text-properties fo:color="#7030A0"/>
    </style:style>
    <style:style style:name="P1562" style:parent-style-name="Párrafodelista" style:family="paragraph">
      <style:text-properties fo:color="#7030A0"/>
    </style:style>
    <style:style style:name="P1563" style:parent-style-name="Párrafodelista" style:family="paragraph">
      <style:text-properties fo:color="#7030A0"/>
    </style:style>
    <style:style style:name="P1564" style:parent-style-name="Párrafodelista" style:family="paragraph">
      <style:text-properties fo:color="#7030A0"/>
    </style:style>
    <style:style style:name="P1565" style:parent-style-name="Párrafodelista" style:family="paragraph">
      <style:text-properties fo:color="#7030A0"/>
    </style:style>
    <style:style style:name="P1566" style:parent-style-name="Párrafodelista" style:family="paragraph">
      <style:text-properties fo:color="#7030A0"/>
    </style:style>
    <style:style style:name="P1567" style:parent-style-name="Normal" style:family="paragraph">
      <style:text-properties fo:color="#7030A0"/>
    </style:style>
    <style:style style:name="P1568" style:parent-style-name="Párrafodelista" style:family="paragraph">
      <style:text-properties fo:color="#7030A0"/>
    </style:style>
    <style:style style:name="P1569" style:parent-style-name="Párrafodelista" style:family="paragraph"/>
    <style:style style:name="T1570" style:parent-style-name="Fuentedepárrafopredeter." style:family="text">
      <style:text-properties fo:color="#7030A0"/>
    </style:style>
    <style:style style:name="T1571"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T1572" style:parent-style-name="Fuentedepárrafopredeter." style:family="text">
      <style:text-properties fo:color="#7030A0"/>
    </style:style>
    <style:style style:name="P1573" style:parent-style-name="Párrafodelista" style:family="paragraph">
      <style:text-properties fo:color="#7030A0"/>
    </style:style>
    <style:style style:name="P1574" style:parent-style-name="Párrafodelista" style:family="paragraph">
      <style:text-properties fo:color="#7030A0"/>
    </style:style>
    <style:style style:name="P1575" style:parent-style-name="Párrafodelista" style:family="paragraph">
      <style:text-properties fo:color="#7030A0"/>
    </style:style>
    <style:style style:name="P1576" style:parent-style-name="Párrafodelista" style:family="paragraph">
      <style:text-properties fo:color="#7030A0"/>
    </style:style>
    <style:style style:name="P1577" style:parent-style-name="Párrafodelista" style:family="paragraph">
      <style:text-properties fo:color="#7030A0"/>
    </style:style>
    <style:style style:name="P1578" style:parent-style-name="Párrafodelista" style:family="paragraph">
      <style:text-properties fo:color="#7030A0"/>
    </style:style>
    <style:style style:name="P1579" style:parent-style-name="Párrafodelista" style:family="paragraph">
      <style:text-properties fo:color="#7030A0"/>
    </style:style>
    <style:style style:name="P1580" style:parent-style-name="Párrafodelista" style:family="paragraph">
      <style:text-properties fo:color="#7030A0"/>
    </style:style>
    <style:style style:name="P1581" style:parent-style-name="Párrafodelista" style:family="paragraph">
      <style:text-properties fo:color="#7030A0"/>
    </style:style>
    <style:style style:name="P1582" style:parent-style-name="Párrafodelista" style:family="paragraph">
      <style:text-properties fo:color="#7030A0"/>
    </style:style>
    <style:style style:name="P1583" style:parent-style-name="Párrafodelista" style:family="paragraph">
      <style:text-properties fo:color="#7030A0"/>
    </style:style>
    <style:style style:name="P1584" style:parent-style-name="Párrafodelista" style:family="paragraph">
      <style:text-properties fo:color="#7030A0"/>
    </style:style>
    <style:style style:name="P1585" style:parent-style-name="Párrafodelista" style:family="paragraph">
      <style:text-properties fo:color="#7030A0"/>
    </style:style>
    <style:style style:name="P1586" style:parent-style-name="Párrafodelista" style:family="paragraph">
      <style:text-properties fo:color="#7030A0"/>
    </style:style>
    <style:style style:name="P1587" style:parent-style-name="Párrafodelista" style:family="paragraph">
      <style:text-properties fo:color="#7030A0"/>
    </style:style>
    <style:style style:name="P1588" style:parent-style-name="Párrafodelista" style:family="paragraph">
      <style:text-properties fo:color="#7030A0"/>
    </style:style>
    <style:style style:name="P1589" style:parent-style-name="Párrafodelista" style:family="paragraph">
      <style:text-properties fo:color="#7030A0"/>
    </style:style>
    <style:style style:name="P1590" style:parent-style-name="Párrafodelista" style:family="paragraph">
      <style:text-properties fo:color="#7030A0"/>
    </style:style>
    <style:style style:name="P1591" style:parent-style-name="Párrafodelista" style:family="paragraph">
      <style:text-properties fo:color="#7030A0"/>
    </style:style>
    <style:style style:name="P1592" style:parent-style-name="Párrafodelista" style:family="paragraph">
      <style:text-properties fo:color="#7030A0"/>
    </style:style>
    <style:style style:name="P1593" style:parent-style-name="Párrafodelista" style:family="paragraph">
      <style:text-properties fo:color="#7030A0"/>
    </style:style>
    <style:style style:name="P1594" style:parent-style-name="Párrafodelista" style:family="paragraph">
      <style:text-properties fo:color="#7030A0"/>
    </style:style>
    <style:style style:name="P1595" style:parent-style-name="Párrafodelista" style:family="paragraph">
      <style:text-properties fo:color="#7030A0"/>
    </style:style>
    <style:style style:name="P1596" style:parent-style-name="Párrafodelista" style:family="paragraph">
      <style:text-properties fo:color="#7030A0"/>
    </style:style>
    <style:style style:name="P1597" style:parent-style-name="Párrafodelista" style:family="paragraph">
      <style:text-properties fo:color="#7030A0"/>
    </style:style>
    <style:style style:name="P1598" style:parent-style-name="Normal" style:family="paragraph">
      <style:text-properties fo:color="#7030A0"/>
    </style:style>
    <style:style style:name="P1599" style:parent-style-name="Párrafodelista" style:family="paragraph">
      <style:text-properties fo:color="#7030A0"/>
    </style:style>
    <style:style style:name="P1600" style:parent-style-name="Párrafodelista" style:family="paragraph">
      <style:text-properties fo:color="#7030A0"/>
    </style:style>
    <style:style style:name="P1601" style:parent-style-name="Párrafodelista" style:family="paragraph">
      <style:text-properties fo:color="#7030A0"/>
    </style:style>
    <style:style style:name="P1602" style:parent-style-name="Párrafodelista" style:family="paragraph">
      <style:text-properties fo:color="#7030A0"/>
    </style:style>
    <style:style style:name="P1603" style:parent-style-name="Párrafodelista" style:family="paragraph">
      <style:text-properties fo:color="#7030A0"/>
    </style:style>
    <style:style style:name="P1604" style:parent-style-name="Párrafodelista" style:family="paragraph">
      <style:text-properties fo:color="#7030A0"/>
    </style:style>
    <style:style style:name="P1605" style:parent-style-name="Párrafodelista" style:family="paragraph">
      <style:text-properties fo:color="#7030A0"/>
    </style:style>
    <style:style style:name="P1606" style:parent-style-name="Párrafodelista" style:family="paragraph">
      <style:text-properties fo:color="#7030A0"/>
    </style:style>
    <style:style style:name="P1607" style:parent-style-name="Párrafodelista" style:family="paragraph">
      <style:text-properties fo:color="#7030A0"/>
    </style:style>
    <style:style style:name="P1608" style:parent-style-name="Párrafodelista" style:family="paragraph">
      <style:text-properties fo:color="#7030A0"/>
    </style:style>
    <style:style style:name="P1609" style:parent-style-name="Párrafodelista" style:family="paragraph">
      <style:text-properties fo:color="#7030A0"/>
    </style:style>
    <style:style style:name="P1610" style:parent-style-name="Párrafodelista" style:family="paragraph">
      <style:text-properties fo:color="#7030A0"/>
    </style:style>
    <style:style style:name="P1611" style:parent-style-name="Párrafodelista" style:family="paragraph">
      <style:text-properties fo:color="#7030A0"/>
    </style:style>
    <style:style style:name="P1612" style:parent-style-name="Párrafodelista" style:family="paragraph">
      <style:text-properties fo:color="#7030A0"/>
    </style:style>
    <style:style style:name="P1613" style:parent-style-name="Párrafodelista" style:family="paragraph">
      <style:text-properties fo:color="#7030A0"/>
    </style:style>
    <style:style style:name="P1614" style:parent-style-name="Párrafodelista" style:family="paragraph">
      <style:text-properties fo:color="#7030A0"/>
    </style:style>
    <style:style style:name="P1615" style:parent-style-name="Párrafodelista" style:family="paragraph">
      <style:text-properties fo:color="#7030A0"/>
    </style:style>
    <style:style style:name="P1616" style:parent-style-name="Párrafodelista" style:family="paragraph">
      <style:text-properties fo:color="#7030A0"/>
    </style:style>
    <style:style style:name="P1617" style:parent-style-name="Párrafodelista" style:family="paragraph">
      <style:text-properties fo:color="#7030A0"/>
    </style:style>
    <style:style style:name="P1618" style:parent-style-name="Párrafodelista" style:family="paragraph">
      <style:text-properties fo:color="#7030A0"/>
    </style:style>
    <style:style style:name="P1619" style:parent-style-name="Párrafodelista" style:family="paragraph">
      <style:text-properties fo:color="#7030A0"/>
    </style:style>
    <style:style style:name="P1620" style:parent-style-name="Párrafodelista" style:family="paragraph">
      <style:text-properties fo:color="#7030A0"/>
    </style:style>
    <style:style style:name="P1621" style:parent-style-name="Párrafodelista" style:family="paragraph">
      <style:text-properties fo:color="#7030A0"/>
    </style:style>
    <style:style style:name="P1622" style:parent-style-name="Párrafodelista" style:family="paragraph">
      <style:text-properties fo:color="#7030A0"/>
    </style:style>
    <style:style style:name="P1623" style:parent-style-name="Párrafodelista" style:family="paragraph">
      <style:text-properties fo:color="#7030A0"/>
    </style:style>
    <style:style style:name="P1624" style:parent-style-name="Párrafodelista" style:family="paragraph">
      <style:text-properties fo:color="#7030A0"/>
    </style:style>
    <style:style style:name="P1625" style:parent-style-name="Párrafodelista" style:family="paragraph">
      <style:text-properties fo:color="#7030A0"/>
    </style:style>
    <style:style style:name="P1626" style:parent-style-name="Párrafodelista" style:family="paragraph">
      <style:text-properties fo:color="#7030A0"/>
    </style:style>
    <style:style style:name="P1627" style:parent-style-name="Párrafodelista" style:family="paragraph">
      <style:text-properties fo:color="#7030A0"/>
    </style:style>
    <style:style style:name="P1628" style:parent-style-name="Párrafodelista" style:family="paragraph">
      <style:text-properties fo:color="#7030A0"/>
    </style:style>
    <style:style style:name="P1629" style:parent-style-name="Párrafodelista" style:family="paragraph">
      <style:text-properties fo:color="#7030A0"/>
    </style:style>
    <style:style style:name="P1630" style:parent-style-name="Párrafodelista" style:family="paragraph">
      <style:text-properties fo:color="#7030A0"/>
    </style:style>
    <style:style style:name="P1631" style:parent-style-name="Párrafodelista" style:family="paragraph">
      <style:text-properties fo:color="#7030A0"/>
    </style:style>
    <style:style style:name="P1632" style:parent-style-name="Párrafodelista" style:family="paragraph">
      <style:text-properties fo:color="#7030A0"/>
    </style:style>
    <style:style style:name="P1633" style:parent-style-name="Párrafodelista" style:family="paragraph"/>
    <style:style style:name="T1634" style:parent-style-name="Fuentedepárrafopredeter." style:family="text">
      <style:text-properties fo:color="#7030A0"/>
    </style:style>
    <style:style style:name="T1635" style:parent-style-name="Fuentedepárrafopredeter." style:family="text">
      <style:text-properties style:font-name="Wingdings" style:font-name-asian="Wingdings" style:font-name-complex="Wingdings" fo:color="#7030A0"/>
    </style:style>
    <style:style style:name="T1636" style:parent-style-name="Fuentedepárrafopredeter." style:family="text">
      <style:text-properties fo:color="#7030A0"/>
    </style:style>
    <style:style style:name="P1637" style:parent-style-name="Párrafodelista" style:family="paragraph">
      <style:text-properties fo:color="#7030A0"/>
    </style:style>
    <style:style style:name="P1638" style:parent-style-name="Párrafodelista" style:family="paragraph">
      <style:text-properties fo:color="#7030A0"/>
    </style:style>
    <style:style style:name="P1639" style:parent-style-name="Párrafodelista" style:family="paragraph">
      <style:text-properties fo:color="#7030A0"/>
    </style:style>
    <style:style style:name="P1640" style:parent-style-name="Párrafodelista" style:family="paragraph">
      <style:text-properties fo:color="#7030A0"/>
    </style:style>
    <style:style style:name="P1641" style:parent-style-name="Párrafodelista" style:family="paragraph">
      <style:text-properties fo:color="#7030A0"/>
    </style:style>
    <style:style style:name="P1642" style:parent-style-name="Párrafodelista" style:family="paragraph">
      <style:text-properties fo:color="#7030A0"/>
    </style:style>
    <style:style style:name="P1643" style:parent-style-name="Párrafodelista" style:family="paragraph">
      <style:text-properties fo:color="#7030A0"/>
    </style:style>
    <style:style style:name="P1644" style:parent-style-name="Párrafodelista" style:family="paragraph">
      <style:text-properties fo:color="#7030A0"/>
    </style:style>
    <style:style style:name="P1645" style:parent-style-name="Párrafodelista" style:family="paragraph">
      <style:text-properties fo:color="#7030A0"/>
    </style:style>
    <style:style style:name="P1646" style:parent-style-name="Normal" style:family="paragraph">
      <style:paragraph-properties fo:border-top="none" fo:border-left="none" fo:border-bottom="0.0104in solid #000000" fo:border-right="none" fo:padding-top="0in" fo:padding-left="0in" fo:padding-bottom="0.0138in" fo:padding-right="0in" style:shadow="none"/>
      <style:text-properties fo:color="#7030A0"/>
    </style:style>
    <style:style style:name="P1647" style:parent-style-name="Párrafodelista" style:family="paragraph">
      <style:text-properties fo:color="#7030A0"/>
    </style:style>
    <style:style style:name="P1648" style:parent-style-name="Párrafodelista" style:family="paragraph">
      <style:text-properties fo:color="#7030A0"/>
    </style:style>
    <style:style style:name="P1649" style:parent-style-name="Párrafodelista" style:family="paragraph">
      <style:text-properties fo:color="#7030A0"/>
    </style:style>
    <style:style style:name="P1650" style:parent-style-name="Párrafodelista" style:family="paragraph">
      <style:text-properties fo:color="#7030A0"/>
    </style:style>
    <style:style style:name="P1651" style:parent-style-name="Párrafodelista" style:family="paragraph">
      <style:text-properties fo:color="#7030A0"/>
    </style:style>
    <style:style style:name="P1652" style:parent-style-name="Párrafodelista" style:family="paragraph">
      <style:text-properties fo:color="#7030A0"/>
    </style:style>
    <style:style style:name="P1653" style:parent-style-name="Párrafodelista" style:family="paragraph">
      <style:text-properties fo:color="#7030A0"/>
    </style:style>
    <style:style style:name="P1654" style:parent-style-name="Párrafodelista" style:family="paragraph">
      <style:text-properties fo:color="#7030A0"/>
    </style:style>
    <style:style style:name="P1655" style:parent-style-name="Párrafodelista" style:family="paragraph">
      <style:text-properties fo:color="#7030A0"/>
    </style:style>
    <style:style style:name="P1656" style:parent-style-name="Párrafodelista" style:family="paragraph">
      <style:text-properties fo:color="#7030A0"/>
    </style:style>
    <style:style style:name="P1657" style:parent-style-name="Párrafodelista" style:family="paragraph">
      <style:text-properties fo:color="#7030A0"/>
    </style:style>
    <style:style style:name="P1658" style:parent-style-name="Párrafodelista" style:family="paragraph">
      <style:text-properties fo:color="#7030A0"/>
    </style:style>
    <style:style style:name="P1659" style:parent-style-name="Párrafodelista" style:family="paragraph">
      <style:text-properties fo:color="#7030A0"/>
    </style:style>
    <style:style style:name="P1660" style:parent-style-name="Párrafodelista" style:family="paragraph">
      <style:text-properties fo:color="#7030A0"/>
    </style:style>
    <style:style style:name="P1661" style:parent-style-name="Párrafodelista" style:family="paragraph">
      <style:text-properties fo:color="#7030A0"/>
    </style:style>
    <style:style style:name="P1662" style:parent-style-name="Párrafodelista" style:family="paragraph">
      <style:text-properties fo:color="#7030A0"/>
    </style:style>
    <style:style style:name="P1663" style:parent-style-name="Párrafodelista" style:family="paragraph">
      <style:text-properties fo:color="#7030A0"/>
    </style:style>
    <style:style style:name="P1664" style:parent-style-name="Párrafodelista" style:family="paragraph">
      <style:text-properties fo:color="#7030A0"/>
    </style:style>
    <style:style style:name="P1665" style:parent-style-name="Párrafodelista" style:family="paragraph">
      <style:text-properties fo:color="#7030A0"/>
    </style:style>
    <style:style style:name="P1666" style:parent-style-name="Párrafodelista" style:family="paragraph">
      <style:text-properties fo:color="#7030A0"/>
    </style:style>
    <style:style style:name="P1667" style:parent-style-name="Párrafodelista" style:family="paragraph">
      <style:text-properties fo:color="#7030A0"/>
    </style:style>
    <style:style style:name="P1668" style:parent-style-name="Párrafodelista" style:family="paragraph">
      <style:text-properties fo:color="#7030A0"/>
    </style:style>
    <style:style style:name="P1669" style:parent-style-name="Párrafodelista" style:family="paragraph">
      <style:text-properties fo:color="#7030A0"/>
    </style:style>
    <style:style style:name="P1670" style:parent-style-name="Párrafodelista" style:family="paragraph">
      <style:text-properties fo:color="#7030A0"/>
    </style:style>
    <style:style style:name="P1671" style:parent-style-name="Párrafodelista" style:family="paragraph">
      <style:text-properties fo:color="#7030A0"/>
    </style:style>
    <style:style style:name="P1672" style:parent-style-name="Párrafodelista" style:family="paragraph">
      <style:text-properties fo:color="#7030A0"/>
    </style:style>
    <style:style style:name="P1673" style:parent-style-name="Párrafodelista" style:family="paragraph">
      <style:text-properties fo:color="#7030A0"/>
    </style:style>
    <style:style style:name="P1674" style:parent-style-name="Párrafodelista" style:family="paragraph">
      <style:text-properties fo:color="#7030A0"/>
    </style:style>
    <style:style style:name="P1675" style:parent-style-name="Párrafodelista" style:family="paragraph">
      <style:text-properties fo:color="#7030A0"/>
    </style:style>
    <style:style style:name="P1676" style:parent-style-name="Párrafodelista" style:family="paragraph">
      <style:text-properties fo:color="#7030A0"/>
    </style:style>
    <style:style style:name="P1677" style:parent-style-name="Párrafodelista" style:family="paragraph">
      <style:text-properties fo:color="#7030A0"/>
    </style:style>
    <style:style style:name="P1678" style:parent-style-name="Párrafodelista" style:family="paragraph">
      <style:text-properties fo:color="#7030A0"/>
    </style:style>
    <style:style style:name="P1679" style:parent-style-name="Párrafodelista" style:family="paragraph">
      <style:text-properties fo:color="#7030A0"/>
    </style:style>
    <style:style style:name="P1680" style:parent-style-name="Párrafodelista" style:family="paragraph">
      <style:text-properties fo:color="#7030A0"/>
    </style:style>
    <style:style style:name="P1681" style:parent-style-name="Párrafodelista" style:family="paragraph">
      <style:text-properties fo:color="#7030A0"/>
    </style:style>
    <style:style style:name="P1682" style:parent-style-name="Párrafodelista" style:family="paragraph">
      <style:text-properties fo:color="#7030A0"/>
    </style:style>
    <style:style style:name="P1683" style:parent-style-name="Párrafodelista" style:family="paragraph">
      <style:text-properties fo:color="#7030A0"/>
    </style:style>
    <style:style style:name="P1684" style:parent-style-name="Párrafodelista" style:family="paragraph">
      <style:text-properties fo:color="#7030A0"/>
    </style:style>
    <style:style style:name="P1685" style:parent-style-name="Párrafodelista" style:family="paragraph">
      <style:text-properties fo:color="#7030A0"/>
    </style:style>
    <style:style style:name="P1686" style:parent-style-name="Párrafodelista" style:family="paragraph">
      <style:paragraph-properties fo:margin-left="2in">
        <style:tab-stops/>
      </style:paragraph-properties>
      <style:text-properties fo:color="#7030A0"/>
    </style:style>
    <style:style style:name="P1687" style:parent-style-name="Párrafodelista" style:family="paragraph"/>
    <style:style style:name="T1688"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T1689" style:parent-style-name="Fuentedepárrafopredeter." style:family="text">
      <style:text-properties fo:color="#7030A0"/>
    </style:style>
    <style:style style:name="T1690" style:parent-style-name="Fuentedepárrafopredeter." style:family="text">
      <style:text-properties fo:color="#7030A0"/>
    </style:style>
    <style:style style:name="T1691" style:parent-style-name="Fuentedepárrafopredeter." style:family="text">
      <style:text-properties fo:color="#7030A0"/>
    </style:style>
    <style:style style:name="T1692" style:parent-style-name="Fuentedepárrafopredeter." style:family="text">
      <style:text-properties fo:color="#7030A0"/>
    </style:style>
    <style:style style:name="T1693" style:parent-style-name="Fuentedepárrafopredeter." style:family="text">
      <style:text-properties fo:color="#7030A0"/>
    </style:style>
    <style:style style:name="T1694"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P1695" style:parent-style-name="Normal" style:family="paragraph">
      <style:paragraph-properties fo:margin-left="1.475in">
        <style:tab-stops/>
      </style:paragraph-properties>
      <style:text-properties fo:color="#7030A0"/>
    </style:style>
    <style:style style:name="P1696" style:parent-style-name="Párrafodelista" style:family="paragraph">
      <style:text-properties fo:color="#7030A0"/>
    </style:style>
    <style:style style:name="P1697" style:parent-style-name="Párrafodelista" style:family="paragraph"/>
    <style:style style:name="T1698"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T1699"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T1700" style:parent-style-name="Fuentedepárrafopredeter." style:family="text">
      <style:text-properties fo:color="#7030A0"/>
    </style:style>
    <style:style style:name="T1701" style:parent-style-name="Fuentedepárrafopredeter." style:family="text">
      <style:text-properties fo:color="#7030A0"/>
    </style:style>
    <style:style style:name="T1702" style:parent-style-name="Fuentedepárrafopredeter." style:family="text">
      <style:text-properties fo:color="#7030A0"/>
    </style:style>
    <style:style style:name="T1703" style:parent-style-name="Fuentedepárrafopredeter." style:family="text">
      <style:text-properties fo:color="#7030A0"/>
    </style:style>
    <style:style style:name="T1704"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P1705" style:parent-style-name="Párrafodelista" style:family="paragraph">
      <style:text-properties fo:color="#7030A0"/>
    </style:style>
    <style:style style:name="P1706" style:parent-style-name="Párrafodelista" style:family="paragraph">
      <style:text-properties fo:color="#7030A0"/>
    </style:style>
    <style:style style:name="P1707" style:parent-style-name="Párrafodelista" style:family="paragraph">
      <style:text-properties fo:color="#7030A0"/>
    </style:style>
    <style:style style:name="P1708" style:parent-style-name="Párrafodelista" style:family="paragraph">
      <style:text-properties fo:color="#7030A0"/>
    </style:style>
    <style:style style:name="P1709" style:parent-style-name="Párrafodelista" style:family="paragraph">
      <style:text-properties fo:color="#7030A0"/>
    </style:style>
    <style:style style:name="P1710" style:parent-style-name="Párrafodelista" style:family="paragraph">
      <style:text-properties fo:color="#7030A0"/>
    </style:style>
    <style:style style:name="P1711" style:parent-style-name="Párrafodelista" style:family="paragraph">
      <style:text-properties fo:color="#7030A0"/>
    </style:style>
    <style:style style:name="P1712" style:parent-style-name="Párrafodelista" style:family="paragraph">
      <style:text-properties fo:color="#7030A0"/>
    </style:style>
    <style:style style:name="P1713" style:parent-style-name="Párrafodelista" style:family="paragraph">
      <style:text-properties fo:color="#7030A0"/>
    </style:style>
    <style:style style:name="P1714" style:parent-style-name="Párrafodelista" style:family="paragraph">
      <style:text-properties fo:color="#7030A0"/>
    </style:style>
    <style:style style:name="P1715" style:parent-style-name="Párrafodelista" style:family="paragraph">
      <style:text-properties fo:color="#7030A0"/>
    </style:style>
    <style:style style:name="P1716" style:parent-style-name="Párrafodelista" style:family="paragraph"/>
    <style:style style:name="T1717" style:parent-style-name="Fuentedepárrafopredeter." style:family="text">
      <style:text-properties fo:color="#7030A0"/>
    </style:style>
    <style:style style:name="T1718" style:parent-style-name="Fuentedepárrafopredeter." style:family="text">
      <style:text-properties style:font-name="Wingdings" style:font-name-asian="Wingdings" style:font-name-complex="Wingdings" fo:color="#7030A0"/>
    </style:style>
    <style:style style:name="T1719" style:parent-style-name="Fuentedepárrafopredeter." style:family="text">
      <style:text-properties fo:color="#7030A0"/>
    </style:style>
    <style:style style:name="P1720" style:parent-style-name="Párrafodelista" style:family="paragraph">
      <style:text-properties fo:color="#7030A0"/>
    </style:style>
    <style:style style:name="P1721" style:parent-style-name="Párrafodelista" style:family="paragraph">
      <style:text-properties fo:color="#7030A0"/>
    </style:style>
    <style:style style:name="P1722" style:parent-style-name="Párrafodelista" style:family="paragraph">
      <style:text-properties fo:color="#7030A0"/>
    </style:style>
    <style:style style:name="P1723" style:parent-style-name="Párrafodelista" style:family="paragraph">
      <style:text-properties fo:color="#7030A0"/>
    </style:style>
    <style:style style:name="P1724" style:parent-style-name="Párrafodelista" style:family="paragraph">
      <style:text-properties fo:color="#7030A0"/>
    </style:style>
    <style:style style:name="P1725" style:parent-style-name="Párrafodelista" style:family="paragraph">
      <style:text-properties fo:color="#7030A0"/>
    </style:style>
    <style:style style:name="P1726" style:parent-style-name="Párrafodelista" style:family="paragraph">
      <style:text-properties fo:color="#7030A0"/>
    </style:style>
    <style:style style:name="P1727" style:parent-style-name="Párrafodelista" style:family="paragraph">
      <style:text-properties fo:color="#7030A0"/>
    </style:style>
    <style:style style:name="P1728" style:parent-style-name="Párrafodelista" style:family="paragraph">
      <style:text-properties fo:color="#7030A0"/>
    </style:style>
    <style:style style:name="P1729" style:parent-style-name="Párrafodelista" style:family="paragraph">
      <style:text-properties fo:color="#7030A0"/>
    </style:style>
    <style:style style:name="P1730" style:parent-style-name="Párrafodelista" style:family="paragraph"/>
    <style:style style:name="T1731" style:parent-style-name="Fuentedepárrafopredeter." style:family="text">
      <style:text-properties fo:color="#7030A0"/>
    </style:style>
    <style:style style:name="T1732" style:parent-style-name="Fuentedepárrafopredeter." style:family="text">
      <style:text-properties style:font-name="Wingdings" style:font-name-asian="Wingdings" style:font-name-complex="Wingdings" fo:color="#7030A0"/>
    </style:style>
    <style:style style:name="T1733" style:parent-style-name="Fuentedepárrafopredeter." style:family="text">
      <style:text-properties fo:color="#7030A0"/>
    </style:style>
    <style:style style:name="P1734" style:parent-style-name="Párrafodelista" style:family="paragraph">
      <style:text-properties fo:color="#7030A0"/>
    </style:style>
    <style:style style:name="P1735" style:parent-style-name="Párrafodelista" style:family="paragraph">
      <style:text-properties fo:color="#7030A0"/>
    </style:style>
    <style:style style:name="P1736" style:parent-style-name="Párrafodelista" style:family="paragraph">
      <style:text-properties fo:color="#7030A0"/>
    </style:style>
    <style:style style:name="P1737" style:parent-style-name="Párrafodelista" style:family="paragraph">
      <style:text-properties fo:color="#7030A0"/>
    </style:style>
    <style:style style:name="P1738" style:parent-style-name="Párrafodelista" style:family="paragraph">
      <style:text-properties fo:color="#7030A0"/>
    </style:style>
    <style:style style:name="P1739" style:parent-style-name="Párrafodelista" style:family="paragraph">
      <style:text-properties fo:color="#7030A0"/>
    </style:style>
    <style:style style:name="P1740" style:parent-style-name="Párrafodelista" style:family="paragraph">
      <style:text-properties fo:color="#7030A0"/>
    </style:style>
    <style:style style:name="P1741" style:parent-style-name="Párrafodelista" style:family="paragraph">
      <style:text-properties fo:color="#7030A0"/>
    </style:style>
    <style:style style:name="P1742" style:parent-style-name="Párrafodelista" style:family="paragraph">
      <style:text-properties fo:color="#7030A0"/>
    </style:style>
    <style:style style:name="P1743" style:parent-style-name="Párrafodelista" style:family="paragraph">
      <style:text-properties fo:color="#7030A0"/>
    </style:style>
    <style:style style:name="P1744" style:parent-style-name="Párrafodelista" style:family="paragraph">
      <style:text-properties fo:color="#7030A0"/>
    </style:style>
    <style:style style:name="P1745" style:parent-style-name="Párrafodelista" style:family="paragraph">
      <style:text-properties fo:color="#7030A0"/>
    </style:style>
    <style:style style:name="P1746" style:parent-style-name="Párrafodelista" style:family="paragraph">
      <style:text-properties fo:color="#7030A0"/>
    </style:style>
    <style:style style:name="P1747" style:parent-style-name="Párrafodelista" style:family="paragraph">
      <style:text-properties fo:color="#7030A0"/>
    </style:style>
    <style:style style:name="P1748" style:parent-style-name="Párrafodelista" style:family="paragraph">
      <style:text-properties fo:color="#7030A0"/>
    </style:style>
    <style:style style:name="P1749" style:parent-style-name="Párrafodelista" style:family="paragraph">
      <style:text-properties fo:color="#7030A0"/>
    </style:style>
    <style:style style:name="P1750" style:parent-style-name="Párrafodelista" style:family="paragraph">
      <style:text-properties fo:color="#7030A0"/>
    </style:style>
    <style:style style:name="P1751" style:parent-style-name="Párrafodelista" style:family="paragraph">
      <style:text-properties fo:color="#7030A0"/>
    </style:style>
    <style:style style:name="P1752" style:parent-style-name="Párrafodelista" style:family="paragraph">
      <style:text-properties fo:color="#7030A0"/>
    </style:style>
    <style:style style:name="P1753" style:parent-style-name="Párrafodelista" style:family="paragraph">
      <style:text-properties fo:color="#7030A0"/>
    </style:style>
    <style:style style:name="P1754" style:parent-style-name="Párrafodelista" style:family="paragraph">
      <style:text-properties fo:color="#7030A0"/>
    </style:style>
    <style:style style:name="P1755" style:parent-style-name="Párrafodelista" style:family="paragraph">
      <style:text-properties fo:color="#7030A0"/>
    </style:style>
    <style:style style:name="P1756" style:parent-style-name="Párrafodelista" style:family="paragraph">
      <style:text-properties fo:color="#7030A0"/>
    </style:style>
    <style:style style:name="P1757" style:parent-style-name="Párrafodelista" style:family="paragraph">
      <style:text-properties fo:color="#7030A0"/>
    </style:style>
    <style:style style:name="P1758" style:parent-style-name="Párrafodelista" style:family="paragraph">
      <style:text-properties fo:color="#7030A0"/>
    </style:style>
    <style:style style:name="P1759" style:parent-style-name="Párrafodelista" style:family="paragraph">
      <style:text-properties fo:color="#7030A0"/>
    </style:style>
    <style:style style:name="P1760" style:parent-style-name="Párrafodelista" style:family="paragraph">
      <style:text-properties fo:color="#7030A0"/>
    </style:style>
    <style:style style:name="P1761" style:parent-style-name="Párrafodelista" style:family="paragraph">
      <style:text-properties fo:color="#7030A0"/>
    </style:style>
    <style:style style:name="P1762" style:parent-style-name="Párrafodelista" style:family="paragraph">
      <style:text-properties fo:color="#7030A0"/>
    </style:style>
    <style:style style:name="P1763" style:parent-style-name="Párrafodelista" style:family="paragraph"/>
    <style:style style:name="T1764" style:parent-style-name="Fuentedepárrafopredeter." style:family="text">
      <style:text-properties fo:color="#7030A0"/>
    </style:style>
    <style:style style:name="T1765" style:parent-style-name="Fuentedepárrafopredeter." style:family="text">
      <style:text-properties style:font-name="Wingdings" style:font-name-asian="Wingdings" style:font-name-complex="Wingdings" fo:color="#7030A0"/>
    </style:style>
    <style:style style:name="T1766" style:parent-style-name="Fuentedepárrafopredeter." style:family="text">
      <style:text-properties fo:color="#7030A0"/>
    </style:style>
    <style:style style:name="P1767" style:parent-style-name="Párrafodelista" style:family="paragraph">
      <style:text-properties fo:color="#7030A0"/>
    </style:style>
    <style:style style:name="P1768" style:parent-style-name="Párrafodelista" style:family="paragraph">
      <style:text-properties fo:color="#7030A0"/>
    </style:style>
    <style:style style:name="P1769" style:parent-style-name="Párrafodelista" style:family="paragraph">
      <style:text-properties fo:color="#7030A0"/>
    </style:style>
    <style:style style:name="P1770" style:parent-style-name="Párrafodelista" style:family="paragraph">
      <style:text-properties fo:color="#7030A0"/>
    </style:style>
    <style:style style:name="P1771" style:parent-style-name="Párrafodelista" style:family="paragraph">
      <style:text-properties fo:color="#7030A0"/>
    </style:style>
    <style:style style:name="P1772" style:parent-style-name="Párrafodelista" style:family="paragraph">
      <style:text-properties fo:color="#7030A0"/>
    </style:style>
    <style:style style:name="P1773" style:parent-style-name="Párrafodelista" style:family="paragraph">
      <style:text-properties fo:color="#7030A0"/>
    </style:style>
    <style:style style:name="P1774" style:parent-style-name="Párrafodelista" style:family="paragraph">
      <style:text-properties fo:color="#7030A0"/>
    </style:style>
    <style:style style:name="P1775" style:parent-style-name="Párrafodelista" style:family="paragraph">
      <style:text-properties fo:color="#7030A0"/>
    </style:style>
    <style:style style:name="P1776" style:parent-style-name="Párrafodelista" style:family="paragraph">
      <style:text-properties fo:color="#7030A0"/>
    </style:style>
    <style:style style:name="P1777" style:parent-style-name="Párrafodelista" style:family="paragraph">
      <style:text-properties fo:color="#7030A0"/>
    </style:style>
    <style:style style:name="P1778" style:parent-style-name="Párrafodelista" style:family="paragraph">
      <style:text-properties fo:color="#7030A0"/>
    </style:style>
    <style:style style:name="P1779" style:parent-style-name="Párrafodelista" style:family="paragraph">
      <style:text-properties fo:color="#7030A0"/>
    </style:style>
    <style:style style:name="P1780" style:parent-style-name="Párrafodelista" style:family="paragraph">
      <style:text-properties fo:color="#7030A0"/>
    </style:style>
    <style:style style:name="P1781" style:parent-style-name="Párrafodelista" style:family="paragraph">
      <style:text-properties fo:color="#7030A0"/>
    </style:style>
    <style:style style:name="P1782" style:parent-style-name="Párrafodelista" style:family="paragraph">
      <style:text-properties fo:color="#7030A0"/>
    </style:style>
    <style:style style:name="P1783" style:parent-style-name="Párrafodelista" style:family="paragraph">
      <style:text-properties fo:color="#7030A0"/>
    </style:style>
    <style:style style:name="P1784" style:parent-style-name="Párrafodelista" style:family="paragraph">
      <style:text-properties fo:color="#7030A0"/>
    </style:style>
    <style:style style:name="P1785" style:parent-style-name="Párrafodelista" style:family="paragraph">
      <style:text-properties fo:color="#7030A0"/>
    </style:style>
    <style:style style:name="P1786" style:parent-style-name="Párrafodelista" style:family="paragraph">
      <style:text-properties fo:color="#7030A0"/>
    </style:style>
    <style:style style:name="P1787" style:parent-style-name="Párrafodelista" style:family="paragraph">
      <style:text-properties fo:color="#7030A0"/>
    </style:style>
    <style:style style:name="P1788" style:parent-style-name="Párrafodelista" style:family="paragraph">
      <style:text-properties fo:color="#7030A0"/>
    </style:style>
    <style:style style:name="P1789" style:parent-style-name="Párrafodelista" style:family="paragraph">
      <style:text-properties fo:color="#7030A0"/>
    </style:style>
    <style:style style:name="P1790" style:parent-style-name="Párrafodelista" style:family="paragraph">
      <style:text-properties fo:color="#7030A0"/>
    </style:style>
    <style:style style:name="P1791" style:parent-style-name="Párrafodelista" style:family="paragraph">
      <style:text-properties fo:color="#7030A0"/>
    </style:style>
    <style:style style:name="P1792" style:parent-style-name="Párrafodelista" style:family="paragraph">
      <style:text-properties fo:color="#7030A0"/>
    </style:style>
    <style:style style:name="P1793" style:parent-style-name="Párrafodelista" style:family="paragraph">
      <style:text-properties fo:color="#7030A0"/>
    </style:style>
    <style:style style:name="P1794" style:parent-style-name="Párrafodelista" style:family="paragraph">
      <style:text-properties fo:color="#7030A0"/>
    </style:style>
    <style:style style:name="P1795" style:parent-style-name="Párrafodelista" style:family="paragraph">
      <style:text-properties fo:color="#7030A0"/>
    </style:style>
    <style:style style:name="P1796" style:parent-style-name="Párrafodelista" style:family="paragraph">
      <style:text-properties fo:color="#7030A0"/>
    </style:style>
    <style:style style:name="P1797" style:parent-style-name="Párrafodelista" style:family="paragraph">
      <style:text-properties fo:color="#7030A0"/>
    </style:style>
    <style:style style:name="P1798" style:parent-style-name="Párrafodelista" style:family="paragraph">
      <style:text-properties fo:color="#7030A0"/>
    </style:style>
    <style:style style:name="P1799" style:parent-style-name="Párrafodelista" style:family="paragraph">
      <style:text-properties fo:color="#7030A0"/>
    </style:style>
    <style:style style:name="P1800" style:parent-style-name="Párrafodelista" style:family="paragraph">
      <style:text-properties fo:color="#7030A0"/>
    </style:style>
    <style:style style:name="P1801" style:parent-style-name="Párrafodelista" style:family="paragraph">
      <style:text-properties fo:color="#7030A0"/>
    </style:style>
    <style:style style:name="P1802" style:parent-style-name="Párrafodelista" style:family="paragraph">
      <style:text-properties fo:color="#7030A0"/>
    </style:style>
    <style:style style:name="P1803" style:parent-style-name="Párrafodelista" style:family="paragraph">
      <style:text-properties fo:color="#7030A0"/>
    </style:style>
    <style:style style:name="P1804" style:parent-style-name="Párrafodelista" style:family="paragraph">
      <style:text-properties fo:color="#7030A0"/>
    </style:style>
    <style:style style:name="P1805" style:parent-style-name="Párrafodelista" style:family="paragraph">
      <style:text-properties fo:color="#7030A0"/>
    </style:style>
    <style:style style:name="P1806" style:parent-style-name="Párrafodelista" style:family="paragraph">
      <style:text-properties fo:color="#7030A0"/>
    </style:style>
    <style:style style:name="P1807" style:parent-style-name="Párrafodelista" style:family="paragraph">
      <style:text-properties fo:color="#7030A0"/>
    </style:style>
    <style:style style:name="P1808" style:parent-style-name="Párrafodelista" style:family="paragraph">
      <style:text-properties fo:color="#7030A0"/>
    </style:style>
    <style:style style:name="P1809" style:parent-style-name="Párrafodelista" style:family="paragraph">
      <style:text-properties fo:color="#7030A0"/>
    </style:style>
    <style:style style:name="P1810" style:parent-style-name="Párrafodelista" style:family="paragraph">
      <style:text-properties fo:color="#7030A0"/>
    </style:style>
    <style:style style:name="P1811" style:parent-style-name="Párrafodelista" style:family="paragraph">
      <style:text-properties fo:color="#7030A0"/>
    </style:style>
    <style:style style:name="P1812" style:parent-style-name="Párrafodelista" style:family="paragraph">
      <style:text-properties fo:color="#7030A0"/>
    </style:style>
    <style:style style:name="P1813" style:parent-style-name="Párrafodelista" style:family="paragraph">
      <style:text-properties fo:color="#7030A0"/>
    </style:style>
    <style:style style:name="P1814" style:parent-style-name="Párrafodelista" style:family="paragraph">
      <style:text-properties fo:color="#7030A0"/>
    </style:style>
    <style:style style:name="P1815" style:parent-style-name="Párrafodelista" style:family="paragraph">
      <style:text-properties fo:color="#7030A0"/>
    </style:style>
    <style:style style:name="P1816" style:parent-style-name="Párrafodelista" style:family="paragraph">
      <style:text-properties fo:color="#7030A0"/>
    </style:style>
    <style:style style:name="P1817" style:parent-style-name="Párrafodelista" style:family="paragraph">
      <style:text-properties fo:color="#7030A0"/>
    </style:style>
    <style:style style:name="P1818" style:parent-style-name="Párrafodelista" style:family="paragraph">
      <style:text-properties fo:color="#7030A0"/>
    </style:style>
    <style:style style:name="P1819" style:parent-style-name="Párrafodelista" style:family="paragraph">
      <style:text-properties fo:color="#7030A0"/>
    </style:style>
    <style:style style:name="P1820" style:parent-style-name="Párrafodelista" style:family="paragraph">
      <style:text-properties fo:color="#7030A0"/>
    </style:style>
    <style:style style:name="P1821" style:parent-style-name="Párrafodelista" style:family="paragraph">
      <style:text-properties fo:color="#7030A0"/>
    </style:style>
    <style:style style:name="P1822" style:parent-style-name="Párrafodelista" style:family="paragraph">
      <style:text-properties fo:color="#7030A0"/>
    </style:style>
    <style:style style:name="P1823" style:parent-style-name="Párrafodelista" style:family="paragraph"/>
    <style:style style:name="T1824" style:parent-style-name="Fuentedepárrafopredeter." style:family="text">
      <style:text-properties fo:color="#7030A0"/>
    </style:style>
    <style:style style:name="T1825" style:parent-style-name="Fuentedepárrafopredeter." style:family="text">
      <style:text-properties style:font-name="Wingdings" style:font-name-asian="Wingdings" style:font-name-complex="Wingdings" fo:color="#7030A0"/>
    </style:style>
    <style:style style:name="T1826" style:parent-style-name="Fuentedepárrafopredeter." style:family="text">
      <style:text-properties fo:color="#7030A0"/>
    </style:style>
    <style:style style:name="P1827" style:parent-style-name="Párrafodelista" style:family="paragraph">
      <style:text-properties fo:color="#7030A0"/>
    </style:style>
    <style:style style:name="P1828" style:parent-style-name="Párrafodelista" style:family="paragraph">
      <style:text-properties fo:color="#7030A0"/>
    </style:style>
    <style:style style:name="P1829" style:parent-style-name="Párrafodelista" style:family="paragraph">
      <style:text-properties fo:color="#7030A0"/>
    </style:style>
    <style:style style:name="P1830" style:parent-style-name="Párrafodelista" style:family="paragraph">
      <style:text-properties fo:color="#7030A0"/>
    </style:style>
    <style:style style:name="P1831" style:parent-style-name="Párrafodelista" style:family="paragraph">
      <style:text-properties fo:color="#7030A0"/>
    </style:style>
    <style:style style:name="P1832" style:parent-style-name="Párrafodelista" style:family="paragraph">
      <style:text-properties fo:color="#7030A0"/>
    </style:style>
    <style:style style:name="P1833" style:parent-style-name="Párrafodelista" style:family="paragraph">
      <style:text-properties fo:color="#7030A0"/>
    </style:style>
    <style:style style:name="P1834" style:parent-style-name="Párrafodelista" style:family="paragraph">
      <style:text-properties fo:color="#7030A0"/>
    </style:style>
    <style:style style:name="P1835" style:parent-style-name="Párrafodelista" style:family="paragraph">
      <style:text-properties fo:color="#7030A0"/>
    </style:style>
    <style:style style:name="P1836" style:parent-style-name="Párrafodelista" style:family="paragraph">
      <style:text-properties fo:color="#7030A0"/>
    </style:style>
    <style:style style:name="P1837" style:parent-style-name="Párrafodelista" style:family="paragraph">
      <style:text-properties fo:color="#7030A0"/>
    </style:style>
    <style:style style:name="P1838" style:parent-style-name="Párrafodelista" style:family="paragraph">
      <style:text-properties fo:color="#7030A0"/>
    </style:style>
    <style:style style:name="P1839" style:parent-style-name="Párrafodelista" style:family="paragraph">
      <style:text-properties fo:color="#7030A0"/>
    </style:style>
    <style:style style:name="P1840" style:parent-style-name="Párrafodelista" style:family="paragraph">
      <style:text-properties fo:color="#7030A0"/>
    </style:style>
    <style:style style:name="P1841" style:parent-style-name="Párrafodelista" style:family="paragraph">
      <style:text-properties fo:color="#7030A0"/>
    </style:style>
    <style:style style:name="P1842" style:parent-style-name="Párrafodelista" style:family="paragraph">
      <style:text-properties fo:color="#7030A0"/>
    </style:style>
    <style:style style:name="P1843" style:parent-style-name="Párrafodelista" style:family="paragraph">
      <style:text-properties fo:color="#7030A0"/>
    </style:style>
    <style:style style:name="P1844" style:parent-style-name="Párrafodelista" style:family="paragraph">
      <style:text-properties fo:color="#7030A0"/>
    </style:style>
    <style:style style:name="P1845" style:parent-style-name="Párrafodelista" style:family="paragraph">
      <style:text-properties fo:color="#7030A0"/>
    </style:style>
    <style:style style:name="P1846" style:parent-style-name="Normal" style:family="paragraph">
      <style:text-properties fo:color="#7030A0"/>
    </style:style>
    <style:style style:name="P1847" style:parent-style-name="Párrafodelista" style:family="paragraph">
      <style:paragraph-properties fo:margin-left="1in">
        <style:tab-stops/>
      </style:paragraph-properties>
      <style:text-properties fo:color="#7030A0"/>
    </style:style>
    <style:style style:name="P1848" style:parent-style-name="Párrafodelista" style:family="paragraph"/>
    <style:style style:name="T1849"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P1850" style:parent-style-name="Párrafodelista" style:family="paragraph">
      <style:text-properties fo:color="#7030A0"/>
    </style:style>
    <style:style style:name="P1851" style:parent-style-name="Párrafodelista" style:family="paragraph">
      <style:text-properties fo:color="#7030A0"/>
    </style:style>
    <style:style style:name="P1852" style:parent-style-name="Párrafodelista" style:family="paragraph">
      <style:text-properties fo:color="#7030A0"/>
    </style:style>
    <style:style style:name="P1853" style:parent-style-name="Párrafodelista" style:family="paragraph">
      <style:text-properties fo:color="#7030A0"/>
    </style:style>
    <style:style style:name="P1854" style:parent-style-name="Párrafodelista" style:family="paragraph">
      <style:text-properties fo:color="#7030A0"/>
    </style:style>
    <style:style style:name="P1855" style:parent-style-name="Párrafodelista" style:family="paragraph">
      <style:text-properties fo:color="#7030A0"/>
    </style:style>
    <style:style style:name="P1856" style:parent-style-name="Párrafodelista" style:family="paragraph">
      <style:text-properties fo:color="#7030A0"/>
    </style:style>
    <style:style style:name="P1857" style:parent-style-name="Párrafodelista" style:family="paragraph">
      <style:text-properties fo:color="#7030A0"/>
    </style:style>
    <style:style style:name="P1858" style:parent-style-name="Párrafodelista" style:family="paragraph">
      <style:text-properties fo:color="#7030A0"/>
    </style:style>
    <style:style style:name="P1859" style:parent-style-name="Párrafodelista" style:family="paragraph">
      <style:text-properties fo:color="#7030A0"/>
    </style:style>
    <style:style style:name="P1860" style:parent-style-name="Párrafodelista" style:family="paragraph">
      <style:text-properties fo:color="#7030A0"/>
    </style:style>
    <style:style style:name="P1861" style:parent-style-name="Párrafodelista" style:family="paragraph">
      <style:text-properties fo:color="#7030A0"/>
    </style:style>
    <style:style style:name="P1862" style:parent-style-name="Párrafodelista" style:family="paragraph">
      <style:text-properties fo:color="#7030A0"/>
    </style:style>
    <style:style style:name="P1863" style:parent-style-name="Párrafodelista" style:family="paragraph">
      <style:text-properties fo:color="#7030A0"/>
    </style:style>
    <style:style style:name="P1864" style:parent-style-name="Párrafodelista" style:family="paragraph">
      <style:text-properties fo:color="#7030A0"/>
    </style:style>
    <style:style style:name="P1865" style:parent-style-name="Párrafodelista" style:family="paragraph">
      <style:text-properties fo:color="#7030A0"/>
    </style:style>
    <style:style style:name="P1866" style:parent-style-name="Párrafodelista" style:family="paragraph">
      <style:text-properties fo:color="#7030A0"/>
    </style:style>
    <style:style style:name="P1867" style:parent-style-name="Párrafodelista" style:family="paragraph">
      <style:text-properties fo:color="#7030A0"/>
    </style:style>
    <style:style style:name="P1868" style:parent-style-name="Párrafodelista" style:family="paragraph">
      <style:text-properties fo:color="#7030A0"/>
    </style:style>
    <style:style style:name="P1869" style:parent-style-name="Párrafodelista" style:family="paragraph">
      <style:text-properties fo:color="#7030A0"/>
    </style:style>
    <style:style style:name="P1870" style:parent-style-name="Párrafodelista" style:family="paragraph">
      <style:text-properties fo:color="#7030A0"/>
    </style:style>
    <style:style style:name="P1871" style:parent-style-name="Párrafodelista" style:family="paragraph"/>
    <style:style style:name="T1872" style:parent-style-name="Fuentedepárrafopredeter." style:family="text">
      <style:text-properties style:font-name="Wingdings" style:font-name-asian="Wingdings" style:font-name-complex="Wingdings" fo:color="#7030A0"/>
    </style:style>
    <style:style style:name="T1873" style:parent-style-name="Fuentedepárrafopredeter." style:family="text">
      <style:text-properties fo:color="#7030A0"/>
    </style:style>
    <style:style style:name="P1874" style:parent-style-name="Párrafodelista" style:family="paragraph">
      <style:text-properties fo:color="#7030A0"/>
    </style:style>
    <style:style style:name="P1875" style:parent-style-name="Párrafodelista" style:family="paragraph">
      <style:text-properties fo:color="#7030A0"/>
    </style:style>
    <style:style style:name="P1876" style:parent-style-name="Párrafodelista" style:family="paragraph">
      <style:text-properties fo:color="#7030A0"/>
    </style:style>
    <style:style style:name="P1877" style:parent-style-name="Párrafodelista" style:family="paragraph">
      <style:text-properties fo:color="#7030A0"/>
    </style:style>
    <style:style style:name="P1878" style:parent-style-name="Párrafodelista" style:family="paragraph">
      <style:text-properties fo:color="#7030A0"/>
    </style:style>
    <style:style style:name="P1879" style:parent-style-name="Párrafodelista" style:family="paragraph">
      <style:text-properties fo:color="#7030A0"/>
    </style:style>
    <style:style style:name="P1880" style:parent-style-name="Párrafodelista" style:family="paragraph">
      <style:text-properties fo:color="#7030A0"/>
    </style:style>
    <style:style style:name="P1881" style:parent-style-name="Párrafodelista" style:family="paragraph">
      <style:text-properties fo:color="#7030A0"/>
    </style:style>
    <style:style style:name="P1882" style:parent-style-name="Párrafodelista" style:family="paragraph">
      <style:text-properties fo:color="#7030A0"/>
    </style:style>
    <style:style style:name="P1883" style:parent-style-name="Párrafodelista" style:family="paragraph">
      <style:text-properties fo:color="#7030A0"/>
    </style:style>
    <style:style style:name="P1884" style:parent-style-name="Párrafodelista" style:family="paragraph">
      <style:text-properties fo:color="#7030A0"/>
    </style:style>
    <style:style style:name="P1885" style:parent-style-name="Párrafodelista" style:family="paragraph">
      <style:text-properties fo:color="#7030A0"/>
    </style:style>
    <style:style style:name="P1886" style:parent-style-name="Párrafodelista" style:family="paragraph">
      <style:text-properties fo:color="#7030A0"/>
    </style:style>
    <style:style style:name="P1887" style:parent-style-name="Párrafodelista" style:family="paragraph">
      <style:text-properties fo:color="#7030A0"/>
    </style:style>
    <style:style style:name="P1888" style:parent-style-name="Párrafodelista" style:family="paragraph">
      <style:text-properties fo:color="#7030A0"/>
    </style:style>
    <style:style style:name="P1889" style:parent-style-name="Párrafodelista" style:family="paragraph">
      <style:text-properties fo:color="#7030A0"/>
    </style:style>
    <style:style style:name="P1890" style:parent-style-name="Párrafodelista" style:family="paragraph">
      <style:text-properties fo:color="#7030A0"/>
    </style:style>
    <style:style style:name="P1891" style:parent-style-name="Párrafodelista" style:family="paragraph">
      <style:text-properties fo:color="#7030A0"/>
    </style:style>
    <style:style style:name="P1892" style:parent-style-name="Párrafodelista" style:family="paragraph">
      <style:text-properties fo:color="#7030A0"/>
    </style:style>
    <style:style style:name="P1893" style:parent-style-name="Párrafodelista" style:family="paragraph">
      <style:text-properties fo:color="#7030A0"/>
    </style:style>
    <style:style style:name="P1894" style:parent-style-name="Párrafodelista" style:family="paragraph">
      <style:text-properties fo:color="#7030A0"/>
    </style:style>
    <style:style style:name="P1895" style:parent-style-name="Párrafodelista" style:family="paragraph">
      <style:text-properties fo:color="#7030A0"/>
    </style:style>
    <style:style style:name="P1896" style:parent-style-name="Párrafodelista" style:family="paragraph"/>
    <style:style style:name="T1897" style:parent-style-name="Fuentedepárrafopredeter." style:family="text">
      <style:text-properties fo:color="#7030A0"/>
    </style:style>
    <style:style style:name="T1898" style:parent-style-name="Fuentedepárrafopredeter." style:family="text">
      <style:text-properties style:font-name="Wingdings" style:font-name-asian="Wingdings" style:font-name-complex="Wingdings" fo:color="#7030A0"/>
    </style:style>
    <style:style style:name="T1899" style:parent-style-name="Fuentedepárrafopredeter." style:family="text">
      <style:text-properties fo:color="#7030A0"/>
    </style:style>
    <style:style style:name="P1900" style:parent-style-name="Párrafodelista" style:family="paragraph">
      <style:text-properties fo:color="#7030A0"/>
    </style:style>
    <style:style style:name="P1901" style:parent-style-name="Párrafodelista" style:family="paragraph">
      <style:text-properties fo:color="#7030A0"/>
    </style:style>
    <style:style style:name="P1902" style:parent-style-name="Párrafodelista" style:family="paragraph">
      <style:text-properties fo:font-weight="bold" style:font-weight-asian="bold" fo:color="#7030A0" style:text-underline-type="single" style:text-underline-style="solid" style:text-underline-width="auto" style:text-underline-mode="continuous"/>
    </style:style>
    <style:style style:name="P1903" style:parent-style-name="Párrafodelista" style:family="paragraph">
      <style:text-properties fo:font-weight="bold" style:font-weight-asian="bold" fo:color="#FF0000" style:text-underline-type="single" style:text-underline-style="solid" style:text-underline-width="auto" style:text-underline-mode="continuous"/>
    </style:style>
    <style:style style:name="P1904" style:parent-style-name="Párrafodelista" style:family="paragraph">
      <style:text-properties fo:font-weight="bold" style:font-weight-asian="bold" fo:color="#FF0000" style:text-underline-type="single" style:text-underline-style="solid" style:text-underline-width="auto" style:text-underline-mode="continuous"/>
    </style:style>
    <style:style style:name="P1905" style:parent-style-name="Párrafodelista" style:family="paragraph"/>
    <style:style style:name="P1906" style:parent-style-name="Párrafodelista" style:family="paragraph"/>
    <style:style style:name="P1907" style:parent-style-name="Párrafodelista" style:family="paragraph"/>
    <style:style style:name="P1908" style:parent-style-name="Párrafodelista" style:family="paragraph"/>
    <style:style style:name="P1909" style:parent-style-name="Párrafodelista" style:family="paragraph"/>
    <style:style style:name="P1910" style:parent-style-name="Párrafodelista" style:family="paragraph"/>
    <style:style style:name="P1911" style:parent-style-name="Párrafodelista" style:family="paragraph"/>
    <style:style style:name="P1912" style:parent-style-name="Párrafodelista" style:family="paragraph"/>
    <style:style style:name="P1913" style:parent-style-name="Párrafodelista" style:family="paragraph"/>
    <style:style style:name="P1914" style:parent-style-name="Párrafodelista" style:family="paragraph"/>
    <style:style style:name="P1915" style:parent-style-name="Párrafodelista" style:family="paragraph"/>
    <style:style style:name="P1916" style:parent-style-name="Párrafodelista" style:family="paragraph"/>
    <style:style style:name="P1917" style:parent-style-name="Párrafodelista" style:family="paragraph"/>
    <style:style style:name="P1918" style:parent-style-name="Párrafodelista" style:family="paragraph"/>
    <style:style style:name="P1919" style:parent-style-name="Párrafodelista" style:family="paragraph"/>
    <style:style style:name="P1920" style:parent-style-name="Párrafodelista" style:family="paragraph"/>
    <style:style style:name="P1921" style:parent-style-name="Párrafodelista" style:family="paragraph"/>
    <style:style style:name="P1922" style:parent-style-name="Párrafodelista" style:family="paragraph"/>
    <style:style style:name="P1923" style:parent-style-name="Párrafodelista" style:family="paragraph"/>
    <style:style style:name="P1924" style:parent-style-name="Párrafodelista" style:family="paragraph"/>
    <style:style style:name="P1925" style:parent-style-name="Párrafodelista" style:family="paragraph"/>
    <style:style style:name="P1926" style:parent-style-name="Párrafodelista" style:family="paragraph"/>
    <style:style style:name="P1927" style:parent-style-name="Párrafodelista" style:family="paragraph"/>
    <style:style style:name="P1928" style:parent-style-name="Párrafodelista" style:family="paragraph"/>
    <style:style style:name="P1929" style:parent-style-name="Párrafodelista" style:family="paragraph"/>
    <style:style style:name="P1930" style:parent-style-name="Párrafodelista" style:family="paragraph"/>
    <style:style style:name="P1931" style:parent-style-name="Párrafodelista" style:family="paragraph">
      <style:paragraph-properties fo:margin-left="0.9833in">
        <style:tab-stops/>
      </style:paragraph-properties>
    </style:style>
    <style:style style:name="P1932" style:parent-style-name="Párrafodelista" style:family="paragraph">
      <style:paragraph-properties fo:margin-left="0.9833in">
        <style:tab-stops/>
      </style:paragraph-properties>
    </style:style>
    <style:style style:name="P1933" style:parent-style-name="Párrafodelista" style:family="paragraph">
      <style:paragraph-properties fo:margin-left="0.9833in">
        <style:tab-stops/>
      </style:paragraph-properties>
    </style:style>
    <style:style style:name="P1934" style:parent-style-name="Párrafodelista" style:family="paragraph">
      <style:paragraph-properties fo:margin-left="1.75in">
        <style:tab-stops/>
      </style:paragraph-properties>
    </style:style>
    <style:style style:name="P1935" style:parent-style-name="Párrafodelista" style:family="paragraph"/>
    <style:style style:name="T1936" style:parent-style-name="Fuentedepárrafopredeter." style:family="text">
      <style:text-properties fo:color="#FF0000"/>
    </style:style>
    <style:style style:name="P1937" style:parent-style-name="Párrafodelista" style:family="paragraph"/>
    <style:style style:name="T1938" style:parent-style-name="Fuentedepárrafopredeter." style:family="text">
      <style:text-properties fo:color="#FF0000"/>
    </style:style>
    <style:style style:name="P1939" style:parent-style-name="Párrafodelista" style:family="paragraph"/>
    <style:style style:name="T1940" style:parent-style-name="Fuentedepárrafopredeter." style:family="text">
      <style:text-properties fo:color="#FF0000"/>
    </style:style>
    <style:style style:name="P1941" style:parent-style-name="Párrafodelista" style:family="paragraph"/>
    <style:style style:name="T1942" style:parent-style-name="Fuentedepárrafopredeter." style:family="text">
      <style:text-properties fo:color="#FF0000"/>
    </style:style>
    <style:style style:name="P1943" style:parent-style-name="Párrafodelista" style:family="paragraph"/>
    <style:style style:name="T1944" style:parent-style-name="Fuentedepárrafopredeter." style:family="text">
      <style:text-properties fo:color="#FF0000"/>
    </style:style>
    <style:style style:name="P1945" style:parent-style-name="Párrafodelista" style:family="paragraph"/>
    <style:style style:name="T1946" style:parent-style-name="Fuentedepárrafopredeter." style:family="text">
      <style:text-properties fo:color="#FF0000"/>
    </style:style>
    <style:style style:name="P1947" style:parent-style-name="Párrafodelista" style:family="paragraph"/>
    <style:style style:name="T1948" style:parent-style-name="Fuentedepárrafopredeter." style:family="text">
      <style:text-properties fo:color="#FF0000"/>
    </style:style>
    <style:style style:name="P1949" style:parent-style-name="Párrafodelista" style:family="paragraph"/>
    <style:style style:name="T1950" style:parent-style-name="Fuentedepárrafopredeter." style:family="text">
      <style:text-properties fo:font-weight="bold" style:font-weight-asian="bold" fo:color="#FF0000" style:text-underline-type="single" style:text-underline-style="solid" style:text-underline-width="auto" style:text-underline-mode="continuous"/>
    </style:style>
    <style:style style:name="T1951" style:parent-style-name="Fuentedepárrafopredeter." style:family="text">
      <style:text-properties fo:color="#FF0000"/>
    </style:style>
    <style:style style:name="P1952" style:parent-style-name="Párrafodelista" style:family="paragraph"/>
    <style:style style:name="T1953" style:parent-style-name="Fuentedepárrafopredeter." style:family="text">
      <style:text-properties fo:color="#FF0000"/>
    </style:style>
    <style:style style:name="P1954" style:parent-style-name="Normal" style:family="paragraph">
      <style:text-properties fo:font-weight="bold" style:font-weight-asian="bold" fo:color="#FF0000" style:text-underline-type="single" style:text-underline-style="solid" style:text-underline-width="auto" style:text-underline-mode="continuous"/>
    </style:style>
    <style:style style:name="P1955" style:parent-style-name="Párrafodelista" style:family="paragraph">
      <style:text-properties fo:font-weight="bold" style:font-weight-asian="bold" fo:color="#FF0000" style:text-underline-type="single" style:text-underline-style="solid" style:text-underline-width="auto" style:text-underline-mode="continuous"/>
    </style:style>
    <style:style style:name="P1956" style:parent-style-name="Párrafodelista" style:family="paragraph">
      <style:text-properties fo:font-weight="bold" style:font-weight-asian="bold" fo:color="#FF0000" style:text-underline-type="single" style:text-underline-style="solid" style:text-underline-width="auto" style:text-underline-mode="continuous"/>
    </style:style>
    <style:style style:name="P1957" style:parent-style-name="Párrafodelista" style:family="paragraph"/>
    <style:style style:name="P1958" style:parent-style-name="Párrafodelista" style:family="paragraph"/>
    <style:style style:name="P1959" style:parent-style-name="Párrafodelista" style:family="paragraph"/>
    <style:style style:name="P1960" style:parent-style-name="Párrafodelista" style:family="paragraph"/>
    <style:style style:name="P1961" style:parent-style-name="Párrafodelista" style:family="paragraph"/>
    <style:style style:name="P1962" style:parent-style-name="Párrafodelista" style:family="paragraph"/>
    <style:style style:name="P1963" style:parent-style-name="Párrafodelista" style:family="paragraph"/>
    <style:style style:name="P1964" style:parent-style-name="Párrafodelista" style:family="paragraph"/>
    <style:style style:name="P1965" style:parent-style-name="Párrafodelista" style:family="paragraph"/>
    <style:style style:name="P1966" style:parent-style-name="Párrafodelista" style:family="paragraph"/>
    <style:style style:name="P1967" style:parent-style-name="Párrafodelista" style:family="paragraph"/>
    <style:style style:name="P1968" style:parent-style-name="Párrafodelista" style:family="paragraph"/>
    <style:style style:name="P1969" style:parent-style-name="Párrafodelista" style:family="paragraph"/>
    <style:style style:name="P1970" style:parent-style-name="Párrafodelista" style:family="paragraph"/>
    <style:style style:name="P1971" style:parent-style-name="Párrafodelista" style:family="paragraph"/>
    <style:style style:name="P1972" style:parent-style-name="Párrafodelista" style:family="paragraph"/>
    <style:style style:name="P1973" style:parent-style-name="Párrafodelista" style:family="paragraph"/>
    <style:style style:name="P1974" style:parent-style-name="Párrafodelista" style:family="paragraph"/>
    <style:style style:name="P1975" style:parent-style-name="Párrafodelista" style:family="paragraph"/>
    <style:style style:name="P1976" style:parent-style-name="Párrafodelista" style:family="paragraph"/>
    <style:style style:name="P1977" style:parent-style-name="Párrafodelista" style:family="paragraph"/>
    <style:style style:name="P1978" style:parent-style-name="Párrafodelista" style:family="paragraph"/>
    <style:style style:name="P1979" style:parent-style-name="Párrafodelista" style:family="paragraph"/>
    <style:style style:name="P1980" style:parent-style-name="Párrafodelista" style:family="paragraph"/>
    <style:style style:name="P1981" style:parent-style-name="Párrafodelista" style:family="paragraph"/>
    <style:style style:name="P1982" style:parent-style-name="Párrafodelista" style:family="paragraph"/>
    <style:style style:name="P1983" style:parent-style-name="Párrafodelista" style:family="paragraph"/>
    <style:style style:name="P1984" style:parent-style-name="Párrafodelista" style:family="paragraph"/>
    <style:style style:name="P1985" style:parent-style-name="Párrafodelista" style:family="paragraph"/>
    <style:style style:name="P1986" style:parent-style-name="Párrafodelista" style:family="paragraph"/>
    <style:style style:name="P1987" style:parent-style-name="Párrafodelista" style:family="paragraph"/>
    <style:style style:name="P1988" style:parent-style-name="Párrafodelista" style:family="paragraph"/>
    <style:style style:name="P1989" style:parent-style-name="Párrafodelista" style:family="paragraph"/>
    <style:style style:name="P1990" style:parent-style-name="Párrafodelista" style:family="paragraph"/>
    <style:style style:name="P1991" style:parent-style-name="Párrafodelista" style:family="paragraph"/>
    <style:style style:name="P1992" style:parent-style-name="Párrafodelista" style:family="paragraph"/>
    <style:style style:name="P1993" style:parent-style-name="Párrafodelista" style:family="paragraph"/>
    <style:style style:name="P1994" style:parent-style-name="Párrafodelista" style:family="paragraph"/>
    <style:style style:name="P1995" style:parent-style-name="Párrafodelista" style:family="paragraph"/>
    <style:style style:name="P1996" style:parent-style-name="Párrafodelista" style:family="paragraph"/>
    <style:style style:name="P1997" style:parent-style-name="Párrafodelista" style:family="paragraph"/>
    <style:style style:name="P1998" style:parent-style-name="Párrafodelista" style:family="paragraph"/>
    <style:style style:name="P1999" style:parent-style-name="Párrafodelista" style:family="paragraph"/>
    <style:style style:name="P2000" style:parent-style-name="Párrafodelista" style:family="paragraph"/>
    <style:style style:name="P2001" style:parent-style-name="Párrafodelista" style:family="paragraph"/>
    <style:style style:name="P2002" style:parent-style-name="Párrafodelista" style:family="paragraph"/>
    <style:style style:name="P2003" style:parent-style-name="Párrafodelista" style:family="paragraph"/>
    <style:style style:name="P2004" style:parent-style-name="Párrafodelista" style:family="paragraph"/>
    <style:style style:name="P2005" style:parent-style-name="Párrafodelista" style:family="paragraph"/>
    <style:style style:name="P2006" style:parent-style-name="Párrafodelista" style:family="paragraph"/>
    <style:style style:name="P2007" style:parent-style-name="Párrafodelista" style:family="paragraph"/>
    <style:style style:name="P2008" style:parent-style-name="Párrafodelista" style:family="paragraph"/>
    <style:style style:name="P2009" style:parent-style-name="Párrafodelista" style:family="paragraph"/>
    <style:style style:name="P2010" style:parent-style-name="Párrafodelista" style:family="paragraph"/>
    <style:style style:name="P2011" style:parent-style-name="Párrafodelista" style:family="paragraph"/>
    <style:style style:name="P2012" style:parent-style-name="Párrafodelista" style:family="paragraph"/>
    <style:style style:name="P2013" style:parent-style-name="Párrafodelista" style:family="paragraph"/>
    <style:style style:name="P2014" style:parent-style-name="Párrafodelista" style:family="paragraph"/>
    <style:style style:name="T2015" style:parent-style-name="Fuentedepárrafopredeter." style:family="text">
      <style:text-properties style:font-name="Wingdings" style:font-name-asian="Wingdings" style:font-name-complex="Wingdings"/>
    </style:style>
    <style:style style:name="P2016" style:parent-style-name="Párrafodelista" style:family="paragraph"/>
    <style:style style:name="P2017" style:parent-style-name="Párrafodelista" style:family="paragraph"/>
    <style:style style:name="P2018" style:parent-style-name="Párrafodelista" style:family="paragraph"/>
    <style:style style:name="P2019" style:parent-style-name="Párrafodelista" style:family="paragraph"/>
    <style:style style:name="P2020" style:parent-style-name="Párrafodelista" style:family="paragraph"/>
    <style:style style:name="P2021" style:parent-style-name="Párrafodelista" style:family="paragraph"/>
    <style:style style:name="P2022" style:parent-style-name="Párrafodelista" style:family="paragraph"/>
    <style:style style:name="P2023" style:parent-style-name="Párrafodelista" style:family="paragraph"/>
    <style:style style:name="P2024" style:parent-style-name="Párrafodelista" style:family="paragraph"/>
    <style:style style:name="P2025" style:parent-style-name="Párrafodelista" style:family="paragraph"/>
    <style:style style:name="P2026" style:parent-style-name="Párrafodelista" style:family="paragraph"/>
    <style:style style:name="P2027" style:parent-style-name="Párrafodelista" style:family="paragraph"/>
    <style:style style:name="P2028" style:parent-style-name="Párrafodelista" style:family="paragraph"/>
    <style:style style:name="P2029" style:parent-style-name="Párrafodelista" style:family="paragraph"/>
    <style:style style:name="P2030" style:parent-style-name="Párrafodelista" style:family="paragraph"/>
    <style:style style:name="P2031" style:parent-style-name="Párrafodelista" style:family="paragraph"/>
    <style:style style:name="P2032" style:parent-style-name="Párrafodelista" style:family="paragraph"/>
    <style:style style:name="P2033" style:parent-style-name="Párrafodelista" style:family="paragraph"/>
    <style:style style:name="P2034" style:parent-style-name="Párrafodelista" style:family="paragraph"/>
    <style:style style:name="P2035" style:parent-style-name="Párrafodelista" style:family="paragraph"/>
    <style:style style:name="P2036" style:parent-style-name="Párrafodelista" style:family="paragraph"/>
    <style:style style:name="P2037" style:parent-style-name="Párrafodelista" style:family="paragraph"/>
    <style:style style:name="P2038" style:parent-style-name="Párrafodelista" style:family="paragraph"/>
    <style:style style:name="P2039" style:parent-style-name="Párrafodelista" style:family="paragraph"/>
    <style:style style:name="P2040" style:parent-style-name="Párrafodelista" style:family="paragraph"/>
    <style:style style:name="T2041" style:parent-style-name="Fuentedepárrafopredeter." style:family="text">
      <style:text-properties style:font-name="Wingdings" style:font-name-asian="Wingdings" style:font-name-complex="Wingdings"/>
    </style:style>
    <style:style style:name="P2042" style:parent-style-name="Párrafodelista" style:family="paragraph"/>
    <style:style style:name="P2043" style:parent-style-name="Párrafodelista" style:family="paragraph"/>
    <style:style style:name="P2044" style:parent-style-name="Párrafodelista" style:family="paragraph"/>
    <style:style style:name="P2045" style:parent-style-name="Párrafodelista" style:family="paragraph"/>
    <style:style style:name="P2046" style:parent-style-name="Párrafodelista" style:family="paragraph"/>
    <style:style style:name="P2047" style:parent-style-name="Párrafodelista" style:family="paragraph">
      <style:paragraph-properties fo:margin-left="2.25in">
        <style:tab-stops/>
      </style:paragraph-properties>
    </style:style>
    <style:style style:name="P2048" style:parent-style-name="Párrafodelista" style:family="paragraph">
      <style:paragraph-properties fo:margin-left="2.25in">
        <style:tab-stops/>
      </style:paragraph-properties>
    </style:style>
    <style:style style:name="P2049" style:parent-style-name="Párrafodelista" style:family="paragraph">
      <style:paragraph-properties fo:margin-left="0.25in">
        <style:tab-stops/>
      </style:paragraph-properties>
    </style:style>
    <style:style style:name="P2050" style:parent-style-name="Párrafodelista" style:family="paragraph"/>
    <style:style style:name="T2051" style:parent-style-name="Fuentedepárrafopredeter." style:family="text">
      <style:text-properties fo:color="#FF0000"/>
    </style:style>
    <style:style style:name="P2052" style:parent-style-name="Párrafodelista" style:family="paragraph"/>
    <style:style style:name="T2053" style:parent-style-name="Fuentedepárrafopredeter." style:family="text">
      <style:text-properties fo:color="#FF0000"/>
    </style:style>
    <style:style style:name="P2054" style:parent-style-name="Párrafodelista" style:family="paragraph"/>
    <style:style style:name="T2055" style:parent-style-name="Fuentedepárrafopredeter." style:family="text">
      <style:text-properties fo:color="#FF0000"/>
    </style:style>
    <style:style style:name="P2056" style:parent-style-name="Párrafodelista" style:family="paragraph"/>
    <style:style style:name="T2057" style:parent-style-name="Fuentedepárrafopredeter." style:family="text">
      <style:text-properties fo:color="#FF0000"/>
    </style:style>
    <style:style style:name="P2058" style:parent-style-name="Párrafodelista" style:family="paragraph"/>
    <style:style style:name="T2059" style:parent-style-name="Fuentedepárrafopredeter." style:family="text">
      <style:text-properties fo:color="#FF0000"/>
    </style:style>
    <style:style style:name="P2060" style:parent-style-name="Párrafodelista" style:family="paragraph"/>
    <style:style style:name="T2061" style:parent-style-name="Fuentedepárrafopredeter." style:family="text">
      <style:text-properties fo:color="#FF0000"/>
    </style:style>
    <style:style style:name="P2062" style:parent-style-name="Párrafodelista" style:family="paragraph"/>
    <style:style style:name="T2063" style:parent-style-name="Fuentedepárrafopredeter." style:family="text">
      <style:text-properties fo:color="#FF0000"/>
    </style:style>
    <style:style style:name="P2064" style:parent-style-name="Párrafodelista" style:family="paragraph"/>
    <style:style style:name="T2065" style:parent-style-name="Fuentedepárrafopredeter." style:family="text">
      <style:text-properties fo:color="#FF0000"/>
    </style:style>
    <style:style style:name="P2066" style:parent-style-name="Párrafodelista" style:family="paragraph"/>
    <style:style style:name="T2067" style:parent-style-name="Fuentedepárrafopredeter." style:family="text">
      <style:text-properties fo:color="#FF0000"/>
    </style:style>
    <style:style style:name="P2068" style:parent-style-name="Párrafodelista" style:family="paragraph"/>
    <style:style style:name="T2069" style:parent-style-name="Fuentedepárrafopredeter." style:family="text">
      <style:text-properties fo:color="#FF0000"/>
    </style:style>
    <style:style style:name="P2070" style:parent-style-name="Párrafodelista" style:family="paragraph"/>
    <style:style style:name="T2071" style:parent-style-name="Fuentedepárrafopredeter." style:family="text">
      <style:text-properties fo:color="#FF0000"/>
    </style:style>
    <style:style style:name="P2072" style:parent-style-name="Párrafodelista" style:family="paragraph"/>
    <style:style style:name="T2073" style:parent-style-name="Fuentedepárrafopredeter." style:family="text">
      <style:text-properties fo:color="#FF0000"/>
    </style:style>
    <style:style style:name="P2074" style:parent-style-name="Párrafodelista" style:family="paragraph"/>
    <style:style style:name="T2075" style:parent-style-name="Fuentedepárrafopredeter." style:family="text">
      <style:text-properties fo:color="#FF0000"/>
    </style:style>
    <style:style style:name="P2076" style:parent-style-name="Párrafodelista" style:family="paragraph"/>
    <style:style style:name="T2077" style:parent-style-name="Fuentedepárrafopredeter." style:family="text">
      <style:text-properties fo:color="#FF0000"/>
    </style:style>
    <style:style style:name="P2078" style:parent-style-name="Párrafodelista" style:family="paragraph"/>
    <style:style style:name="T2079" style:parent-style-name="Fuentedepárrafopredeter." style:family="text">
      <style:text-properties fo:color="#FF0000"/>
    </style:style>
    <style:style style:name="P2080" style:parent-style-name="Párrafodelista" style:family="paragraph"/>
    <style:style style:name="T2081" style:parent-style-name="Fuentedepárrafopredeter." style:family="text">
      <style:text-properties fo:color="#FF0000"/>
    </style:style>
    <style:style style:name="P2082" style:parent-style-name="Párrafodelista" style:family="paragraph"/>
    <style:style style:name="T2083" style:parent-style-name="Fuentedepárrafopredeter." style:family="text">
      <style:text-properties fo:color="#FF0000"/>
    </style:style>
    <style:style style:name="P2084" style:parent-style-name="Párrafodelista" style:family="paragraph"/>
    <style:style style:name="T2085" style:parent-style-name="Fuentedepárrafopredeter." style:family="text">
      <style:text-properties fo:color="#FF0000"/>
    </style:style>
    <style:style style:name="P2086" style:parent-style-name="Párrafodelista" style:family="paragraph"/>
    <style:style style:name="T2087" style:parent-style-name="Fuentedepárrafopredeter." style:family="text">
      <style:text-properties fo:color="#FF0000"/>
    </style:style>
    <style:style style:name="P2088" style:parent-style-name="Párrafodelista" style:family="paragraph">
      <style:paragraph-properties fo:margin-left="2.25in">
        <style:tab-stops/>
      </style:paragraph-properties>
      <style:text-properties fo:color="#FF0000"/>
    </style:style>
    <style:style style:name="P2089" style:parent-style-name="Párrafodelista" style:family="paragraph">
      <style:paragraph-properties fo:margin-left="2.25in">
        <style:tab-stops/>
      </style:paragraph-properties>
    </style:style>
    <style:style style:name="T2090" style:parent-style-name="Fuentedepárrafopredeter." style:family="text">
      <style:text-properties fo:color="#FF0000"/>
    </style:style>
    <style:style style:name="T2091" style:parent-style-name="Fuentedepárrafopredeter." style:family="text">
      <style:text-properties fo:color="#FF0000"/>
    </style:style>
    <style:style style:name="T2092" style:parent-style-name="Fuentedepárrafopredeter." style:family="text">
      <style:text-properties fo:color="#FF0000"/>
    </style:style>
    <style:style style:name="T2093" style:parent-style-name="Fuentedepárrafopredeter." style:family="text">
      <style:text-properties fo:color="#FF0000"/>
    </style:style>
    <style:style style:name="P2094" style:parent-style-name="Párrafodelista" style:family="paragraph"/>
    <style:style style:name="T2095" style:parent-style-name="Fuentedepárrafopredeter." style:family="text">
      <style:text-properties fo:color="#FF0000"/>
    </style:style>
    <style:style style:name="P2096" style:parent-style-name="Párrafodelista" style:family="paragraph"/>
    <style:style style:name="T2097" style:parent-style-name="Fuentedepárrafopredeter." style:family="text">
      <style:text-properties fo:color="#FF0000"/>
    </style:style>
    <style:style style:name="P2098" style:parent-style-name="Párrafodelista" style:family="paragraph"/>
    <style:style style:name="T2099" style:parent-style-name="Fuentedepárrafopredeter." style:family="text">
      <style:text-properties fo:color="#FF0000"/>
    </style:style>
    <style:style style:name="P2100" style:parent-style-name="Párrafodelista" style:family="paragraph"/>
    <style:style style:name="T2101" style:parent-style-name="Fuentedepárrafopredeter." style:family="text">
      <style:text-properties fo:color="#FF0000"/>
    </style:style>
    <style:style style:name="P2102" style:parent-style-name="Párrafodelista" style:family="paragraph"/>
    <style:style style:name="T2103" style:parent-style-name="Fuentedepárrafopredeter." style:family="text">
      <style:text-properties fo:color="#FF0000"/>
    </style:style>
    <style:style style:name="P2104" style:parent-style-name="Párrafodelista" style:family="paragraph"/>
    <style:style style:name="T2105" style:parent-style-name="Fuentedepárrafopredeter." style:family="text">
      <style:text-properties fo:color="#FF0000"/>
    </style:style>
    <style:style style:name="P2106" style:parent-style-name="Párrafodelista" style:family="paragraph"/>
    <style:style style:name="T2107" style:parent-style-name="Fuentedepárrafopredeter." style:family="text">
      <style:text-properties fo:color="#FF0000"/>
    </style:style>
    <style:style style:name="P2108" style:parent-style-name="Párrafodelista" style:family="paragraph"/>
    <style:style style:name="T2109" style:parent-style-name="Fuentedepárrafopredeter." style:family="text">
      <style:text-properties fo:color="#FF0000"/>
    </style:style>
    <style:style style:name="P2110" style:parent-style-name="Párrafodelista" style:family="paragraph"/>
    <style:style style:name="T2111" style:parent-style-name="Fuentedepárrafopredeter." style:family="text">
      <style:text-properties fo:color="#FF0000"/>
    </style:style>
    <style:style style:name="P2112" style:parent-style-name="Párrafodelista" style:family="paragraph"/>
    <style:style style:name="T2113" style:parent-style-name="Fuentedepárrafopredeter." style:family="text">
      <style:text-properties fo:color="#FF0000"/>
    </style:style>
    <style:style style:name="P2114" style:parent-style-name="Párrafodelista" style:family="paragraph"/>
    <style:style style:name="T2115" style:parent-style-name="Fuentedepárrafopredeter." style:family="text">
      <style:text-properties fo:color="#FF0000"/>
    </style:style>
    <style:style style:name="P2116" style:parent-style-name="Párrafodelista" style:family="paragraph"/>
    <style:style style:name="T2117" style:parent-style-name="Fuentedepárrafopredeter." style:family="text">
      <style:text-properties fo:color="#FF0000"/>
    </style:style>
    <style:style style:name="P2118" style:parent-style-name="Párrafodelista" style:family="paragraph"/>
    <style:style style:name="T2119" style:parent-style-name="Fuentedepárrafopredeter." style:family="text">
      <style:text-properties fo:color="#FF0000"/>
    </style:style>
    <style:style style:name="P2120" style:parent-style-name="Párrafodelista" style:family="paragraph"/>
    <style:style style:name="T2121" style:parent-style-name="Fuentedepárrafopredeter." style:family="text">
      <style:text-properties fo:color="#FF0000"/>
    </style:style>
    <style:style style:name="P2122" style:parent-style-name="Párrafodelista" style:family="paragraph"/>
    <style:style style:name="T2123" style:parent-style-name="Fuentedepárrafopredeter." style:family="text">
      <style:text-properties fo:color="#FF0000"/>
    </style:style>
    <style:style style:name="P2124" style:parent-style-name="Párrafodelista" style:family="paragraph"/>
    <style:style style:name="T2125" style:parent-style-name="Fuentedepárrafopredeter." style:family="text">
      <style:text-properties fo:color="#FF0000"/>
    </style:style>
    <style:style style:name="P2126" style:parent-style-name="Párrafodelista" style:family="paragraph"/>
    <style:style style:name="T2127" style:parent-style-name="Fuentedepárrafopredeter." style:family="text">
      <style:text-properties fo:color="#FF0000"/>
    </style:style>
    <style:style style:name="T2128" style:parent-style-name="Fuentedepárrafopredeter." style:family="text">
      <style:text-properties style:font-name="Wingdings" style:font-name-asian="Wingdings" style:font-name-complex="Wingdings" fo:color="#FF0000"/>
    </style:style>
    <style:style style:name="T2129" style:parent-style-name="Fuentedepárrafopredeter." style:family="text">
      <style:text-properties fo:color="#FF0000"/>
    </style:style>
    <style:style style:name="P2130" style:parent-style-name="Párrafodelista" style:family="paragraph"/>
    <style:style style:name="T2131" style:parent-style-name="Fuentedepárrafopredeter." style:family="text">
      <style:text-properties fo:color="#FF0000"/>
    </style:style>
    <style:style style:name="P2132" style:parent-style-name="Párrafodelista" style:family="paragraph"/>
    <style:style style:name="T2133" style:parent-style-name="Fuentedepárrafopredeter." style:family="text">
      <style:text-properties fo:color="#FF0000"/>
    </style:style>
    <style:style style:name="P2134" style:parent-style-name="Párrafodelista" style:family="paragraph"/>
    <style:style style:name="T2135" style:parent-style-name="Fuentedepárrafopredeter." style:family="text">
      <style:text-properties fo:color="#FF0000"/>
    </style:style>
    <style:style style:name="P2136" style:parent-style-name="Párrafodelista" style:family="paragraph"/>
    <style:style style:name="T2137" style:parent-style-name="Fuentedepárrafopredeter." style:family="text">
      <style:text-properties fo:color="#FF0000"/>
    </style:style>
    <style:style style:name="P2138" style:parent-style-name="Párrafodelista" style:family="paragraph"/>
    <style:style style:name="T2139" style:parent-style-name="Fuentedepárrafopredeter." style:family="text">
      <style:text-properties fo:font-weight="bold" style:font-weight-asian="bold" fo:color="#FF0000" style:text-underline-type="single" style:text-underline-style="solid" style:text-underline-width="auto" style:text-underline-mode="continuous"/>
    </style:style>
    <style:style style:name="T2140" style:parent-style-name="Fuentedepárrafopredeter." style:family="text">
      <style:text-properties fo:color="#FF0000"/>
    </style:style>
    <style:style style:name="P2141" style:parent-style-name="Párrafodelista" style:family="paragraph"/>
    <style:style style:name="T2142" style:parent-style-name="Fuentedepárrafopredeter." style:family="text">
      <style:text-properties fo:color="#FF0000"/>
    </style:style>
    <style:style style:name="P2143" style:parent-style-name="Párrafodelista" style:family="paragraph"/>
    <style:style style:name="T2144" style:parent-style-name="Fuentedepárrafopredeter." style:family="text">
      <style:text-properties fo:color="#FF0000"/>
    </style:style>
    <style:style style:name="P2145" style:parent-style-name="Párrafodelista" style:family="paragraph"/>
    <style:style style:name="T2146" style:parent-style-name="Fuentedepárrafopredeter." style:family="text">
      <style:text-properties fo:color="#FF0000"/>
    </style:style>
    <style:style style:name="P2147" style:parent-style-name="Párrafodelista" style:family="paragraph"/>
    <style:style style:name="T2148" style:parent-style-name="Fuentedepárrafopredeter." style:family="text">
      <style:text-properties fo:color="#FF0000"/>
    </style:style>
    <style:style style:name="P2149" style:parent-style-name="Párrafodelista" style:family="paragraph"/>
    <style:style style:name="T2150" style:parent-style-name="Fuentedepárrafopredeter." style:family="text">
      <style:text-properties fo:color="#FF0000"/>
    </style:style>
    <style:style style:name="P2151" style:parent-style-name="Normal" style:family="paragraph">
      <style:text-properties fo:font-weight="bold" style:font-weight-asian="bold" fo:color="#FF0000" style:text-underline-type="single" style:text-underline-style="solid" style:text-underline-width="auto" style:text-underline-mode="continuous"/>
    </style:style>
    <style:style style:name="P2152" style:parent-style-name="Párrafodelista" style:family="paragraph"/>
    <style:style style:name="T2153" style:parent-style-name="Fuentedepárrafopredeter." style:family="text">
      <style:text-properties fo:color="#FF0000"/>
    </style:style>
    <style:style style:name="P2154" style:parent-style-name="Párrafodelista" style:family="paragraph"/>
    <style:style style:name="T2155" style:parent-style-name="Fuentedepárrafopredeter." style:family="text">
      <style:text-properties fo:color="#FF0000"/>
    </style:style>
    <style:style style:name="P2156" style:parent-style-name="Párrafodelista" style:family="paragraph"/>
    <style:style style:name="T2157" style:parent-style-name="Fuentedepárrafopredeter." style:family="text">
      <style:text-properties fo:color="#FF0000"/>
    </style:style>
    <style:style style:name="P2158" style:parent-style-name="Párrafodelista" style:family="paragraph"/>
    <style:style style:name="T2159" style:parent-style-name="Fuentedepárrafopredeter." style:family="text">
      <style:text-properties fo:color="#FF0000"/>
    </style:style>
    <style:style style:name="P2160" style:parent-style-name="Párrafodelista" style:family="paragraph"/>
    <style:style style:name="T2161" style:parent-style-name="Fuentedepárrafopredeter." style:family="text">
      <style:text-properties fo:color="#FF0000"/>
    </style:style>
    <style:style style:name="P2162" style:parent-style-name="Párrafodelista" style:family="paragraph"/>
    <style:style style:name="T2163" style:parent-style-name="Fuentedepárrafopredeter." style:family="text">
      <style:text-properties fo:color="#FF0000"/>
    </style:style>
    <style:style style:name="P2164" style:parent-style-name="Párrafodelista" style:family="paragraph"/>
    <style:style style:name="T2165" style:parent-style-name="Fuentedepárrafopredeter." style:family="text">
      <style:text-properties fo:color="#FF0000"/>
    </style:style>
    <style:style style:name="P2166" style:parent-style-name="Párrafodelista" style:family="paragraph"/>
    <style:style style:name="T2167" style:parent-style-name="Fuentedepárrafopredeter." style:family="text">
      <style:text-properties fo:color="#FF0000"/>
    </style:style>
    <style:style style:name="P2168" style:parent-style-name="Párrafodelista" style:family="paragraph"/>
    <style:style style:name="T2169" style:parent-style-name="Fuentedepárrafopredeter." style:family="text">
      <style:text-properties fo:color="#FF0000"/>
    </style:style>
    <style:style style:name="P2170" style:parent-style-name="Párrafodelista" style:family="paragraph"/>
    <style:style style:name="T2171" style:parent-style-name="Fuentedepárrafopredeter." style:family="text">
      <style:text-properties fo:color="#FF0000"/>
    </style:style>
    <style:style style:name="P2172" style:parent-style-name="Párrafodelista" style:family="paragraph"/>
    <style:style style:name="T2173" style:parent-style-name="Fuentedepárrafopredeter." style:family="text">
      <style:text-properties fo:color="#FF0000"/>
    </style:style>
    <style:style style:name="P2174" style:parent-style-name="Normal" style:family="paragraph">
      <style:text-properties fo:font-weight="bold" style:font-weight-asian="bold" fo:color="#FF0000" style:text-underline-type="single" style:text-underline-style="solid" style:text-underline-width="auto" style:text-underline-mode="continuous"/>
    </style:style>
    <style:style style:name="T2175" style:parent-style-name="Fuentedepárrafopredeter." style:family="text">
      <style:text-properties fo:font-weight="bold" style:font-weight-asian="bold" fo:color="#FF0000" style:text-underline-type="single" style:text-underline-style="solid" style:text-underline-width="auto" style:text-underline-mode="continuous"/>
    </style:style>
    <style:style style:name="T2176" style:parent-style-name="Fuentedepárrafopredeter." style:family="text">
      <style:text-properties fo:font-weight="bold" style:font-weight-asian="bold" style:text-underline-type="single" style:text-underline-style="solid" style:text-underline-width="auto" style:text-underline-mode="continuous"/>
    </style:style>
    <style:style style:name="P2177" style:parent-style-name="Párrafodelista" style:family="paragraph"/>
    <style:style style:name="P2178" style:parent-style-name="Párrafodelista" style:family="paragraph"/>
    <style:style style:name="P2179" style:parent-style-name="Párrafodelista" style:family="paragraph"/>
    <style:style style:name="P2180" style:parent-style-name="Párrafodelista" style:family="paragraph"/>
    <style:style style:name="P2181" style:parent-style-name="Párrafodelista" style:family="paragraph"/>
    <style:style style:name="P2182" style:parent-style-name="Párrafodelista" style:family="paragraph"/>
    <style:style style:name="P2183" style:parent-style-name="Párrafodelista" style:family="paragraph"/>
    <style:style style:name="P2184" style:parent-style-name="Párrafodelista" style:family="paragraph"/>
    <style:style style:name="T2185" style:parent-style-name="Fuentedepárrafopredeter." style:family="text">
      <style:text-properties style:font-name="Wingdings" style:font-name-asian="Wingdings" style:font-name-complex="Wingdings"/>
    </style:style>
    <style:style style:name="P2186" style:parent-style-name="Párrafodelista" style:family="paragraph"/>
    <style:style style:name="P2187" style:parent-style-name="Párrafodelista" style:family="paragraph"/>
    <style:style style:name="P2188" style:parent-style-name="Párrafodelista" style:family="paragraph"/>
    <style:style style:name="P2189" style:parent-style-name="Párrafodelista" style:family="paragraph"/>
    <style:style style:name="P2190" style:parent-style-name="Párrafodelista" style:family="paragraph"/>
    <style:style style:name="P2191" style:parent-style-name="Párrafodelista" style:family="paragraph"/>
    <style:style style:name="P2192" style:parent-style-name="Párrafodelista" style:family="paragraph"/>
    <style:style style:name="P2193" style:parent-style-name="Párrafodelista" style:family="paragraph"/>
    <style:style style:name="P2194" style:parent-style-name="Párrafodelista" style:family="paragraph"/>
    <style:style style:name="P2195" style:parent-style-name="Párrafodelista" style:family="paragraph"/>
    <style:style style:name="P2196" style:parent-style-name="Párrafodelista" style:family="paragraph"/>
    <style:style style:name="P2197" style:parent-style-name="Párrafodelista" style:family="paragraph"/>
    <style:style style:name="P2198" style:parent-style-name="Párrafodelista" style:family="paragraph"/>
    <style:style style:name="P2199" style:parent-style-name="Párrafodelista" style:family="paragraph"/>
    <style:style style:name="P2200" style:parent-style-name="Párrafodelista" style:family="paragraph"/>
    <style:style style:name="P2201" style:parent-style-name="Párrafodelista" style:family="paragraph"/>
    <style:style style:name="P2202" style:parent-style-name="Párrafodelista" style:family="paragraph"/>
    <style:style style:name="P2203" style:parent-style-name="Párrafodelista" style:family="paragraph"/>
    <style:style style:name="T2204" style:parent-style-name="Fuentedepárrafopredeter." style:family="text">
      <style:text-properties style:font-name="Wingdings" style:font-name-asian="Wingdings" style:font-name-complex="Wingdings"/>
    </style:style>
    <style:style style:name="P2205" style:parent-style-name="Párrafodelista" style:family="paragraph"/>
    <style:style style:name="P2206" style:parent-style-name="Párrafodelista" style:family="paragraph"/>
    <style:style style:name="P2207" style:parent-style-name="Párrafodelista" style:family="paragraph"/>
    <style:style style:name="P2208" style:parent-style-name="Párrafodelista" style:family="paragraph"/>
    <style:style style:name="P2209" style:parent-style-name="Párrafodelista" style:family="paragraph"/>
    <style:style style:name="P2210" style:parent-style-name="Párrafodelista" style:family="paragraph"/>
    <style:style style:name="P2211" style:parent-style-name="Párrafodelista" style:family="paragraph"/>
    <style:style style:name="P2212" style:parent-style-name="Párrafodelista" style:family="paragraph"/>
    <style:style style:name="P2213" style:parent-style-name="Párrafodelista" style:family="paragraph"/>
    <style:style style:name="P2214" style:parent-style-name="Párrafodelista" style:family="paragraph"/>
    <style:style style:name="P2215" style:parent-style-name="Párrafodelista" style:family="paragraph"/>
    <style:style style:name="P2216" style:parent-style-name="Párrafodelista" style:family="paragraph"/>
    <style:style style:name="P2217" style:parent-style-name="Párrafodelista" style:family="paragraph"/>
    <style:style style:name="P2218" style:parent-style-name="Párrafodelista" style:family="paragraph"/>
    <style:style style:name="P2219" style:parent-style-name="Párrafodelista" style:family="paragraph"/>
    <style:style style:name="P2220" style:parent-style-name="Párrafodelista" style:family="paragraph"/>
    <style:style style:name="P2221" style:parent-style-name="Párrafodelista" style:family="paragraph">
      <style:text-properties fo:font-style="italic" style:font-style-asian="italic"/>
    </style:style>
    <style:style style:name="P2222" style:parent-style-name="Párrafodelista" style:family="paragraph">
      <style:text-properties fo:font-style="italic" style:font-style-asian="italic"/>
    </style:style>
    <style:style style:name="P2223" style:parent-style-name="Párrafodelista" style:family="paragraph">
      <style:text-properties fo:font-style="italic" style:font-style-asian="italic"/>
    </style:style>
    <style:style style:name="P2224" style:parent-style-name="Párrafodelista" style:family="paragraph"/>
    <style:style style:name="P2225" style:parent-style-name="Párrafodelista" style:family="paragraph"/>
    <style:style style:name="P2226" style:parent-style-name="Párrafodelista" style:family="paragraph"/>
    <style:style style:name="P2227" style:parent-style-name="Párrafodelista" style:family="paragraph"/>
    <style:style style:name="P2228" style:parent-style-name="Párrafodelista" style:family="paragraph"/>
    <style:style style:name="P2229" style:parent-style-name="Párrafodelista" style:family="paragraph"/>
    <style:style style:name="P2230" style:parent-style-name="Párrafodelista" style:family="paragraph"/>
    <style:style style:name="P2231" style:parent-style-name="Párrafodelista" style:family="paragraph"/>
    <style:style style:name="P2232" style:parent-style-name="Párrafodelista" style:family="paragraph"/>
    <style:style style:name="P2233" style:parent-style-name="Párrafodelista" style:family="paragraph"/>
    <style:style style:name="P2234" style:parent-style-name="Párrafodelista" style:family="paragraph"/>
    <style:style style:name="P2235" style:parent-style-name="Párrafodelista" style:family="paragraph"/>
    <style:style style:name="P2236" style:parent-style-name="Párrafodelista" style:family="paragraph"/>
    <style:style style:name="P2237" style:parent-style-name="Párrafodelista" style:family="paragraph"/>
    <style:style style:name="P2238" style:parent-style-name="Párrafodelista" style:family="paragraph"/>
    <style:style style:name="P2239" style:parent-style-name="Párrafodelista" style:family="paragraph"/>
    <style:style style:name="P2240" style:parent-style-name="Párrafodelista" style:family="paragraph"/>
    <style:style style:name="P2241" style:parent-style-name="Párrafodelista" style:family="paragraph"/>
    <style:style style:name="T2242" style:parent-style-name="Fuentedepárrafopredeter." style:family="text">
      <style:text-properties fo:color="#FF0000"/>
    </style:style>
    <style:style style:name="P2243" style:parent-style-name="Párrafodelista" style:family="paragraph"/>
    <style:style style:name="T2244" style:parent-style-name="Fuentedepárrafopredeter." style:family="text">
      <style:text-properties fo:color="#FF0000"/>
    </style:style>
    <style:style style:name="P2245" style:parent-style-name="Párrafodelista" style:family="paragraph"/>
    <style:style style:name="T2246" style:parent-style-name="Fuentedepárrafopredeter." style:family="text">
      <style:text-properties fo:color="#FF0000"/>
    </style:style>
    <style:style style:name="T2247" style:parent-style-name="Fuentedepárrafopredeter." style:family="text">
      <style:text-properties style:font-name="Wingdings" style:font-name-asian="Wingdings" style:font-name-complex="Wingdings" fo:color="#FF0000"/>
    </style:style>
    <style:style style:name="T2248" style:parent-style-name="Fuentedepárrafopredeter." style:family="text">
      <style:text-properties fo:color="#FF0000"/>
    </style:style>
    <style:style style:name="P2249" style:parent-style-name="Párrafodelista" style:family="paragraph"/>
    <style:style style:name="T2250" style:parent-style-name="Fuentedepárrafopredeter." style:family="text">
      <style:text-properties fo:color="#FF0000"/>
    </style:style>
    <style:style style:name="P2251" style:parent-style-name="Párrafodelista" style:family="paragraph"/>
    <style:style style:name="T2252" style:parent-style-name="Fuentedepárrafopredeter." style:family="text">
      <style:text-properties fo:color="#FF0000"/>
    </style:style>
    <style:style style:name="P2253" style:parent-style-name="Párrafodelista" style:family="paragraph"/>
    <style:style style:name="T2254" style:parent-style-name="Fuentedepárrafopredeter." style:family="text">
      <style:text-properties fo:color="#FF0000"/>
    </style:style>
    <style:style style:name="P2255" style:parent-style-name="Párrafodelista" style:family="paragraph"/>
    <style:style style:name="T2256" style:parent-style-name="Fuentedepárrafopredeter." style:family="text">
      <style:text-properties fo:color="#FF0000"/>
    </style:style>
    <style:style style:name="P2257" style:parent-style-name="Párrafodelista" style:family="paragraph"/>
    <style:style style:name="T2258" style:parent-style-name="Fuentedepárrafopredeter." style:family="text">
      <style:text-properties fo:color="#FF0000"/>
    </style:style>
    <style:style style:name="P2259" style:parent-style-name="Párrafodelista" style:family="paragraph">
      <style:text-properties fo:color="#FF0000"/>
    </style:style>
    <style:style style:name="P2260" style:parent-style-name="Párrafodelista" style:family="paragraph">
      <style:text-properties fo:color="#FF0000"/>
    </style:style>
    <style:style style:name="P2261" style:parent-style-name="Párrafodelista" style:family="paragraph">
      <style:text-properties fo:color="#FF0000"/>
    </style:style>
    <style:style style:name="P2262" style:parent-style-name="Párrafodelista" style:family="paragraph">
      <style:text-properties fo:color="#FF0000"/>
    </style:style>
    <style:style style:name="P2263" style:parent-style-name="Párrafodelista" style:family="paragraph">
      <style:text-properties fo:color="#FF0000"/>
    </style:style>
    <style:style style:name="P2264" style:parent-style-name="Párrafodelista" style:family="paragraph">
      <style:text-properties fo:color="#FF0000"/>
    </style:style>
    <style:style style:name="P2265" style:parent-style-name="Párrafodelista" style:family="paragraph">
      <style:text-properties fo:color="#FF0000"/>
    </style:style>
    <style:style style:name="P2266" style:parent-style-name="Párrafodelista" style:family="paragraph">
      <style:text-properties fo:color="#FF0000"/>
    </style:style>
    <style:style style:name="P2267" style:parent-style-name="Párrafodelista" style:family="paragraph">
      <style:text-properties fo:color="#FF0000"/>
    </style:style>
    <style:style style:name="P2268" style:parent-style-name="Párrafodelista" style:family="paragraph">
      <style:text-properties fo:color="#FF0000"/>
    </style:style>
    <style:style style:name="P2269" style:parent-style-name="Párrafodelista" style:family="paragraph">
      <style:text-properties fo:color="#FF0000"/>
    </style:style>
    <style:style style:name="P2270" style:parent-style-name="Párrafodelista" style:family="paragraph">
      <style:text-properties fo:color="#FF0000"/>
    </style:style>
    <style:style style:name="P2271" style:parent-style-name="Párrafodelista" style:family="paragraph">
      <style:text-properties fo:color="#FF0000"/>
    </style:style>
    <style:style style:name="P2272" style:parent-style-name="Párrafodelista" style:family="paragraph">
      <style:text-properties fo:color="#FF0000"/>
    </style:style>
    <style:style style:name="P2273" style:parent-style-name="Párrafodelista" style:family="paragraph">
      <style:text-properties fo:color="#FF0000"/>
    </style:style>
    <style:style style:name="P2274" style:parent-style-name="Párrafodelista" style:family="paragraph">
      <style:text-properties fo:color="#FF0000"/>
    </style:style>
    <style:style style:name="P2275" style:parent-style-name="Párrafodelista" style:family="paragraph">
      <style:text-properties fo:color="#FF0000"/>
    </style:style>
    <style:style style:name="P2276" style:parent-style-name="Párrafodelista" style:family="paragraph">
      <style:text-properties fo:color="#FF0000"/>
    </style:style>
    <style:style style:name="P2277" style:parent-style-name="Párrafodelista" style:family="paragraph">
      <style:text-properties fo:color="#FF0000"/>
    </style:style>
    <style:style style:name="P2278" style:parent-style-name="Párrafodelista" style:family="paragraph">
      <style:text-properties fo:color="#FF0000"/>
    </style:style>
    <style:style style:name="P2279" style:parent-style-name="Párrafodelista" style:family="paragraph">
      <style:text-properties fo:color="#FF0000"/>
    </style:style>
    <style:style style:name="P2280" style:parent-style-name="Párrafodelista" style:family="paragraph">
      <style:text-properties fo:color="#FF0000"/>
    </style:style>
    <style:style style:name="P2281" style:parent-style-name="Párrafodelista" style:family="paragraph">
      <style:text-properties fo:color="#FF0000"/>
    </style:style>
    <style:style style:name="P2282" style:parent-style-name="Párrafodelista" style:family="paragraph">
      <style:text-properties fo:color="#FF0000"/>
    </style:style>
    <style:style style:name="P2283" style:parent-style-name="Párrafodelista" style:family="paragraph">
      <style:text-properties fo:color="#FF0000"/>
    </style:style>
    <style:style style:name="P2284" style:parent-style-name="Párrafodelista" style:family="paragraph">
      <style:text-properties fo:color="#FF0000"/>
    </style:style>
    <style:style style:name="P2285" style:parent-style-name="Párrafodelista" style:family="paragraph">
      <style:text-properties fo:color="#FF0000"/>
    </style:style>
    <style:style style:name="P2286" style:parent-style-name="Párrafodelista" style:family="paragraph">
      <style:text-properties fo:color="#FF0000"/>
    </style:style>
    <style:style style:name="P2287" style:parent-style-name="Párrafodelista" style:family="paragraph">
      <style:text-properties fo:color="#FF0000"/>
    </style:style>
    <style:style style:name="P2288" style:parent-style-name="Párrafodelista" style:family="paragraph">
      <style:text-properties fo:color="#FF0000"/>
    </style:style>
    <style:style style:name="P2289" style:parent-style-name="Párrafodelista" style:family="paragraph">
      <style:text-properties fo:color="#FF0000"/>
    </style:style>
    <style:style style:name="P2290" style:parent-style-name="Párrafodelista" style:family="paragraph">
      <style:text-properties fo:color="#FF0000"/>
    </style:style>
    <style:style style:name="P2291" style:parent-style-name="Párrafodelista" style:family="paragraph">
      <style:text-properties fo:color="#FF0000"/>
    </style:style>
    <style:style style:name="P2292" style:parent-style-name="Párrafodelista" style:family="paragraph">
      <style:text-properties fo:color="#FF0000"/>
    </style:style>
    <style:style style:name="P2293" style:parent-style-name="Párrafodelista" style:family="paragraph">
      <style:text-properties fo:color="#FF0000"/>
    </style:style>
    <style:style style:name="P2294" style:parent-style-name="Párrafodelista" style:family="paragraph">
      <style:text-properties fo:color="#FF0000"/>
    </style:style>
    <style:style style:name="P2295" style:parent-style-name="Párrafodelista" style:family="paragraph">
      <style:text-properties fo:color="#FF0000"/>
    </style:style>
    <style:style style:name="P2296" style:parent-style-name="Párrafodelista" style:family="paragraph">
      <style:text-properties fo:color="#FF0000"/>
    </style:style>
    <style:style style:name="P2297" style:parent-style-name="Párrafodelista" style:family="paragraph">
      <style:text-properties fo:color="#FF0000"/>
    </style:style>
    <style:style style:name="P2298" style:parent-style-name="Párrafodelista" style:family="paragraph">
      <style:text-properties fo:color="#FF0000"/>
    </style:style>
    <style:style style:name="P2299" style:parent-style-name="Párrafodelista" style:family="paragraph">
      <style:text-properties fo:color="#FF0000"/>
    </style:style>
    <style:style style:name="P2300" style:parent-style-name="Normal" style:family="paragraph">
      <style:text-properties fo:color="#7030A0"/>
    </style:style>
    <style:style style:name="P2301" style:parent-style-name="Párrafodelista" style:family="paragraph"/>
    <style:style style:name="T2302"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P2303" style:parent-style-name="Párrafodelista" style:family="paragraph">
      <style:text-properties fo:color="#7030A0"/>
    </style:style>
    <style:style style:name="P2304" style:parent-style-name="Párrafodelista" style:family="paragraph">
      <style:text-properties fo:color="#7030A0"/>
    </style:style>
    <style:style style:name="P2305" style:parent-style-name="Párrafodelista" style:family="paragraph">
      <style:text-properties fo:color="#7030A0"/>
    </style:style>
    <style:style style:name="P2306" style:parent-style-name="Párrafodelista" style:family="paragraph">
      <style:text-properties fo:color="#7030A0"/>
    </style:style>
    <style:style style:name="P2307" style:parent-style-name="Párrafodelista" style:family="paragraph">
      <style:text-properties fo:color="#7030A0"/>
    </style:style>
    <style:style style:name="P2308" style:parent-style-name="Párrafodelista" style:family="paragraph">
      <style:text-properties fo:color="#7030A0"/>
    </style:style>
    <style:style style:name="P2309" style:parent-style-name="Párrafodelista" style:family="paragraph">
      <style:text-properties fo:color="#7030A0"/>
    </style:style>
    <style:style style:name="P2310" style:parent-style-name="Párrafodelista" style:family="paragraph">
      <style:text-properties fo:color="#7030A0"/>
    </style:style>
    <style:style style:name="P2311" style:parent-style-name="Párrafodelista" style:family="paragraph">
      <style:text-properties fo:color="#7030A0"/>
    </style:style>
    <style:style style:name="P2312" style:parent-style-name="Párrafodelista" style:family="paragraph">
      <style:text-properties fo:color="#7030A0"/>
    </style:style>
    <style:style style:name="P2313" style:parent-style-name="Párrafodelista" style:family="paragraph">
      <style:text-properties fo:color="#7030A0"/>
    </style:style>
    <style:style style:name="P2314" style:parent-style-name="Párrafodelista" style:family="paragraph">
      <style:text-properties fo:color="#7030A0"/>
    </style:style>
    <style:style style:name="P2315" style:parent-style-name="Párrafodelista" style:family="paragraph">
      <style:text-properties fo:color="#7030A0"/>
    </style:style>
    <style:style style:name="P2316" style:parent-style-name="Párrafodelista" style:family="paragraph">
      <style:text-properties fo:color="#7030A0"/>
    </style:style>
    <style:style style:name="P2317" style:parent-style-name="Párrafodelista" style:family="paragraph">
      <style:text-properties fo:color="#7030A0"/>
    </style:style>
    <style:style style:name="P2318" style:parent-style-name="Párrafodelista" style:family="paragraph">
      <style:text-properties fo:color="#7030A0"/>
    </style:style>
    <style:style style:name="P2319" style:parent-style-name="Párrafodelista" style:family="paragraph">
      <style:text-properties fo:color="#7030A0"/>
    </style:style>
    <style:style style:name="P2320" style:parent-style-name="Párrafodelista" style:family="paragraph">
      <style:text-properties fo:color="#7030A0"/>
    </style:style>
    <style:style style:name="P2321" style:parent-style-name="Párrafodelista" style:family="paragraph">
      <style:text-properties fo:color="#7030A0"/>
    </style:style>
    <style:style style:name="P2322" style:parent-style-name="Párrafodelista" style:family="paragraph">
      <style:text-properties fo:color="#7030A0"/>
    </style:style>
    <style:style style:name="P2323" style:parent-style-name="Párrafodelista" style:family="paragraph">
      <style:text-properties fo:color="#7030A0"/>
    </style:style>
    <style:style style:name="P2324" style:parent-style-name="Párrafodelista" style:family="paragraph">
      <style:text-properties fo:color="#7030A0"/>
    </style:style>
    <style:style style:name="P2325" style:parent-style-name="Párrafodelista" style:family="paragraph">
      <style:text-properties fo:color="#7030A0"/>
    </style:style>
    <style:style style:name="P2326" style:parent-style-name="Párrafodelista" style:family="paragraph">
      <style:text-properties fo:color="#7030A0"/>
    </style:style>
    <style:style style:name="P2327" style:parent-style-name="Párrafodelista" style:family="paragraph">
      <style:text-properties fo:color="#7030A0"/>
    </style:style>
    <style:style style:name="P2328" style:parent-style-name="Párrafodelista" style:family="paragraph">
      <style:text-properties fo:color="#7030A0"/>
    </style:style>
    <style:style style:name="P2329" style:parent-style-name="Párrafodelista" style:family="paragraph">
      <style:text-properties fo:color="#7030A0"/>
    </style:style>
    <style:style style:name="P2330" style:parent-style-name="Párrafodelista" style:family="paragraph">
      <style:text-properties fo:color="#7030A0"/>
    </style:style>
    <style:style style:name="P2331" style:parent-style-name="Párrafodelista" style:family="paragraph">
      <style:text-properties fo:color="#7030A0"/>
    </style:style>
    <style:style style:name="P2332" style:parent-style-name="Párrafodelista" style:family="paragraph">
      <style:text-properties fo:color="#7030A0"/>
    </style:style>
    <style:style style:name="P2333" style:parent-style-name="Párrafodelista" style:family="paragraph">
      <style:text-properties fo:color="#7030A0"/>
    </style:style>
    <style:style style:name="P2334" style:parent-style-name="Párrafodelista" style:family="paragraph">
      <style:text-properties fo:color="#7030A0"/>
    </style:style>
    <style:style style:name="P2335" style:parent-style-name="Párrafodelista" style:family="paragraph">
      <style:text-properties fo:color="#7030A0"/>
    </style:style>
    <style:style style:name="P2336" style:parent-style-name="Párrafodelista" style:family="paragraph">
      <style:text-properties fo:color="#7030A0"/>
    </style:style>
    <style:style style:name="P2337" style:parent-style-name="Párrafodelista" style:family="paragraph"/>
    <style:style style:name="T2338" style:parent-style-name="Fuentedepárrafopredeter." style:family="text">
      <style:text-properties fo:color="#7030A0"/>
    </style:style>
    <style:style style:name="T2339" style:parent-style-name="Fuentedepárrafopredeter." style:family="text">
      <style:text-properties style:font-name="Wingdings" style:font-name-asian="Wingdings" style:font-name-complex="Wingdings" fo:color="#7030A0"/>
    </style:style>
    <style:style style:name="T2340" style:parent-style-name="Fuentedepárrafopredeter." style:family="text">
      <style:text-properties fo:color="#7030A0"/>
    </style:style>
    <style:style style:name="P2341" style:parent-style-name="Párrafodelista" style:family="paragraph">
      <style:text-properties fo:color="#7030A0"/>
    </style:style>
    <style:style style:name="P2342" style:parent-style-name="Párrafodelista" style:family="paragraph">
      <style:text-properties fo:color="#7030A0"/>
    </style:style>
    <style:style style:name="P2343" style:parent-style-name="Párrafodelista" style:family="paragraph">
      <style:text-properties fo:color="#7030A0"/>
    </style:style>
    <style:style style:name="P2344" style:parent-style-name="Párrafodelista" style:family="paragraph">
      <style:text-properties fo:color="#7030A0"/>
    </style:style>
    <style:style style:name="P2345" style:parent-style-name="Párrafodelista" style:family="paragraph">
      <style:text-properties fo:color="#7030A0"/>
    </style:style>
    <style:style style:name="P2346" style:parent-style-name="Párrafodelista" style:family="paragraph">
      <style:text-properties fo:color="#7030A0"/>
    </style:style>
    <style:style style:name="P2347" style:parent-style-name="Párrafodelista" style:family="paragraph">
      <style:text-properties fo:color="#7030A0"/>
    </style:style>
    <style:style style:name="P2348" style:parent-style-name="Párrafodelista" style:family="paragraph">
      <style:text-properties fo:color="#7030A0"/>
    </style:style>
    <style:style style:name="P2349" style:parent-style-name="Párrafodelista" style:family="paragraph">
      <style:text-properties fo:color="#7030A0"/>
    </style:style>
    <style:style style:name="P2350" style:parent-style-name="Párrafodelista" style:family="paragraph">
      <style:text-properties fo:color="#7030A0"/>
    </style:style>
    <style:style style:name="P2351" style:parent-style-name="Párrafodelista" style:family="paragraph">
      <style:text-properties fo:color="#7030A0"/>
    </style:style>
    <style:style style:name="P2352" style:parent-style-name="Párrafodelista" style:family="paragraph">
      <style:text-properties fo:color="#7030A0"/>
    </style:style>
    <style:style style:name="P2353" style:parent-style-name="Párrafodelista" style:family="paragraph">
      <style:text-properties fo:color="#7030A0"/>
    </style:style>
    <style:style style:name="P2354" style:parent-style-name="Párrafodelista" style:family="paragraph">
      <style:text-properties fo:color="#7030A0"/>
    </style:style>
    <style:style style:name="P2355" style:parent-style-name="Párrafodelista" style:family="paragraph">
      <style:text-properties fo:color="#7030A0"/>
    </style:style>
    <style:style style:name="P2356" style:parent-style-name="Párrafodelista" style:family="paragraph">
      <style:text-properties fo:color="#7030A0"/>
    </style:style>
    <style:style style:name="P2357" style:parent-style-name="Párrafodelista" style:family="paragraph">
      <style:text-properties fo:color="#7030A0"/>
    </style:style>
    <style:style style:name="P2358" style:parent-style-name="Párrafodelista" style:family="paragraph">
      <style:text-properties fo:color="#7030A0"/>
    </style:style>
    <style:style style:name="P2359" style:parent-style-name="Párrafodelista" style:family="paragraph">
      <style:text-properties fo:color="#7030A0"/>
    </style:style>
    <style:style style:name="P2360" style:parent-style-name="Párrafodelista" style:family="paragraph">
      <style:text-properties fo:color="#7030A0"/>
    </style:style>
    <style:style style:name="P2361" style:parent-style-name="Párrafodelista" style:family="paragraph">
      <style:text-properties fo:color="#7030A0"/>
    </style:style>
    <style:style style:name="P2362" style:parent-style-name="Párrafodelista" style:family="paragraph">
      <style:text-properties fo:color="#7030A0"/>
    </style:style>
    <style:style style:name="P2363" style:parent-style-name="Párrafodelista" style:family="paragraph">
      <style:text-properties fo:color="#7030A0"/>
    </style:style>
    <style:style style:name="P2364" style:parent-style-name="Párrafodelista" style:family="paragraph">
      <style:text-properties fo:color="#7030A0"/>
    </style:style>
    <style:style style:name="P2365" style:parent-style-name="Párrafodelista" style:family="paragraph">
      <style:text-properties fo:color="#7030A0"/>
    </style:style>
    <style:style style:name="P2366" style:parent-style-name="Párrafodelista" style:family="paragraph">
      <style:text-properties fo:color="#7030A0"/>
    </style:style>
    <style:style style:name="P2367" style:parent-style-name="Párrafodelista" style:family="paragraph">
      <style:text-properties fo:color="#7030A0"/>
    </style:style>
    <style:style style:name="P2368" style:parent-style-name="Párrafodelista" style:family="paragraph">
      <style:text-properties fo:color="#7030A0"/>
    </style:style>
    <style:style style:name="P2369" style:parent-style-name="Párrafodelista" style:family="paragraph">
      <style:text-properties fo:color="#7030A0"/>
    </style:style>
    <style:style style:name="P2370" style:parent-style-name="Párrafodelista" style:family="paragraph">
      <style:text-properties fo:color="#7030A0"/>
    </style:style>
    <style:style style:name="P2371" style:parent-style-name="Párrafodelista" style:family="paragraph">
      <style:text-properties fo:color="#7030A0"/>
    </style:style>
    <style:style style:name="P2372" style:parent-style-name="Párrafodelista" style:family="paragraph">
      <style:text-properties fo:color="#7030A0"/>
    </style:style>
    <style:style style:name="P2373" style:parent-style-name="Párrafodelista" style:family="paragraph">
      <style:text-properties fo:color="#7030A0"/>
    </style:style>
    <style:style style:name="P2374" style:parent-style-name="Párrafodelista" style:family="paragraph">
      <style:text-properties fo:color="#7030A0"/>
    </style:style>
    <style:style style:name="P2375" style:parent-style-name="Párrafodelista" style:family="paragraph">
      <style:text-properties fo:color="#7030A0"/>
    </style:style>
    <style:style style:name="P2376" style:parent-style-name="Párrafodelista" style:family="paragraph">
      <style:text-properties fo:color="#7030A0"/>
    </style:style>
    <style:style style:name="P2377" style:parent-style-name="Párrafodelista" style:family="paragraph">
      <style:text-properties fo:color="#7030A0"/>
    </style:style>
    <style:style style:name="P2378" style:parent-style-name="Párrafodelista" style:family="paragraph">
      <style:text-properties fo:color="#7030A0"/>
    </style:style>
    <style:style style:name="P2379" style:parent-style-name="Párrafodelista" style:family="paragraph">
      <style:text-properties fo:color="#7030A0"/>
    </style:style>
    <style:style style:name="P2380" style:parent-style-name="Párrafodelista" style:family="paragraph">
      <style:text-properties fo:color="#7030A0"/>
    </style:style>
    <style:style style:name="P2381" style:parent-style-name="Párrafodelista" style:family="paragraph">
      <style:text-properties fo:color="#7030A0"/>
    </style:style>
    <style:style style:name="P2382" style:parent-style-name="Párrafodelista" style:family="paragraph">
      <style:text-properties fo:color="#7030A0"/>
    </style:style>
    <style:style style:name="P2383" style:parent-style-name="Párrafodelista" style:family="paragraph">
      <style:text-properties fo:color="#7030A0"/>
    </style:style>
    <style:style style:name="P2384" style:parent-style-name="Párrafodelista" style:family="paragraph">
      <style:text-properties fo:color="#7030A0"/>
    </style:style>
    <style:style style:name="P2385" style:parent-style-name="Párrafodelista" style:family="paragraph">
      <style:text-properties fo:color="#7030A0"/>
    </style:style>
    <style:style style:name="P2386" style:parent-style-name="Párrafodelista" style:family="paragraph">
      <style:text-properties fo:color="#7030A0"/>
    </style:style>
    <style:style style:name="P2387" style:parent-style-name="Párrafodelista" style:family="paragraph">
      <style:text-properties fo:color="#7030A0"/>
    </style:style>
    <style:style style:name="P2388" style:parent-style-name="Párrafodelista" style:family="paragraph">
      <style:text-properties fo:color="#7030A0"/>
    </style:style>
    <style:style style:name="P2389" style:parent-style-name="Párrafodelista" style:family="paragraph">
      <style:text-properties fo:color="#7030A0"/>
    </style:style>
    <style:style style:name="P2390" style:parent-style-name="Párrafodelista" style:family="paragraph">
      <style:text-properties fo:color="#7030A0"/>
    </style:style>
    <style:style style:name="P2391" style:parent-style-name="Párrafodelista" style:family="paragraph">
      <style:text-properties fo:color="#7030A0"/>
    </style:style>
    <style:style style:name="P2392" style:parent-style-name="Párrafodelista" style:family="paragraph">
      <style:text-properties fo:color="#7030A0"/>
    </style:style>
    <style:style style:name="P2393" style:parent-style-name="Párrafodelista" style:family="paragraph">
      <style:text-properties fo:color="#7030A0"/>
    </style:style>
    <style:style style:name="P2394" style:parent-style-name="Párrafodelista" style:family="paragraph">
      <style:text-properties fo:color="#7030A0"/>
    </style:style>
    <style:style style:name="P2395" style:parent-style-name="Párrafodelista" style:family="paragraph">
      <style:text-properties fo:color="#7030A0"/>
    </style:style>
    <style:style style:name="P2396" style:parent-style-name="Párrafodelista" style:family="paragraph">
      <style:text-properties fo:color="#7030A0"/>
    </style:style>
    <style:style style:name="P2397" style:parent-style-name="Párrafodelista" style:family="paragraph">
      <style:text-properties fo:color="#7030A0"/>
    </style:style>
    <style:style style:name="P2398" style:parent-style-name="Párrafodelista" style:family="paragraph">
      <style:text-properties fo:color="#7030A0"/>
    </style:style>
    <style:style style:name="P2399" style:parent-style-name="Párrafodelista" style:family="paragraph">
      <style:text-properties fo:color="#7030A0"/>
    </style:style>
    <style:style style:name="P2400" style:parent-style-name="Párrafodelista" style:family="paragraph">
      <style:text-properties fo:color="#7030A0"/>
    </style:style>
    <style:style style:name="P2401" style:parent-style-name="Párrafodelista" style:family="paragraph">
      <style:text-properties fo:color="#7030A0"/>
    </style:style>
    <style:style style:name="P2402" style:parent-style-name="Párrafodelista" style:family="paragraph">
      <style:text-properties fo:color="#7030A0"/>
    </style:style>
    <style:style style:name="P2403" style:parent-style-name="Párrafodelista" style:family="paragraph">
      <style:text-properties fo:color="#7030A0"/>
    </style:style>
    <style:style style:name="P2404" style:parent-style-name="Párrafodelista" style:family="paragraph">
      <style:text-properties fo:color="#7030A0"/>
    </style:style>
    <style:style style:name="P2405" style:parent-style-name="Párrafodelista" style:family="paragraph">
      <style:text-properties fo:color="#7030A0"/>
    </style:style>
    <style:style style:name="P2406" style:parent-style-name="Párrafodelista" style:family="paragraph">
      <style:text-properties fo:color="#7030A0"/>
    </style:style>
    <style:style style:name="P2407" style:parent-style-name="Párrafodelista" style:family="paragraph">
      <style:text-properties fo:color="#7030A0"/>
    </style:style>
    <style:style style:name="P2408" style:parent-style-name="Párrafodelista" style:family="paragraph"/>
    <style:style style:name="T2409" style:parent-style-name="Fuentedepárrafopredeter." style:family="text">
      <style:text-properties fo:color="#7030A0"/>
    </style:style>
    <style:style style:name="T2410" style:parent-style-name="Fuentedepárrafopredeter." style:family="text">
      <style:text-properties style:font-name="Wingdings" style:font-name-asian="Wingdings" style:font-name-complex="Wingdings" fo:color="#7030A0"/>
    </style:style>
    <style:style style:name="T2411" style:parent-style-name="Fuentedepárrafopredeter." style:family="text">
      <style:text-properties fo:color="#7030A0"/>
    </style:style>
    <style:style style:name="P2412" style:parent-style-name="Párrafodelista" style:family="paragraph"/>
    <style:style style:name="T2413" style:parent-style-name="Fuentedepárrafopredeter." style:family="text">
      <style:text-properties fo:color="#7030A0"/>
    </style:style>
    <style:style style:name="P2414" style:parent-style-name="Párrafodelista" style:family="paragraph">
      <style:text-properties fo:color="#7030A0"/>
    </style:style>
    <style:style style:name="P2415" style:parent-style-name="Párrafodelista" style:family="paragraph">
      <style:text-properties fo:color="#7030A0"/>
    </style:style>
    <style:style style:name="P2416" style:parent-style-name="Párrafodelista" style:family="paragraph">
      <style:text-properties fo:color="#7030A0"/>
    </style:style>
    <style:style style:name="P2417" style:parent-style-name="Párrafodelista" style:family="paragraph">
      <style:text-properties fo:color="#7030A0"/>
    </style:style>
    <style:style style:name="P2418" style:parent-style-name="Párrafodelista" style:family="paragraph">
      <style:text-properties fo:color="#7030A0"/>
    </style:style>
    <style:style style:name="P2419" style:parent-style-name="Párrafodelista" style:family="paragraph">
      <style:text-properties fo:color="#7030A0"/>
    </style:style>
    <style:style style:name="P2420" style:parent-style-name="Párrafodelista" style:family="paragraph">
      <style:text-properties fo:color="#7030A0"/>
    </style:style>
    <style:style style:name="P2421" style:parent-style-name="Párrafodelista" style:family="paragraph">
      <style:text-properties fo:color="#7030A0"/>
    </style:style>
    <style:style style:name="P2422" style:parent-style-name="Párrafodelista" style:family="paragraph">
      <style:text-properties fo:color="#7030A0"/>
    </style:style>
    <style:style style:name="P2423" style:parent-style-name="Párrafodelista" style:family="paragraph">
      <style:text-properties fo:color="#7030A0"/>
    </style:style>
    <style:style style:name="P2424" style:parent-style-name="Párrafodelista" style:family="paragraph">
      <style:text-properties fo:color="#7030A0"/>
    </style:style>
    <style:style style:name="P2425" style:parent-style-name="Párrafodelista" style:family="paragraph"/>
    <style:style style:name="T2426" style:parent-style-name="Fuentedepárrafopredeter." style:family="text">
      <style:text-properties fo:color="#7030A0"/>
    </style:style>
    <style:style style:name="T2427" style:parent-style-name="Fuentedepárrafopredeter." style:family="text">
      <style:text-properties style:font-name="Wingdings" style:font-name-asian="Wingdings" style:font-name-complex="Wingdings" fo:color="#7030A0"/>
    </style:style>
    <style:style style:name="T2428" style:parent-style-name="Fuentedepárrafopredeter." style:family="text">
      <style:text-properties fo:color="#7030A0"/>
    </style:style>
    <style:style style:name="P2429" style:parent-style-name="Párrafodelista" style:family="paragraph">
      <style:text-properties fo:color="#7030A0"/>
    </style:style>
    <style:style style:name="P2430" style:parent-style-name="Párrafodelista" style:family="paragraph">
      <style:text-properties fo:color="#7030A0"/>
    </style:style>
    <style:style style:name="P2431" style:parent-style-name="Párrafodelista" style:family="paragraph">
      <style:text-properties fo:color="#7030A0"/>
    </style:style>
    <style:style style:name="P2432" style:parent-style-name="Párrafodelista" style:family="paragraph"/>
    <style:style style:name="T2433" style:parent-style-name="Fuentedepárrafopredeter." style:family="text">
      <style:text-properties fo:color="#7030A0"/>
    </style:style>
    <style:style style:name="T2434" style:parent-style-name="Fuentedepárrafopredeter." style:family="text">
      <style:text-properties style:font-name="Wingdings" style:font-name-asian="Wingdings" style:font-name-complex="Wingdings" fo:color="#7030A0"/>
    </style:style>
    <style:style style:name="T2435" style:parent-style-name="Fuentedepárrafopredeter." style:family="text">
      <style:text-properties fo:color="#7030A0"/>
    </style:style>
    <style:style style:name="P2436" style:parent-style-name="Párrafodelista" style:family="paragraph"/>
    <style:style style:name="T2437" style:parent-style-name="Fuentedepárrafopredeter." style:family="text">
      <style:text-properties fo:font-style="italic" style:font-style-asian="italic" fo:color="#7030A0"/>
    </style:style>
    <style:style style:name="P2438" style:parent-style-name="Párrafodelista" style:family="paragraph">
      <style:text-properties fo:color="#7030A0"/>
    </style:style>
    <style:style style:name="P2439" style:parent-style-name="Párrafodelista" style:family="paragraph">
      <style:text-properties fo:font-style="italic" style:font-style-asian="italic" fo:color="#7030A0"/>
    </style:style>
    <style:style style:name="P2440" style:parent-style-name="Párrafodelista" style:family="paragraph">
      <style:text-properties fo:font-style="italic" style:font-style-asian="italic" fo:color="#7030A0"/>
    </style:style>
    <style:style style:name="P2441" style:parent-style-name="Párrafodelista" style:family="paragraph">
      <style:text-properties fo:font-style="italic" style:font-style-asian="italic" fo:color="#7030A0"/>
    </style:style>
    <style:style style:name="P2442" style:parent-style-name="Párrafodelista" style:family="paragraph">
      <style:text-properties fo:font-style="italic" style:font-style-asian="italic" fo:color="#7030A0"/>
    </style:style>
    <style:style style:name="P2443" style:parent-style-name="Párrafodelista" style:family="paragraph">
      <style:text-properties fo:font-style="italic" style:font-style-asian="italic" fo:color="#7030A0"/>
    </style:style>
    <style:style style:name="P2444" style:parent-style-name="Párrafodelista" style:family="paragraph">
      <style:text-properties fo:font-style="italic" style:font-style-asian="italic" fo:color="#7030A0"/>
    </style:style>
    <style:style style:name="P2445" style:parent-style-name="Párrafodelista" style:family="paragraph">
      <style:text-properties fo:font-style="italic" style:font-style-asian="italic" fo:color="#7030A0"/>
    </style:style>
    <style:style style:name="P2446" style:parent-style-name="Párrafodelista" style:family="paragraph">
      <style:text-properties fo:font-style="italic" style:font-style-asian="italic" fo:color="#7030A0"/>
    </style:style>
    <style:style style:name="P2447" style:parent-style-name="Párrafodelista" style:family="paragraph">
      <style:text-properties fo:font-style="italic" style:font-style-asian="italic" fo:color="#7030A0"/>
    </style:style>
    <style:style style:name="P2448" style:parent-style-name="Párrafodelista" style:family="paragraph">
      <style:text-properties fo:font-style="italic" style:font-style-asian="italic" fo:color="#7030A0"/>
    </style:style>
    <style:style style:name="P2449" style:parent-style-name="Párrafodelista" style:family="paragraph">
      <style:text-properties fo:font-style="italic" style:font-style-asian="italic" fo:color="#7030A0"/>
    </style:style>
    <style:style style:name="P2450" style:parent-style-name="Párrafodelista" style:family="paragraph">
      <style:text-properties fo:font-style="italic" style:font-style-asian="italic" fo:color="#7030A0"/>
    </style:style>
    <style:style style:name="P2451" style:parent-style-name="Párrafodelista" style:family="paragraph">
      <style:text-properties fo:font-style="italic" style:font-style-asian="italic" fo:color="#7030A0"/>
    </style:style>
    <style:style style:name="P2452" style:parent-style-name="Párrafodelista" style:family="paragraph">
      <style:text-properties fo:font-style="italic" style:font-style-asian="italic" fo:color="#7030A0"/>
    </style:style>
    <style:style style:name="P2453" style:parent-style-name="Párrafodelista" style:family="paragraph">
      <style:text-properties fo:font-style="italic" style:font-style-asian="italic" fo:color="#7030A0"/>
    </style:style>
    <style:style style:name="P2454" style:parent-style-name="Párrafodelista" style:family="paragraph">
      <style:text-properties fo:font-style="italic" style:font-style-asian="italic" fo:color="#7030A0"/>
    </style:style>
    <style:style style:name="P2455" style:parent-style-name="Párrafodelista" style:family="paragraph">
      <style:text-properties fo:font-style="italic" style:font-style-asian="italic" fo:color="#7030A0"/>
    </style:style>
    <style:style style:name="P2456" style:parent-style-name="Párrafodelista" style:family="paragraph">
      <style:text-properties fo:font-style="italic" style:font-style-asian="italic" fo:color="#7030A0"/>
    </style:style>
    <style:style style:name="P2457" style:parent-style-name="Párrafodelista" style:family="paragraph">
      <style:text-properties fo:font-style="italic" style:font-style-asian="italic" fo:color="#7030A0"/>
    </style:style>
    <style:style style:name="P2458" style:parent-style-name="Párrafodelista" style:family="paragraph">
      <style:text-properties fo:font-style="italic" style:font-style-asian="italic" fo:color="#7030A0"/>
    </style:style>
    <style:style style:name="P2459" style:parent-style-name="Párrafodelista" style:family="paragraph">
      <style:text-properties fo:font-style="italic" style:font-style-asian="italic" fo:color="#7030A0"/>
    </style:style>
    <style:style style:name="P2460" style:parent-style-name="Párrafodelista" style:family="paragraph">
      <style:text-properties fo:font-style="italic" style:font-style-asian="italic" fo:color="#7030A0"/>
    </style:style>
    <style:style style:name="P2461" style:parent-style-name="Párrafodelista" style:family="paragraph">
      <style:text-properties fo:font-style="italic" style:font-style-asian="italic" fo:color="#7030A0"/>
    </style:style>
    <style:style style:name="P2462" style:parent-style-name="Párrafodelista" style:family="paragraph">
      <style:text-properties fo:font-style="italic" style:font-style-asian="italic" fo:color="#7030A0"/>
    </style:style>
    <style:style style:name="P2463" style:parent-style-name="Párrafodelista" style:family="paragraph">
      <style:text-properties fo:font-style="italic" style:font-style-asian="italic" fo:color="#7030A0"/>
    </style:style>
    <style:style style:name="P2464" style:parent-style-name="Párrafodelista" style:family="paragraph">
      <style:text-properties fo:font-style="italic" style:font-style-asian="italic" fo:color="#7030A0"/>
    </style:style>
    <style:style style:name="P2465" style:parent-style-name="Párrafodelista" style:family="paragraph">
      <style:text-properties fo:color="#7030A0"/>
    </style:style>
    <style:style style:name="P2466" style:parent-style-name="Párrafodelista" style:family="paragraph">
      <style:text-properties fo:color="#7030A0"/>
    </style:style>
    <style:style style:name="P2467" style:parent-style-name="Párrafodelista" style:family="paragraph"/>
    <style:style style:name="T2468" style:parent-style-name="Fuentedepárrafopredeter." style:family="text">
      <style:text-properties fo:color="#7030A0"/>
    </style:style>
    <style:style style:name="T2469" style:parent-style-name="Fuentedepárrafopredeter." style:family="text">
      <style:text-properties style:font-name="Wingdings" style:font-name-asian="Wingdings" style:font-name-complex="Wingdings" fo:color="#7030A0"/>
    </style:style>
    <style:style style:name="T2470" style:parent-style-name="Fuentedepárrafopredeter." style:family="text">
      <style:text-properties fo:color="#7030A0"/>
    </style:style>
    <style:style style:name="P2471" style:parent-style-name="Párrafodelista" style:family="paragraph">
      <style:text-properties fo:color="#7030A0"/>
    </style:style>
    <style:style style:name="P2472" style:parent-style-name="Párrafodelista" style:family="paragraph">
      <style:text-properties fo:color="#7030A0"/>
    </style:style>
    <style:style style:name="P2473" style:parent-style-name="Párrafodelista" style:family="paragraph">
      <style:text-properties fo:color="#7030A0"/>
    </style:style>
    <style:style style:name="P2474" style:parent-style-name="Párrafodelista" style:family="paragraph">
      <style:text-properties fo:color="#7030A0"/>
    </style:style>
    <style:style style:name="P2475" style:parent-style-name="Párrafodelista" style:family="paragraph">
      <style:text-properties fo:color="#7030A0"/>
    </style:style>
    <style:style style:name="P2476" style:parent-style-name="Párrafodelista" style:family="paragraph">
      <style:text-properties fo:color="#7030A0"/>
    </style:style>
    <style:style style:name="P2477" style:parent-style-name="Párrafodelista" style:family="paragraph">
      <style:text-properties fo:color="#7030A0"/>
    </style:style>
    <style:style style:name="P2478" style:parent-style-name="Párrafodelista" style:family="paragraph">
      <style:text-properties fo:color="#7030A0"/>
    </style:style>
    <style:style style:name="P2479" style:parent-style-name="Párrafodelista" style:family="paragraph">
      <style:text-properties fo:color="#7030A0"/>
    </style:style>
    <style:style style:name="P2480" style:parent-style-name="Párrafodelista" style:family="paragraph">
      <style:text-properties fo:color="#7030A0"/>
    </style:style>
    <style:style style:name="P2481" style:parent-style-name="Párrafodelista" style:family="paragraph">
      <style:text-properties fo:color="#7030A0"/>
    </style:style>
    <style:style style:name="P2482" style:parent-style-name="Párrafodelista" style:family="paragraph">
      <style:text-properties fo:color="#7030A0"/>
    </style:style>
    <style:style style:name="P2483" style:parent-style-name="Párrafodelista" style:family="paragraph">
      <style:text-properties fo:color="#7030A0"/>
    </style:style>
    <style:style style:name="P2484" style:parent-style-name="Párrafodelista" style:family="paragraph">
      <style:text-properties fo:color="#7030A0"/>
    </style:style>
    <style:style style:name="P2485" style:parent-style-name="Párrafodelista" style:family="paragraph">
      <style:text-properties fo:color="#7030A0"/>
    </style:style>
    <style:style style:name="P2486" style:parent-style-name="Párrafodelista" style:family="paragraph"/>
    <style:style style:name="T2487" style:parent-style-name="Fuentedepárrafopredeter." style:family="text">
      <style:text-properties fo:color="#7030A0"/>
    </style:style>
    <style:style style:name="T2488" style:parent-style-name="Fuentedepárrafopredeter." style:family="text">
      <style:text-properties style:font-name="Wingdings" style:font-name-asian="Wingdings" style:font-name-complex="Wingdings" fo:color="#7030A0"/>
    </style:style>
    <style:style style:name="T2489" style:parent-style-name="Fuentedepárrafopredeter." style:family="text">
      <style:text-properties fo:color="#7030A0"/>
    </style:style>
    <style:style style:name="P2490" style:parent-style-name="Párrafodelista" style:family="paragraph">
      <style:paragraph-properties fo:margin-left="1in">
        <style:tab-stops/>
      </style:paragraph-properties>
      <style:text-properties fo:color="#7030A0"/>
    </style:style>
    <style:style style:name="P2491" style:parent-style-name="Párrafodelista" style:family="paragraph">
      <style:text-properties fo:color="#7030A0"/>
    </style:style>
    <style:style style:name="P2492" style:parent-style-name="Párrafodelista" style:family="paragraph">
      <style:paragraph-properties fo:margin-left="1in">
        <style:tab-stops/>
      </style:paragraph-properties>
      <style:text-properties fo:color="#7030A0"/>
    </style:style>
    <style:style style:name="P2493" style:parent-style-name="Párrafodelista" style:family="paragraph">
      <style:text-properties fo:color="#7030A0"/>
    </style:style>
    <style:style style:name="P2494" style:parent-style-name="Párrafodelista" style:family="paragraph"/>
    <style:style style:name="T2495"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P2496" style:parent-style-name="Párrafodelista" style:family="paragraph"/>
    <style:style style:name="P2497" style:parent-style-name="Párrafodelista" style:family="paragraph"/>
    <style:style style:name="P2498" style:parent-style-name="Párrafodelista" style:family="paragraph"/>
    <style:style style:name="P2499" style:parent-style-name="Párrafodelista" style:family="paragraph"/>
    <style:style style:name="P2500" style:parent-style-name="Párrafodelista" style:family="paragraph">
      <style:text-properties fo:color="#7030A0"/>
    </style:style>
    <style:style style:name="P2501" style:parent-style-name="Párrafodelista" style:family="paragraph">
      <style:text-properties fo:color="#7030A0"/>
    </style:style>
    <style:style style:name="P2502" style:parent-style-name="Párrafodelista" style:family="paragraph">
      <style:text-properties fo:color="#7030A0"/>
    </style:style>
    <style:style style:name="P2503" style:parent-style-name="Párrafodelista" style:family="paragraph">
      <style:text-properties fo:color="#7030A0"/>
    </style:style>
    <style:style style:name="P2504" style:parent-style-name="Párrafodelista" style:family="paragraph">
      <style:text-properties fo:color="#7030A0"/>
    </style:style>
    <style:style style:name="P2505" style:parent-style-name="Párrafodelista" style:family="paragraph">
      <style:text-properties fo:color="#7030A0"/>
    </style:style>
    <style:style style:name="P2506" style:parent-style-name="Párrafodelista" style:family="paragraph">
      <style:text-properties fo:color="#7030A0"/>
    </style:style>
    <style:style style:name="P2507" style:parent-style-name="Párrafodelista" style:family="paragraph">
      <style:text-properties fo:color="#7030A0"/>
    </style:style>
    <style:style style:name="P2508" style:parent-style-name="Párrafodelista" style:family="paragraph">
      <style:text-properties fo:color="#7030A0"/>
    </style:style>
    <style:style style:name="P2509" style:parent-style-name="Párrafodelista" style:family="paragraph">
      <style:text-properties fo:color="#7030A0"/>
    </style:style>
    <style:style style:name="P2510" style:parent-style-name="Párrafodelista" style:family="paragraph">
      <style:text-properties fo:color="#7030A0"/>
    </style:style>
    <style:style style:name="P2511" style:parent-style-name="Párrafodelista" style:family="paragraph"/>
    <style:style style:name="T2512" style:parent-style-name="Fuentedepárrafopredeter." style:family="text">
      <style:text-properties fo:font-style="italic" style:font-style-asian="italic" fo:color="#7030A0"/>
    </style:style>
    <style:style style:name="P2513" style:parent-style-name="Párrafodelista" style:family="paragraph"/>
    <style:style style:name="T2514" style:parent-style-name="Fuentedepárrafopredeter." style:family="text">
      <style:text-properties fo:font-style="italic" style:font-style-asian="italic" fo:color="#7030A0"/>
    </style:style>
    <style:style style:name="P2515" style:parent-style-name="Párrafodelista" style:family="paragraph">
      <style:text-properties fo:color="#7030A0"/>
    </style:style>
    <style:style style:name="P2516" style:parent-style-name="Párrafodelista" style:family="paragraph">
      <style:text-properties fo:color="#7030A0"/>
    </style:style>
    <style:style style:name="P2517" style:parent-style-name="Párrafodelista" style:family="paragraph">
      <style:text-properties fo:color="#7030A0"/>
    </style:style>
    <style:style style:name="P2518" style:parent-style-name="Párrafodelista" style:family="paragraph">
      <style:text-properties fo:color="#7030A0"/>
    </style:style>
    <style:style style:name="P2519" style:parent-style-name="Párrafodelista" style:family="paragraph">
      <style:text-properties fo:color="#7030A0"/>
    </style:style>
    <style:style style:name="P2520" style:parent-style-name="Párrafodelista" style:family="paragraph">
      <style:text-properties fo:color="#7030A0"/>
    </style:style>
    <style:style style:name="P2521" style:parent-style-name="Párrafodelista" style:family="paragraph">
      <style:text-properties fo:color="#7030A0"/>
    </style:style>
    <style:style style:name="P2522" style:parent-style-name="Párrafodelista" style:family="paragraph">
      <style:text-properties fo:color="#7030A0"/>
    </style:style>
    <style:style style:name="P2523" style:parent-style-name="Párrafodelista" style:family="paragraph">
      <style:text-properties fo:color="#7030A0"/>
    </style:style>
    <style:style style:name="P2524" style:parent-style-name="Párrafodelista" style:family="paragraph">
      <style:text-properties fo:color="#7030A0"/>
    </style:style>
    <style:style style:name="P2525" style:parent-style-name="Párrafodelista" style:family="paragraph">
      <style:text-properties fo:color="#7030A0"/>
    </style:style>
    <style:style style:name="P2526" style:parent-style-name="Párrafodelista" style:family="paragraph">
      <style:text-properties fo:color="#7030A0"/>
    </style:style>
    <style:style style:name="P2527" style:parent-style-name="Párrafodelista" style:family="paragraph">
      <style:text-properties fo:color="#7030A0"/>
    </style:style>
    <style:style style:name="P2528" style:parent-style-name="Párrafodelista" style:family="paragraph">
      <style:text-properties fo:color="#7030A0"/>
    </style:style>
    <style:style style:name="P2529" style:parent-style-name="Párrafodelista" style:family="paragraph"/>
    <style:style style:name="T2530" style:parent-style-name="Fuentedepárrafopredeter." style:family="text">
      <style:text-properties fo:color="#7030A0"/>
    </style:style>
    <style:style style:name="T2531" style:parent-style-name="Fuentedepárrafopredeter." style:family="text">
      <style:text-properties style:font-name="Wingdings" style:font-name-asian="Wingdings" style:font-name-complex="Wingdings" fo:color="#7030A0"/>
    </style:style>
    <style:style style:name="T2532" style:parent-style-name="Fuentedepárrafopredeter." style:family="text">
      <style:text-properties fo:color="#7030A0"/>
    </style:style>
    <style:style style:name="P2533" style:parent-style-name="Párrafodelista" style:family="paragraph">
      <style:text-properties fo:color="#7030A0"/>
    </style:style>
    <style:style style:name="P2534" style:parent-style-name="Párrafodelista" style:family="paragraph"/>
    <style:style style:name="T2535" style:parent-style-name="Fuentedepárrafopredeter." style:family="text">
      <style:text-properties fo:color="#7030A0"/>
    </style:style>
    <style:style style:name="T2536" style:parent-style-name="Fuentedepárrafopredeter." style:family="text">
      <style:text-properties style:font-name="Wingdings" style:font-name-asian="Wingdings" style:font-name-complex="Wingdings" fo:color="#7030A0"/>
    </style:style>
    <style:style style:name="T2537" style:parent-style-name="Fuentedepárrafopredeter." style:family="text">
      <style:text-properties fo:color="#7030A0"/>
    </style:style>
    <style:style style:name="P2538" style:parent-style-name="Párrafodelista" style:family="paragraph">
      <style:text-properties fo:color="#7030A0"/>
    </style:style>
    <style:style style:name="P2539" style:parent-style-name="Párrafodelista" style:family="paragraph">
      <style:text-properties fo:color="#7030A0"/>
    </style:style>
    <style:style style:name="P2540" style:parent-style-name="Párrafodelista" style:family="paragraph">
      <style:text-properties fo:color="#7030A0"/>
    </style:style>
    <style:style style:name="P2541" style:parent-style-name="Párrafodelista" style:family="paragraph">
      <style:text-properties fo:color="#7030A0"/>
    </style:style>
    <style:style style:name="P2542" style:parent-style-name="Párrafodelista" style:family="paragraph">
      <style:text-properties fo:color="#7030A0"/>
    </style:style>
    <style:style style:name="P2543" style:parent-style-name="Párrafodelista" style:family="paragraph">
      <style:text-properties fo:color="#7030A0"/>
    </style:style>
    <style:style style:name="P2544" style:parent-style-name="Párrafodelista" style:family="paragraph">
      <style:text-properties fo:color="#7030A0"/>
    </style:style>
    <style:style style:name="P2545" style:parent-style-name="Párrafodelista" style:family="paragraph">
      <style:text-properties fo:color="#7030A0"/>
    </style:style>
    <style:style style:name="P2546" style:parent-style-name="Párrafodelista" style:family="paragraph">
      <style:text-properties fo:color="#7030A0"/>
    </style:style>
    <style:style style:name="P2547" style:parent-style-name="Párrafodelista" style:family="paragraph">
      <style:text-properties fo:color="#7030A0"/>
    </style:style>
    <style:style style:name="P2548" style:parent-style-name="Párrafodelista" style:family="paragraph">
      <style:text-properties fo:color="#7030A0"/>
    </style:style>
    <style:style style:name="P2549" style:parent-style-name="Párrafodelista" style:family="paragraph">
      <style:text-properties fo:color="#7030A0"/>
    </style:style>
    <style:style style:name="P2550" style:parent-style-name="Párrafodelista" style:family="paragraph">
      <style:text-properties fo:color="#7030A0"/>
    </style:style>
    <style:style style:name="P2551" style:parent-style-name="Párrafodelista" style:family="paragraph">
      <style:text-properties fo:color="#7030A0"/>
    </style:style>
    <style:style style:name="P2552" style:parent-style-name="Párrafodelista" style:family="paragraph">
      <style:text-properties fo:color="#7030A0"/>
    </style:style>
    <style:style style:name="P2553" style:parent-style-name="Párrafodelista" style:family="paragraph">
      <style:text-properties fo:color="#7030A0"/>
    </style:style>
    <style:style style:name="P2554" style:parent-style-name="Párrafodelista" style:family="paragraph">
      <style:text-properties fo:color="#7030A0"/>
    </style:style>
    <style:style style:name="P2555" style:parent-style-name="Párrafodelista" style:family="paragraph">
      <style:text-properties fo:color="#7030A0"/>
    </style:style>
    <style:style style:name="P2556" style:parent-style-name="Párrafodelista" style:family="paragraph">
      <style:text-properties fo:color="#7030A0"/>
    </style:style>
    <style:style style:name="P2557" style:parent-style-name="Párrafodelista" style:family="paragraph">
      <style:text-properties fo:color="#7030A0"/>
    </style:style>
    <style:style style:name="P2558" style:parent-style-name="Párrafodelista" style:family="paragraph">
      <style:text-properties fo:color="#7030A0"/>
    </style:style>
    <style:style style:name="P2559" style:parent-style-name="Párrafodelista" style:family="paragraph">
      <style:text-properties fo:color="#7030A0"/>
    </style:style>
    <style:style style:name="P2560" style:parent-style-name="Párrafodelista" style:family="paragraph">
      <style:text-properties fo:color="#7030A0"/>
    </style:style>
    <style:style style:name="P2561" style:parent-style-name="Párrafodelista" style:family="paragraph">
      <style:text-properties fo:color="#7030A0"/>
    </style:style>
    <style:style style:name="P2562" style:parent-style-name="Párrafodelista" style:family="paragraph">
      <style:text-properties fo:color="#7030A0"/>
    </style:style>
    <style:style style:name="P2563" style:parent-style-name="Párrafodelista" style:family="paragraph">
      <style:text-properties fo:color="#7030A0"/>
    </style:style>
    <style:style style:name="P2564" style:parent-style-name="Párrafodelista" style:family="paragraph">
      <style:text-properties fo:color="#7030A0"/>
    </style:style>
    <style:style style:name="P2565" style:parent-style-name="Párrafodelista" style:family="paragraph">
      <style:text-properties fo:color="#7030A0"/>
    </style:style>
    <style:style style:name="P2566" style:parent-style-name="Párrafodelista" style:family="paragraph">
      <style:text-properties fo:color="#7030A0"/>
    </style:style>
    <style:style style:name="P2567" style:parent-style-name="Párrafodelista" style:family="paragraph">
      <style:text-properties fo:color="#7030A0"/>
    </style:style>
    <style:style style:name="P2568" style:parent-style-name="Párrafodelista" style:family="paragraph">
      <style:text-properties fo:color="#7030A0"/>
    </style:style>
    <style:style style:name="P2569" style:parent-style-name="Párrafodelista" style:family="paragraph">
      <style:text-properties fo:color="#7030A0"/>
    </style:style>
    <style:style style:name="P2570" style:parent-style-name="Párrafodelista" style:family="paragraph">
      <style:text-properties fo:color="#7030A0"/>
    </style:style>
    <style:style style:name="P2571" style:parent-style-name="Párrafodelista" style:family="paragraph">
      <style:text-properties fo:color="#7030A0"/>
    </style:style>
    <style:style style:name="P2572" style:parent-style-name="Párrafodelista" style:family="paragraph">
      <style:text-properties fo:color="#7030A0"/>
    </style:style>
    <style:style style:name="P2573" style:parent-style-name="Párrafodelista" style:family="paragraph">
      <style:text-properties fo:color="#7030A0"/>
    </style:style>
    <style:style style:name="P2574" style:parent-style-name="Párrafodelista" style:family="paragraph">
      <style:text-properties fo:color="#7030A0"/>
    </style:style>
    <style:style style:name="P2575" style:parent-style-name="Párrafodelista" style:family="paragraph">
      <style:text-properties fo:color="#7030A0"/>
    </style:style>
    <style:style style:name="P2576" style:parent-style-name="Párrafodelista" style:family="paragraph"/>
    <style:style style:name="T2577" style:parent-style-name="Fuentedepárrafopredeter." style:family="text">
      <style:text-properties fo:color="#7030A0"/>
    </style:style>
    <style:style style:name="T2578" style:parent-style-name="Fuentedepárrafopredeter." style:family="text">
      <style:text-properties style:font-name="Wingdings" style:font-name-asian="Wingdings" style:font-name-complex="Wingdings" fo:color="#7030A0"/>
    </style:style>
    <style:style style:name="T2579" style:parent-style-name="Fuentedepárrafopredeter." style:family="text">
      <style:text-properties fo:color="#7030A0"/>
    </style:style>
    <style:style style:name="P2580" style:parent-style-name="Párrafodelista" style:family="paragraph">
      <style:text-properties fo:color="#7030A0"/>
    </style:style>
    <style:style style:name="P2581" style:parent-style-name="Párrafodelista" style:family="paragraph">
      <style:text-properties fo:color="#7030A0"/>
    </style:style>
    <style:style style:name="P2582" style:parent-style-name="Párrafodelista" style:family="paragraph">
      <style:text-properties fo:color="#7030A0"/>
    </style:style>
    <style:style style:name="P2583" style:parent-style-name="Párrafodelista" style:family="paragraph">
      <style:text-properties fo:color="#7030A0"/>
    </style:style>
    <style:style style:name="P2584" style:parent-style-name="Párrafodelista" style:family="paragraph">
      <style:text-properties fo:color="#7030A0"/>
    </style:style>
    <style:style style:name="P2585" style:parent-style-name="Párrafodelista" style:family="paragraph">
      <style:text-properties fo:color="#7030A0"/>
    </style:style>
    <style:style style:name="P2586" style:parent-style-name="Párrafodelista" style:family="paragraph">
      <style:text-properties fo:color="#7030A0"/>
    </style:style>
    <style:style style:name="P2587" style:parent-style-name="Párrafodelista" style:family="paragraph">
      <style:text-properties fo:color="#7030A0"/>
    </style:style>
    <style:style style:name="P2588" style:parent-style-name="Párrafodelista" style:family="paragraph">
      <style:text-properties fo:color="#7030A0"/>
    </style:style>
    <style:style style:name="P2589" style:parent-style-name="Párrafodelista" style:family="paragraph">
      <style:text-properties fo:color="#7030A0"/>
    </style:style>
    <style:style style:name="P2590" style:parent-style-name="Párrafodelista" style:family="paragraph">
      <style:text-properties fo:color="#7030A0"/>
    </style:style>
    <style:style style:name="P2591" style:parent-style-name="Párrafodelista" style:family="paragraph">
      <style:text-properties fo:color="#7030A0"/>
    </style:style>
    <style:style style:name="P2592" style:parent-style-name="Párrafodelista" style:family="paragraph">
      <style:text-properties fo:color="#7030A0"/>
    </style:style>
    <style:style style:name="P2593" style:parent-style-name="Párrafodelista" style:family="paragraph">
      <style:text-properties fo:color="#7030A0"/>
    </style:style>
    <style:style style:name="P2594" style:parent-style-name="Párrafodelista" style:family="paragraph">
      <style:text-properties fo:color="#7030A0"/>
    </style:style>
    <style:style style:name="P2595" style:parent-style-name="Párrafodelista" style:family="paragraph">
      <style:text-properties fo:color="#7030A0"/>
    </style:style>
    <style:style style:name="P2596" style:parent-style-name="Párrafodelista" style:family="paragraph">
      <style:text-properties fo:color="#7030A0"/>
    </style:style>
    <style:style style:name="P2597" style:parent-style-name="Párrafodelista" style:family="paragraph">
      <style:text-properties fo:color="#7030A0"/>
    </style:style>
    <style:style style:name="P2598" style:parent-style-name="Párrafodelista" style:family="paragraph">
      <style:text-properties fo:color="#7030A0"/>
    </style:style>
    <style:style style:name="P2599" style:parent-style-name="Párrafodelista" style:family="paragraph">
      <style:text-properties fo:color="#7030A0"/>
    </style:style>
    <style:style style:name="P2600" style:parent-style-name="Párrafodelista" style:family="paragraph">
      <style:text-properties fo:color="#7030A0"/>
    </style:style>
    <style:style style:name="P2601" style:parent-style-name="Párrafodelista" style:family="paragraph">
      <style:text-properties fo:color="#7030A0"/>
    </style:style>
    <style:style style:name="P2602" style:parent-style-name="Párrafodelista" style:family="paragraph">
      <style:text-properties fo:color="#7030A0"/>
    </style:style>
    <style:style style:name="P2603" style:parent-style-name="Párrafodelista" style:family="paragraph">
      <style:text-properties fo:color="#7030A0"/>
    </style:style>
    <style:style style:name="P2604" style:parent-style-name="Párrafodelista" style:family="paragraph">
      <style:text-properties fo:color="#7030A0"/>
    </style:style>
    <style:style style:name="P2605" style:parent-style-name="Párrafodelista" style:family="paragraph">
      <style:text-properties fo:color="#7030A0"/>
    </style:style>
    <style:style style:name="P2606" style:parent-style-name="Párrafodelista" style:family="paragraph">
      <style:text-properties fo:color="#7030A0"/>
    </style:style>
    <style:style style:name="P2607" style:parent-style-name="Párrafodelista" style:family="paragraph">
      <style:text-properties fo:color="#7030A0"/>
    </style:style>
    <style:style style:name="P2608" style:parent-style-name="Párrafodelista" style:family="paragraph">
      <style:text-properties fo:color="#7030A0"/>
    </style:style>
    <style:style style:name="P2609" style:parent-style-name="Párrafodelista" style:family="paragraph">
      <style:text-properties fo:color="#7030A0"/>
    </style:style>
    <style:style style:name="P2610" style:parent-style-name="Párrafodelista" style:family="paragraph">
      <style:text-properties fo:color="#7030A0"/>
    </style:style>
    <style:style style:name="P2611" style:parent-style-name="Párrafodelista" style:family="paragraph">
      <style:text-properties fo:color="#7030A0"/>
    </style:style>
    <style:style style:name="P2612" style:parent-style-name="Párrafodelista" style:family="paragraph">
      <style:text-properties fo:color="#7030A0"/>
    </style:style>
    <style:style style:name="P2613" style:parent-style-name="Párrafodelista" style:family="paragraph">
      <style:text-properties fo:color="#7030A0"/>
    </style:style>
    <style:style style:name="P2614" style:parent-style-name="Párrafodelista" style:family="paragraph">
      <style:text-properties fo:color="#7030A0"/>
    </style:style>
    <style:style style:name="P2615" style:parent-style-name="Párrafodelista" style:family="paragraph">
      <style:text-properties fo:color="#7030A0"/>
    </style:style>
    <style:style style:name="P2616" style:parent-style-name="Párrafodelista" style:family="paragraph">
      <style:text-properties fo:color="#7030A0"/>
    </style:style>
    <style:style style:name="P2617" style:parent-style-name="Párrafodelista" style:family="paragraph">
      <style:text-properties fo:color="#7030A0"/>
    </style:style>
    <style:style style:name="P2618" style:parent-style-name="Párrafodelista" style:family="paragraph">
      <style:text-properties fo:color="#7030A0"/>
    </style:style>
    <style:style style:name="P2619" style:parent-style-name="Párrafodelista" style:family="paragraph">
      <style:text-properties fo:color="#7030A0"/>
    </style:style>
    <style:style style:name="P2620" style:parent-style-name="Párrafodelista" style:family="paragraph">
      <style:text-properties fo:color="#7030A0"/>
    </style:style>
    <style:style style:name="P2621" style:parent-style-name="Párrafodelista" style:family="paragraph">
      <style:text-properties fo:color="#7030A0"/>
    </style:style>
    <style:style style:name="P2622" style:parent-style-name="Párrafodelista" style:family="paragraph">
      <style:text-properties fo:color="#7030A0"/>
    </style:style>
    <style:style style:name="P2623" style:parent-style-name="Párrafodelista" style:family="paragraph">
      <style:text-properties fo:color="#7030A0"/>
    </style:style>
    <style:style style:name="P2624" style:parent-style-name="Párrafodelista" style:family="paragraph">
      <style:text-properties fo:color="#7030A0"/>
    </style:style>
    <style:style style:name="P2625" style:parent-style-name="Párrafodelista" style:family="paragraph">
      <style:text-properties fo:color="#7030A0"/>
    </style:style>
    <style:style style:name="P2626" style:parent-style-name="Párrafodelista" style:family="paragraph"/>
    <style:style style:name="T2627" style:parent-style-name="Fuentedepárrafopredeter." style:family="text">
      <style:text-properties fo:color="#7030A0"/>
    </style:style>
    <style:style style:name="T2628" style:parent-style-name="Fuentedepárrafopredeter." style:family="text">
      <style:text-properties style:font-name="Wingdings" style:font-name-asian="Wingdings" style:font-name-complex="Wingdings" fo:color="#7030A0"/>
    </style:style>
    <style:style style:name="T2629" style:parent-style-name="Fuentedepárrafopredeter." style:family="text">
      <style:text-properties fo:color="#7030A0"/>
    </style:style>
    <style:style style:name="P2630" style:parent-style-name="Párrafodelista" style:family="paragraph">
      <style:text-properties fo:color="#7030A0"/>
    </style:style>
    <style:style style:name="P2631" style:parent-style-name="Párrafodelista" style:family="paragraph">
      <style:text-properties fo:color="#7030A0"/>
    </style:style>
    <style:style style:name="P2632" style:parent-style-name="Párrafodelista" style:family="paragraph">
      <style:text-properties fo:color="#7030A0"/>
    </style:style>
    <style:style style:name="P2633" style:parent-style-name="Párrafodelista" style:family="paragraph">
      <style:text-properties fo:color="#7030A0"/>
    </style:style>
    <style:style style:name="P2634" style:parent-style-name="Párrafodelista" style:family="paragraph">
      <style:text-properties fo:color="#7030A0"/>
    </style:style>
    <style:style style:name="P2635" style:parent-style-name="Párrafodelista" style:family="paragraph">
      <style:text-properties fo:color="#7030A0"/>
    </style:style>
    <style:style style:name="P2636" style:parent-style-name="Párrafodelista" style:family="paragraph">
      <style:text-properties fo:color="#7030A0"/>
    </style:style>
    <style:style style:name="P2637" style:parent-style-name="Párrafodelista" style:family="paragraph">
      <style:text-properties fo:color="#7030A0"/>
    </style:style>
    <style:style style:name="P2638" style:parent-style-name="Párrafodelista" style:family="paragraph">
      <style:text-properties fo:color="#7030A0"/>
    </style:style>
    <style:style style:name="P2639" style:parent-style-name="Párrafodelista" style:family="paragraph">
      <style:text-properties fo:color="#7030A0"/>
    </style:style>
    <style:style style:name="P2640" style:parent-style-name="Párrafodelista" style:family="paragraph">
      <style:text-properties fo:color="#7030A0"/>
    </style:style>
    <style:style style:name="P2641" style:parent-style-name="Párrafodelista" style:family="paragraph">
      <style:text-properties fo:color="#7030A0"/>
    </style:style>
    <style:style style:name="P2642" style:parent-style-name="Párrafodelista" style:family="paragraph">
      <style:text-properties fo:color="#7030A0"/>
    </style:style>
    <style:style style:name="P2643" style:parent-style-name="Párrafodelista" style:family="paragraph">
      <style:text-properties fo:color="#7030A0"/>
    </style:style>
    <style:style style:name="P2644" style:parent-style-name="Párrafodelista" style:family="paragraph">
      <style:text-properties fo:color="#7030A0"/>
    </style:style>
    <style:style style:name="P2645" style:parent-style-name="Párrafodelista" style:family="paragraph">
      <style:text-properties fo:color="#7030A0"/>
    </style:style>
    <style:style style:name="P2646" style:parent-style-name="Párrafodelista" style:family="paragraph">
      <style:text-properties fo:color="#7030A0"/>
    </style:style>
    <style:style style:name="P2647" style:parent-style-name="Párrafodelista" style:family="paragraph">
      <style:text-properties fo:color="#7030A0"/>
    </style:style>
    <style:style style:name="P2648" style:parent-style-name="Párrafodelista" style:family="paragraph">
      <style:text-properties fo:color="#7030A0"/>
    </style:style>
    <style:style style:name="P2649" style:parent-style-name="Párrafodelista" style:family="paragraph">
      <style:text-properties fo:color="#7030A0"/>
    </style:style>
    <style:style style:name="P2650" style:parent-style-name="Párrafodelista" style:family="paragraph">
      <style:text-properties fo:color="#7030A0"/>
    </style:style>
    <style:style style:name="P2651" style:parent-style-name="Párrafodelista" style:family="paragraph">
      <style:text-properties fo:color="#7030A0"/>
    </style:style>
    <style:style style:name="P2652" style:parent-style-name="Párrafodelista" style:family="paragraph">
      <style:text-properties fo:color="#7030A0"/>
    </style:style>
    <style:style style:name="P2653" style:parent-style-name="Párrafodelista" style:family="paragraph">
      <style:text-properties fo:color="#7030A0"/>
    </style:style>
    <style:style style:name="P2654" style:parent-style-name="Párrafodelista" style:family="paragraph">
      <style:text-properties fo:color="#7030A0"/>
    </style:style>
    <style:style style:name="P2655" style:parent-style-name="Párrafodelista" style:family="paragraph">
      <style:text-properties fo:color="#7030A0"/>
    </style:style>
    <style:style style:name="P2656" style:parent-style-name="Párrafodelista" style:family="paragraph">
      <style:text-properties fo:color="#7030A0"/>
    </style:style>
    <style:style style:name="P2657" style:parent-style-name="Párrafodelista" style:family="paragraph">
      <style:text-properties fo:color="#7030A0"/>
    </style:style>
    <style:style style:name="P2658" style:parent-style-name="Párrafodelista" style:family="paragraph">
      <style:text-properties fo:color="#7030A0"/>
    </style:style>
    <style:style style:name="P2659" style:parent-style-name="Párrafodelista" style:family="paragraph">
      <style:text-properties fo:color="#7030A0"/>
    </style:style>
    <style:style style:name="P2660" style:parent-style-name="Párrafodelista" style:family="paragraph"/>
    <style:style style:name="T2661" style:parent-style-name="Fuentedepárrafopredeter." style:family="text">
      <style:text-properties fo:color="#7030A0"/>
    </style:style>
    <style:style style:name="T2662" style:parent-style-name="Fuentedepárrafopredeter." style:family="text">
      <style:text-properties style:font-name="Wingdings" style:font-name-asian="Wingdings" style:font-name-complex="Wingdings" fo:color="#7030A0"/>
    </style:style>
    <style:style style:name="T2663" style:parent-style-name="Fuentedepárrafopredeter." style:family="text">
      <style:text-properties fo:color="#7030A0"/>
    </style:style>
    <style:style style:name="P2664" style:parent-style-name="Párrafodelista" style:family="paragraph">
      <style:text-properties fo:color="#7030A0"/>
    </style:style>
    <style:style style:name="P2665" style:parent-style-name="Párrafodelista" style:family="paragraph">
      <style:text-properties fo:color="#7030A0"/>
    </style:style>
    <style:style style:name="P2666" style:parent-style-name="Párrafodelista" style:family="paragraph">
      <style:text-properties fo:color="#7030A0"/>
    </style:style>
    <style:style style:name="P2667" style:parent-style-name="Párrafodelista" style:family="paragraph">
      <style:text-properties fo:color="#7030A0"/>
    </style:style>
    <style:style style:name="P2668" style:parent-style-name="Párrafodelista" style:family="paragraph">
      <style:text-properties fo:color="#7030A0"/>
    </style:style>
    <style:style style:name="P2669" style:parent-style-name="Párrafodelista" style:family="paragraph">
      <style:text-properties fo:color="#7030A0"/>
    </style:style>
    <style:style style:name="P2670" style:parent-style-name="Párrafodelista" style:family="paragraph">
      <style:text-properties fo:color="#7030A0"/>
    </style:style>
    <style:style style:name="P2671" style:parent-style-name="Párrafodelista" style:family="paragraph">
      <style:text-properties fo:color="#7030A0"/>
    </style:style>
    <style:style style:name="P2672" style:parent-style-name="Párrafodelista" style:family="paragraph">
      <style:text-properties fo:color="#7030A0"/>
    </style:style>
    <style:style style:name="P2673" style:parent-style-name="Párrafodelista" style:family="paragraph">
      <style:text-properties fo:color="#7030A0"/>
    </style:style>
    <style:style style:name="P2674" style:parent-style-name="Párrafodelista" style:family="paragraph">
      <style:text-properties fo:color="#7030A0"/>
    </style:style>
    <style:style style:name="P2675" style:parent-style-name="Párrafodelista" style:family="paragraph">
      <style:text-properties fo:color="#7030A0"/>
    </style:style>
    <style:style style:name="P2676" style:parent-style-name="Párrafodelista" style:family="paragraph">
      <style:text-properties fo:color="#7030A0"/>
    </style:style>
    <style:style style:name="P2677" style:parent-style-name="Párrafodelista" style:family="paragraph">
      <style:text-properties fo:color="#7030A0"/>
    </style:style>
    <style:style style:name="P2678" style:parent-style-name="Párrafodelista" style:family="paragraph">
      <style:text-properties fo:color="#7030A0"/>
    </style:style>
    <style:style style:name="P2679" style:parent-style-name="Párrafodelista" style:family="paragraph">
      <style:text-properties fo:color="#7030A0"/>
    </style:style>
    <style:style style:name="P2680" style:parent-style-name="Párrafodelista" style:family="paragraph">
      <style:text-properties fo:color="#7030A0"/>
    </style:style>
    <style:style style:name="P2681" style:parent-style-name="Párrafodelista" style:family="paragraph">
      <style:text-properties fo:color="#7030A0"/>
    </style:style>
    <style:style style:name="P2682" style:parent-style-name="Párrafodelista" style:family="paragraph">
      <style:text-properties fo:color="#7030A0"/>
    </style:style>
    <style:style style:name="P2683" style:parent-style-name="Párrafodelista" style:family="paragraph">
      <style:text-properties fo:color="#7030A0"/>
    </style:style>
    <style:style style:name="P2684" style:parent-style-name="Párrafodelista" style:family="paragraph">
      <style:text-properties fo:color="#7030A0"/>
    </style:style>
    <style:style style:name="P2685" style:parent-style-name="Párrafodelista" style:family="paragraph">
      <style:text-properties fo:color="#7030A0"/>
    </style:style>
    <style:style style:name="P2686" style:parent-style-name="Párrafodelista" style:family="paragraph">
      <style:text-properties fo:color="#7030A0"/>
    </style:style>
    <style:style style:name="P2687" style:parent-style-name="Párrafodelista" style:family="paragraph">
      <style:text-properties fo:color="#7030A0"/>
    </style:style>
    <style:style style:name="P2688" style:parent-style-name="Párrafodelista" style:family="paragraph">
      <style:text-properties fo:color="#7030A0"/>
    </style:style>
    <style:style style:name="P2689" style:parent-style-name="Párrafodelista" style:family="paragraph">
      <style:text-properties fo:color="#7030A0"/>
    </style:style>
    <style:style style:name="P2690" style:parent-style-name="Párrafodelista" style:family="paragraph">
      <style:text-properties fo:color="#7030A0"/>
    </style:style>
    <style:style style:name="P2691" style:parent-style-name="Párrafodelista" style:family="paragraph">
      <style:text-properties fo:color="#7030A0"/>
    </style:style>
    <style:style style:name="P2692" style:parent-style-name="Párrafodelista" style:family="paragraph">
      <style:text-properties fo:color="#7030A0"/>
    </style:style>
    <style:style style:name="P2693" style:parent-style-name="Párrafodelista" style:family="paragraph">
      <style:text-properties fo:color="#7030A0"/>
    </style:style>
    <style:style style:name="P2694" style:parent-style-name="Normal" style:family="paragraph">
      <style:text-properties fo:color="#7030A0"/>
    </style:style>
    <style:style style:name="P2695" style:parent-style-name="Normal" style:family="paragraph">
      <style:text-properties fo:color="#7030A0"/>
    </style:style>
    <style:style style:name="P2696" style:parent-style-name="Normal" style:family="paragraph">
      <style:text-properties fo:color="#7030A0" fo:background-color="#FFFF00"/>
    </style:style>
    <style:style style:name="P2697" style:parent-style-name="Normal" style:family="paragraph">
      <style:text-properties fo:color="#7030A0" fo:background-color="#FFFF00"/>
    </style:style>
    <style:style style:name="P2698" style:parent-style-name="Párrafodelista" style:family="paragraph">
      <style:text-properties fo:color="#FF0000"/>
    </style:style>
    <style:style style:name="P2699" style:parent-style-name="Párrafodelista" style:family="paragraph">
      <style:text-properties fo:color="#5B9BD5"/>
    </style:style>
    <style:style style:name="P2700" style:parent-style-name="Párrafodelista" style:family="paragraph">
      <style:text-properties fo:color="#5B9BD5"/>
    </style:style>
    <style:style style:name="P2701" style:parent-style-name="Párrafodelista" style:family="paragraph">
      <style:text-properties fo:color="#5B9BD5"/>
    </style:style>
    <style:style style:name="P2702" style:parent-style-name="Párrafodelista" style:family="paragraph">
      <style:text-properties fo:color="#5B9BD5"/>
    </style:style>
    <style:style style:name="P2703" style:parent-style-name="Párrafodelista" style:family="paragraph">
      <style:text-properties fo:color="#5B9BD5"/>
    </style:style>
    <style:style style:name="P2704" style:parent-style-name="Párrafodelista" style:family="paragraph">
      <style:text-properties fo:color="#5B9BD5"/>
    </style:style>
    <style:style style:name="P2705" style:parent-style-name="Párrafodelista" style:family="paragraph">
      <style:text-properties fo:color="#5B9BD5"/>
    </style:style>
    <style:style style:name="P2706" style:parent-style-name="Párrafodelista" style:family="paragraph">
      <style:text-properties fo:color="#5B9BD5"/>
    </style:style>
    <style:style style:name="P2707" style:parent-style-name="Párrafodelista" style:family="paragraph">
      <style:text-properties fo:color="#5B9BD5"/>
    </style:style>
    <style:style style:name="P2708" style:parent-style-name="Párrafodelista" style:family="paragraph">
      <style:text-properties fo:color="#5B9BD5"/>
    </style:style>
    <style:style style:name="P2709" style:parent-style-name="Párrafodelista" style:family="paragraph">
      <style:text-properties fo:color="#5B9BD5"/>
    </style:style>
    <style:style style:name="P2710" style:parent-style-name="Párrafodelista" style:family="paragraph">
      <style:text-properties fo:color="#5B9BD5"/>
    </style:style>
    <style:style style:name="P2711" style:parent-style-name="Párrafodelista" style:family="paragraph">
      <style:text-properties fo:color="#5B9BD5"/>
    </style:style>
    <style:style style:name="P2712" style:parent-style-name="Párrafodelista" style:family="paragraph">
      <style:text-properties fo:color="#5B9BD5"/>
    </style:style>
    <style:style style:name="P2713" style:parent-style-name="Párrafodelista" style:family="paragraph">
      <style:text-properties fo:color="#5B9BD5"/>
    </style:style>
    <style:style style:name="P2714" style:parent-style-name="Párrafodelista" style:family="paragraph">
      <style:text-properties fo:color="#5B9BD5"/>
    </style:style>
    <style:style style:name="P2715" style:parent-style-name="Párrafodelista" style:family="paragraph">
      <style:text-properties fo:color="#5B9BD5"/>
    </style:style>
    <style:style style:name="P2716" style:parent-style-name="Párrafodelista" style:family="paragraph">
      <style:text-properties fo:color="#5B9BD5"/>
    </style:style>
    <style:style style:name="P2717" style:parent-style-name="Párrafodelista" style:family="paragraph">
      <style:text-properties fo:color="#5B9BD5"/>
    </style:style>
    <style:style style:name="P2718" style:parent-style-name="Párrafodelista" style:family="paragraph">
      <style:text-properties fo:color="#5B9BD5"/>
    </style:style>
    <style:style style:name="P2719" style:parent-style-name="Párrafodelista" style:family="paragraph">
      <style:text-properties fo:color="#5B9BD5"/>
    </style:style>
    <style:style style:name="P2720" style:parent-style-name="Párrafodelista" style:family="paragraph">
      <style:text-properties fo:color="#5B9BD5"/>
    </style:style>
    <style:style style:name="P2721" style:parent-style-name="Párrafodelista" style:family="paragraph">
      <style:text-properties fo:color="#FF0000"/>
    </style:style>
    <style:style style:name="P2722" style:parent-style-name="Párrafodelista" style:family="paragraph">
      <style:text-properties fo:color="#FF0000"/>
    </style:style>
    <style:style style:name="P2723" style:parent-style-name="Normal" style:family="paragraph">
      <style:text-properties fo:color="#FF0000"/>
    </style:style>
    <style:style style:name="P2724" style:parent-style-name="Párrafodelista" style:family="paragraph">
      <style:text-properties fo:color="#FF0000"/>
    </style:style>
    <style:style style:name="P2725" style:parent-style-name="Párrafodelista" style:family="paragraph">
      <style:text-properties fo:color="#FF0000"/>
    </style:style>
    <style:style style:name="P2726" style:parent-style-name="Párrafodelista" style:family="paragraph">
      <style:text-properties fo:color="#FF0000"/>
    </style:style>
    <style:style style:name="P2727" style:parent-style-name="Párrafodelista" style:family="paragraph">
      <style:text-properties fo:color="#FF0000"/>
    </style:style>
    <style:style style:name="P2728" style:parent-style-name="Párrafodelista" style:family="paragraph">
      <style:text-properties fo:color="#FF0000"/>
    </style:style>
    <style:style style:name="P2729" style:parent-style-name="Párrafodelista" style:family="paragraph">
      <style:text-properties fo:color="#FF0000"/>
    </style:style>
    <style:style style:name="P2730" style:parent-style-name="Párrafodelista" style:family="paragraph">
      <style:text-properties fo:color="#FF0000"/>
    </style:style>
    <style:style style:name="P2731" style:parent-style-name="Párrafodelista" style:family="paragraph"/>
    <style:style style:name="T2732" style:parent-style-name="Fuentedepárrafopredeter." style:family="text">
      <style:text-properties fo:color="#FF0000"/>
    </style:style>
    <style:style style:name="T2733" style:parent-style-name="Fuentedepárrafopredeter." style:family="text">
      <style:text-properties style:font-name="Wingdings" style:font-name-asian="Wingdings" style:font-name-complex="Wingdings" fo:color="#FF0000"/>
    </style:style>
    <style:style style:name="T2734" style:parent-style-name="Fuentedepárrafopredeter." style:family="text">
      <style:text-properties fo:color="#FF0000"/>
    </style:style>
    <style:style style:name="P2735" style:parent-style-name="Párrafodelista" style:family="paragraph"/>
    <style:style style:name="T2736" style:parent-style-name="Fuentedepárrafopredeter." style:family="text">
      <style:text-properties fo:color="#FF0000"/>
    </style:style>
    <style:style style:name="P2737" style:parent-style-name="Párrafodelista" style:family="paragraph">
      <style:text-properties fo:color="#FF0000"/>
    </style:style>
    <style:style style:name="P2738" style:parent-style-name="Párrafodelista" style:family="paragraph">
      <style:text-properties fo:color="#FF0000"/>
    </style:style>
    <style:style style:name="P2739" style:parent-style-name="Párrafodelista" style:family="paragraph">
      <style:text-properties fo:color="#FF0000"/>
    </style:style>
    <style:style style:name="P2740" style:parent-style-name="Párrafodelista" style:family="paragraph">
      <style:text-properties fo:color="#FF0000"/>
    </style:style>
    <style:style style:name="P2741" style:parent-style-name="Párrafodelista" style:family="paragraph">
      <style:text-properties fo:color="#FF0000"/>
    </style:style>
    <style:style style:name="P2742" style:parent-style-name="Párrafodelista" style:family="paragraph">
      <style:text-properties fo:color="#FF0000"/>
    </style:style>
    <style:style style:name="P2743" style:parent-style-name="Párrafodelista" style:family="paragraph">
      <style:text-properties fo:color="#FF0000"/>
    </style:style>
    <style:style style:name="P2744" style:parent-style-name="Párrafodelista" style:family="paragraph">
      <style:text-properties fo:color="#FF0000"/>
    </style:style>
    <style:style style:name="P2745" style:parent-style-name="Párrafodelista" style:family="paragraph">
      <style:text-properties fo:color="#FF0000"/>
    </style:style>
    <style:style style:name="P2746" style:parent-style-name="Párrafodelista" style:family="paragraph">
      <style:text-properties fo:color="#FF0000"/>
    </style:style>
    <style:style style:name="P2747" style:parent-style-name="Párrafodelista" style:family="paragraph">
      <style:text-properties fo:color="#FF0000"/>
    </style:style>
    <style:style style:name="P2748" style:parent-style-name="Párrafodelista" style:family="paragraph">
      <style:text-properties fo:color="#FF0000"/>
    </style:style>
    <style:style style:name="P2749" style:parent-style-name="Párrafodelista" style:family="paragraph">
      <style:text-properties fo:color="#FF0000"/>
    </style:style>
    <style:style style:name="P2750" style:parent-style-name="Párrafodelista" style:family="paragraph">
      <style:text-properties fo:color="#FF0000"/>
    </style:style>
    <style:style style:name="P2751" style:parent-style-name="Párrafodelista" style:family="paragraph">
      <style:text-properties fo:color="#7030A0"/>
    </style:style>
    <style:style style:name="P2752" style:parent-style-name="Párrafodelista" style:family="paragraph">
      <style:text-properties fo:color="#7030A0"/>
    </style:style>
    <style:style style:name="P2753" style:parent-style-name="Párrafodelista" style:family="paragraph">
      <style:text-properties fo:color="#7030A0"/>
    </style:style>
    <style:style style:name="P2754" style:parent-style-name="Párrafodelista" style:family="paragraph">
      <style:text-properties fo:color="#7030A0"/>
    </style:style>
    <style:style style:name="P2755" style:parent-style-name="Párrafodelista" style:family="paragraph">
      <style:text-properties fo:color="#7030A0"/>
    </style:style>
    <style:style style:name="P2756" style:parent-style-name="Párrafodelista" style:family="paragraph">
      <style:text-properties fo:color="#7030A0"/>
    </style:style>
    <style:style style:name="P2757" style:parent-style-name="Párrafodelista" style:family="paragraph">
      <style:text-properties fo:color="#7030A0"/>
    </style:style>
    <style:style style:name="P2758" style:parent-style-name="Párrafodelista" style:family="paragraph">
      <style:text-properties fo:color="#7030A0"/>
    </style:style>
    <style:style style:name="P2759" style:parent-style-name="Párrafodelista" style:family="paragraph">
      <style:text-properties fo:color="#7030A0"/>
    </style:style>
    <style:style style:name="P2760" style:parent-style-name="Párrafodelista" style:family="paragraph"/>
    <style:style style:name="T2761" style:parent-style-name="Fuentedepárrafopredeter." style:family="text">
      <style:text-properties fo:color="#7030A0"/>
    </style:style>
    <style:style style:name="T2762" style:parent-style-name="Fuentedepárrafopredeter." style:family="text">
      <style:text-properties style:font-name="Wingdings" style:font-name-asian="Wingdings" style:font-name-complex="Wingdings" fo:color="#7030A0"/>
    </style:style>
    <style:style style:name="T2763" style:parent-style-name="Fuentedepárrafopredeter." style:family="text">
      <style:text-properties fo:color="#7030A0"/>
    </style:style>
    <style:style style:name="P2764" style:parent-style-name="Párrafodelista" style:family="paragraph">
      <style:text-properties fo:color="#7030A0"/>
    </style:style>
    <style:style style:name="P2765" style:parent-style-name="Párrafodelista" style:family="paragraph">
      <style:text-properties fo:color="#7030A0"/>
    </style:style>
    <style:style style:name="P2766" style:parent-style-name="Párrafodelista" style:family="paragraph">
      <style:text-properties fo:color="#7030A0"/>
    </style:style>
    <style:style style:name="P2767" style:parent-style-name="Párrafodelista" style:family="paragraph">
      <style:text-properties fo:color="#7030A0"/>
    </style:style>
    <style:style style:name="P2768" style:parent-style-name="Párrafodelista" style:family="paragraph">
      <style:text-properties fo:color="#7030A0"/>
    </style:style>
    <style:style style:name="P2769" style:parent-style-name="Párrafodelista" style:family="paragraph">
      <style:text-properties fo:color="#7030A0"/>
    </style:style>
    <style:style style:name="P2770" style:parent-style-name="Párrafodelista" style:family="paragraph"/>
    <style:style style:name="T2771" style:parent-style-name="Fuentedepárrafopredeter." style:family="text">
      <style:text-properties fo:font-weight="bold" style:font-weight-asian="bold" fo:color="#7030A0" style:text-underline-type="single" style:text-underline-style="solid" style:text-underline-width="auto" style:text-underline-mode="continuous"/>
    </style:style>
    <style:style style:name="P2772" style:parent-style-name="Párrafodelista" style:family="paragraph">
      <style:text-properties fo:color="#7030A0"/>
    </style:style>
    <style:style style:name="P2773" style:parent-style-name="Párrafodelista" style:family="paragraph">
      <style:text-properties fo:color="#7030A0"/>
    </style:style>
    <style:style style:name="P2774" style:parent-style-name="Párrafodelista" style:family="paragraph">
      <style:text-properties fo:color="#7030A0"/>
    </style:style>
    <style:style style:name="P2775" style:parent-style-name="Párrafodelista" style:family="paragraph">
      <style:text-properties fo:color="#7030A0"/>
    </style:style>
    <style:style style:name="P2776" style:parent-style-name="Párrafodelista" style:family="paragraph">
      <style:text-properties fo:color="#7030A0"/>
    </style:style>
    <style:style style:name="P2777" style:parent-style-name="Párrafodelista" style:family="paragraph">
      <style:text-properties fo:color="#7030A0"/>
    </style:style>
    <style:style style:name="P2778" style:parent-style-name="Párrafodelista" style:family="paragraph">
      <style:text-properties fo:color="#7030A0"/>
    </style:style>
    <style:style style:name="P2779" style:parent-style-name="Párrafodelista" style:family="paragraph"/>
    <style:style style:name="T2780" style:parent-style-name="Fuentedepárrafopredeter." style:family="text">
      <style:text-properties fo:color="#7030A0"/>
    </style:style>
    <style:style style:name="T2781" style:parent-style-name="Fuentedepárrafopredeter." style:family="text">
      <style:text-properties fo:font-style="italic" style:font-style-asian="italic" fo:color="#7030A0" style:text-underline-type="single" style:text-underline-style="solid" style:text-underline-width="auto" style:text-underline-mode="continuous"/>
    </style:style>
    <style:style style:name="P2782" style:parent-style-name="Párrafodelista" style:family="paragraph">
      <style:text-properties fo:color="#7030A0"/>
    </style:style>
    <style:style style:name="P2783" style:parent-style-name="Párrafodelista" style:family="paragraph">
      <style:text-properties fo:color="#7030A0"/>
    </style:style>
    <style:style style:name="P2784" style:parent-style-name="Párrafodelista" style:family="paragraph">
      <style:text-properties fo:color="#7030A0"/>
    </style:style>
    <style:style style:name="P2785" style:parent-style-name="Párrafodelista" style:family="paragraph">
      <style:text-properties fo:color="#7030A0"/>
    </style:style>
    <style:style style:name="P2786" style:parent-style-name="Párrafodelista" style:family="paragraph">
      <style:text-properties fo:color="#7030A0"/>
    </style:style>
    <style:style style:name="P2787" style:parent-style-name="Párrafodelista" style:family="paragraph">
      <style:text-properties fo:color="#7030A0"/>
    </style:style>
    <style:style style:name="P2788" style:parent-style-name="Párrafodelista" style:family="paragraph">
      <style:text-properties fo:color="#7030A0"/>
    </style:style>
    <style:style style:name="P2789" style:parent-style-name="Párrafodelista" style:family="paragraph">
      <style:text-properties fo:color="#7030A0"/>
    </style:style>
    <style:style style:name="P2790" style:parent-style-name="Párrafodelista" style:family="paragraph">
      <style:text-properties fo:color="#7030A0"/>
    </style:style>
    <style:style style:name="P2791" style:parent-style-name="Párrafodelista" style:family="paragraph">
      <style:text-properties fo:color="#7030A0"/>
    </style:style>
    <style:style style:name="P2792" style:parent-style-name="Párrafodelista" style:family="paragraph">
      <style:text-properties fo:color="#7030A0"/>
    </style:style>
    <style:style style:name="P2793" style:parent-style-name="Párrafodelista" style:family="paragraph">
      <style:text-properties fo:color="#7030A0"/>
    </style:style>
    <style:style style:name="P2794" style:parent-style-name="Párrafodelista" style:family="paragraph">
      <style:text-properties fo:color="#7030A0"/>
    </style:style>
    <style:style style:name="P2795" style:parent-style-name="Párrafodelista" style:family="paragraph">
      <style:text-properties fo:color="#7030A0"/>
    </style:style>
    <style:style style:name="P2796" style:parent-style-name="Párrafodelista" style:family="paragraph">
      <style:text-properties fo:color="#7030A0"/>
    </style:style>
    <style:style style:name="P2797" style:parent-style-name="Párrafodelista" style:family="paragraph">
      <style:text-properties fo:color="#7030A0"/>
    </style:style>
    <style:style style:name="P2798" style:parent-style-name="Párrafodelista" style:family="paragraph">
      <style:text-properties fo:color="#7030A0"/>
    </style:style>
    <style:style style:name="P2799" style:parent-style-name="Párrafodelista" style:family="paragraph">
      <style:text-properties fo:color="#7030A0"/>
    </style:style>
    <style:style style:name="P2800" style:parent-style-name="Párrafodelista" style:family="paragraph">
      <style:text-properties fo:color="#7030A0"/>
    </style:style>
    <style:style style:name="P2801" style:parent-style-name="Párrafodelista" style:family="paragraph">
      <style:text-properties fo:color="#7030A0"/>
    </style:style>
    <style:style style:name="P2802" style:parent-style-name="Párrafodelista" style:family="paragraph">
      <style:text-properties fo:color="#7030A0"/>
    </style:style>
    <style:style style:name="P2803" style:parent-style-name="Párrafodelista" style:family="paragraph">
      <style:text-properties fo:color="#7030A0"/>
    </style:style>
    <style:style style:name="P2804" style:parent-style-name="Párrafodelista" style:family="paragraph">
      <style:text-properties fo:color="#7030A0"/>
    </style:style>
    <style:style style:name="P2805" style:parent-style-name="Párrafodelista" style:family="paragraph">
      <style:text-properties fo:color="#7030A0"/>
    </style:style>
    <style:style style:name="P2806" style:parent-style-name="Párrafodelista" style:family="paragraph">
      <style:text-properties fo:color="#7030A0"/>
    </style:style>
    <style:style style:name="P2807" style:parent-style-name="Párrafodelista" style:family="paragraph">
      <style:text-properties fo:color="#7030A0"/>
    </style:style>
    <style:style style:name="P2808" style:parent-style-name="Párrafodelista" style:family="paragraph">
      <style:text-properties fo:color="#7030A0"/>
    </style:style>
    <style:style style:name="P2809" style:parent-style-name="Párrafodelista" style:family="paragraph">
      <style:text-properties fo:color="#7030A0"/>
    </style:style>
    <style:style style:name="P2810" style:parent-style-name="Párrafodelista" style:family="paragraph">
      <style:text-properties fo:color="#7030A0"/>
    </style:style>
    <style:style style:name="P2811" style:parent-style-name="Párrafodelista" style:family="paragraph">
      <style:text-properties fo:color="#7030A0"/>
    </style:style>
    <style:style style:name="P2812" style:parent-style-name="Párrafodelista" style:family="paragraph">
      <style:text-properties fo:color="#7030A0"/>
    </style:style>
    <style:style style:name="P2813" style:parent-style-name="Párrafodelista" style:family="paragraph">
      <style:text-properties fo:color="#7030A0"/>
    </style:style>
    <style:style style:name="P2814" style:parent-style-name="Párrafodelista" style:family="paragraph">
      <style:text-properties fo:color="#7030A0"/>
    </style:style>
    <style:style style:name="P2815" style:parent-style-name="Párrafodelista" style:family="paragraph">
      <style:text-properties fo:color="#7030A0"/>
    </style:style>
    <style:style style:name="P2816" style:parent-style-name="Normal" style:family="paragraph">
      <style:text-properties fo:color="#7030A0"/>
    </style:style>
    <style:style style:name="TableColumn2818" style:family="table-column">
      <style:table-column-properties style:column-width="5.1152in"/>
    </style:style>
    <style:style style:name="Table2817" style:family="table">
      <style:table-properties style:width="5.1152in" fo:margin-left="0in" table:align="lef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bottom="0in"/>
      <style:text-properties fo:color="#7030A0"/>
    </style:style>
    <style:style style:name="P2822" style:parent-style-name="Normal" style:family="paragraph">
      <style:paragraph-properties fo:margin-bottom="0in"/>
      <style:text-properties fo:color="#7030A0"/>
    </style:style>
    <style:style style:name="P2823" style:parent-style-name="Normal" style:family="paragraph">
      <style:paragraph-properties fo:margin-bottom="0in"/>
      <style:text-properties fo:color="#7030A0"/>
    </style:style>
    <style:style style:name="P2824" style:parent-style-name="Normal" style:family="paragraph">
      <style:paragraph-properties fo:margin-bottom="0in"/>
      <style:text-properties fo:color="#7030A0"/>
    </style:style>
    <style:style style:name="P2825" style:parent-style-name="Normal" style:family="paragraph">
      <style:paragraph-properties fo:margin-bottom="0in"/>
      <style:text-properties fo:color="#7030A0"/>
    </style:style>
    <style:style style:name="P2826" style:parent-style-name="Normal" style:family="paragraph">
      <style:paragraph-properties fo:margin-bottom="0in"/>
      <style:text-properties fo:color="#7030A0"/>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bottom="0in"/>
      <style:text-properties fo:color="#7030A0"/>
    </style:style>
    <style:style style:name="P2830" style:parent-style-name="Normal" style:family="paragraph">
      <style:paragraph-properties fo:margin-bottom="0in"/>
      <style:text-properties fo:color="#7030A0"/>
    </style:style>
    <style:style style:name="P2831" style:parent-style-name="Normal" style:family="paragraph">
      <style:paragraph-properties fo:margin-bottom="0in"/>
      <style:text-properties fo:color="#7030A0"/>
    </style:style>
    <style:style style:name="P2832" style:parent-style-name="Normal" style:family="paragraph">
      <style:paragraph-properties fo:margin-bottom="0in"/>
      <style:text-properties fo:color="#7030A0"/>
    </style:style>
    <style:style style:name="P2833" style:parent-style-name="Normal" style:family="paragraph">
      <style:paragraph-properties fo:margin-bottom="0in"/>
      <style:text-properties fo:color="#7030A0"/>
    </style:style>
    <style:style style:name="P2834" style:parent-style-name="Normal" style:family="paragraph">
      <style:text-properties fo:color="#7030A0"/>
    </style:style>
    <style:style style:name="P2835" style:parent-style-name="Párrafodelista" style:family="paragraph">
      <style:text-properties fo:color="#7030A0"/>
    </style:style>
    <style:style style:name="P2836" style:parent-style-name="Párrafodelista" style:family="paragraph">
      <style:text-properties fo:color="#7030A0"/>
    </style:style>
    <style:style style:name="P2837" style:parent-style-name="Párrafodelista" style:family="paragraph">
      <style:text-properties fo:color="#7030A0"/>
    </style:style>
    <style:style style:name="P2838" style:parent-style-name="Párrafodelista" style:family="paragraph">
      <style:text-properties fo:color="#7030A0"/>
    </style:style>
    <style:style style:name="P2839" style:parent-style-name="Párrafodelista" style:family="paragraph">
      <style:text-properties fo:color="#7030A0"/>
    </style:style>
    <style:style style:name="P2840" style:parent-style-name="Párrafodelista" style:family="paragraph">
      <style:text-properties fo:color="#7030A0"/>
    </style:style>
    <style:style style:name="P2841" style:parent-style-name="Párrafodelista" style:family="paragraph">
      <style:text-properties fo:color="#7030A0"/>
    </style:style>
    <style:style style:name="P2842" style:parent-style-name="Párrafodelista" style:family="paragraph">
      <style:text-properties fo:color="#7030A0"/>
    </style:style>
    <style:style style:name="P2843" style:parent-style-name="Párrafodelista" style:family="paragraph">
      <style:text-properties fo:color="#7030A0"/>
    </style:style>
    <style:style style:name="P2844" style:parent-style-name="Párrafodelista" style:family="paragraph">
      <style:text-properties fo:color="#7030A0"/>
    </style:style>
    <style:style style:name="P2845" style:parent-style-name="Párrafodelista" style:family="paragraph">
      <style:text-properties fo:color="#7030A0"/>
    </style:style>
    <style:style style:name="P2846" style:parent-style-name="Párrafodelista" style:family="paragraph">
      <style:text-properties fo:color="#7030A0"/>
    </style:style>
    <style:style style:name="P2847" style:parent-style-name="Párrafodelista" style:family="paragraph">
      <style:text-properties fo:color="#7030A0"/>
    </style:style>
    <style:style style:name="P2848" style:parent-style-name="Párrafodelista" style:family="paragraph">
      <style:text-properties fo:color="#7030A0"/>
    </style:style>
    <style:style style:name="P2849" style:parent-style-name="Párrafodelista" style:family="paragraph">
      <style:text-properties fo:color="#7030A0"/>
    </style:style>
    <style:style style:name="P2850" style:parent-style-name="Párrafodelista" style:family="paragraph">
      <style:text-properties fo:color="#7030A0"/>
    </style:style>
    <style:style style:name="P2851" style:parent-style-name="Párrafodelista" style:family="paragraph">
      <style:text-properties fo:color="#7030A0"/>
    </style:style>
    <style:style style:name="P2852" style:parent-style-name="Párrafodelista" style:family="paragraph">
      <style:text-properties fo:color="#7030A0"/>
    </style:style>
    <style:style style:name="P2853" style:parent-style-name="Párrafodelista" style:family="paragraph">
      <style:text-properties fo:color="#7030A0"/>
    </style:style>
    <style:style style:name="P2854" style:parent-style-name="Párrafodelista" style:family="paragraph">
      <style:text-properties fo:color="#7030A0"/>
    </style:style>
    <style:style style:name="P2855" style:parent-style-name="Párrafodelista" style:family="paragraph">
      <style:text-properties fo:color="#7030A0"/>
    </style:style>
    <style:style style:name="P2856" style:parent-style-name="Párrafodelista" style:family="paragraph">
      <style:text-properties fo:color="#7030A0"/>
    </style:style>
    <style:style style:name="P2857" style:parent-style-name="Párrafodelista" style:family="paragraph">
      <style:text-properties fo:color="#7030A0"/>
    </style:style>
    <style:style style:name="P2858" style:parent-style-name="Párrafodelista" style:family="paragraph">
      <style:text-properties fo:color="#7030A0"/>
    </style:style>
    <style:style style:name="P2859" style:parent-style-name="Párrafodelista" style:family="paragraph">
      <style:text-properties fo:color="#7030A0"/>
    </style:style>
    <style:style style:name="P2860" style:parent-style-name="Párrafodelista" style:family="paragraph">
      <style:text-properties fo:color="#7030A0"/>
    </style:style>
    <style:style style:name="P2861" style:parent-style-name="Párrafodelista" style:family="paragraph">
      <style:text-properties fo:color="#7030A0"/>
    </style:style>
    <style:style style:name="P2862" style:parent-style-name="Párrafodelista" style:family="paragraph">
      <style:text-properties fo:color="#7030A0"/>
    </style:style>
    <style:style style:name="P2863" style:parent-style-name="Párrafodelista" style:family="paragraph">
      <style:text-properties fo:color="#7030A0"/>
    </style:style>
    <style:style style:name="P2864" style:parent-style-name="Párrafodelista" style:family="paragraph">
      <style:text-properties fo:color="#7030A0"/>
    </style:style>
    <style:style style:name="P2865" style:parent-style-name="Párrafodelista" style:family="paragraph">
      <style:text-properties fo:color="#7030A0"/>
    </style:style>
    <style:style style:name="P2866" style:parent-style-name="Párrafodelista" style:family="paragraph">
      <style:text-properties fo:color="#7030A0"/>
    </style:style>
    <style:style style:name="P2867" style:parent-style-name="Párrafodelista" style:family="paragraph">
      <style:text-properties fo:color="#7030A0"/>
    </style:style>
    <style:style style:name="P2868" style:parent-style-name="Párrafodelista" style:family="paragraph">
      <style:text-properties fo:color="#7030A0"/>
    </style:style>
    <style:style style:name="P2869" style:parent-style-name="Párrafodelista" style:family="paragraph">
      <style:text-properties fo:color="#7030A0"/>
    </style:style>
    <style:style style:name="P2870" style:parent-style-name="Párrafodelista" style:family="paragraph">
      <style:text-properties fo:color="#7030A0"/>
    </style:style>
    <style:style style:name="P2871" style:parent-style-name="Párrafodelista" style:family="paragraph">
      <style:text-properties fo:color="#7030A0"/>
    </style:style>
    <style:style style:name="P2872" style:parent-style-name="Párrafodelista" style:family="paragraph">
      <style:text-properties fo:color="#7030A0"/>
    </style:style>
    <style:style style:name="P2873" style:parent-style-name="Párrafodelista" style:family="paragraph">
      <style:text-properties fo:color="#7030A0"/>
    </style:style>
    <style:style style:name="P2874" style:parent-style-name="Párrafodelista" style:family="paragraph">
      <style:text-properties fo:color="#7030A0"/>
    </style:style>
    <style:style style:name="P2875" style:parent-style-name="Párrafodelista" style:family="paragraph">
      <style:text-properties fo:color="#7030A0"/>
    </style:style>
    <style:style style:name="P2876" style:parent-style-name="Párrafodelista" style:family="paragraph">
      <style:text-properties fo:color="#7030A0"/>
    </style:style>
    <style:style style:name="P2877" style:parent-style-name="Párrafodelista" style:family="paragraph">
      <style:text-properties fo:color="#7030A0"/>
    </style:style>
    <style:style style:name="P2878" style:parent-style-name="Párrafodelista" style:family="paragraph">
      <style:text-properties fo:color="#7030A0"/>
    </style:style>
    <style:style style:name="P2879" style:parent-style-name="Párrafodelista" style:family="paragraph">
      <style:text-properties fo:color="#7030A0"/>
    </style:style>
    <style:style style:name="P2880" style:parent-style-name="Párrafodelista" style:family="paragraph">
      <style:text-properties fo:color="#7030A0"/>
    </style:style>
    <style:style style:name="P2881" style:parent-style-name="Párrafodelista" style:family="paragraph">
      <style:text-properties fo:color="#7030A0"/>
    </style:style>
    <style:style style:name="P2882" style:parent-style-name="Párrafodelista" style:family="paragraph">
      <style:text-properties fo:color="#7030A0"/>
    </style:style>
    <style:style style:name="P2883" style:parent-style-name="Párrafodelista" style:family="paragraph">
      <style:text-properties fo:color="#7030A0"/>
    </style:style>
    <style:style style:name="P2884" style:parent-style-name="Párrafodelista" style:family="paragraph">
      <style:text-properties fo:color="#7030A0"/>
    </style:style>
    <style:style style:name="P2885" style:parent-style-name="Párrafodelista" style:family="paragraph">
      <style:text-properties fo:color="#7030A0"/>
    </style:style>
    <style:style style:name="P2886" style:parent-style-name="Párrafodelista" style:family="paragraph">
      <style:text-properties fo:color="#7030A0"/>
    </style:style>
    <style:style style:name="P2887" style:parent-style-name="Párrafodelista" style:family="paragraph">
      <style:text-properties fo:color="#7030A0"/>
    </style:style>
    <style:style style:name="P2888" style:parent-style-name="Párrafodelista" style:family="paragraph">
      <style:text-properties fo:color="#7030A0"/>
    </style:style>
    <style:style style:name="P2889" style:parent-style-name="Párrafodelista" style:family="paragraph">
      <style:text-properties fo:color="#7030A0"/>
    </style:style>
    <style:style style:name="P2890" style:parent-style-name="Párrafodelista" style:family="paragraph">
      <style:text-properties fo:color="#7030A0"/>
    </style:style>
    <style:style style:name="P2891" style:parent-style-name="Párrafodelista" style:family="paragraph">
      <style:text-properties fo:color="#7030A0"/>
    </style:style>
    <style:style style:name="P2892" style:parent-style-name="Párrafodelista" style:family="paragraph">
      <style:text-properties fo:color="#7030A0"/>
    </style:style>
    <style:style style:name="P2893" style:parent-style-name="Párrafodelista" style:family="paragraph">
      <style:text-properties fo:color="#7030A0"/>
    </style:style>
    <style:style style:name="P2894" style:parent-style-name="Párrafodelista" style:family="paragraph">
      <style:text-properties fo:color="#7030A0"/>
    </style:style>
    <style:style style:name="P2895" style:parent-style-name="Párrafodelista" style:family="paragraph">
      <style:text-properties fo:color="#7030A0"/>
    </style:style>
    <style:style style:name="P2896" style:parent-style-name="Párrafodelista" style:family="paragraph">
      <style:text-properties fo:color="#7030A0"/>
    </style:style>
    <style:style style:name="P2897" style:parent-style-name="Párrafodelista" style:family="paragraph">
      <style:text-properties fo:color="#7030A0"/>
    </style:style>
    <style:style style:name="P2898" style:parent-style-name="Párrafodelista" style:family="paragraph">
      <style:text-properties fo:color="#7030A0"/>
    </style:style>
    <style:style style:name="P2899" style:parent-style-name="Párrafodelista" style:family="paragraph">
      <style:text-properties fo:color="#7030A0"/>
    </style:style>
    <style:style style:name="P2900" style:parent-style-name="Párrafodelista" style:family="paragraph">
      <style:text-properties fo:color="#7030A0"/>
    </style:style>
    <style:style style:name="P2901" style:parent-style-name="Párrafodelista" style:family="paragraph">
      <style:text-properties fo:color="#7030A0"/>
    </style:style>
    <style:style style:name="P2902" style:parent-style-name="Párrafodelista" style:family="paragraph">
      <style:text-properties fo:color="#7030A0"/>
    </style:style>
    <style:style style:name="P2903" style:parent-style-name="Párrafodelista" style:family="paragraph">
      <style:text-properties fo:color="#7030A0"/>
    </style:style>
    <style:style style:name="P2904" style:parent-style-name="Párrafodelista" style:family="paragraph">
      <style:text-properties fo:color="#7030A0"/>
    </style:style>
    <style:style style:name="P2905" style:parent-style-name="Párrafodelista" style:family="paragraph">
      <style:text-properties fo:color="#7030A0"/>
    </style:style>
    <style:style style:name="P2906" style:parent-style-name="Párrafodelista" style:family="paragraph">
      <style:text-properties fo:color="#7030A0"/>
    </style:style>
    <style:style style:name="P2907" style:parent-style-name="Párrafodelista" style:family="paragraph">
      <style:text-properties fo:color="#7030A0"/>
    </style:style>
    <style:style style:name="P2908" style:parent-style-name="Párrafodelista" style:family="paragraph">
      <style:text-properties fo:color="#7030A0"/>
    </style:style>
    <style:style style:name="P2909" style:parent-style-name="Normal" style:family="paragraph">
      <style:text-properties fo:color="#7030A0"/>
    </style:style>
    <style:style style:name="P2910" style:parent-style-name="Normal" style:family="paragraph">
      <style:text-properties fo:color="#7030A0"/>
    </style:style>
    <style:style style:name="P2911" style:parent-style-name="Normal" style:family="paragraph">
      <style:text-properties fo:color="#7030A0"/>
    </style:style>
    <style:style style:name="P2912" style:parent-style-name="Normal" style:family="paragraph">
      <style:text-properties fo:color="#7030A0"/>
    </style:style>
    <style:style style:name="P2913" style:parent-style-name="Normal" style:family="paragraph">
      <style:text-properties fo:color="#7030A0"/>
    </style:style>
    <style:style style:name="P2914" style:parent-style-name="Normal" style:family="paragraph">
      <style:text-properties fo:color="#7030A0"/>
    </style:style>
    <style:style style:name="P2915" style:parent-style-name="Normal" style:family="paragraph">
      <style:text-properties fo:color="#7030A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5b9bd5"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GAIA: GREZIA KLASIKOA</text:h>
      <text:p text:style-name="P2"/>
      <text:list text:style-name="LFO1" text:continue-numbering="true">
        <text:list-item>
          <text:p text:style-name="P3"><text:span text:style-name="T4">SARRERA</text:span></text:p>
        </text:list-item>
      </text:list>
      <text:p text:style-name="Párrafodelista"/>
      <text:list text:style-name="LFO2" text:continue-numbering="true">
        <text:list-item>
          <text:p text:style-name="P5">Estetikak artea lantzen du</text:p>
          <text:list text:continue-numbering="true">
            <text:list-item>
              <text:p text:style-name="P6">Estetika: zientzia unitarioa da, arte mota ezberdinak lantzen dituelarik</text:p>
            </text:list-item>
            <text:list-item>
              <text:p text:style-name="P7">Artea: mota ezberdinak daude</text:p>
              <text:list text:continue-numbering="true">
                <text:list-item>
                  <text:p text:style-name="P8">Hauen helburua: EFEKTU ESTETIKOA SORTARAZI</text:p>
                  <text:list text:continue-numbering="true">
                    <text:list-item>
                      <text:p text:style-name="P9">Nahiz eta efektu hori sortzeko bide ezberdinak dituzten.</text:p>
                    </text:list-item>
                  </text:list>
                </text:list-item>
              </text:list>
            </text:list-item>
          </text:list>
        </text:list-item>
        <text:list-item>
          <text:p text:style-name="P10">Arte motak:</text:p>
          <text:list text:continue-numbering="true">
            <text:list-item>
              <text:p text:style-name="P11">Plastikoak: efektu estetikoa sortzeko bide nagusia IKUSMENA edo ZENTZUMENAK dira</text:p>
            </text:list-item>
            <text:list-item>
              <text:p text:style-name="P12">Literatura: efektu estetikoa sortzeko bide nagusia ABSTRAKZIOA da, HIZKUNTZA</text:p>
            </text:list-item>
          </text:list>
        </text:list-item>
        <text:list-item>
          <text:p text:style-name="P13">Antzinatean ez dago estetika eta artearen inguruko saiakerarik</text:p>
          <text:list text:continue-numbering="true">
            <text:list-item>
              <text:p text:style-name="P14">Oso elementu gutxi arte plastiko eta literaturaren berri izateko.</text:p>
            </text:list-item>
            <text:list-item>
              <text:p text:style-name="P15">Ez dute era agerikoan hitz egiten arteari buruz</text:p>
              <text:list text:continue-numbering="true">
                <text:list-item>
                  <text:p text:style-name="P16">Garai arkaikoko testu gutxi batzuetan hitz egiten dute artearen teoriari buruz<text:s/><text:span text:style-name="T17"></text:span><text:s/>eskulturetara jo beharra ikusteko zein teoria dagoen atzean.</text:p>
                  <text:list text:continue-numbering="true">
                    <text:list-item>
                      <text:p text:style-name="P18">Adb, pitxer guztiek neurri berdinak: zein kanoni jarraitu</text:p>
                      <text:list text:continue-numbering="true">
                        <text:list-item>
                          <text:p text:style-name="P19">Baina, askotan artisauek ez zuten teorizatzen, kanon bat jarraitu baino</text:p>
                        </text:list-item>
                      </text:list>
                    </text:list-item>
                  </text:list>
                </text:list-item>
              </text:list>
            </text:list-item>
          </text:list>
        </text:list-item>
        <text:list-item>
          <text:p text:style-name="P20">Edertasuna: <text:s/></text:p>
          <text:list text:continue-numbering="true">
            <text:list-item>
              <text:p text:style-name="P21">Hitz ezberdinak erabili edertasuna adierazteko</text:p>
              <text:list text:continue-numbering="true">
                <text:list-item>
                  <text:p text:style-name="P22">harmonia, kosmosa</text:p>
                </text:list-item>
                <text:list-item>
                  <text:p text:style-name="P23">Simetria: neurri egokia duena</text:p>
                </text:list-item>
                <text:list-item>
                  <text:p text:style-name="P24">Eurritmia (poesian)</text:p>
                </text:list-item>
              </text:list>
            </text:list-item>
          </text:list>
        </text:list-item>
        <text:list-item>
          <text:p text:style-name="P25">Artea:<text:s/></text:p>
          <text:list text:continue-numbering="true">
            <text:list-item>
              <text:p text:style-name="P26">ezagutza praktikoa; eskuen bidez objektu artistikoak sortzeko ahalmena duena</text:p>
              <text:list text:continue-numbering="true">
                <text:list-item>
                  <text:p text:style-name="P27">thecne, ars: artisautza da objektu bat sortzeko abilezia, gaitasuna edo ezagutza duena.<text:s/></text:p>
                </text:list-item>
              </text:list>
            </text:list-item>
            <text:list-item>
              <text:p text:style-name="P28">Platon kontzeptu hauekin aritzen da arteari kritika egiteko</text:p>
              <text:list text:continue-numbering="true">
                <text:list-item>
                  <text:p text:style-name="P29">Poesia</text:p>
                </text:list-item>
                <text:list-item>
                  <text:p text:style-name="P30">Tecne</text:p>
                  <text:list text:continue-numbering="true">
                    <text:list-item>
                      <text:p text:style-name="P31">Oso bananduta bezala ulertu</text:p>
                    </text:list-item>
                  </text:list>
                </text:list-item>
              </text:list>
            </text:list-item>
          </text:list>
        </text:list-item>
      </text:list>
      <text:p text:style-name="P32"/>
      <text:list text:style-name="LFO2" text:continue-numbering="true">
        <text:list-item>
          <text:list>
            <text:list-item>
              <text:list>
                <text:list-item>
                  <text:p text:style-name="P33">Arte</text:p>
                </text:list-item>
                <text:list-item>
                  <text:p text:style-name="P34">Arte ederrak (XIX mendean sortu)</text:p>
                </text:list-item>
              </text:list>
            </text:list-item>
            <text:list-item>
              <text:p text:style-name="P35">Artearen pentsamendua baldintza materialen produktua da (kulturala) nahiz eta horrek kultura bera aldatu dezakeen<text:s/></text:p>
              <text:list text:continue-numbering="true">
                <text:list-item>
                  <text:p text:style-name="P36">Kultura aldatzen duen produktu kulturala</text:p>
                </text:list-item>
              </text:list>
            </text:list-item>
          </text:list>
        </text:list-item>
        <text:list-item>
          <text:p text:style-name="P37">(O) Kontuan hartu behar dugu Greziako arte ezberdinen zentzua, funtzioa…. Zehazteko, baliabide urriak zeudela, ez baitago estetikaren inguruko trataturik.<text:s/></text:p>
        </text:list-item>
      </text:list>
      <text:p text:style-name="Párrafodelista"/>
      <text:list text:style-name="LFO3" text:continue-numbering="true">
        <text:list-item>
          <text:p text:style-name="P38"><text:span text:style-name="T39">EDERTASUNA ANTZINAKO GREZIAN.</text:span></text:p>
        </text:list-item>
      </text:list>
      <text:p text:style-name="Párrafodelista"/>
      <text:list text:style-name="LFO2" text:continue-numbering="true">
        <text:list-item>
          <text:p text:style-name="P40">Estetika artearen filosofia ez bada, zentzumenen azterketa ez bada eta erdibidean kokatzen bada, zertaz hiz egingo dugu?</text:p>
          <text:list text:continue-numbering="true">
            <text:list-item>
              <text:p text:style-name="P41">Edertasunaren gaia oso zentrala izango da.</text:p>
            </text:list-item>
          </text:list>
        </text:list-item>
        <text:list-item>
          <text:p text:style-name="P42">Edertasunaren kontzeptua eta artearen kontzeptua ez zeuden loturik Grezia klasikoan</text:p>
          <text:list text:continue-numbering="true">
            <text:list-item>
              <text:p text:style-name="P43">Thecne<text:s/><text:span text:style-name="T44"></text:span><text:s/>Ars: artea</text:p>
              <text:list text:continue-numbering="true">
                <text:list-item>
                  <text:p text:style-name="P45">Pertsonen eskuen bidez produktu bat sortzeko abilezia.<text:s/></text:p>
                  <text:list text:continue-numbering="true">
                    <text:list-item>
                      <text:p text:style-name="P46">Artisaua, zapataria…</text:p>
                    </text:list-item>
                  </text:list>
                </text:list-item>
                <text:list-item>
                  <text:p text:style-name="P47">Garrantzitsuagoa zen erabilgarritasuna</text:p>
                  <text:list text:continue-numbering="true">
                    <text:list-item>
                      <text:p text:style-name="P48">Poetak ez ziren artisau bezala ulertzen, baizik eta Jainkoarekiko lotura zuten</text:p>
                    </text:list-item>
                  </text:list>
                </text:list-item>
                <text:list-item>
                  <text:p text:style-name="P49">Hasiera batean, artea alde batetik (tekne), edertasuna bestetik.</text:p>
                  <text:list text:continue-numbering="true">
                    <text:list-item>
                      <text:p text:style-name="P50">Artea= eskuen bidez egiten dena.</text:p>
                    </text:list-item>
                  </text:list>
                </text:list-item>
              </text:list>
            </text:list-item>
            <text:list-item>
              <text:p text:style-name="P51">Gerora, edertasunaren inguruko gogoeten harira, teoria artistiko batzuk sortu ziren. Artearen inguruko gogoeten harira ere, edertasunaren nozioa aldatuz joango da, pixkanaka bi kontzeptuak lotu arte.</text:p>
            </text:list-item>
          </text:list>
        </text:list-item>
      </text:list>
      <text:p text:style-name="P52">HORREGATIK, DUALISMO HORI DAGO:</text:p>
      <text:list text:style-name="LFO2" text:continue-numbering="true">
        <text:list-item>
          <text:list>
            <text:list-item>
              <text:list>
                <text:list-item>
                  <text:p text:style-name="P53"><text:span text:style-name="T54"><draw:frame draw:z-index="251661312" draw:id="id0" draw:style-name="a0" draw:name="Cuadro de texto 3" text:anchor-type="paragraph" svg:x="3.87684in" svg:y="0.01984in" svg:width="1.39028in" svg:height="0.70417in" style:rel-width="scale" style:rel-height="scale"><draw:text-box><text:p text:style-name="Normal">Edertasuna<text:line-break/><text:tab/>estetika<text:line-break/>artea</text:p></draw:text-box><svg:title/><svg:desc/></draw:frame></text:span><text:span text:style-name="T55"><draw:custom-shape svg:x="3.72902in" svg:y="0.01984in" svg:width="1.05139in" svg:height="0.60764in" draw:z-index="251659264" draw:id="id1" draw:style-name="a1" draw:name="Elipse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Dualismoa estetikan:</text:p>
                  <text:list text:continue-numbering="true">
                    <text:list-item>
                      <text:p text:style-name="P56"><text:span text:style-name="T57"><draw:connector draw:type="line" svg:x1="3.46815in" svg:y1="0.13947in" svg:x2="5.14454in" svg:y2="0.1228in" draw:z-index="251660288" draw:id="id2" draw:style-name="a2" draw:name="Conector recto 2" text:anchor-type="paragraph"><svg:title/><svg:desc/></draw:connector></text:span>Edertasuna<text:tab/><text:tab/><text:tab/></text:p>
                    </text:list-item>
                    <text:list-item>
                      <text:p text:style-name="P58">Artea</text:p>
                    </text:list-item>
                  </text:list>
                </text:list-item>
                <text:list-item>
                  <text:p text:style-name="P59">Dualismoa edertasunean:</text:p>
                  <text:list text:continue-numbering="true">
                    <text:list-item>
                      <text:p text:style-name="P60">Objektiboa</text:p>
                      <text:list text:continue-numbering="true">
                        <text:list-item>
                          <text:p text:style-name="P61">Berezko zerbait da.<text:s/></text:p>
                          <text:list text:continue-numbering="true">
                            <text:list-item>
                              <text:p text:style-name="P62">Eguzkia eta Izarren mugimendu zirkularra ederra da berez.</text:p>
                            </text:list-item>
                          </text:list>
                        </text:list-item>
                        <text:list-item>
                          <text:p text:style-name="P63">Formekin lotu Platonek, ideiak.</text:p>
                          <text:list text:continue-numbering="true">
                            <text:list-item>
                              <text:list>
                                <text:list-item>
                                  <text:p text:style-name="P64">Guk antzeman edo ez, gauzak ederrak dira berez.</text:p>
                                </text:list-item>
                              </text:list>
                            </text:list-item>
                          </text:list>
                        </text:list-item>
                      </text:list>
                    </text:list-item>
                    <text:list-item>
                      <text:p text:style-name="P65">Subjektiboa</text:p>
                      <text:list text:continue-numbering="true">
                        <text:list-item>
                          <text:p text:style-name="P66">Kulturaren araberakoa, subjektuaren heziketaren araberakoa</text:p>
                        </text:list-item>
                      </text:list>
                    </text:list-item>
                  </text:list>
                </text:list-item>
                <text:list-item>
                  <text:p text:style-name="P67">Edertasunaren inguruan gogoeta egiteko ere beste bi modu</text:p>
                  <text:list text:continue-numbering="true">
                    <text:list-item>
                      <text:p text:style-name="P68">Deskribatzailea</text:p>
                      <text:list text:continue-numbering="true">
                        <text:list-item>
                          <text:p text:style-name="P69">Hau ederra da, hau edo bestea duelako. (kategorizatzailea ez).</text:p>
                        </text:list-item>
                      </text:list>
                    </text:list-item>
                    <text:list-item>
                      <text:p text:style-name="P70">Normatibo/arau-emailea<text:s/></text:p>
                      <text:list text:continue-numbering="true">
                        <text:list-item>
                          <text:p text:style-name="P71">Nolakoa izan behar den edertasuna</text:p>
                          <text:list text:continue-numbering="true">
                            <text:list-item>
                              <text:p text:style-name="P72">Edertasuna mugatu</text:p>
                            </text:list-item>
                          </text:list>
                        </text:list-item>
                      </text:list>
                    </text:list-item>
                  </text:list>
                </text:list-item>
              </text:list>
            </text:list-item>
            <text:list-item>
              <text:p text:style-name="P73"><text:span text:style-name="T74">PLATONEK,<text:s/></text:span>bi jarrera hauek izan</text:p>
              <text:list text:continue-numbering="true">
                <text:list-item>
                  <text:p text:style-name="P75">Formen inguruan</text:p>
                  <text:list text:continue-numbering="true">
                    <text:list-item>
                      <text:p text:style-name="P76">Deskribatu: ideiak edertzat jo eta deskribatu</text:p>
                    </text:list-item>
                    <text:list-item>
                      <text:p text:style-name="P77">Arau-emailea: errepublikan estatu eder eta perfektu bat zer den finkatu</text:p>
                    </text:list-item>
                  </text:list>
                </text:list-item>
              </text:list>
            </text:list-item>
          </text:list>
        </text:list-item>
        <text:list-item>
          <text:p text:style-name="P78"><text:span text:style-name="T79">Edertasunaren inguruko nozio bat izateak (bere aurreiritzi, eta baldintzekin ere) ez zaitu normatibo bilakatzen.<text:s/></text:span></text:p>
        </text:list-item>
      </text:list>
      <text:list text:style-name="LFO3" text:continue-numbering="true">
        <text:list-item>
          <text:p text:style-name="P80"><text:span text:style-name="T81">GARAI ARKAIKOA.</text:span></text:p>
        </text:list-item>
        <text:list-item>
          <text:p text:style-name="P82"><text:span text:style-name="T83">Sarrera.<text:s/></text:span></text:p>
        </text:list-item>
      </text:list>
      <text:list text:style-name="LFO2" text:continue-numbering="true">
        <text:list-item>
          <text:p text:style-name="P84">K.A XVIII- VI</text:p>
        </text:list-item>
        <text:list-item>
          <text:p text:style-name="P85">Euren geografia zela eta (aranak, irlak, penintsulak…) komunitate isolatu txikietan bizi.</text:p>
        </text:list-item>
        <text:list-item>
          <text:p text:style-name="P86">Nahiz eta lurra elkorra izan, hura landuz lortu zuten oparoa bihurtzea eta etekin asko lortu zituzten.</text:p>
        </text:list-item>
        <text:list-item>
          <text:p text:style-name="P87">Etekin gehienak<text:s/></text:p>
        </text:list-item>
        <text:list-item>
          <text:p text:style-name="P88">merkataritzarekin lortu zituzten</text:p>
          <text:list text:continue-numbering="true">
            <text:list-item>
              <text:p text:style-name="P89">Horrekin aberastu, kolonia guztiak ustiatu</text:p>
            </text:list-item>
            <text:list-item>
              <text:p text:style-name="P90">Kapitalaren metaketarekin artisautzaren garapena bultzatu</text:p>
              <text:list text:continue-numbering="true">
                <text:list-item>
                  <text:p text:style-name="P91">Ondorioz, Atenas eta beste hiri batzuk oso hiri oparoak bihurtu merkataritzari esker</text:p>
                  <text:list text:continue-numbering="true">
                    <text:list-item>
                      <text:p text:style-name="P92">Honek ahalbidetu greziarrak literaturan eta <text:s/>filosofian aritzea</text:p>
                    </text:list-item>
                  </text:list>
                </text:list-item>
              </text:list>
            </text:list-item>
          </text:list>
        </text:list-item>
      </text:list>
      <text:p text:style-name="Normal"/>
      <text:p text:style-name="Normal"/>
      <text:list text:style-name="LFO4" text:continue-numbering="true">
        <text:list-item>
          <text:p text:style-name="P93"><text:span text:style-name="T94">ARTE MOTAK.</text:span></text:p>
        </text:list-item>
      </text:list>
      <text:list text:style-name="LFO2" text:continue-numbering="true">
        <text:list-item>
          <text:p text:style-name="P95">Nahiz eta gerora sortutako dikotomia den. Guk egiten dugu euren arteen teoria.</text:p>
        </text:list-item>
      </text:list>
      <text:p text:style-name="P96"/>
      <text:p text:style-name="P97"><text:span text:style-name="T98">1. ARTE ADIERAZLEA</text:span><text:s/></text:p>
      <text:p text:style-name="P99">(musika, poesia, dantza): khoreia tribakarra (koro: elkarrekin dantzatu)</text:p>
      <text:list text:style-name="LFO2" text:continue-numbering="true">
        <text:list-item>
          <text:list>
            <text:list-item>
              <text:list>
                <text:list-item>
                  <text:p text:style-name="P100">Sentimenduak adierazi<text:s/><text:span text:style-name="T101"></text:span><text:s/>dantza kolektiboa</text:p>
                  <text:list text:continue-numbering="true">
                    <text:list-item>
                      <text:p text:style-name="P102">Sentimendu batzuk areagotu edo beste batzuetatik askatu</text:p>
                    </text:list-item>
                  </text:list>
                </text:list-item>
                <text:list-item>
                  <text:p text:style-name="P103">Katarsis kutsu bat</text:p>
                  <text:list text:continue-numbering="true">
                    <text:list-item>
                      <text:p text:style-name="P104">Garaipenak ospatu eta tristuretatik askatu</text:p>
                      <text:list text:continue-numbering="true">
                        <text:list-item>
                          <text:p text:style-name="P105">Teatro tragikoa (Aristotelesena): dantzatu eta abestu egiten da</text:p>
                        </text:list-item>
                      </text:list>
                    </text:list-item>
                  </text:list>
                </text:list-item>
                <text:list-item>
                  <text:p text:style-name="P106">Khoreia lotzen da errituekin /ekintza misteriotsuekin<text:s/><text:span text:style-name="T107"></text:span><text:s/>eleusiseko misterioak (isilpean gorde behar zen)</text:p>
                  <text:list text:continue-numbering="true">
                    <text:list-item>
                      <text:p text:style-name="P108">Bertan sazerdote batzuk musika, poesia eta dantza egiten zuten<text:s/><text:span text:style-name="T109"></text:span><text:s/>lotu katarsis batekin</text:p>
                    </text:list-item>
                  </text:list>
                </text:list-item>
              </text:list>
            </text:list-item>
          </text:list>
        </text:list-item>
      </text:list>
      <text:p text:style-name="Normal"><text:span text:style-name="T110">2. ARTE PLASTIKOA</text:span><text:s/></text:p>
      <text:p text:style-name="Normal">(arkitektura, eskultura, margolaritza)</text:p>
      <text:list text:style-name="LFO2" text:continue-numbering="true">
        <text:list-item>
          <text:p text:style-name="P111"><text:span text:style-name="T112">Platonek lotu poesia artearekin: jakintza, ezagutza batekin</text:span></text:p>
          <text:list text:continue-numbering="true">
            <text:list-item>
              <text:p text:style-name="P113"><text:span text:style-name="T114">Platonek lotu teknikarekin. Lehen ez zeukaten teknikarik.<text:s/></text:span></text:p>
              <text:list text:continue-numbering="true">
                <text:list-item>
                  <text:p text:style-name="P115"><text:span text:style-name="T116">Inspirazioa, entusiasmoa bai</text:span></text:p>
                  <text:list text:continue-numbering="true">
                    <text:list-item>
                      <text:p text:style-name="P117"><text:span text:style-name="T118">Jainkoengandik, musengandik etortzen zelako zen ezagutza</text:span></text:p>
                    </text:list-item>
                  </text:list>
                </text:list-item>
              </text:list>
            </text:list-item>
          </text:list>
        </text:list-item>
      </text:list>
      <text:p text:style-name="Normal"><text:span text:style-name="T119">1. ARTE ADIERAZLEAK</text:span></text:p>
      <text:list text:style-name="LFO5" text:continue-numbering="true">
        <text:list-item>
          <text:p text:style-name="P120"><text:span text:style-name="T121">MIMESIS KONTZEPTUA</text:span></text:p>
        </text:list-item>
      </text:list>
      <text:list text:style-name="LFO2" text:continue-numbering="true">
        <text:list-item>
          <text:p text:style-name="P122">Grezian arteak natura imitatu</text:p>
        </text:list-item>
        <text:list-item>
          <text:p text:style-name="P123"><text:span text:style-name="T124">Platonek dio: poesia mimetikoa dela pertsona batzuen jarrera imitatzen duelako</text:span>.<text:s/></text:p>
        </text:list-item>
        <text:list-item>
          <text:p text:style-name="P125">Jatorriz, Khoreia tribakarra: misterioarekin, bizipen batzuen adierazpenarekin, errituekin lotu. “Eleusis” misterioak, lotu praktika erlijiosoekin eta bertan gertatzen zena, sekretua zen.</text:p>
          <text:list text:continue-numbering="true">
            <text:list-item>
              <text:p text:style-name="P126">Lehen bizipen batzuen adierazpena zen, psikologia mailako adierazpena</text:p>
              <text:list text:continue-numbering="true">
                <text:list-item>
                  <text:p text:style-name="P127">Ez beraz kanpoko munduko ezer.</text:p>
                </text:list-item>
              </text:list>
            </text:list-item>
          </text:list>
        </text:list-item>
      </text:list>
      <text:list text:style-name="LFO6" text:continue-numbering="true">
        <text:list-item>
          <text:list>
            <text:list-item>
              <text:p text:style-name="P128">MUSIKA.<text:s/></text:p>
            </text:list-item>
          </text:list>
        </text:list-item>
      </text:list>
      <text:list text:style-name="LFO2" text:continue-numbering="true">
        <text:list-item>
          <text:p text:style-name="P129">PURIFIKAZIOA:<text:s/></text:p>
          <text:list text:continue-numbering="true">
            <text:list-item>
              <text:p text:style-name="P130">Musika musekin lotzen bazen ere, kondairetan esaten zen Orfeo zela sortzailea. Jendea harengana joaten omen zen arimarekin atsedena lortzeko asmoz.</text:p>
              <text:list text:continue-numbering="true">
                <text:list-item>
                  <text:p text:style-name="P131">Esperientzia estetikoa purifikazioarekin lotu berriz.<text:s/></text:p>
                </text:list-item>
              </text:list>
            </text:list-item>
            <text:list-item>
              <text:p text:style-name="P132">Gainera, arima gorputzetik askatzeko aukeraren sinesmena zegoen.</text:p>
            </text:list-item>
          </text:list>
        </text:list-item>
        <text:list-item>
          <text:p text:style-name="P133">FUNTZIO SOZIALA:</text:p>
          <text:list text:continue-numbering="true">
            <text:list-item>
              <text:p text:style-name="P134">Sazerdote batzuk euren errituak burutzerakoan, dantza, musika eta poesia lotzen zituzten.<text:s/><text:tab/></text:p>
              <text:list text:continue-numbering="true">
                <text:list-item>
                  <text:p text:style-name="P135">Kutsu erlijiosoa</text:p>
                  <text:list text:continue-numbering="true">
                    <text:list-item>
                      <text:p text:style-name="P136">Poesia jainkoekin lotu</text:p>
                    </text:list-item>
                    <text:list-item>
                      <text:p text:style-name="P137">Musika orfeorekin.</text:p>
                    </text:list-item>
                  </text:list>
                </text:list-item>
              </text:list>
            </text:list-item>
            <text:list-item>
              <text:p text:style-name="P138">Erlijiosoaz gain, hirian poetak egoten ziren oturuntzetan.</text:p>
              <text:list text:continue-numbering="true">
                <text:list-item>
                  <text:p text:style-name="P139">Funtzionaltasun politiko batekin lotzen zen.<text:s/></text:p>
                  <text:list text:continue-numbering="true">
                    <text:list-item>
                      <text:p text:style-name="P140">Beti helburu batekin: “el arte por el arte” gisakorik ez. Arte plastikoetan ere beti helburu praktiko bat.<text:s/></text:p>
                    </text:list-item>
                  </text:list>
                </text:list-item>
              </text:list>
            </text:list-item>
            <text:list-item>
              <text:p text:style-name="P141">Arima garbitu, musikari esker: katarsia.<text:s/></text:p>
            </text:list-item>
            <text:list-item>
              <text:p text:style-name="P142">Honek sentimenduak adierazi:<text:s/><text:span text:style-name="T143">mimesis</text:span>.<text:s/></text:p>
              <text:list text:continue-numbering="true">
                <text:list-item>
                  <text:p text:style-name="P144">Bizipen batzuk adierazi , ez kanpoko ezer.</text:p>
                  <text:list text:continue-numbering="true">
                    <text:list-item>
                      <text:p text:style-name="P145">Antzezle batek rol bat jokatu behar du: beste baten sentimenduak adieraztea mimesia zen.<text:s/></text:p>
                    </text:list-item>
                  </text:list>
                </text:list-item>
                <text:list-item>
                  <text:p text:style-name="P146">Honek ekarri zuen kuadro batek errealitatea kopiatzea</text:p>
                  <text:list text:continue-numbering="true">
                    <text:list-item>
                      <text:p text:style-name="P147">Kuadroa<text:s/><text:span text:style-name="T148"></text:span><text:s/>errealitatea</text:p>
                    </text:list-item>
                    <text:list-item>
                      <text:p text:style-name="P149">Antzezlea<text:s/><text:span text:style-name="T150"></text:span><text:s/>beste baten papera</text:p>
                    </text:list-item>
                  </text:list>
                </text:list-item>
              </text:list>
            </text:list-item>
          </text:list>
        </text:list-item>
      </text:list>
      <text:list text:style-name="LFO6" text:continue-numbering="true">
        <text:list-item>
          <text:list>
            <text:list-item>
              <text:p text:style-name="P151"><text:span text:style-name="T152">POESIA</text:span>.<text:s/></text:p>
            </text:list-item>
          </text:list>
        </text:list-item>
      </text:list>
      <text:list text:style-name="LFO2" text:continue-numbering="true">
        <text:list-item>
          <text:p text:style-name="P153">Filosofiak (platonek) poesiarekin egiten zuen lehia. Baina lehen oso garrantzitsua efektu estetiko bati begira</text:p>
          <text:list text:continue-numbering="true">
            <text:list-item>
              <text:p text:style-name="P154">Poesia</text:p>
              <text:list text:continue-numbering="true">
                <text:list-item>
                  <text:p text:style-name="P155">Epikoa: Homero, Hesiodo</text:p>
                </text:list-item>
                <text:list-item>
                  <text:p text:style-name="P156">Lirikoa: sefo, Indaro, Omnio</text:p>
                </text:list-item>
              </text:list>
            </text:list-item>
            <text:list-item>
              <text:p text:style-name="P157">Poesiak musikari jarraitu: erritmo bati jarraitu</text:p>
            </text:list-item>
            <text:list-item>
              <text:p text:style-name="P158">Funtzio sozial batekin</text:p>
              <text:list text:continue-numbering="true">
                <text:list-item>
                  <text:p text:style-name="P159">Musika</text:p>
                  <text:list text:continue-numbering="true">
                    <text:list-item>
                      <text:p text:style-name="P160">Etxe pribatuetan</text:p>
                    </text:list-item>
                    <text:list-item>
                      <text:p text:style-name="P161">Jai publikoetan (oturuntzetara poetak…)</text:p>
                    </text:list-item>
                  </text:list>
                </text:list-item>
                <text:list-item>
                  <text:p text:style-name="P162">Poesia</text:p>
                  <text:list text:continue-numbering="true">
                    <text:list-item>
                      <text:p text:style-name="P163">Funtzionaltasun sozial batekin lotu</text:p>
                      <text:list text:continue-numbering="true">
                        <text:list-item>
                          <text:p text:style-name="P164">Katarsis</text:p>
                        </text:list-item>
                        <text:list-item>
                          <text:p text:style-name="P165">Komunitatea</text:p>
                        </text:list-item>
                      </text:list>
                    </text:list-item>
                  </text:list>
                </text:list-item>
              </text:list>
            </text:list-item>
          </text:list>
        </text:list-item>
        <text:list-item>
          <text:p text:style-name="P166">Poeta hauen inguruko teoria estetikoa eraikitzeko normalean poeta horien testuetara jo. Bertan eman aditzera:</text:p>
          <text:list text:continue-numbering="true">
            <text:list-item>
              <text:p text:style-name="P167">Iturburua</text:p>
            </text:list-item>
            <text:list-item>
              <text:p text:style-name="P168">Helburua</text:p>
            </text:list-item>
            <text:list-item>
              <text:p text:style-name="P169">Pertsonekiko ze funtzio betetzen duen</text:p>
            </text:list-item>
            <text:list-item>
              <text:p text:style-name="P170">Ze balore zabaltzen dituen.</text:p>
              <text:list text:continue-numbering="true">
                <text:list-item>
                  <text:p text:style-name="P171">ITURBURUA:</text:p>
                  <text:list text:continue-numbering="true">
                    <text:list-item>
                      <text:p text:style-name="P172">Homero, Hesiodo testuak (2. Testua)</text:p>
                      <text:list text:continue-numbering="true">
                        <text:list-item>
                          <text:p text:style-name="P173">Enthousiasmos<text:s/><text:span text:style-name="T174"></text:span><text:s/>poetak jainkoen eta musen mezua igorriko digu guztiz gizatiarra ez den esfera batean (hau teknen ez da sartzeen)</text:p>
                        </text:list-item>
                      </text:list>
                    </text:list-item>
                  </text:list>
                </text:list-item>
                <text:list-item>
                  <text:p text:style-name="P175">ZE FUNTZIO SOZIAL:</text:p>
                  <text:list text:continue-numbering="true">
                    <text:list-item>
                      <text:p text:style-name="P176">Poetak maisuak ziren eta Platonek maisu berria nahi du izan, horregatik bere erara argumentatuko du.</text:p>
                      <text:list text:continue-numbering="true">
                        <text:list-item>
                          <text:p text:style-name="P177">KRITIKA: nola da fidagarria poeten mezua jainkotiarra bada? Ez badira teknikoak, ez dakite ezer<text:s/></text:p>
                          <text:list text:continue-numbering="true">
                            <text:list-item>
                              <text:p text:style-name="P178">KONTRAESANA: (Hesiodo)testuan ikusten da poetak ez duela uste bera bitartekari hutsa denik, bere jardueran balioa aintzat hartu. <text:s/><text:span text:style-name="T179"></text:span><text:s/>autodidaktak.</text:p>
                              <text:list text:continue-numbering="true">
                                <text:list-item>
                                  <text:p text:style-name="P180">Gainera, tradizio baten ezagutza ere garrantzitsua zen (Homeroren Homeridak).</text:p>
                                </text:list-item>
                              </text:list>
                            </text:list-item>
                          </text:list>
                        </text:list-item>
                      </text:list>
                    </text:list-item>
                  </text:list>
                </text:list-item>
                <text:list-item>
                  <text:p text:style-name="P181">HELBURUA:<text:s/></text:p>
                  <text:list text:continue-numbering="true">
                    <text:list-item>
                      <text:p text:style-name="P182">Atsegina eman behar du, baina tronpatu gaitzake, bide atseginetik mezu oker bat helarazi.</text:p>
                      <text:list text:continue-numbering="true">
                        <text:list-item>
                          <text:p text:style-name="P183">Sirenen kantuen bezalakoa.<text:s/></text:p>
                        </text:list-item>
                      </text:list>
                    </text:list-item>
                    <text:list-item>
                      <text:p text:style-name="P184">Heroien ohorea iraunarazi.</text:p>
                      <text:list text:continue-numbering="true">
                        <text:list-item>
                          <text:p text:style-name="P185">Heroiek ohorea bilatu eta poetei esker fama bat (kleos) izango dute, hil ostean iraungo diena.</text:p>
                        </text:list-item>
                      </text:list>
                    </text:list-item>
                    <text:list-item>
                      <text:p text:style-name="P186">Egia kontatzea.</text:p>
                      <text:list text:continue-numbering="true">
                        <text:list-item>
                          <text:p text:style-name="P187">Musen mezuari esker<text:s/><text:span text:style-name="T188"></text:span><text:s/>herriarentzat</text:p>
                        </text:list-item>
                      </text:list>
                    </text:list-item>
                    <text:list-item>
                      <text:p text:style-name="P189">Didaktikoa</text:p>
                      <text:list text:continue-numbering="true">
                        <text:list-item>
                          <text:p text:style-name="P190">Herriarentzat jakintza entziklopediko bat (paideia) osatu eta transmititu.</text:p>
                          <text:list text:continue-numbering="true">
                            <text:list-item>
                              <text:p text:style-name="P191">Poeta kultura honen jakintsu, nahiz eta Hesiodok berak poesiaren anbiguitateaz ohartarazi.</text:p>
                              <text:list text:continue-numbering="true">
                                <text:list-item>
                                  <text:p text:style-name="P192">Platon: poesia sasi-jakintza da.</text:p>
                                </text:list-item>
                              </text:list>
                            </text:list-item>
                          </text:list>
                        </text:list-item>
                      </text:list>
                    </text:list-item>
                  </text:list>
                </text:list-item>
                <text:list-item>
                  <text:p text:style-name="P193">OBJEKTUA:<text:s/></text:p>
                  <text:list text:continue-numbering="true">
                    <text:list-item>
                      <text:p text:style-name="P194">Poesia epikoan, heroien ekintza gogoangarriak.<text:s/></text:p>
                    </text:list-item>
                    <text:list-item>
                      <text:p text:style-name="P195">Erantzulegoaren eta iraganaren artean zubi eta kontatzen diren iraganeko ekintzek orainean eragin</text:p>
                    </text:list-item>
                  </text:list>
                </text:list-item>
              </text:list>
            </text:list-item>
          </text:list>
        </text:list-item>
      </text:list>
      <text:p text:style-name="Normal"/>
      <text:list text:style-name="LFO2" text:continue-numbering="true">
        <text:list-item>
          <text:p text:style-name="P196">Poesia ez da eraikuntza logiko/ homogeneo batean kokatzen.</text:p>
        </text:list-item>
      </text:list>
      <text:p text:style-name="P197"/>
      <text:list text:style-name="LFO7" text:continue-numbering="true">
        <text:list-item>
          <text:p text:style-name="P198">ARTE PLASTIKOAK</text:p>
        </text:list-item>
      </text:list>
      <text:list text:style-name="LFO8" text:continue-numbering="true">
        <text:list-item>
          <text:p text:style-name="P199">Thekne</text:p>
          <text:list text:continue-numbering="true">
            <text:list-item>
              <text:list>
                <text:list-item>
                  <text:p text:style-name="P200">Produktuek erabilera <text:s/>bat izan (tenplua)<text:s/><text:span text:style-name="T201"></text:span><text:s/>erabilgarritasun batekin lotu; ez sormena, ez genioaren teoria</text:p>
                </text:list-item>
                <text:list-item>
                  <text:p text:style-name="P202">Eraikuntza artea</text:p>
                  <text:list text:continue-numbering="true">
                    <text:list-item>
                      <text:p text:style-name="P203">Etxegintza<text:s/><text:span text:style-name="T204"></text:span><text:s/>thecne; zurginen lana (zizelkaritza erabiltzen zen arkitekturaren barnean. Eskulturak tenpluetan aurkitzen ditugu, beti erabilgarritasun horren arabera)</text:p>
                      <text:list text:continue-numbering="true">
                        <text:list-item>
                          <text:p text:style-name="P205">Artea arteagatik ez. (I ‘art pour I’ art)</text:p>
                        </text:list-item>
                      </text:list>
                    </text:list-item>
                    <text:list-item>
                      <text:p text:style-name="P206">Zizelkaritza: arikitektuaren barnean ere. Garai arkaikoan, zizelkaritzan soilik Jainkoak errepresentatu. Gerora bakarrik gizon ospetsuak (Olinpiar jokoan parte hartu eta irabazten zuten horiek zirela uste da)</text:p>
                      <text:list text:continue-numbering="true">
                        <text:list-item>
                          <text:p text:style-name="P207">Funtzionaltasuna agerian dago.</text:p>
                        </text:list-item>
                      </text:list>
                    </text:list-item>
                    <text:list-item>
                      <text:p text:style-name="P208">Jainkoak errepresentatu, baina erlijio antropomorfikoa zen</text:p>
                      <text:list text:continue-numbering="true">
                        <text:list-item>
                          <text:p text:style-name="P209">Ez dira gizaki jakin baten irudikapen huts izango.</text:p>
                          <text:list text:continue-numbering="true">
                            <text:list-item>
                              <text:p text:style-name="P210">Estruktura/forma orokor batzuk baizik</text:p>
                              <text:list text:continue-numbering="true">
                                <text:list-item>
                                  <text:p text:style-name="P211">Horretarako, errepikatzen zen eskema orokor bat zegoen, Kanon bat guztientzako baliagarria (=/= erretratua)</text:p>
                                </text:list-item>
                              </text:list>
                            </text:list-item>
                          </text:list>
                        </text:list-item>
                      </text:list>
                    </text:list-item>
                    <text:list-item>
                      <text:p text:style-name="P212">Artistaren lana, ardura, gaitasuna soilik errepikatu behar bada</text:p>
                      <text:list text:continue-numbering="true">
                        <text:list-item>
                          <text:p text:style-name="P213">Artea izaera inpertsonala, unibertsala duela arte honek esan ohi da</text:p>
                        </text:list-item>
                        <text:list-item>
                          <text:p text:style-name="P214">Sormena ez, autorearen figura ere ez.</text:p>
                        </text:list-item>
                        <text:list-item>
                          <text:p text:style-name="P215">Arte unibertsal eta inpertsonaltzat jo ohi da</text:p>
                        </text:list-item>
                      </text:list>
                    </text:list-item>
                    <text:list-item>
                      <text:p text:style-name="P216">Artista bakoitzaren eragina ez da agerikoa izango =/= askatasuna</text:p>
                      <text:list text:continue-numbering="true">
                        <text:list-item>
                          <text:p text:style-name="P217">Autorearen kontzeptua bera ez da garrantzitsua</text:p>
                          <text:list text:continue-numbering="true">
                            <text:list-item>
                              <text:p text:style-name="P218">Obra askotan soilik jainkoaren izena aurkitu, ez autorearena.<text:s/></text:p>
                            </text:list-item>
                          </text:list>
                        </text:list-item>
                      </text:list>
                    </text:list-item>
                    <text:list-item>
                      <text:p text:style-name="P219">Dena den, nahiz eta askatasun gutxi egon, bazegoen aukera originaltasun pixka bat izateko</text:p>
                      <text:list text:continue-numbering="true">
                        <text:list-item>
                          <text:p text:style-name="P220">Doniar, joniar estiloak…</text:p>
                        </text:list-item>
                      </text:list>
                    </text:list-item>
                  </text:list>
                </text:list-item>
              </text:list>
            </text:list-item>
          </text:list>
        </text:list-item>
      </text:list>
      <text:list text:style-name="LFO9" text:continue-numbering="true">
        <text:list-item>
          <text:p text:style-name="P221">Hortaz, Garrantzitsua forma, kanona<text:s/><text:span text:style-name="T222"></text:span><text:s/>gerora, sormena.<text:s/></text:p>
        </text:list-item>
      </text:list>
      <text:list text:style-name="LFO8" text:continue-numbering="true">
        <text:list-item>
          <text:list>
            <text:list-item>
              <text:list>
                <text:list-item>
                  <text:list>
                    <text:list-item>
                      <text:p text:style-name="P223">Genioaren artearekin, nabarmenduko da garai klasikoan askatasun gutxi zegoela<text:s/></text:p>
                      <text:list text:continue-numbering="true">
                        <text:list-item>
                          <text:p text:style-name="P224">Baina ez zen hain horrela.</text:p>
                        </text:list-item>
                      </text:list>
                    </text:list-item>
                  </text:list>
                </text:list-item>
              </text:list>
            </text:list-item>
          </text:list>
        </text:list-item>
      </text:list>
      <text:p text:style-name="P225">GARAI KANONIKOA</text:p>
      <text:list text:style-name="LFO8" text:continue-numbering="true">
        <text:list-item>
          <text:list>
            <text:list-item>
              <text:list>
                <text:list-item>
                  <text:list>
                    <text:list-item>
                      <text:p text:style-name="P226">Kanon bat ezagutzea eta horren menpeko izatea</text:p>
                      <text:list text:continue-numbering="true">
                        <text:list-item>
                          <text:p text:style-name="P227">Grezia klasikoa.</text:p>
                        </text:list-item>
                      </text:list>
                    </text:list-item>
                  </text:list>
                </text:list-item>
              </text:list>
            </text:list-item>
          </text:list>
        </text:list-item>
      </text:list>
      <text:p text:style-name="P228">GARAI EZ KANONIKOA</text:p>
      <text:list text:style-name="LFO8" text:continue-numbering="true">
        <text:list-item>
          <text:list>
            <text:list-item>
              <text:list>
                <text:list-item>
                  <text:list>
                    <text:list-item>
                      <text:p text:style-name="P229">Kanonak sormena eta genioa kateatzen ditu</text:p>
                    </text:list-item>
                  </text:list>
                </text:list-item>
              </text:list>
            </text:list-item>
            <text:list-item>
              <text:p text:style-name="P230">Artistak abilezia eta jakintza batzuk behar horiek errekonozituak ziren baina, egia da gehienbat lan fisikoarekin lotzen zela.</text:p>
            </text:list-item>
            <text:list-item>
              <text:p text:style-name="P231">Artistak demiurgos gisa ikusi:</text:p>
              <text:list text:continue-numbering="true">
                <text:list-item>
                  <text:p text:style-name="P232">Platonek dio Demiurgo bat (jainko) batek ideiak hartuta (kanonak) mundua sortu zuela.<text:s/></text:p>
                </text:list-item>
                <text:list-item>
                  <text:p text:style-name="P233">Artisauak berdina egin behar du eta gorentasuna eskuratzean “arkhitekton” izango da</text:p>
                  <text:list text:continue-numbering="true">
                    <text:list-item>
                      <text:p text:style-name="P234">Arkhe (elementua, kausa)<text:s/></text:p>
                    </text:list-item>
                    <text:list-item>
                      <text:p text:style-name="P235">Tekton (teknikaria)</text:p>
                    </text:list-item>
                  </text:list>
                </text:list-item>
              </text:list>
            </text:list-item>
            <text:list-item>
              <text:p text:style-name="P236">Maisu horren gorentasuna arau batzuen ezagutzarekin aurrera eraman.</text:p>
              <text:list text:continue-numbering="true">
                <text:list-item>
                  <text:p text:style-name="P237">Musika eskema horretatik irten:</text:p>
                  <text:list text:continue-numbering="true">
                    <text:list-item>
                      <text:p text:style-name="P238">Gehiago lotu igarleekin. Euren jarduera inspirazioarekin lotu, jainkoen ezagutzarekiko konexio berezi batekin. Atsegina/efektu estetikoa sor badezake ere, hori lortzeko bide berri bat jorratzen da.<text:s/></text:p>
                    </text:list-item>
                  </text:list>
                </text:list-item>
              </text:list>
            </text:list-item>
            <text:list-item>
              <text:p text:style-name="P239">Arte adierazleak</text:p>
              <text:list text:continue-numbering="true">
                <text:list-item>
                  <text:p text:style-name="P240">Sentimenduak adierazi</text:p>
                </text:list-item>
              </text:list>
            </text:list-item>
            <text:list-item>
              <text:p text:style-name="P241">Arte plastikoetan</text:p>
              <text:list text:continue-numbering="true">
                <text:list-item>
                  <text:p text:style-name="P242">Greziarrentzat fisikoki ikustea eta ezagutzea oso garrantzitsua zen</text:p>
                  <text:list text:continue-numbering="true">
                    <text:list-item>
                      <text:p text:style-name="P243">Platon: ideien ikusmenaren bidez<text:s/></text:p>
                      <text:list text:continue-numbering="true">
                        <text:list-item>
                          <text:p text:style-name="P244">Vs Musika ez zen ikustekoa</text:p>
                        </text:list-item>
                      </text:list>
                    </text:list-item>
                  </text:list>
                </text:list-item>
                <text:list-item>
                  <text:p text:style-name="P245">Artea ikustea izan zedin eginda: theoria (behatu)</text:p>
                </text:list-item>
              </text:list>
            </text:list-item>
          </text:list>
        </text:list-item>
      </text:list>
      <text:list text:style-name="LFO10" text:continue-numbering="true">
        <text:list-item>
          <text:p text:style-name="P246">Edertasuna/ artea</text:p>
          <text:list text:continue-numbering="true">
            <text:list-item>
              <text:p text:style-name="P247">Bilakaeran zeuden kontzeptuak</text:p>
              <text:list text:continue-numbering="true">
                <text:list-item>
                  <text:p text:style-name="P248">Mimesis</text:p>
                  <text:list text:continue-numbering="true">
                    <text:list-item>
                      <text:p text:style-name="P249">Lehenengo sentimenduak adierazteko</text:p>
                    </text:list-item>
                    <text:list-item>
                      <text:p text:style-name="P250">Imitatu</text:p>
                    </text:list-item>
                  </text:list>
                </text:list-item>
                <text:list-item>
                  <text:p text:style-name="P251">Edertasuna= to kalon (atsegina, plazerra, gozamena sortarazten duen edozer gauza)</text:p>
                  <text:list text:continue-numbering="true">
                    <text:list-item>
                      <text:p text:style-name="P252">Zentzumenei atsegina, gozamena ematen zien hori</text:p>
                      <text:list text:continue-numbering="true">
                        <text:list-item>
                          <text:p text:style-name="P253">Baina zabalagoa zen. Izaera ederra adierazteko ere erabili</text:p>
                        </text:list-item>
                      </text:list>
                    </text:list-item>
                    <text:list-item>
                      <text:p text:style-name="P254">Estetika garatu ostean, beste adiera bat.<text:s/></text:p>
                    </text:list-item>
                  </text:list>
                </text:list-item>
                <text:list-item>
                  <text:p text:style-name="P255">Thekne</text:p>
                </text:list-item>
              </text:list>
            </text:list-item>
            <text:list-item>
              <text:p text:style-name="P256">Edertasuna</text:p>
              <text:list text:continue-numbering="true">
                <text:list-item>
                  <text:p text:style-name="P257">Delfosen orakulua aintzat hartu behar dugu hau ulertzeko</text:p>
                  <text:list text:continue-numbering="true">
                    <text:list-item>
                      <text:p text:style-name="P258">Ederra justua da.</text:p>
                    </text:list-item>
                  </text:list>
                </text:list-item>
                <text:list-item>
                  <text:p text:style-name="P259">Edertasuna adierazteko hitz ezberdinak erabiltzen zituzten</text:p>
                  <text:list text:continue-numbering="true">
                    <text:list-item>
                      <text:p text:style-name="P260">Harmonia, simetria (ark, esk; neurri egokia duen hori), eurritmia…</text:p>
                    </text:list-item>
                  </text:list>
                </text:list-item>
              </text:list>
            </text:list-item>
            <text:list-item>
              <text:p text:style-name="P261">Artea (thecne hau izendatzeko<text:s/><text:span text:style-name="T262"></text:span><text:s/>ars hitza erromatarrek, gero guk bereiztu)</text:p>
              <text:list text:continue-numbering="true">
                <text:list-item>
                  <text:p text:style-name="P263">Ez ditu arte ederrak soilik beregain hartzen. Eskuen bidez produktu bat sortzeko abilezia. Artisau guztiak teknikoak ziren</text:p>
                </text:list-item>
                <text:list-item>
                  <text:p text:style-name="P264">Artisau baten sorkuntza, produktura, ere izango litzateke.</text:p>
                  <text:list text:continue-numbering="true">
                    <text:list-item>
                      <text:p text:style-name="P265">Ez da ezagutza teoriko hutsa, sortzearekin lotuta baitago.</text:p>
                      <text:list text:continue-numbering="true">
                        <text:list-item>
                          <text:p text:style-name="P266">Ezagutza, teoria garrantzitsua da, baina produktua ere.<text:s/></text:p>
                        </text:list-item>
                      </text:list>
                    </text:list-item>
                  </text:list>
                </text:list-item>
              </text:list>
            </text:list-item>
            <text:list-item>
              <text:p text:style-name="P267">Hasiera batean arteak ez lituzke musika eta literatura bere gain hartuko, baina beste batzuk bai (etxegintza, zapatagintza…)</text:p>
            </text:list-item>
            <text:list-item>
              <text:p text:style-name="P268">Artisautza ondo kontsideratuta zegoen baina puntu batera arte, lan fisikoarekin lotuta baitzegoen (aristokratikoak kritikatu)</text:p>
              <text:list text:continue-numbering="true">
                <text:list-item>
                  <text:p text:style-name="P269">Egun baino errekonozimendu gehiago (?)</text:p>
                </text:list-item>
              </text:list>
            </text:list-item>
            <text:list-item>
              <text:p text:style-name="P270">Artista zen hori<text:s/><text:span text:style-name="T271"></text:span><text:s/>demiurgos</text:p>
              <text:list text:continue-numbering="true">
                <text:list-item>
                  <text:p text:style-name="P272">Sortzailea (molde batzuk ikusi eta honen arabera sortu)</text:p>
                </text:list-item>
                <text:list-item>
                  <text:p text:style-name="P273">Kanonak aurkitu eta horiekiko menpekotasunez sortu</text:p>
                </text:list-item>
                <text:list-item>
                  <text:p text:style-name="P274">Maisutasuna eskuratzen duenean:<text:s/></text:p>
                  <text:list text:continue-numbering="true">
                    <text:list-item>
                      <text:p text:style-name="P275">Arkitekton<text:s/><text:span text:style-name="T276"></text:span><text:s/>lehenengo teknikaria</text:p>
                      <text:list text:continue-numbering="true">
                        <text:list-item>
                          <text:p text:style-name="P277">Lehenengo elementua (arke)</text:p>
                        </text:list-item>
                      </text:list>
                    </text:list-item>
                  </text:list>
                </text:list-item>
              </text:list>
            </text:list-item>
            <text:list-item>
              <text:p text:style-name="P278">Musika ez da eskema honetan sartzen, eta literatura ere ez</text:p>
              <text:list text:continue-numbering="true">
                <text:list-item>
                  <text:p text:style-name="P279">Igorleen eskeman sartu</text:p>
                </text:list-item>
                <text:list-item>
                  <text:p text:style-name="P280">Entusiasmoaren teoria (<text:span text:style-name="T281">begiratu)</text:span></text:p>
                  <text:list text:continue-numbering="true">
                    <text:list-item>
                      <text:p text:style-name="P282">Inspirazioarren medioz, Jainkoek mezua helarazi</text:p>
                    </text:list-item>
                  </text:list>
                </text:list-item>
              </text:list>
            </text:list-item>
            <text:list-item>
              <text:p text:style-name="P283">Edertasunari dagokionez, eskema ezberdinak ditugu</text:p>
              <text:list text:continue-numbering="true">
                <text:list-item>
                  <text:p text:style-name="P284">Zapatak: funtzio bat betetzen dutelako dira ederrak</text:p>
                </text:list-item>
                <text:list-item>
                  <text:p text:style-name="P285">Tenplua: atsegina ematen dielako begiei</text:p>
                </text:list-item>
                <text:list-item>
                  <text:p text:style-name="P286">Musika: atsegina belarrei</text:p>
                  <text:list text:continue-numbering="true">
                    <text:list-item>
                      <text:p text:style-name="P287">Baina hau sortzeko bidea bestelakoa da</text:p>
                    </text:list-item>
                  </text:list>
                </text:list-item>
              </text:list>
            </text:list-item>
          </text:list>
        </text:list-item>
        <text:list-item>
          <text:p text:style-name="P288">Teknikarekin loturiko hiru kontzeptu</text:p>
          <text:list text:continue-numbering="true">
            <text:list-item>
              <text:p text:style-name="P289"><text:span text:style-name="T290">Natura</text:span><text:s/><text:span text:style-name="T291"></text:span><text:s/>physis</text:p>
              <text:list text:continue-numbering="true">
                <text:list-item>
                  <text:p text:style-name="P292">Artearen medioz sortutako produktu huek, natura dute, osagai naturalak</text:p>
                </text:list-item>
                <text:list-item>
                  <text:p text:style-name="P293">Natura ezagutzea garrantzitsua da</text:p>
                  <text:list text:continue-numbering="true">
                    <text:list-item>
                      <text:p text:style-name="P294">Edertasun objektiboa<text:s/><text:span text:style-name="T295"></text:span><text:s/>naturan bertan dago<text:s/></text:p>
                      <text:list text:continue-numbering="true">
                        <text:list-item>
                          <text:p text:style-name="P296">Proportzio matematikoetan<text:s/><text:span text:style-name="T297"></text:span><text:s/>artisauak hau ulertu eta erreproduzitu)</text:p>
                        </text:list-item>
                      </text:list>
                    </text:list-item>
                    <text:list-item>
                      <text:p text:style-name="P298">Edertasun subjektiboa<text:s/></text:p>
                    </text:list-item>
                  </text:list>
                </text:list-item>
              </text:list>
            </text:list-item>
            <text:list-item>
              <text:p text:style-name="P299"><text:span text:style-name="T300">Ezagutza</text:span></text:p>
              <text:list text:continue-numbering="true">
                <text:list-item>
                  <text:p text:style-name="P301">Tradizioz igorritakoa garai kanonikoan gaudelako</text:p>
                  <text:list text:continue-numbering="true">
                    <text:list-item>
                      <text:p text:style-name="P302">Garrantzitsua ez da sormena, baizik eta belaunaldiz belaunaldi sortutako hori</text:p>
                      <text:list text:continue-numbering="true">
                        <text:list-item>
                          <text:p text:style-name="P303">Demiurgok arkitektoarengandik ikasi</text:p>
                        </text:list-item>
                      </text:list>
                    </text:list-item>
                  </text:list>
                </text:list-item>
              </text:list>
            </text:list-item>
            <text:list-item>
              <text:p text:style-name="P304"><text:span text:style-name="T305">Abilezia propioa</text:span></text:p>
              <text:list text:continue-numbering="true">
                <text:list-item>
                  <text:p text:style-name="P306">Kanonak hobeto edo okerrago errepresentatzeko.</text:p>
                </text:list-item>
              </text:list>
            </text:list-item>
          </text:list>
        </text:list-item>
        <text:list-item>
          <text:p text:style-name="P307">Poeten poesiaren ikuspuntua vs tekneren ikuspuntua</text:p>
          <text:list text:continue-numbering="true">
            <text:list-item>
              <text:p text:style-name="P308">Poesiaren iturburua Jainkoen mezua/ musen mezua igorri.<text:s/></text:p>
              <text:list text:continue-numbering="true">
                <text:list-item>
                  <text:p text:style-name="P309">Salbuespen batzuekin : Ardoak sortu…</text:p>
                </text:list-item>
                <text:list-item>
                  <text:p text:style-name="P310">Entusiasmoa: nola jainko batek helarazten duen mezua</text:p>
                </text:list-item>
              </text:list>
            </text:list-item>
            <text:list-item>
              <text:p text:style-name="P311">Platonen kritika</text:p>
              <text:list text:continue-numbering="true">
                <text:list-item>
                  <text:p text:style-name="P312">Entusiasmoa</text:p>
                  <text:list text:continue-numbering="true">
                    <text:list-item>
                      <text:p text:style-name="P313">Jainkoengandik? Nola egiaztatu? Nola jakin fidagarria den? Zein da poesiaren objektua? Ba al dauka poesiak hitz egiten dituen gauzen inguruko teknika?</text:p>
                      <text:list text:continue-numbering="true">
                        <text:list-item>
                          <text:p text:style-name="P314">Odisean konturatu eta esan modu autodidaktikoan ezagutzen dituztela jainkoak.</text:p>
                          <text:list text:continue-numbering="true">
                            <text:list-item>
                              <text:p text:style-name="P315">Kontraesana</text:p>
                            </text:list-item>
                          </text:list>
                        </text:list-item>
                      </text:list>
                    </text:list-item>
                  </text:list>
                </text:list-item>
                <text:list-item>
                  <text:p text:style-name="P316">Teknika</text:p>
                  <text:list text:continue-numbering="true">
                    <text:list-item>
                      <text:p text:style-name="P317">Ezagutza gisa ulertu</text:p>
                    </text:list-item>
                  </text:list>
                </text:list-item>
              </text:list>
            </text:list-item>
            <text:list-item>
              <text:p text:style-name="P318">Poesiaren funtzioa poetek beraiek argituko dute poesiak zer sortzen duen pertsonengan</text:p>
            </text:list-item>
            <text:list-item>
              <text:p text:style-name="P319">Poesiaren objektua ekintza gogoangarriak abestu (poetek beraiek zehaztu)</text:p>
            </text:list-item>
            <text:list-item>
              <text:p text:style-name="P320">Poesia ahoz aho, tradizio batekin abestu</text:p>
            </text:list-item>
            <text:list-item>
              <text:p text:style-name="P321">Poesia egiarekin lotzen da<text:s/></text:p>
              <text:list text:continue-numbering="true">
                <text:list-item>
                  <text:p text:style-name="P322">Jainkoengandik, Musengandik (orojakileak direnez gero)</text:p>
                  <text:list text:continue-numbering="true">
                    <text:list-item>
                      <text:p text:style-name="P323">Poeten medioz guk ezagutu</text:p>
                    </text:list-item>
                  </text:list>
                </text:list-item>
                <text:list-item>
                  <text:p text:style-name="P324">Arazo epistemologikoa</text:p>
                  <text:list text:continue-numbering="true">
                    <text:list-item>
                      <text:p text:style-name="P325">Gizakiok soilik ospea ezagutu</text:p>
                    </text:list-item>
                    <text:list-item>
                      <text:p text:style-name="P326">Musek egia ezagutu</text:p>
                    </text:list-item>
                  </text:list>
                </text:list-item>
                <text:list-item>
                  <text:p text:style-name="P327">Filosofiak poesia salatu: egia al dauka benetan?</text:p>
                  <text:list text:continue-numbering="true">
                    <text:list-item>
                      <text:p text:style-name="P328">Musek gezurra esateko gaitasuna, gainera modu eder batean, limurtu egiten gaituzte<text:s/><text:span text:style-name="T329"></text:span><text:s/>lamien kantuak</text:p>
                      <text:list text:continue-numbering="true">
                        <text:list-item>
                          <text:p text:style-name="P330">Baina Platonek zati jakin batzuk bakarrik hautatu</text:p>
                        </text:list-item>
                      </text:list>
                    </text:list-item>
                  </text:list>
                </text:list-item>
              </text:list>
            </text:list-item>
          </text:list>
        </text:list-item>
      </text:list>
      <text:p text:style-name="P331">GORKAREN APUNTEAK 2016/10/11</text:p>
      <text:p text:style-name="P332"/>
      <text:list text:style-name="LFO10" text:continue-numbering="true">
        <text:list-item>
          <text:p text:style-name="P333">Greziar poesian, poetek inspirazioaren ondorioz idazten zuten (Enthusiasmos)</text:p>
          <text:list text:continue-numbering="true">
            <text:list-item>
              <text:p text:style-name="P334">Baina ez da absolutua</text:p>
              <text:list text:continue-numbering="true">
                <text:list-item>
                  <text:p text:style-name="P335">Poetek ere haien abilezia dute</text:p>
                </text:list-item>
              </text:list>
            </text:list-item>
          </text:list>
        </text:list-item>
        <text:list-item>
          <text:p text:style-name="P336"><text:span text:style-name="T337">Epikak<text:s/></text:span><text:span text:style-name="T338"></text:span><text:span text:style-name="T339"><text:s/>historia</text:span></text:p>
          <text:list text:continue-numbering="true">
            <text:list-item>
              <text:p text:style-name="P340">Heroiak</text:p>
            </text:list-item>
          </text:list>
        </text:list-item>
        <text:list-item>
          <text:p text:style-name="P341">Poetak atsegina ematea xede</text:p>
          <text:list text:continue-numbering="true">
            <text:list-item>
              <text:p text:style-name="P342">Heztea ere, baina atsegina ematea<text:s/></text:p>
              <text:list text:continue-numbering="true">
                <text:list-item>
                  <text:p text:style-name="P343">Oturuntzetan eman: musika, atsrgina</text:p>
                </text:list-item>
              </text:list>
            </text:list-item>
          </text:list>
        </text:list-item>
        <text:list-item>
          <text:p text:style-name="P344">Heroiek kleos (fama) nahi dute</text:p>
          <text:list text:continue-numbering="true">
            <text:list-item>
              <text:p text:style-name="P345">Poeten bitartez bere izena mantendu</text:p>
              <text:list text:continue-numbering="true">
                <text:list-item>
                  <text:p text:style-name="P346">Odisean Akilesek kontrakoa defendatu</text:p>
                </text:list-item>
              </text:list>
            </text:list-item>
          </text:list>
        </text:list-item>
        <text:list-item>
          <text:p text:style-name="P347">Homero/ Hesiodo:poetek egia esaten dute</text:p>
          <text:list text:continue-numbering="true">
            <text:list-item>
              <text:p text:style-name="P348">Poeta didaskalos da, herriari kultura ematen dio, hezten du</text:p>
            </text:list-item>
          </text:list>
        </text:list-item>
        <text:list-item>
          <text:p text:style-name="P349">Hesiodok esaten du Musek ere gezurrak itxura ederrez esaten dakitela</text:p>
          <text:list text:continue-numbering="true">
            <text:list-item>
              <text:p text:style-name="P350">Beraz, poesiaren anbiguitatea</text:p>
            </text:list-item>
          </text:list>
        </text:list-item>
        <text:list-item>
          <text:p text:style-name="P351">Platon eta beste batzuen arabera, poesia ez da jakituria, sasijakitura baizik</text:p>
        </text:list-item>
        <text:list-item>
          <text:p text:style-name="P352">Ulises eta sirenen pasartean ere adierazetn da poesia, poesiaren atsegina eta jakintza modu arriskutsua izan daitekeela</text:p>
        </text:list-item>
        <text:list-item>
          <text:p text:style-name="P353">Testua 14,15</text:p>
          <text:list text:continue-numbering="true">
            <text:list-item>
              <text:p text:style-name="P354">Poetaren ahotsari esker, herriak haiek oroitu</text:p>
            </text:list-item>
            <text:list-item>
              <text:p text:style-name="P355">Peneloperen fideltasuna igorri</text:p>
              <text:list text:continue-numbering="true">
                <text:list-item>
                  <text:p text:style-name="P356">Musa: mimosines eta Zeusen alabak</text:p>
                  <text:list text:continue-numbering="true">
                    <text:list-item>
                      <text:p text:style-name="P357">Poetek haien bidez, jainko, jainkosen (heroiak) lorpenak igorri</text:p>
                      <text:list text:continue-numbering="true">
                        <text:list-item>
                          <text:p text:style-name="P358">Poesia epikoa</text:p>
                          <text:list text:continue-numbering="true">
                            <text:list-item>
                              <text:p text:style-name="P359">Egiarekiko anbiguitatea</text:p>
                              <text:list text:continue-numbering="true">
                                <text:list-item>
                                  <text:p text:style-name="P360">Homerok poetek egia esaten dute</text:p>
                                </text:list-item>
                                <text:list-item>
                                  <text:p text:style-name="P361">Hesiodok egia kontatzen digu</text:p>
                                </text:list-item>
                              </text:list>
                            </text:list-item>
                            <text:list-item>
                              <text:p text:style-name="P362">Poeta= didaktikoa da, herriari irakatsi</text:p>
                              <text:list text:continue-numbering="true">
                                <text:list-item>
                                  <text:p text:style-name="P363">Baina, Hesiodok, teogonian bertan musak gezurrak esateko gai direla, gainera hitz limurtzaileekin<text:s/></text:p>
                                  <text:list text:continue-numbering="true">
                                    <text:list-item>
                                      <text:list>
                                        <text:list-item>
                                          <text:p text:style-name="P364">Sofos</text:p>
                                        </text:list-item>
                                        <text:list-item>
                                          <text:p text:style-name="P365">Gezurtiak</text:p>
                                        </text:list-item>
                                      </text:list>
                                    </text:list-item>
                                  </text:list>
                                </text:list-item>
                              </text:list>
                            </text:list-item>
                            <text:list-item>
                              <text:p text:style-name="P366">Gerora Platon eta Xenofanes: poeta eta poesiaren kontra</text:p>
                              <text:list text:continue-numbering="true">
                                <text:list-item>
                                  <text:p text:style-name="P367">Ez delako jakituria (poetak esaten duena faltsukeri hutsa)</text:p>
                                  <text:list text:continue-numbering="true">
                                    <text:list-item>
                                      <text:p text:style-name="P368">Poesia epikoan zalantza honen aztarnak</text:p>
                                    </text:list-item>
                                  </text:list>
                                </text:list-item>
                                <text:list-item>
                                  <text:p text:style-name="P369">Poesia lamien kantaren antzekoa</text:p>
                                  <text:list text:continue-numbering="true">
                                    <text:list-item>
                                      <text:p text:style-name="P370">Poesiak daukan elementu atsegingarri honen arriskua</text:p>
                                    </text:list-item>
                                    <text:list-item>
                                      <text:p text:style-name="P371">Doinu honi esker, erraza da ikastea, baina arriskutsua izan daiteke</text:p>
                                    </text:list-item>
                                  </text:list>
                                </text:list-item>
                              </text:list>
                            </text:list-item>
                          </text:list>
                        </text:list-item>
                      </text:list>
                    </text:list-item>
                  </text:list>
                </text:list-item>
              </text:list>
            </text:list-item>
          </text:list>
        </text:list-item>
      </text:list>
      <text:p text:style-name="Normal"/>
      <text:list text:style-name="LFO4" text:continue-numbering="true">
        <text:list-item>
          <text:p text:style-name="P372">ARO KLASIKOA</text:p>
        </text:list-item>
      </text:list>
      <text:p text:style-name="P373"/>
      <text:list text:style-name="LFO11" text:continue-numbering="true">
        <text:list-item>
          <text:p text:style-name="P374">K.A 5 mendearen hasieran</text:p>
          <text:list text:continue-numbering="true">
            <text:list-item>
              <text:p text:style-name="P375">Garai arkaikoa<text:s/><text:span text:style-name="T376"></text:span><text:s/>poesia epikoa</text:p>
            </text:list-item>
            <text:list-item>
              <text:p text:style-name="P377">Garai klasikoa<text:s/><text:span text:style-name="T378"></text:span><text:s/>literatura forma ezberdinak; poesia</text:p>
              <text:list text:continue-numbering="true">
                <text:list-item>
                  <text:p text:style-name="P379">Adierazpenezko artea</text:p>
                </text:list-item>
                <text:list-item>
                  <text:p text:style-name="P380">Arte plastikoa</text:p>
                </text:list-item>
                <text:list-item>
                  <text:p text:style-name="P381">Poesia lirikoa eta poesia epikoa desagertu</text:p>
                </text:list-item>
              </text:list>
            </text:list-item>
          </text:list>
        </text:list-item>
        <text:list-item>
          <text:p text:style-name="P382">Oraindik rapsodei esker abesten dute. Errepikatu eta abestu bai, baina sortu ez</text:p>
        </text:list-item>
        <text:list-item>
          <text:p text:style-name="P383">Dagoen poesia forma:<text:s/><text:span text:style-name="T384">tragedia atikoa</text:span></text:p>
          <text:list text:continue-numbering="true">
            <text:list-item>
              <text:p text:style-name="P385">Tragedia atikoa haustura eta jarraipena poesia epikoarekiko</text:p>
              <text:list text:continue-numbering="true">
                <text:list-item>
                  <text:p text:style-name="P386">Jarraitutasuna,</text:p>
                </text:list-item>
                <text:list-item>
                  <text:p text:style-name="P387">Haustura,</text:p>
                  <text:list text:continue-numbering="true">
                    <text:list-item>
                      <text:p text:style-name="P388">Tratamendua oso bestelakoa da. Jainkoen, heroien, gizakien izaeraren inguruan gogoeta egin eta baita patua eta halabeharraren inguruan</text:p>
                    </text:list-item>
                  </text:list>
                </text:list-item>
                <text:list-item>
                  <text:p text:style-name="P389">Garai arkaikoko adierazpenezko artearekiko jarraitutasuna ere.<text:s/></text:p>
                  <text:list text:continue-numbering="true">
                    <text:list-item>
                      <text:p text:style-name="P390">Erabiltzen duen materiala Homerok eta Hesiodok eman<text:s/><text:span text:style-name="T391"></text:span><text:s/>heroien inguruan; mundu Homerikoa eta epikoak</text:p>
                    </text:list-item>
                    <text:list-item>
                      <text:p text:style-name="P392">Khoreia tribakarran bezla, tragedian ere khoroak garrantzia.</text:p>
                      <text:list text:continue-numbering="true">
                        <text:list-item>
                          <text:list>
                            <text:list-item>
                              <text:p text:style-name="P393">Pentsatzen da koroak bilakaera bat izan zuela</text:p>
                            </text:list-item>
                          </text:list>
                        </text:list-item>
                        <text:list-item>
                          <text:p text:style-name="P394">Bakarrik hauen testuak heldu (Soflokes 7testu; Euripides 21testu)</text:p>
                        </text:list-item>
                      </text:list>
                    </text:list-item>
                  </text:list>
                </text:list-item>
              </text:list>
            </text:list-item>
          </text:list>
        </text:list-item>
      </text:list>
      <text:p text:style-name="Normal"/>
      <text:list text:style-name="LFO11" text:continue-numbering="true">
        <text:list-item>
          <text:list>
            <text:list-item>
              <text:list>
                <text:list-item>
                  <text:list>
                    <text:list-item>
                      <text:p text:style-name="P395">Tragedia honekiko jarraitutasuna koroak berebiziko garrantzia baitu</text:p>
                      <text:list text:continue-numbering="true">
                        <text:list-item>
                          <text:p text:style-name="P396">Eskilok (1 tragikoa) Koroaren garrantzia murriztu zuen</text:p>
                          <text:list text:continue-numbering="true">
                            <text:list-item>
                              <text:p text:style-name="P397">Hasiera batean aktore 1 zegoen, berarekin 2 aktore</text:p>
                              <text:list text:continue-numbering="true">
                                <text:list-item>
                                  <text:p text:style-name="P398">Tragediaren zati abestua kendu</text:p>
                                </text:list-item>
                              </text:list>
                            </text:list-item>
                            <text:list-item>
                              <text:p text:style-name="P399">Pertsonaia ezberdinen elkarrizketak garrantzi gehiago</text:p>
                              <text:list text:continue-numbering="true">
                                <text:list-item>
                                  <text:p text:style-name="P400">(O) pentsamenduari garrantzia eman?</text:p>
                                  <text:list text:continue-numbering="true">
                                    <text:list-item>
                                      <text:p text:style-name="P401">Abestea ez da pentsamendua?<text:s/><text:span text:style-name="T402"></text:span><text:s/>jarraitutasuna</text:p>
                                    </text:list-item>
                                  </text:list>
                                </text:list-item>
                              </text:list>
                            </text:list-item>
                          </text:list>
                        </text:list-item>
                      </text:list>
                    </text:list-item>
                  </text:list>
                </text:list-item>
              </text:list>
            </text:list-item>
          </text:list>
        </text:list-item>
      </text:list>
      <text:list text:style-name="LFO5" text:continue-numbering="true">
        <text:list-item>
          <text:p text:style-name="P403"><text:span text:style-name="T404">TRAGEDIA ATIKOA</text:span></text:p>
        </text:list-item>
      </text:list>
      <text:list text:style-name="LFO12" text:continue-numbering="true">
        <text:list-item>
          <text:p text:style-name="P405">BILAKAERA</text:p>
          <text:list text:continue-numbering="true">
            <text:list-item>
              <text:p text:style-name="P406">Nahiz eta soilik mende 1,</text:p>
            </text:list-item>
            <text:list-item>
              <text:p text:style-name="P407">Hasieran khoroak sekulako garrantzia, batez ere abestu eta dantzatu.</text:p>
            </text:list-item>
            <text:list-item>
              <text:p text:style-name="P408">Eskilok koroaren garrantzia gutxitu (Esatea tipo hau zela lehenengo tragikoa gezurra da.</text:p>
            </text:list-item>
          </text:list>
        </text:list-item>
        <text:list-item>
          <text:p text:style-name="P409">TRAGEDIAN ASKOTAN GAKO POLITIKOETAN KOKATU</text:p>
        </text:list-item>
      </text:list>
      <text:list text:style-name="LFO11" text:continue-numbering="true">
        <text:list-item>
          <text:list>
            <text:list-item>
              <text:p text:style-name="P410">Poesia tragikoak heroiak ekarri mahi gainean</text:p>
              <text:list text:continue-numbering="true">
                <text:list-item>
                  <text:p text:style-name="P411">Gako politikoekin ulertu</text:p>
                  <text:list text:continue-numbering="true">
                    <text:list-item>
                      <text:p text:style-name="P412">Antigona = lege zaharra</text:p>
                    </text:list-item>
                    <text:list-item>
                      <text:p text:style-name="P413">Keronte = bizi estatuko forma berriak defendatu</text:p>
                    </text:list-item>
                  </text:list>
                </text:list-item>
                <text:list-item>
                  <text:p text:style-name="P414">Baina, kontuan hartu behar da ez dela errealista, gertakari ez ohikoen berri ematen digu. (Bertako gogoeta gertakarien isla fidelik ez dago)</text:p>
                  <text:list text:continue-numbering="true">
                    <text:list-item>
                      <text:p text:style-name="P415">Halere honek ez du esan nahi ez dagoenik hiria antolatzeko saiakerarik, politika egin</text:p>
                    </text:list-item>
                    <text:list-item>
                      <text:p text:style-name="P416">Hiria =/= tragedia</text:p>
                      <text:list text:continue-numbering="true">
                        <text:list-item>
                          <text:p text:style-name="P417">Haustura nahiz eta politika mota bat sustatu nahi den.</text:p>
                          <text:list text:continue-numbering="true">
                            <text:list-item>
                              <text:p text:style-name="P418">Heroiak ez dira hiritarrak.<text:s/></text:p>
                            </text:list-item>
                          </text:list>
                        </text:list-item>
                      </text:list>
                    </text:list-item>
                  </text:list>
                </text:list-item>
              </text:list>
            </text:list-item>
            <text:list-item>
              <text:p text:style-name="P419">Tragedia<text:s/><text:span text:style-name="T420"></text:span><text:s/>adierazpenezko artearen forma garrantzitsua</text:p>
            </text:list-item>
          </text:list>
        </text:list-item>
        <text:list-item>
          <text:p text:style-name="P421">BAINA, BESTE ARTE MOTAK ERE</text:p>
          <text:list text:continue-numbering="true">
            <text:list-item>
              <text:list>
                <text:list-item>
                  <text:p text:style-name="P422"><text:span text:style-name="T423">Historia:<text:s/></text:span>Herodoto, Tuizides</text:p>
                </text:list-item>
                <text:list-item>
                  <text:p text:style-name="P424"><text:span text:style-name="T425">Erretorika:<text:s/></text:span>Protagpras, Gorgia (hauek ez dira Platonen garaikideak), Isokrates (platonen arerioa, Erretorikaren eskola)</text:p>
                </text:list-item>
                <text:list-item>
                  <text:p text:style-name="P426"><text:span text:style-name="T427">Filosofia:<text:s/></text:span>egun ezagutzen dugun akademia sortu bezala, Platonekin</text:p>
                </text:list-item>
              </text:list>
            </text:list-item>
            <text:list-item>
              <text:p text:style-name="P428">Garai arkaikoko poesia ahozko tradizio baten ondorioz. Ahozko modu batean sortu, belaunaldiz belaunaldi errepikatu</text:p>
              <text:list text:continue-numbering="true">
                <text:list-item>
                  <text:p text:style-name="P429">Poesia epikoarekin ez dakigu ahoz aho eta idatzizkoa den (haiek idatzi eta aktoreek esan?)</text:p>
                  <text:list text:continue-numbering="true">
                    <text:list-item>
                      <text:p text:style-name="P430">Tragedia atikoan eta hirukote honekin idatziz Platonek defendatu: idatzi dagoen ororekin eztabaidatu, ariman gorde baizik</text:p>
                      <text:list text:continue-numbering="true">
                        <text:list-item>
                          <text:p text:style-name="P431">Hist, filo, er, idatziz dago, nahiz eta ahozko tradizioan garrantzia eman</text:p>
                        </text:list-item>
                      </text:list>
                    </text:list-item>
                  </text:list>
                </text:list-item>
              </text:list>
            </text:list-item>
          </text:list>
        </text:list-item>
      </text:list>
      <text:list text:style-name="LFO4" text:continue-numbering="true">
        <text:list-item>
          <text:p text:style-name="P432"><text:span text:style-name="T433">ARTE PLASTIKOAK.</text:span></text:p>
        </text:list-item>
        <text:list-item>
          <text:p text:style-name="P434"><text:span text:style-name="T435">Sarrera.<text:s/></text:span></text:p>
        </text:list-item>
      </text:list>
      <text:list text:style-name="LFO13" text:continue-numbering="true">
        <text:list-item>
          <text:p text:style-name="P436">Garai arkaikoarekin alderatuta, ezberdintasun nabariak, nahiz eta bietan garrantzitsuena kanona izan.<text:s/></text:p>
        </text:list-item>
      </text:list>
      <text:list text:style-name="LFO11" text:continue-numbering="true">
        <text:list-item>
          <text:list>
            <text:list-item>
              <text:p text:style-name="P437">Honen berri izateko bakarrik hondakinak : hauek aztertuta badakigu simetria arau batzuk zeudela,</text:p>
              <text:list text:continue-numbering="true">
                <text:list-item>
                  <text:list>
                    <text:list-item>
                      <text:p text:style-name="P438">Simetria= neurri egokia.<text:s/></text:p>
                    </text:list-item>
                    <text:list-item>
                      <text:p text:style-name="P439">Baina ez zaigu testurik heldu</text:p>
                      <text:list text:continue-numbering="true">
                        <text:list-item>
                          <text:p text:style-name="P440">Polikletoren kanona: hondakinak aztergai moduan, ez dago honen inguruko kanonik</text:p>
                        </text:list-item>
                      </text:list>
                    </text:list-item>
                  </text:list>
                </text:list-item>
              </text:list>
            </text:list-item>
            <text:list-item>
              <text:p text:style-name="P441">Hondakin horiek, 3 gauza aditzera</text:p>
              <text:list text:continue-numbering="true">
                <text:list-item>
                  <text:p text:style-name="P442">Arau batzuk jarraitu<text:s/><text:span text:style-name="T443"></text:span>kanon bat</text:p>
                </text:list-item>
                <text:list-item>
                  <text:p text:style-name="P444">Arau matematiko, proportzio matematiko batzuk, nahiz eta hauekiko desbideratu<text:s/><text:span text:style-name="T445"></text:span><text:s/>beti hauek ardatz</text:p>
                </text:list-item>
                <text:list-item>
                  <text:p text:style-name="P446">Egitura organikoak agertu</text:p>
                  <text:list text:continue-numbering="true">
                    <text:list-item>
                      <text:p text:style-name="P447">Arkaiko, klasikoko zizelkaritza eta arkitektura bereiztu</text:p>
                    </text:list-item>
                    <text:list-item>
                      <text:p text:style-name="P448">Arkaiko: eskema geometrikoak jarraitu. Ez dira desagertu, baina ardatz berria izan</text:p>
                    </text:list-item>
                    <text:list-item>
                      <text:p text:style-name="P449">Klasiko: egitura<text:s/><text:span text:style-name="T450">organikoa</text:span><text:s/>duten proportzioak jarraitu. Gizaki baten gorputza, kanon bat suposatu</text:p>
                      <text:list text:continue-numbering="true">
                        <text:list-item>
                          <text:p text:style-name="P451">Pentsatuko da gorputz organikoek kanon matematikoa dutela (ez dira besterik gabe desagertzen)</text:p>
                        </text:list-item>
                      </text:list>
                    </text:list-item>
                  </text:list>
                </text:list-item>
              </text:list>
            </text:list-item>
          </text:list>
        </text:list-item>
      </text:list>
      <text:list text:style-name="LFO14" text:continue-numbering="true">
        <text:list-item>
          <text:p text:style-name="P452">Simetria arau zurrunak alde batera eta artelan biziago bat berpiztu</text:p>
        </text:list-item>
      </text:list>
      <text:list text:style-name="LFO11" text:continue-numbering="true">
        <text:list-item>
          <text:list>
            <text:list-item>
              <text:list>
                <text:list-item>
                  <text:list>
                    <text:list-item>
                      <text:p text:style-name="P453">Baina kanona alde batera utzi barik</text:p>
                    </text:list-item>
                  </text:list>
                </text:list-item>
              </text:list>
            </text:list-item>
          </text:list>
        </text:list-item>
      </text:list>
      <text:list text:style-name="LFO15" text:continue-numbering="true">
        <text:list-item>
          <text:p text:style-name="P454">GARAI KANONIKOAN GAUDE ORAINDIK</text:p>
        </text:list-item>
      </text:list>
      <text:list text:style-name="LFO11" text:continue-numbering="true">
        <text:list-item>
          <text:p text:style-name="P455">Artistak zeregin epistemologikoa zuen<text:s/></text:p>
          <text:list text:continue-numbering="true">
            <text:list-item>
              <text:p text:style-name="P456">Poesian arau batzuk daude</text:p>
              <text:list text:continue-numbering="true">
                <text:list-item>
                  <text:p text:style-name="P457">1. Epikoan hexametroak idatzi</text:p>
                </text:list-item>
              </text:list>
            </text:list-item>
            <text:list-item>
              <text:p text:style-name="P458">Arte plastikoetan neurri egokiaren <text:s/>inguruko arau batzuk daude<text:s/><text:span text:style-name="T459"></text:span><text:s/>artista bat, arau hauen menpe dago</text:p>
              <text:list text:continue-numbering="true">
                <text:list-item>
                  <text:p text:style-name="P460">Aro kanonikoa<text:s/><text:span text:style-name="T461"></text:span><text:s/>edertasuna bermatzen duen kanona ezagutu, hau ardatz</text:p>
                  <text:list text:continue-numbering="true">
                    <text:list-item>
                      <text:p text:style-name="P462">Pitagorikoekin* lotu gertakari hau<text:s/><text:span text:style-name="T463"></text:span><text:s/>Baina belaunaldiz belaunaldi pasatzen zen jakintzarekin lotzen da kanona</text:p>
                      <text:list text:continue-numbering="true">
                        <text:list-item>
                          <text:p text:style-name="P464">*Kosmosean proportzio matematikoak, edertasuna ematen dutenak</text:p>
                        </text:list-item>
                      </text:list>
                    </text:list-item>
                  </text:list>
                </text:list-item>
              </text:list>
            </text:list-item>
          </text:list>
        </text:list-item>
        <text:list-item>
          <text:p text:style-name="P465">Osotasuna eta parteen artean proportzioak zeuden (neurri zehatzak)</text:p>
        </text:list-item>
        <text:list-item>
          <text:p text:style-name="P466">(O) artelanak kutsu unibertsala, objektiboa</text:p>
          <text:list text:continue-numbering="true">
            <text:list-item>
              <text:p text:style-name="P467">Zeregin epistemologikoa dena aldez aurretik<text:s/><text:span text:style-name="T468"></text:span><text:s/>kanona ezagutu behar da, jakin behar da zein den</text:p>
            </text:list-item>
          </text:list>
        </text:list-item>
      </text:list>
      <text:list text:style-name="LFO16" text:continue-numbering="true">
        <text:list-item>
          <text:p text:style-name="P469">Hiru printzipio jarraitu ziren</text:p>
        </text:list-item>
      </text:list>
      <text:list text:style-name="LFO11" text:continue-numbering="true">
        <text:list-item>
          <text:list>
            <text:list-item>
              <text:p text:style-name="P470">1. Naturan egitura matematiko bikain batzuk daude; proposatu jakin batzuen arabera sortuak</text:p>
              <text:list text:continue-numbering="true">
                <text:list-item>
                  <text:p text:style-name="P471">Honek bikaintasuna eta edertasuna eman</text:p>
                  <text:list text:continue-numbering="true">
                    <text:list-item>
                      <text:p text:style-name="P472">Artista batek epistemologikoki ez agertu<text:s/><text:span text:style-name="T473"></text:span><text:s/>kanona</text:p>
                      <text:list text:continue-numbering="true">
                        <text:list-item>
                          <text:p text:style-name="P474">Ez hainbeste pitagorikoen moduan, baizik eta belaunaldiz belaunaldi kanon hauen jakintza transmititu</text:p>
                          <text:list text:continue-numbering="true">
                            <text:list-item>
                              <text:p text:style-name="P475">1. Egitura bikain batzuk daude</text:p>
                            </text:list-item>
                            <text:list-item>
                              <text:p text:style-name="P476">2. Hauek ezagutu</text:p>
                            </text:list-item>
                            <text:list-item>
                              <text:p text:style-name="P477">3. Horiei atxikitu</text:p>
                            </text:list-item>
                          </text:list>
                        </text:list-item>
                      </text:list>
                    </text:list-item>
                  </text:list>
                </text:list-item>
              </text:list>
            </text:list-item>
            <text:list-item>
              <text:p text:style-name="P478">2. Bestearekiko alderik nabarmena, nola organismo bizien eskemak jarraitzen dituzten (Gizakiena batez ere)<text:s/></text:p>
              <text:list text:continue-numbering="true">
                <text:list-item>
                  <text:p text:style-name="P479">uste bat: munduko proportziorik bikainena gizakiongan dago (Matematikoa izango dena)</text:p>
                  <text:list text:continue-numbering="true">
                    <text:list-item>
                      <text:p text:style-name="P480">Organismoei arreta, haiek behatu</text:p>
                    </text:list-item>
                  </text:list>
                </text:list-item>
              </text:list>
            </text:list-item>
            <text:list-item>
              <text:p text:style-name="P481">3. Artistak materialen eta arau estatikoen inguruko ezagutza izan behar du.</text:p>
              <text:list text:continue-numbering="true">
                <text:list-item>
                  <text:p text:style-name="P482"><text:s/>Ezinezkoa da tenplu bat sortzea estetikoki irauteko gaitasuna ez badu (estruktura sendoa izan)</text:p>
                </text:list-item>
                <text:list-item>
                  <text:p text:style-name="P483">Kanonak ezin du hau ahaztu</text:p>
                  <text:list text:continue-numbering="true">
                    <text:list-item>
                      <text:p text:style-name="P484">Ars longa, vita brevis</text:p>
                      <text:list text:continue-numbering="true">
                        <text:list-item>
                          <text:p text:style-name="P485">Bizitzak <text:s/>eta gorputzak amaiera dute. Aina, arteak beste biziraupen bat du. Natura imitatzen du baina ez da natura.</text:p>
                        </text:list-item>
                      </text:list>
                    </text:list-item>
                  </text:list>
                </text:list-item>
              </text:list>
            </text:list-item>
          </text:list>
        </text:list-item>
      </text:list>
      <text:list text:style-name="LFO17" text:continue-numbering="true">
        <text:list-item>
          <text:p text:style-name="P486"><text:span text:style-name="T487">KANONETATIK DESBIDERAKETAK.</text:span></text:p>
        </text:list-item>
      </text:list>
      <text:list text:style-name="LFO11" text:continue-numbering="true">
        <text:list-item>
          <text:p text:style-name="P488">Modu antzeko batean desbideratu kanon horietatik (beti kanona ardatz izanik ere)</text:p>
          <text:list text:continue-numbering="true">
            <text:list-item>
              <text:p text:style-name="P489">Jabetuko dira bere sorkuntza ikusleri batentzat zegoela eginda</text:p>
              <text:list text:continue-numbering="true">
                <text:list-item>
                  <text:p text:style-name="P490">Arte plastikoak: behaketaren bidez, ikusmena. Artista honen jabe, efektu estetiko bat sortu nahi du</text:p>
                </text:list-item>
                <text:list-item>
                  <text:p text:style-name="P491">Adierazpenezko artea</text:p>
                </text:list-item>
              </text:list>
            </text:list-item>
            <text:list-item>
              <text:p text:style-name="P492">Badaki proportzio natural eta perfektu batzuk daudela, baina badaki baita ere pertsona batek jasoko dituela. (Perspektiba)<text:s/></text:p>
              <text:list text:continue-numbering="true">
                <text:list-item>
                  <text:p text:style-name="P493">Objektibotasuna behatua izan behar da</text:p>
                </text:list-item>
                <text:list-item>
                  <text:p text:style-name="P494">Kalkulatu zelan deformatuko den artelana bikaintasun hori izateko</text:p>
                  <text:list text:continue-numbering="true">
                    <text:list-item>
                      <text:p text:style-name="P495">Efektu estetiko batekin lotzen zen, agerpen puntu bat.<text:s/></text:p>
                    </text:list-item>
                  </text:list>
                </text:list-item>
              </text:list>
            </text:list-item>
            <text:list-item>
              <text:p text:style-name="P496">ESTETIKA,<text:s/><text:span text:style-name="T497">Agerpenaren teoriarekin<text:s/></text:span>lotu<text:span text:style-name="T498"><text:s/></text:span>Badakite objektibotasun hori moldatu egin behar dela ikuslera<text:s/></text:p>
              <text:list text:continue-numbering="true">
                <text:list-item>
                  <text:p text:style-name="P499">Teatroetan: margolan batzuk hurbiletik ezin ziren apreziatu</text:p>
                </text:list-item>
                <text:list-item>
                  <text:p text:style-name="P500">Skigrafia: argiztapenarekin gauza ezberdinak sortu eguna edo orduaren arabera.</text:p>
                  <text:list text:continue-numbering="true">
                    <text:list-item>
                      <text:p text:style-name="P501">Kanon batekiko desbideraketa kalkulatuak<text:s/><text:span text:style-name="T502"></text:span><text:s/>efektu optikoa</text:p>
                    </text:list-item>
                  </text:list>
                </text:list-item>
              </text:list>
            </text:list-item>
            <text:list-item>
              <text:p text:style-name="P503">Kanona: proportzioa; desbideraketa: proportzio kalkulatua</text:p>
              <text:list text:continue-numbering="true">
                <text:list-item>
                  <text:p text:style-name="P504">Deformazio optikoa zuzentzeko.</text:p>
                </text:list-item>
              </text:list>
            </text:list-item>
            <text:list-item>
              <text:p text:style-name="P505">1827 arte (XIX) ez genekien greziarrek deformazio kalkulatu hauek egiten zituztela<text:s/><text:span text:style-name="T506"></text:span><text:s/>guri erregularrak iruditzen zitzaizkigun</text:p>
              <text:list text:continue-numbering="true">
                <text:list-item>
                  <text:p text:style-name="P507">Errepikakorrak ziren deformazioak, kanon bezala agertzeko.<text:s/></text:p>
                </text:list-item>
              </text:list>
            </text:list-item>
            <text:list-item>
              <text:p text:style-name="P508">Kanona= natura dago era naturalean</text:p>
            </text:list-item>
            <text:list-item>
              <text:p text:style-name="P509">Artelana = imitatu, irudikatu kanon naturala</text:p>
            </text:list-item>
            <text:list-item>
              <text:p text:style-name="P510">Helburua ez da objektiboki egitea <text:s/>kanona, efektua lortu baizik</text:p>
            </text:list-item>
          </text:list>
        </text:list-item>
        <text:list-item>
          <text:p text:style-name="P511"><text:span text:style-name="T512">Orduan, zelakoa da arte klasikoa?</text:span></text:p>
          <text:list text:continue-numbering="true">
            <text:list-item>
              <text:p text:style-name="P513">Arte idealista:</text:p>
              <text:list text:continue-numbering="true">
                <text:list-item>
                  <text:p text:style-name="P514">Ez du gorputz bat bere horretan islatzen, baizik eta bere modu/egitura perfektuenean irudikatzen zuten.<text:s/></text:p>
                </text:list-item>
              </text:list>
            </text:list-item>
            <text:list-item>
              <text:p text:style-name="P515">Arte errealista:</text:p>
              <text:list text:continue-numbering="true">
                <text:list-item>
                  <text:p text:style-name="P516">Errealitatea irudikatzen duelako, bertan dauden kanonak aintzat hartuz.</text:p>
                  <text:list text:continue-numbering="true">
                    <text:list-item>
                      <text:p text:style-name="P517">Artista batek naturan/ errealitatearen proportzio bikain batzuk islatu behar ditu</text:p>
                    </text:list-item>
                  </text:list>
                </text:list-item>
              </text:list>
            </text:list-item>
            <text:list-item>
              <text:p text:style-name="P518">(O) ez dute gauza ezberdinik esaten</text:p>
            </text:list-item>
            <text:list-item>
              <text:p text:style-name="P519">Beste batzuk defendatu zuten aspertu zirela errepikakortasuna horretaz, hainbeste errepikatzeak efektu estetikoa agertu zezakeelako.<text:s/></text:p>
              <text:list text:continue-numbering="true">
                <text:list-item>
                  <text:p text:style-name="P520">Kontuan izan behar dugu ez zaigula garai honetako artelanik heldu.</text:p>
                </text:list-item>
                <text:list-item>
                  <text:p text:style-name="P521">Honetaz gain, ezin dugu ukatu askatasuna zutela</text:p>
                </text:list-item>
              </text:list>
            </text:list-item>
            <text:list-item>
              <text:p text:style-name="P522">Eskulturan forma organikoak garrantzia hartu</text:p>
              <text:list text:continue-numbering="true">
                <text:list-item>
                  <text:p text:style-name="P523">Aro arkaikoan, ez zeukaten keinurik aurpegian</text:p>
                </text:list-item>
                <text:list-item>
                  <text:p text:style-name="P524">Aro klasikoan aldatuko da.<text:s/></text:p>
                  <text:list text:continue-numbering="true">
                    <text:list-item>
                      <text:p text:style-name="P525">Oreka psikofisiko bat izan behar dute, hau da, keinek garrantzi gehiago izango dute.<text:s/></text:p>
                      <text:list text:continue-numbering="true">
                        <text:list-item>
                          <text:p text:style-name="P526">Honek euren artea errealistagoa egiten du, nahiz eta ez duten gorputz zehatz baten imitazioa egiten, haren forma ideala baizik</text:p>
                        </text:list-item>
                      </text:list>
                    </text:list-item>
                  </text:list>
                </text:list-item>
                <text:list-item>
                  <text:p text:style-name="P527">Ars longa, vita brevis: arteak natura imitatzen du, baina ez da natura<text:s/></text:p>
                </text:list-item>
              </text:list>
            </text:list-item>
          </text:list>
        </text:list-item>
      </text:list>
      <text:list text:style-name="LFO17" text:continue-numbering="true">
        <text:list-item>
          <text:p text:style-name="P528"><text:span text:style-name="T529">GARAI ARKAIKOAREKIKO HAUSTURA NAGUSIAK</text:span></text:p>
        </text:list-item>
      </text:list>
      <text:list text:style-name="LFO18" text:continue-numbering="true">
        <text:list-item>
          <text:p text:style-name="P530">Gorputz organikoak imitatzea</text:p>
        </text:list-item>
        <text:list-item>
          <text:p text:style-name="P531">Aurpegiei espresioa jartzea<text:s/><text:span text:style-name="T532"></text:span><text:s/>keinuak</text:p>
          <text:list text:continue-numbering="true">
            <text:list-item>
              <text:p text:style-name="P533">Horiek garrantzia hatzean ez ziren soilik gorputz eskematikoak egiten: arte errealistago bat suposatu</text:p>
            </text:list-item>
          </text:list>
        </text:list-item>
      </text:list>
      <text:p text:style-name="P534"/>
      <text:list text:style-name="LFO17" text:continue-numbering="true">
        <text:list-item>
          <text:p text:style-name="P535"><text:span text:style-name="T536">GREZIA KLASIKOA, EZAUGARRIAK laburtuz</text:span></text:p>
        </text:list-item>
      </text:list>
      <text:list text:style-name="LFO11" text:continue-numbering="true">
        <text:list-item>
          <text:list>
            <text:list-item>
              <text:p text:style-name="P537">Kanona existitzen da, objektiboa da eta horri jarraitu behar zaio</text:p>
              <text:list text:continue-numbering="true">
                <text:list-item>
                  <text:p text:style-name="P538">Nahiz eta subjektibotasuna puntu batzuetan kontuan hartuko den</text:p>
                </text:list-item>
              </text:list>
            </text:list-item>
            <text:list-item>
              <text:p text:style-name="P539">Garai arkaikoarekiko haustura</text:p>
              <text:list text:continue-numbering="true">
                <text:list-item>
                  <text:p text:style-name="P540">Gizaki organikoak behatu</text:p>
                  <text:list text:continue-numbering="true">
                    <text:list-item>
                      <text:p text:style-name="P541">Gizakiak, euren forma organikoetan daude formarik ederrenak</text:p>
                    </text:list-item>
                    <text:list-item>
                      <text:p text:style-name="P542">Beti eramanez gorputz hori proportzio matematikoetara</text:p>
                    </text:list-item>
                  </text:list>
                </text:list-item>
              </text:list>
            </text:list-item>
            <text:list-item>
              <text:p text:style-name="P543">Arte hau errealista da, errealitateko proportzio forma batzuk islatzen dituelako</text:p>
              <text:list text:continue-numbering="true">
                <text:list-item>
                  <text:p text:style-name="P544">Euren forma idealean bada ere.</text:p>
                </text:list-item>
              </text:list>
            </text:list-item>
            <text:list-item>
              <text:p text:style-name="P545">Artea estatikoa da, lege estatiko eta materialak oso kontuan hartzen dira.</text:p>
            </text:list-item>
            <text:list-item>
              <text:p text:style-name="P546">Apaingarri asko ipintzea baino, gauza bakunak eta garbiak nahiago dituzte<text:s/><text:span text:style-name="T547"></text:span><text:s/>egitura batekiko fidelak.</text:p>
              <text:list text:continue-numbering="true">
                <text:list-item>
                  <text:p text:style-name="P548">Egun badakigu tenplu batzuk polikromatikoak zirela</text:p>
                </text:list-item>
              </text:list>
            </text:list-item>
            <text:list-item>
              <text:p text:style-name="P549">Garai honetan kanon antropomorfikoarekin batera, oreka bilatzen zuten gorputza, aurpegia, sentimenduen artean (arte psikofisikoa)</text:p>
            </text:list-item>
          </text:list>
        </text:list-item>
      </text:list>
      <text:list text:style-name="LFO17" text:continue-numbering="true">
        <text:list-item>
          <text:p text:style-name="P550"><text:span text:style-name="T551">HOMERO.<text:s/></text:span></text:p>
        </text:list-item>
        <text:list-item>
          <text:p text:style-name="P552"><text:span text:style-name="T553">POESIA.<text:s/></text:span>adierazpenezko artearen ikur nagusia</text:p>
        </text:list-item>
      </text:list>
      <text:list text:style-name="LFO11" text:continue-numbering="true">
        <text:list-item>
          <text:list>
            <text:list-item>
              <text:p text:style-name="P554"><text:span text:style-name="T555">EPIKOA:<text:s/></text:span></text:p>
              <text:list text:continue-numbering="true">
                <text:list-item>
                  <text:p text:style-name="P556">Homero, Hesiodo :</text:p>
                </text:list-item>
                <text:list-item>
                  <text:p text:style-name="P557"><text:span text:style-name="T558">Hexametroz osatu poesia epikoa<text:s/></text:span><text:span text:style-name="T559"></text:span><text:span text:style-name="T560"><text:s/>egitura, kanona, 6 metro, 6 oin</text:span></text:p>
                  <text:list text:continue-numbering="true">
                    <text:list-item>
                      <text:p text:style-name="P561">Daktiloa, - u u 1 metro</text:p>
                    </text:list-item>
                    <text:list-item>
                      <text:p text:style-name="P562">spondea - - (1 metro; bi bokal luze)</text:p>
                    </text:list-item>
                    <text:list-item>
                      <text:p text:style-name="P563">Trokeo <text:s/>- <text:s/>~ ez dakigu luzea edo laburra den, horrela jartzen da ez dakigulako. Baina guztira metro 1. Soilik bertsoaren akabailan.<text:s/></text:p>
                    </text:list-item>
                    <text:list-item>
                      <text:p text:style-name="P564">Atsedenak egiteko momentuak ere zituzten (Zesura)<text:s/></text:p>
                      <text:list text:continue-numbering="true">
                        <text:list-item>
                          <text:p text:style-name="P565">Pentamimera (3 oinaren erdian)</text:p>
                        </text:list-item>
                        <text:list-item>
                          <text:p text:style-name="P566">Heptemimera<text:s/></text:p>
                        </text:list-item>
                        <text:list-item>
                          <text:p text:style-name="P567">Bukolikoa (bi oinen artean)</text:p>
                        </text:list-item>
                      </text:list>
                    </text:list-item>
                  </text:list>
                </text:list-item>
              </text:list>
            </text:list-item>
          </text:list>
        </text:list-item>
      </text:list>
      <text:list text:style-name="LFO19" text:continue-numbering="true">
        <text:list-item>
          <text:p text:style-name="P568"><text:span text:style-name="T569">ILIADA, ODISEA</text:span></text:p>
        </text:list-item>
      </text:list>
      <text:list text:style-name="LFO11" text:continue-numbering="true">
        <text:list-item>
          <text:p text:style-name="P570">Aro arkaiko eta Klasikoan, ez zekiten ezer Homerori buruz.<text:s/></text:p>
        </text:list-item>
        <text:list-item>
          <text:p text:style-name="P571">Iliada eta Odisearen estiloa ez da zehatz mehatz berdina (balio sistema ezberdina defendatu ere)<text:s/></text:p>
        </text:list-item>
        <text:list-item>
          <text:p text:style-name="P572">Arazoa: nola sortu balio sistema eta estilo ezberdinak dizuten bi obra?</text:p>
          <text:list text:continue-numbering="true">
            <text:list-item>
              <text:p text:style-name="P573">Irtenbideak</text:p>
              <text:list text:continue-numbering="true">
                <text:list-item>
                  <text:p text:style-name="P574">: Pseudolongino</text:p>
                  <text:list text:continue-numbering="true">
                    <text:list-item>
                      <text:p text:style-name="P575">K. O 1-3 mende artean bere testua aurkitu</text:p>
                    </text:list-item>
                    <text:list-item>
                      <text:p text:style-name="P576">Berak defendatu Iliada Homero gazte batek sortu zuela eta Odisea, Homero zahar batek.<text:s/></text:p>
                    </text:list-item>
                  </text:list>
                </text:list-item>
                <text:list-item>
                  <text:p text:style-name="P577">Martin West: defendatu pertsona ezberdinek sortu/ idatzi zituztela</text:p>
                </text:list-item>
              </text:list>
            </text:list-item>
          </text:list>
        </text:list-item>
        <text:list-item>
          <text:p text:style-name="P578">Ahozko tradizioan ala idatzizko tradizio batean ahoz tradizioarekin lotuta?</text:p>
        </text:list-item>
        <text:list-item>
          <text:p text:style-name="P579">Oso autore enigmatikoa:<text:s/><text:span text:style-name="T580">auzi homerikoa</text:span></text:p>
          <text:list text:continue-numbering="true">
            <text:list-item>
              <text:list>
                <text:list-item>
                  <text:p text:style-name="P581">Autorearen inguruko eztabaida</text:p>
                </text:list-item>
                <text:list-item>
                  <text:p text:style-name="P582">Noiz<text:tab/>? (7- 8 mende?)</text:p>
                </text:list-item>
                <text:list-item>
                  <text:p text:style-name="P583">Pertsona berdina?</text:p>
                </text:list-item>
              </text:list>
            </text:list-item>
            <text:list-item>
              <text:p text:style-name="P584">Millman Parry: berak esan zigun poesia epikoa ulertzeko oralitatean pentsatu behar dugula.<text:s/></text:p>
              <text:list text:continue-numbering="true">
                <text:list-item>
                  <text:p text:style-name="P585">Beti kontuan hartu behar dugu poemak oralitatearekin zeudela lotuta</text:p>
                </text:list-item>
              </text:list>
            </text:list-item>
          </text:list>
        </text:list-item>
        <text:list-item>
          <text:p text:style-name="P586">ORALITATEA 3 IKUSPUNTU EZBERDINETATIK ULERTU</text:p>
          <text:list text:continue-numbering="true">
            <text:list-item>
              <text:p text:style-name="P587">Sormena edo konposizioari dagokionez.</text:p>
              <text:list text:continue-numbering="true">
                <text:list-item>
                  <text:p text:style-name="P588">Poema bat sortzea idazkerarik gabe</text:p>
                </text:list-item>
              </text:list>
            </text:list-item>
            <text:list-item>
              <text:p text:style-name="P589">Oralitatea performance batean, kantua egiterakoan</text:p>
            </text:list-item>
            <text:list-item>
              <text:p text:style-name="P590">Memorizazioa gordetzea (kantu bat belaunaldiz belaunaldi gorde)</text:p>
            </text:list-item>
          </text:list>
        </text:list-item>
        <text:list-item>
          <text:p text:style-name="P591">AUZI HOMERIKOAREKIN LOTUTA:</text:p>
          <text:list text:continue-numbering="true">
            <text:list-item>
              <text:p text:style-name="P592">Ze zentzutan dute zerikusia oralitatearekin poemek? Ze zentzutan dira oralak?</text:p>
              <text:list text:continue-numbering="true">
                <text:list-item>
                  <text:p text:style-name="P593">Ezinezkoa da ukatzea ahozko tradizioaren aztarnak daudela poema honetan<text:s/></text:p>
                </text:list-item>
              </text:list>
            </text:list-item>
            <text:list-item>
              <text:p text:style-name="P594">Ze zentzutan dago aztarna?</text:p>
              <text:list text:continue-numbering="true">
                <text:list-item>
                  <text:p text:style-name="P595">Gaiei dagokienean, garai mizenikoarekin lotuta.</text:p>
                </text:list-item>
                <text:list-item>
                  <text:p text:style-name="P596">Errepikapenari esker iraun du. Honetaz gain, berritu, bere garaiko objektu baten inguruan hitz egin eta bere tradizioarekin uztartu.</text:p>
                  <text:list text:continue-numbering="true">
                    <text:list-item>
                      <text:p text:style-name="P597">Garai honetako idazkeraren berri (minoikoa, mizenikoa)</text:p>
                    </text:list-item>
                  </text:list>
                </text:list-item>
              </text:list>
            </text:list-item>
          </text:list>
        </text:list-item>
      </text:list>
      <text:p text:style-name="P598"/>
      <text:list text:style-name="LFO11" text:continue-numbering="true">
        <text:list-item>
          <text:list>
            <text:list-item>
              <text:list>
                <text:list-item>
                  <text:p text:style-name="P599">Garai horren ostean, K. A XI- VIII garai iluna:</text:p>
                  <text:list text:continue-numbering="true">
                    <text:list-item>
                      <text:p text:style-name="P600">Ez da idazkera hori erabiltzen, idazkera geldirik gelditu.</text:p>
                    </text:list-item>
                    <text:list-item>
                      <text:p text:style-name="P601">VI mende arte ez du garrantzi gehiago hartuko</text:p>
                      <text:list text:continue-numbering="true">
                        <text:list-item>
                          <text:p text:style-name="P602">Idazkerarik ez dagoen heinean, jakintza pilatzeko teknika batzuk behar zituzten<text:s/><text:span text:style-name="T603"></text:span><text:s/>memoria landu: (mnemonine: musen ama)</text:p>
                        </text:list-item>
                        <text:list-item>
                          <text:p text:style-name="P604">Poeten ogibideak horrekin zerikusia zuen, memoria tektnika ikaragarri baten jabe ziren. Hortaz, teknika hau ahozko tradizioarekin lotuta dago.<text:s/></text:p>
                        </text:list-item>
                      </text:list>
                    </text:list-item>
                    <text:list-item>
                      <text:p text:style-name="P605">NOLA LANDU MEMORIA?</text:p>
                      <text:list text:continue-numbering="true">
                        <text:list-item>
                          <text:p text:style-name="P606">Poetek metroa erabiliko dute, errazagoa delako testua gogoratzea.</text:p>
                        </text:list-item>
                        <text:list-item>
                          <text:p text:style-name="P607">Ekintza sinpleen berri eman, errazagoa delako gogoratzeko</text:p>
                        </text:list-item>
                        <text:list-item>
                          <text:p text:style-name="P608">Hitz ez oso abstraktuak</text:p>
                        </text:list-item>
                        <text:list-item>
                          <text:p text:style-name="P609">beti egitura berdina jarraitu</text:p>
                        </text:list-item>
                        <text:list-item>
                          <text:p text:style-name="P610">Teknika formularra (estilo formularra) : beste tresna bat da, eta oralitatearen aztarna garrantzitsuena)</text:p>
                          <text:list text:continue-numbering="true">
                            <text:list-item>
                              <text:p text:style-name="P611">Espresio oso erabiliak poeman zehar (zango azkardun akiles)</text:p>
                            </text:list-item>
                          </text:list>
                        </text:list-item>
                        <text:list-item>
                          <text:p text:style-name="P612">Hexametroaren neurri berak erabili, teknika errazteko.<text:s/></text:p>
                        </text:list-item>
                        <text:list-item>
                          <text:p text:style-name="P613">Anakronismoak</text:p>
                          <text:list text:continue-numbering="true">
                            <text:list-item>
                              <text:p text:style-name="P614">Garai ezberdinetako aztarnak, errepikapenari esker gorde izan direnak</text:p>
                            </text:list-item>
                          </text:list>
                        </text:list-item>
                      </text:list>
                    </text:list-item>
                  </text:list>
                </text:list-item>
              </text:list>
            </text:list-item>
          </text:list>
        </text:list-item>
      </text:list>
      <text:p text:style-name="P615"/>
      <text:list text:style-name="LFO11" text:continue-numbering="true">
        <text:list-item>
          <text:list>
            <text:list-item>
              <text:p text:style-name="P616">Honetaz guztiaz oso berandu konturatu:</text:p>
              <text:list text:continue-numbering="true">
                <text:list-item>
                  <text:p text:style-name="P617">Oso errepikakortzat jo,<text:s/></text:p>
                  <text:list text:continue-numbering="true">
                    <text:list-item>
                      <text:p text:style-name="P618">BAINA; ahozko tradizioarekin lotuta dago, memoria landu beharra.</text:p>
                    </text:list-item>
                  </text:list>
                </text:list-item>
              </text:list>
            </text:list-item>
          </text:list>
        </text:list-item>
      </text:list>
      <text:p text:style-name="P619">( Ainhoaren apunteak))</text:p>
      <text:list text:style-name="LFO11" text:continue-numbering="true">
        <text:list-item>
          <text:p text:style-name="P620">ODISEA ETA ILIADA BI ERATAN IRAKUR DAITEZKE<text:s/></text:p>
          <text:list text:continue-numbering="true">
            <text:list-item>
              <text:p text:style-name="P621">Kultura edo moral heroikoa (erregeen morala)</text:p>
            </text:list-item>
            <text:list-item>
              <text:p text:style-name="P622">Moral demotiko bat (herrikoiagoa)</text:p>
              <text:list text:continue-numbering="true">
                <text:list-item>
                  <text:p text:style-name="P623">Bi aukera hauek beste auzi batera:</text:p>
                  <text:list text:continue-numbering="true">
                    <text:list-item>
                      <text:p text:style-name="P624">Bi datazio ezberdin:<text:s/></text:p>
                      <text:list text:continue-numbering="true">
                        <text:list-item>
                          <text:p text:style-name="P625">IX- VI</text:p>
                        </text:list-item>
                        <text:list-item>
                          <text:p text:style-name="P626">VII- VI<text:s/></text:p>
                          <text:list text:continue-numbering="true">
                            <text:list-item>
                              <text:p text:style-name="P627">Prozesu demokratikoaren eraketan</text:p>
                              <text:list text:continue-numbering="true">
                                <text:list-item>
                                  <text:p text:style-name="P628">Hiria ere tentsio horretan <text:s/><text:span text:style-name="T629"></text:span><text:s/>poemetan erreflexua</text:p>
                                </text:list-item>
                                <text:list-item>
                                  <text:p text:style-name="P630">Erregeen jauregietatik herriraino<text:s/></text:p>
                                </text:list-item>
                              </text:list>
                            </text:list-item>
                            <text:list-item>
                              <text:p text:style-name="P631">VI mendean: pisistrato (tirano populisten menpean)</text:p>
                              <text:list text:continue-numbering="true">
                                <text:list-item>
                                  <text:p text:style-name="P632">Finkatu lehen aldiz poema idatziak</text:p>
                                  <text:list text:continue-numbering="true">
                                    <text:list-item>
                                      <text:p text:style-name="P633">Leku guzti hauen pilaketa bat<text:s/></text:p>
                                      <text:list text:continue-numbering="true">
                                        <text:list-item>
                                          <text:p text:style-name="P634">Horregatik poemetan lau dialekto ezberdni</text:p>
                                        </text:list-item>
                                        <text:list-item>
                                          <text:p text:style-name="P635">Eraketa artistikoa baina helburu paneleniko batekin atzean</text:p>
                                        </text:list-item>
                                      </text:list>
                                    </text:list-item>
                                  </text:list>
                                </text:list-item>
                              </text:list>
                            </text:list-item>
                            <text:list-item>
                              <text:p text:style-name="P636">VI mendean: idazkeraren garrantzia</text:p>
                              <text:list text:continue-numbering="true">
                                <text:list-item>
                                  <text:p text:style-name="P637">Finkatze datak:</text:p>
                                  <text:list text:continue-numbering="true">
                                    <text:list-item>
                                      <text:p text:style-name="P638">I mendean: idazkera</text:p>
                                    </text:list-item>
                                    <text:list-item>
                                      <text:p text:style-name="P639">II mendean: ahozko tradizio batean</text:p>
                                      <text:list text:continue-numbering="true">
                                        <text:list-item>
                                          <text:p text:style-name="P640">Berrikuntzak poeta eta garaiaren arabera<text:s/></text:p>
                                        </text:list-item>
                                      </text:list>
                                    </text:list-item>
                                  </text:list>
                                </text:list-item>
                              </text:list>
                            </text:list-item>
                          </text:list>
                        </text:list-item>
                      </text:list>
                    </text:list-item>
                  </text:list>
                </text:list-item>
              </text:list>
            </text:list-item>
            <text:list-item>
              <text:p text:style-name="P641">Era ahozkoan ematen zenez bilakaera poetaren esku, garaira egokitzea eta<text:s/></text:p>
            </text:list-item>
            <text:list-item>
              <text:p text:style-name="P642">berrikuntzak sartzea-</text:p>
            </text:list-item>
          </text:list>
        </text:list-item>
      </text:list>
      <text:p text:style-name="Párrafodelista"/>
      <text:list text:style-name="LFO11" text:continue-numbering="true">
        <text:list-item>
          <text:p text:style-name="P643">Auzi Homerikoa</text:p>
          <text:list text:continue-numbering="true">
            <text:list-item>
              <text:p text:style-name="P644">Nor da Homero? Existitu zen benetan?</text:p>
            </text:list-item>
            <text:list-item>
              <text:p text:style-name="P645">Data noiz da?</text:p>
            </text:list-item>
            <text:list-item>
              <text:p text:style-name="P646">Nola Odisea eta Iliada bi eratan irakurri daitezke:</text:p>
              <text:list text:continue-numbering="true">
                <text:list-item>
                  <text:p text:style-name="P647">Kultura edo moral heroikoa (Erregeen moral bat)</text:p>
                </text:list-item>
                <text:list-item>
                  <text:p text:style-name="P648">Moral demotiko bat (herrikoiagoa)</text:p>
                  <text:list text:continue-numbering="true">
                    <text:list-item>
                      <text:p text:style-name="P649">BI datazio ezberdinetan zeuden murgilduta</text:p>
                      <text:list text:continue-numbering="true">
                        <text:list-item>
                          <text:p text:style-name="P650">IX- VI</text:p>
                        </text:list-item>
                        <text:list-item>
                          <text:p text:style-name="P651">VIII- VI</text:p>
                        </text:list-item>
                      </text:list>
                    </text:list-item>
                    <text:list-item>
                      <text:p text:style-name="P652">(K.A VIII- VII) prozesu demokratikoaren eraketa<text:tab/></text:p>
                      <text:list text:continue-numbering="true">
                        <text:list-item>
                          <text:p text:style-name="P653">Erregearen jauregietatik herriraino.</text:p>
                        </text:list-item>
                      </text:list>
                    </text:list-item>
                    <text:list-item>
                      <text:p text:style-name="P654">Iliada tentsio honetan dago, poemetan islada.</text:p>
                    </text:list-item>
                  </text:list>
                </text:list-item>
              </text:list>
            </text:list-item>
            <text:list-item>
              <text:p text:style-name="P655">Hipotesi 1:<text:s/></text:p>
              <text:list text:continue-numbering="true">
                <text:list-item>
                  <text:p text:style-name="P656">Era ahozkoan ematen zena bilakaeran dago; poetaren esku zegoen garrantziaren arabera egokitzea eta berrikuntzak egitea.</text:p>
                </text:list-item>
              </text:list>
            </text:list-item>
          </text:list>
        </text:list-item>
        <text:list-item>
          <text:p text:style-name="P657">NOIZ?</text:p>
          <text:list text:continue-numbering="true">
            <text:list-item>
              <text:p text:style-name="P658">K.A VI mendean, tirano populisten aginpean.</text:p>
              <text:list text:continue-numbering="true">
                <text:list-item>
                  <text:p text:style-name="P659">Pisistrato: (pisistratis garaian) garai honetan finkatu ziren lehen poema idatziak</text:p>
                  <text:list text:continue-numbering="true">
                    <text:list-item>
                      <text:p text:style-name="P660">Panateneia jaialdiaren harira.</text:p>
                    </text:list-item>
                    <text:list-item>
                      <text:p text:style-name="P661">Xede nagusia xede inperialista bat zen: helburu panelenikoa</text:p>
                      <text:list text:continue-numbering="true">
                        <text:list-item>
                          <text:p text:style-name="P662">Grezia hiri estatu autonomoez osatuta zegoen</text:p>
                        </text:list-item>
                        <text:list-item>
                          <text:p text:style-name="P663">Greziako tradizioko poesiarik handiena bildu nahi du, kanon bat sortzearren.</text:p>
                        </text:list-item>
                        <text:list-item>
                          <text:p text:style-name="P664">Lau dialekto ezberdinez osaturik dago, horrek esan nahi du ez dela naturala, eraketa artifiziala</text:p>
                        </text:list-item>
                        <text:list-item>
                          <text:p text:style-name="P665">Nahi du dialekto guztietan egitea denak identifikatuta sentitzeko</text:p>
                        </text:list-item>
                      </text:list>
                    </text:list-item>
                  </text:list>
                </text:list-item>
                <text:list-item>
                  <text:p text:style-name="P666">Hiparko: (VI mende aldera)</text:p>
                  <text:list text:continue-numbering="true">
                    <text:list-item>
                      <text:p text:style-name="P667">Platonen obran esaten da, Lehendabiziko aldiz jaso zirela Hiparko tiranikoaren garaian egindakoak zirela.<text:s/></text:p>
                      <text:list text:continue-numbering="true">
                        <text:list-item>
                          <text:p text:style-name="P668">Berriro ere, jaialdi batean egin.</text:p>
                        </text:list-item>
                        <text:list-item>
                          <text:p text:style-name="P669">Homeroren poemak abesten hasi ziren eta horrela sortu ziren poemak.<text:s/></text:p>
                          <text:list text:continue-numbering="true">
                            <text:list-item>
                              <text:p text:style-name="P670">Jende gutxik sinisten du horrela sortu zirela Homeroren poemak.</text:p>
                            </text:list-item>
                          </text:list>
                        </text:list-item>
                      </text:list>
                    </text:list-item>
                  </text:list>
                </text:list-item>
              </text:list>
            </text:list-item>
            <text:list-item>
              <text:p text:style-name="P671">K. A VI mende aldera izan zela finkatze data argi dago,<text:s/></text:p>
              <text:list text:continue-numbering="true">
                <text:list-item>
                  <text:p text:style-name="P672">Baina, finkatze data zeren arabera?</text:p>
                  <text:list text:continue-numbering="true">
                    <text:list-item>
                      <text:p text:style-name="P673">Idazketa:<text:s/></text:p>
                      <text:list text:continue-numbering="true">
                        <text:list-item>
                          <text:p text:style-name="P674">Era ahozkoan ez zirela lehenengo sortu ukatu?</text:p>
                        </text:list-item>
                      </text:list>
                    </text:list-item>
                    <text:list-item>
                      <text:p text:style-name="P675">Ahozkoa:</text:p>
                      <text:list text:continue-numbering="true">
                        <text:list-item>
                          <text:p text:style-name="P676">Konposizioa: Odisea eta Iliadaren antzeko poemak egotea posible da</text:p>
                        </text:list-item>
                      </text:list>
                    </text:list-item>
                    <text:list-item>
                      <text:p text:style-name="P677">Biak aldi berean?</text:p>
                      <text:list text:continue-numbering="true">
                        <text:list-item>
                          <text:p text:style-name="P678">Hiparko: konposaketa eta idazkera momentu berdinean?</text:p>
                        </text:list-item>
                      </text:list>
                    </text:list-item>
                    <text:list-item>
                      <text:p text:style-name="P679">Tarteko bidea:</text:p>
                      <text:list text:continue-numbering="true">
                        <text:list-item>
                          <text:p text:style-name="P680">Odisea eta Iliadaren kantu antzeko batzuk existitu, baina momentu jakin batean idatziz jaso.<text:s/></text:p>
                        </text:list-item>
                      </text:list>
                    </text:list-item>
                  </text:list>
                </text:list-item>
              </text:list>
            </text:list-item>
          </text:list>
        </text:list-item>
        <text:list-item>
          <text:p text:style-name="P681">Poemek, garai arkaiko eta klasikoaren arteko talka islatzen du (Greziar kultura bilakaeran dago)</text:p>
          <text:list text:continue-numbering="true">
            <text:list-item>
              <text:p text:style-name="P682">Paradigma aldaketa:</text:p>
              <text:list text:continue-numbering="true">
                <text:list-item>
                  <text:p text:style-name="P683"><text:span text:style-name="T684">Lotsaren kultura:<text:s/></text:span></text:p>
                  <text:list text:continue-numbering="true">
                    <text:list-item>
                      <text:p text:style-name="P685">Kultura heroiko batekin lotuta</text:p>
                    </text:list-item>
                    <text:list-item>
                      <text:p text:style-name="P686">Heroi bakoitza era itzel batean azaldu;</text:p>
                    </text:list-item>
                    <text:list-item>
                      <text:p text:style-name="P687">Ohorea ipar, denek eginkizun itzelak egin, beste heroien gainetik egotearren. Borrokari bizkarra ez</text:p>
                    </text:list-item>
                    <text:list-item>
                      <text:p text:style-name="P688">Heroien ekintza jainkoen ekintzekin lotu. Jainkoak tartean daude</text:p>
                    </text:list-item>
                  </text:list>
                </text:list-item>
                <text:list-item>
                  <text:p text:style-name="P689"><text:span text:style-name="T690">Erruduntasunaren kultura:</text:span></text:p>
                  <text:list text:continue-numbering="true">
                    <text:list-item>
                      <text:p text:style-name="P691">Kultura demotiko batekin lotuta.<text:s/></text:p>
                    </text:list-item>
                    <text:list-item>
                      <text:p text:style-name="P692">¿¿¿ Jainkoak tartean eta horregatik ez dago erruduntasuna?</text:p>
                    </text:list-item>
                  </text:list>
                </text:list-item>
              </text:list>
            </text:list-item>
          </text:list>
        </text:list-item>
        <text:list-item>
          <text:p text:style-name="P693">Hortaz, poemak:</text:p>
          <text:list text:continue-numbering="true">
            <text:list-item>
              <text:p text:style-name="P694">Kultura heroikoa<text:s/><text:span text:style-name="T695"></text:span><text:span text:style-name="T696"></text:span><text:s/>kultura demotikoaren elementuak</text:p>
            </text:list-item>
            <text:list-item>
              <text:p text:style-name="P697">Garai arkaikoa<text:s/><text:span text:style-name="T698"></text:span><text:span text:style-name="T699"></text:span><text:s/>garai klasikoa</text:p>
            </text:list-item>
          </text:list>
        </text:list-item>
        <text:list-item>
          <text:p text:style-name="P700">Honetaz aparte, poetaren inguruko bi azalpen ditugu, poetaren irudia bilakaera historiko horren ondorio baita:</text:p>
          <text:list text:continue-numbering="true">
            <text:list-item>
              <text:p text:style-name="P701">Odisean: Bi aedo</text:p>
              <text:list text:continue-numbering="true">
                <text:list-item>
                  <text:p text:style-name="P702">Demodoko: alfinoo erregearen jauretxea.<text:s/></text:p>
                </text:list-item>
                <text:list-item>
                  <text:p text:style-name="P703">Femi: Ulisesen jauretxean</text:p>
                </text:list-item>
              </text:list>
            </text:list-item>
            <text:list-item>
              <text:p text:style-name="P704">Aedo horiek oturuntzetan, jauretxeko pertsonei atsegina emateko.</text:p>
            </text:list-item>
            <text:list-item>
              <text:p text:style-name="P705">Kontuan hartu behar da:</text:p>
              <text:list text:continue-numbering="true">
                <text:list-item>
                  <text:p text:style-name="P706">Poeta, paideia, kultura, ideologia jakin batekin lotua dela. Maisua den heinean, ideologia baten berri eman.</text:p>
                </text:list-item>
                <text:list-item>
                  <text:p text:style-name="P707">Erregeen jauretxeetan honen berri eman</text:p>
                </text:list-item>
              </text:list>
            </text:list-item>
            <text:list-item>
              <text:p text:style-name="P708">Demodoko eta Femi atzerritarrak ziren, sustengua ematen zaie.</text:p>
              <text:list text:continue-numbering="true">
                <text:list-item>
                  <text:p text:style-name="P709">Errege horien ideologia sortzeko bitartekoak izan daitezke.</text:p>
                  <text:list text:continue-numbering="true">
                    <text:list-item>
                      <text:p text:style-name="P710">Poetak jauntxoa behar du eta jauntxoak, poeta.</text:p>
                      <text:list text:continue-numbering="true">
                        <text:list-item>
                          <text:p text:style-name="P711">Ikuspuntu hau aurkezten da Odisean</text:p>
                        </text:list-item>
                      </text:list>
                    </text:list-item>
                    <text:list-item>
                      <text:p text:style-name="P712">Ondo tratatua dago, beharrezkoa baita (ohoredun poeta)<text:s/><text:span text:style-name="T713"></text:span><text:s/>jauretxearen erdialdean, errege batek eskatuta, jauntxoei atsegina emateko</text:p>
                      <text:list text:continue-numbering="true">
                        <text:list-item>
                          <text:p text:style-name="P714">BAINA; Homeroren biografian:</text:p>
                          <text:list text:continue-numbering="true">
                            <text:list-item>
                              <text:p text:style-name="P715">Aurkezten da txiro bezala, ibiltari moduan eta sufritzen duen pertsona bezala.</text:p>
                            </text:list-item>
                          </text:list>
                        </text:list-item>
                      </text:list>
                    </text:list-item>
                  </text:list>
                </text:list-item>
                <text:list-item>
                  <text:p text:style-name="P716">Kontuan hartu behar da ere kultura bilaketa batean dagoela murgilduta.<text:s/></text:p>
                  <text:list text:continue-numbering="true">
                    <text:list-item>
                      <text:p text:style-name="P717">Demokraziara bidean:</text:p>
                      <text:list text:continue-numbering="true">
                        <text:list-item>
                          <text:p text:style-name="P718">Garai horretan, jauretxea herriari dago irekita (demos kultura)</text:p>
                        </text:list-item>
                        <text:list-item>
                          <text:p text:style-name="P719">Herriaren aurrean kantu egiteko, atsegina emateko eta baita kultura ere.<text:s/></text:p>
                        </text:list-item>
                      </text:list>
                    </text:list-item>
                  </text:list>
                </text:list-item>
                <text:list-item>
                  <text:p text:style-name="P720">Poeta honen parte.</text:p>
                </text:list-item>
              </text:list>
            </text:list-item>
          </text:list>
        </text:list-item>
        <text:list-item>
          <text:p text:style-name="P721">Hortaz, poetaren itxurak ere bitan dago banatuta</text:p>
          <text:list text:continue-numbering="true">
            <text:list-item>
              <text:p text:style-name="P722">Jauntxoekin, oso zaindua bezala</text:p>
            </text:list-item>
            <text:list-item>
              <text:p text:style-name="P723">Gizon herritar bezala, txiroa.</text:p>
            </text:list-item>
          </text:list>
        </text:list-item>
        <text:list-item>
          <text:p text:style-name="P724">Poesia hau, ahozko tradizio bizi batekin lotu, baina honek ere eragina dauka gizartean eta gizarteak poesian bertan<text:s/><text:span text:style-name="T725"></text:span><text:s/>eragin dialektikoa,<text:s/></text:p>
          <text:list text:continue-numbering="true">
            <text:list-item>
              <text:p text:style-name="P726">Poetaren figura bilakaeran</text:p>
            </text:list-item>
          </text:list>
        </text:list-item>
        <text:list-item>
          <text:p text:style-name="P727">VERNANT: nor dago erdian?</text:p>
          <text:list text:continue-numbering="true">
            <text:list-item>
              <text:p text:style-name="P728">Tradizio tiranikoan:</text:p>
              <text:list text:continue-numbering="true">
                <text:list-item>
                  <text:p text:style-name="P729">Erregea <text:s/>erdian dago, berak hartu erabakiak. Poeta haren mesedetan, nahiz eta erdian egon</text:p>
                </text:list-item>
                <text:list-item>
                  <text:p text:style-name="P730">Erregeak herriari atsegina eman nahi zion,</text:p>
                  <text:list text:continue-numbering="true">
                    <text:list-item>
                      <text:p text:style-name="P731">Tragedia atikoa eta poeta hauen loraldia honekin lotu</text:p>
                    </text:list-item>
                  </text:list>
                </text:list-item>
              </text:list>
            </text:list-item>
            <text:list-item>
              <text:p text:style-name="P732">Tradizio demotikoan:<text:s/></text:p>
              <text:list text:continue-numbering="true">
                <text:list-item>
                  <text:p text:style-name="P733">Herria agoraren erdian,</text:p>
                </text:list-item>
              </text:list>
            </text:list-item>
          </text:list>
        </text:list-item>
        <text:list-item>
          <text:p text:style-name="P734">Poeta lotzen da garai iluneko baliabide batzuekin: memoria, forma formularra, errepikapena… eta baita,</text:p>
          <text:list text:continue-numbering="true">
            <text:list-item>
              <text:p text:style-name="P735">VI mendean tirania populista honek bultzatuta egon zen egoerarekin.<text:s/></text:p>
            </text:list-item>
          </text:list>
        </text:list-item>
        <text:list-item>
          <text:p text:style-name="P736">Bestalde, garai horretan, egitura gremiala dago,</text:p>
          <text:list text:continue-numbering="true">
            <text:list-item>
              <text:p text:style-name="P737">Teknika baten inguruko jakintza, esklusibitatea gorde (Gremioak bildu eta jakintza hori senideen bidez igorri)</text:p>
            </text:list-item>
          </text:list>
        </text:list-item>
        <text:list-item>
          <text:p text:style-name="P738">Auzi homerikoaren beste alderdi bat:</text:p>
          <text:list text:continue-numbering="true">
            <text:list-item>
              <text:p text:style-name="P739">Homenidak (K.A VIII. Mendeko gremioa, ahozko tradiziozkoa)</text:p>
              <text:list text:continue-numbering="true">
                <text:list-item>
                  <text:p text:style-name="P740">Homeroren poesia epikoa haien eskuetan,<text:s/></text:p>
                </text:list-item>
                <text:list-item>
                  <text:p text:style-name="P741">Homeroren ondorengoak zirela defendatu, haien poesia gorde zutela</text:p>
                  <text:list text:continue-numbering="true">
                    <text:list-item>
                      <text:p text:style-name="P742">BAINA; ez dago argi ea Homeroren oinordekoak ziren.<text:s/></text:p>
                      <text:list text:continue-numbering="true">
                        <text:list-item>
                          <text:p text:style-name="P743">Ogibide ezberdinak zeuden Grezian:<text:s/></text:p>
                          <text:list text:continue-numbering="true">
                            <text:list-item>
                              <text:p text:style-name="P744">Medikuntza</text:p>
                              <text:list text:continue-numbering="true">
                                <text:list-item>
                                  <text:p text:style-name="P745">Askleididak (Asklepio, medikuntza jainkoa)</text:p>
                                  <text:list text:continue-numbering="true">
                                    <text:list-item>
                                      <text:p text:style-name="P746">Horregatik ziren haren ondorengoak?</text:p>
                                    </text:list-item>
                                  </text:list>
                                </text:list-item>
                              </text:list>
                            </text:list-item>
                          </text:list>
                        </text:list-item>
                      </text:list>
                    </text:list-item>
                  </text:list>
                </text:list-item>
              </text:list>
            </text:list-item>
            <text:list-item>
              <text:p text:style-name="P747">Hartzen da poeta arketipikoa, prototipikoa. Seguraski, K.A VIII mendean.</text:p>
              <text:list text:continue-numbering="true">
                <text:list-item>
                  <text:p text:style-name="P748">Gremioen loraldiarekin, gremioak irekiko dira eta pertsona gehiago sartuko dira; ogibideak zabaldu. Ez soilik familia baten kontua.<text:s/></text:p>
                </text:list-item>
                <text:list-item>
                  <text:p text:style-name="P749">Kantu Homerikoak eta material Homerikoak poeta prototipiko horrekin lotu, haiek sortu eta bildu aurre-materiala.</text:p>
                </text:list-item>
                <text:list-item>
                  <text:p text:style-name="P750">Idatzi, K. A VI mende aldera, baina lehendabiziko finkatze oral horretan lagundu.</text:p>
                  <text:list text:continue-numbering="true">
                    <text:list-item>
                      <text:p text:style-name="P751">Protoiliada, Proto-odisea finkatzen lagundu</text:p>
                    </text:list-item>
                  </text:list>
                </text:list-item>
              </text:list>
            </text:list-item>
            <text:list-item>
              <text:p text:style-name="P752">(O) Homero agian ez zen existitu, bakarrik izen bat; eta talde horrek garatu zuen.</text:p>
              <text:list text:continue-numbering="true">
                <text:list-item>
                  <text:p text:style-name="P753">Horrela ahal dugu ulertu zergatik:</text:p>
                  <text:list text:continue-numbering="true">
                    <text:list-item>
                      <text:p text:style-name="P754">Iliada eta Odisea hain ezberdinak diren.</text:p>
                    </text:list-item>
                    <text:list-item>
                      <text:p text:style-name="P755">Himno Homerikoak, Homerori egotzi</text:p>
                    </text:list-item>
                    <text:list-item>
                      <text:p text:style-name="P756">Anakronismoak argitu</text:p>
                    </text:list-item>
                    <text:list-item>
                      <text:p text:style-name="P757">Entusiasmoa/inspirazioa: kontraesana (platon);<text:s/></text:p>
                      <text:list text:continue-numbering="true">
                        <text:list-item>
                          <text:p text:style-name="P758">Beste baten hitzak esan, musen hitzak.<text:s/></text:p>
                        </text:list-item>
                        <text:list-item>
                          <text:p text:style-name="P759">Beste testu batzuetan esan askatasunez esaten dutela.</text:p>
                        </text:list-item>
                      </text:list>
                    </text:list-item>
                    <text:list-item>
                      <text:p text:style-name="P760">Musen hitzak abestu: ahozko tradizioa. Baina, idazketaren bidez, poesiak horren inguruan gauzak aldatzeko gaitasuna izan.</text:p>
                    </text:list-item>
                    <text:list-item>
                      <text:p text:style-name="P761">Halako batasuna.</text:p>
                    </text:list-item>
                  </text:list>
                </text:list-item>
              </text:list>
            </text:list-item>
          </text:list>
        </text:list-item>
        <text:list-item>
          <text:p text:style-name="P762">Kontzeptuen argipena,</text:p>
          <text:list text:continue-numbering="true">
            <text:list-item>
              <text:p text:style-name="P763">Rapsoda</text:p>
              <text:list text:continue-numbering="true">
                <text:list-item>
                  <text:p text:style-name="P764">Errepikatzen duena, ahozko tradizioan<text:s/></text:p>
                </text:list-item>
              </text:list>
            </text:list-item>
            <text:list-item>
              <text:p text:style-name="P765">Aedoa</text:p>
              <text:list text:continue-numbering="true">
                <text:list-item>
                  <text:p text:style-name="P766">Kantuak sortu, konposatu, Homero izango zena existituko balitz.<text:s/></text:p>
                </text:list-item>
              </text:list>
            </text:list-item>
            <text:list-item>
              <text:p text:style-name="P767">Poeta hauen artean kokatu</text:p>
              <text:list text:continue-numbering="true">
                <text:list-item>
                  <text:p text:style-name="P768">Baina, kontuan hartu behar dugu honakoa bereizketa modernoa dela, sortzailea eta errepikatzailearen arteko aldea zehazteko</text:p>
                  <text:list text:continue-numbering="true">
                    <text:list-item>
                      <text:p text:style-name="P769">Horregatik, Rapsoda ahal da erabili poeta konposatibo bezala.<text:s/></text:p>
                    </text:list-item>
                  </text:list>
                </text:list-item>
                <text:list-item>
                  <text:p text:style-name="P770">Idazten denean, imajinatzen da rapsodek egin zutela, testua fosilizatu eta, hemendik aurrera, testuan aldaketarik ez.<text:s/></text:p>
                </text:list-item>
                <text:list-item>
                  <text:p text:style-name="P771">Homeroren finkatzea, azkenengo aedoa batek egingo zuen, idazketa teknika ezagutzen zuelako.</text:p>
                  <text:list text:continue-numbering="true">
                    <text:list-item>
                      <text:p text:style-name="P772">Pertsona horrek, ahozko baliabideak eta idatzizko baliabideak izango zituen.<text:s/></text:p>
                    </text:list-item>
                  </text:list>
                </text:list-item>
              </text:list>
            </text:list-item>
          </text:list>
        </text:list-item>
      </text:list>
      <text:list text:style-name="LFO5" text:continue-numbering="true">
        <text:list-item>
          <text:p text:style-name="P773">ILIADA (POESIA EPIKOA)</text:p>
        </text:list-item>
      </text:list>
      <text:list text:style-name="LFO11" text:continue-numbering="true">
        <text:list-item>
          <text:p text:style-name="P774">Sarrera:</text:p>
          <text:list text:continue-numbering="true">
            <text:list-item>
              <text:p text:style-name="P775">Iliadaren objektua: ez ohiko gertakariak<text:s/><text:span text:style-name="T776"></text:span><text:s/>jainko eta heroien ingurukoak baizik</text:p>
            </text:list-item>
          </text:list>
        </text:list-item>
        <text:list-item>
          <text:p text:style-name="P777">Testuingurua:<text:s/></text:p>
          <text:list text:continue-numbering="true">
            <text:list-item>
              <text:p text:style-name="P778">Troiako guda, 10 urtekoa</text:p>
              <text:list text:continue-numbering="true">
                <text:list-item>
                  <text:p text:style-name="P779">Poeman 10 urteko horien lehen 10 egunak jaso</text:p>
                </text:list-item>
              </text:list>
            </text:list-item>
          </text:list>
        </text:list-item>
        <text:list-item>
          <text:p text:style-name="P780">Argumentua</text:p>
          <text:list text:continue-numbering="true">
            <text:list-item>
              <text:p text:style-name="P781">Honen objektua ez dira ohiko gertakariak, ez dira gizakien gertakariak.</text:p>
            </text:list-item>
            <text:list-item>
              <text:p text:style-name="P782">Akilesen sumina da poema honen gai nagusia.</text:p>
            </text:list-item>
            <text:list-item>
              <text:p text:style-name="P783">Greziarren kanpamenduan egondako gertakizun bat da poetaren abiapuntua, baina, ahozko tradizioaren ondorioz, pasadizoez hornitu bere poema.</text:p>
            </text:list-item>
            <text:list-item>
              <text:p text:style-name="P784"><text:span text:style-name="T785">Akilesen gatazkaren berri, parisen epaiketaren berri.<text:s/></text:span></text:p>
            </text:list-item>
          </text:list>
        </text:list-item>
      </text:list>
      <text:p text:style-name="Normal"><text:span text:style-name="T786">[III testua, Canto I; pasarte atseginak, Akilesen gaztaroa, Parisen epaiketa… baina poetan eginkizun nagusia ez da pasarte ederrak aukeratzea, horiei batasun trinkoa ematea baizik<text:s/></text:span><text:span text:style-name="T787"></text:span><text:span text:style-name="T788"><text:s/>batasun horren ardatz, Akilesen sumina]</text:span></text:p>
      <text:list text:style-name="LFO11" text:continue-numbering="true">
        <text:list-item>
          <text:list>
            <text:list-item>
              <text:list>
                <text:list-item>
                  <text:p text:style-name="P789">Baina, poetaren bertuterik nagusia ez da izango pasarte erakargarriak hautatzea, haiek lotzea batasun minimo bat emanez<text:s/></text:p>
                  <text:list text:continue-numbering="true">
                    <text:list-item>
                      <text:p text:style-name="P790">Batasun minimo hori ematen duena<text:s/><text:span text:style-name="T791">sumina<text:s/></text:span>izango da,</text:p>
                      <text:list text:continue-numbering="true">
                        <text:list-item>
                          <text:p text:style-name="P792">Nahiz eta gaiez aldatu, hau beti izango da ardatz.</text:p>
                        </text:list-item>
                      </text:list>
                    </text:list-item>
                  </text:list>
                </text:list-item>
              </text:list>
            </text:list-item>
            <text:list-item>
              <text:p text:style-name="P793">Bestetik, kontu asko jakintzat ematen ditu, pasarte mitiko batzuei erreferentzia egin,<text:s/></text:p>
              <text:list text:continue-numbering="true">
                <text:list-item>
                  <text:p text:style-name="P794">Baina, ez ditu berriz ere azalduko (horren berri dugula suposatu). Bakarrik aipatu</text:p>
                </text:list-item>
              </text:list>
            </text:list-item>
            <text:list-item>
              <text:p text:style-name="P795">Greziarrak diren sei herri ezberdinen erregeak elkartu troiatarren aurka jotzeko.</text:p>
              <text:list text:continue-numbering="true">
                <text:list-item>
                  <text:p text:style-name="P796">Erregeak heroikoak dira. Ez du azaltzen herrien ezer. Garrantzitsua ekintza heroikoa da.<text:s/></text:p>
                  <text:list text:continue-numbering="true">
                    <text:list-item>
                      <text:p text:style-name="P797">Poemaren pertsonaiak: heroikoak</text:p>
                    </text:list-item>
                    <text:list-item>
                      <text:p text:style-name="P798">Poemaren zioa: heroikoa.<text:s/></text:p>
                    </text:list-item>
                    <text:list-item>
                      <text:p text:style-name="P799">Hasiera ematen dion kausa: poetikoa da.<text:s/></text:p>
                    </text:list-item>
                  </text:list>
                </text:list-item>
              </text:list>
            </text:list-item>
            <text:list-item>
              <text:p text:style-name="P800">Poemari hasierako kausa ematen diona mito bat da:<text:s/></text:p>
              <text:list text:continue-numbering="true">
                <text:list-item>
                  <text:p text:style-name="P801">Helenaren bahiketa.<text:s/></text:p>
                  <text:list text:continue-numbering="true">
                    <text:list-item>
                      <text:p text:style-name="P802">Paris Troyako Priamo Erregearen semea. Paris Menelao (Greziako errege bat) eta Helenaren jauretxean huesped gisa hartu eta Helena bahitzen du</text:p>
                    </text:list-item>
                  </text:list>
                </text:list-item>
              </text:list>
            </text:list-item>
            <text:list-item>
              <text:p text:style-name="P803">PERTSONAIAK.</text:p>
              <text:list text:continue-numbering="true">
                <text:list-item>
                  <text:p text:style-name="P804">PARIS: troiakoa, Helenaren bahitzailea</text:p>
                  <text:list text:continue-numbering="true">
                    <text:list-item>
                      <text:p text:style-name="P805">Parisen epaia (discordia): berak Afrodita hautatu, esan ziolako emakumerik ederrena emango ziola, Helena.</text:p>
                    </text:list-item>
                  </text:list>
                </text:list-item>
                <text:list-item>
                  <text:p text:style-name="P806">HELENA: Zeusen alaba, “troiako gudaren kausa”</text:p>
                </text:list-item>
                <text:list-item>
                  <text:p text:style-name="P807">MENELAO: Espartako erregea. <text:s/>Agamenonen anaia.<text:s/></text:p>
                </text:list-item>
                <text:list-item>
                  <text:p text:style-name="P808">A</text:p>
                </text:list-item>
                <text:list-item>
                  <text:p text:style-name="P809">HECTOR: Parisen anaia, Troiakoa</text:p>
                </text:list-item>
              </text:list>
            </text:list-item>
            <text:list-item>
              <text:p text:style-name="P810">ABIAPUNTUA. Helenaren bahiketa.<text:s/></text:p>
              <text:list text:continue-numbering="true">
                <text:list-item>
                  <text:p text:style-name="P811">Menelaok (greziar horietako errege bat) gonbidatu Paris bere jauregira. Menelaok bere ohorea zapalduta ikusi</text:p>
                </text:list-item>
                <text:list-item>
                  <text:p text:style-name="P812">Parisek Helena bahitu.</text:p>
                  <text:list text:continue-numbering="true">
                    <text:list-item>
                      <text:p text:style-name="P813">Kausa: Parisen epaia.<text:s/></text:p>
                      <text:list text:continue-numbering="true">
                        <text:list-item>
                          <text:p text:style-name="P814">Afroditak emakumerik ederrena emango zion Parisi, Helena ematen bazion.</text:p>
                          <text:list text:continue-numbering="true">
                            <text:list-item>
                              <text:p text:style-name="P815">“Zeusen borondatea”<text:s/></text:p>
                              <text:list text:continue-numbering="true">
                                <text:list-item>
                                  <text:p text:style-name="P816">Gertakari heroikoetan jainkoek parte hartzen dute<text:s/><text:span text:style-name="T817"></text:span><text:s/>Afroditaren kondaira.</text:p>
                                </text:list-item>
                              </text:list>
                            </text:list-item>
                          </text:list>
                        </text:list-item>
                        <text:list-item>
                          <text:p text:style-name="P818">Baina, Iliadan ez zaigu honen berri ematen.</text:p>
                          <text:list text:continue-numbering="true">
                            <text:list-item>
                              <text:p text:style-name="P819">Ardatza, Akilesen sumina da.<text:s/></text:p>
                            </text:list-item>
                          </text:list>
                        </text:list-item>
                      </text:list>
                    </text:list-item>
                  </text:list>
                </text:list-item>
                <text:list-item>
                  <text:p text:style-name="P820">Hektorrek madarikatu Paris eta Helena:</text:p>
                  <text:list text:continue-numbering="true">
                    <text:list-item>
                      <text:p text:style-name="P821">10 urtez iraungo zuen guda bati hasiera eman ziolako emakume bat lapurtzeagatik.</text:p>
                      <text:list text:continue-numbering="true">
                        <text:list-item>
                          <text:p text:style-name="P822">Kontuan hartu behar da poema hau heroien ideal batekin dagoela lotuta, heroien kultura batekin.<text:s/></text:p>
                          <text:list text:continue-numbering="true">
                            <text:list-item>
                              <text:p text:style-name="P823">Hauentzat, garrantzitsuena ohorea eta errespetua da.<text:s/></text:p>
                            </text:list-item>
                            <text:list-item>
                              <text:p text:style-name="P824">Ezin dute bizitza atsegin bat eraman, haien indarra neurtu behar dute euren artean,<text:s/></text:p>
                              <text:list text:continue-numbering="true">
                                <text:list-item>
                                  <text:p text:style-name="P825">Lehia da bidea.</text:p>
                                </text:list-item>
                              </text:list>
                            </text:list-item>
                            <text:list-item>
                              <text:p text:style-name="P826">ARAZOA,<text:s/></text:p>
                              <text:list text:continue-numbering="true">
                                <text:list-item>
                                  <text:p text:style-name="P827">Heroiek ardatz bezala ohorea dutenez, lehia horrek gudara eramango dituela nahitaez.<text:s/></text:p>
                                </text:list-item>
                              </text:list>
                            </text:list-item>
                          </text:list>
                        </text:list-item>
                      </text:list>
                    </text:list-item>
                  </text:list>
                </text:list-item>
              </text:list>
            </text:list-item>
            <text:list-item>
              <text:p text:style-name="P828">HORTAZ:</text:p>
              <text:list text:continue-numbering="true">
                <text:list-item>
                  <text:p text:style-name="P829">ABIAPUNTUA: bahiketa.</text:p>
                  <text:list text:continue-numbering="true">
                    <text:list-item>
                      <text:p text:style-name="P830">Menelaok bere ohorea galdu<text:s/><text:span text:style-name="T831"></text:span><text:s/>ez diote errespeturik eman.</text:p>
                    </text:list-item>
                  </text:list>
                </text:list-item>
                <text:list-item>
                  <text:p text:style-name="P832">KONTSEKUENTZIA: beste bahiketa batzuk egon.</text:p>
                  <text:list text:continue-numbering="true">
                    <text:list-item>
                      <text:p text:style-name="P833">Greziar erregeek Troiaren aurka. Altxorrak eta<text:s/><text:span text:style-name="T834">emakumeak<text:s/></text:span>hartu.</text:p>
                      <text:list text:continue-numbering="true">
                        <text:list-item>
                          <text:p text:style-name="P835">Heroi bakoitzak, gudako altxor moduko bat hartu (geras)<text:s/></text:p>
                        </text:list-item>
                        <text:list-item>
                          <text:p text:style-name="P836">Garrantzitsuena ez da altxorra bera, heroien errespetua eta ohorea baizik. Altxor hori objektibizatu egiten da.</text:p>
                        </text:list-item>
                      </text:list>
                    </text:list-item>
                    <text:list-item>
                      <text:p text:style-name="P837">Jainko batzuk Greziaren alde, beste batzuk Troiaren alde (Apolo)</text:p>
                      <text:list text:continue-numbering="true">
                        <text:list-item>
                          <text:p text:style-name="P838">Agamenonek (heroi greko bat) Kriseida bahitu,( Krisesen alaba, <text:s/>Apoloren sazerdotea).<text:s/></text:p>
                          <text:list text:continue-numbering="true">
                            <text:list-item>
                              <text:p text:style-name="P839">Krisesek Apolori laguntza eskatu, honek izurria eragin eta greziar asko hil</text:p>
                            </text:list-item>
                          </text:list>
                        </text:list-item>
                        <text:list-item>
                          <text:p text:style-name="P840">Grekoek galdetu igorle bati (Kalkas) zergatik izurria.</text:p>
                          <text:list text:continue-numbering="true">
                            <text:list-item>
                              <text:p text:style-name="P841">Honek esan Agamenonek Kriseida hartu duelako, Apolo haserretu dela</text:p>
                            </text:list-item>
                          </text:list>
                        </text:list-item>
                        <text:list-item>
                          <text:p text:style-name="P842">Krises Agamenonengana joan eta altxorrak eskaini.<text:s/></text:p>
                          <text:list text:continue-numbering="true">
                            <text:list-item>
                              <text:p text:style-name="P843">Baina ez<text:s/><text:span text:style-name="T844"></text:span><text:s/>bere ohorearen sinboloa da Kriseida.</text:p>
                            </text:list-item>
                          </text:list>
                        </text:list-item>
                      </text:list>
                    </text:list-item>
                    <text:list-item>
                      <text:p text:style-name="P845">Hortaz, Akilesen<text:s/><text:span text:style-name="T846">suminaren</text:span><text:s/>aurretik, Agamenonen sumina daukagu. <text:s/>(Akilesen suma arazo berria: hau izango da gai zentrala)</text:p>
                      <text:list text:continue-numbering="true">
                        <text:list-item>
                          <text:p text:style-name="P847">Errespetua besteekiko neurketa baten bidez.<text:s/></text:p>
                        </text:list-item>
                        <text:list-item>
                          <text:p text:style-name="P848">Agamenoni berdin zaio altxorra, ez da logika utilitarista bat.<text:s/></text:p>
                        </text:list-item>
                      </text:list>
                    </text:list-item>
                    <text:list-item>
                      <text:p text:style-name="P849">Agamenon haserretzen da eta Briseida hartzen du</text:p>
                      <text:list text:continue-numbering="true">
                        <text:list-item>
                          <text:p text:style-name="P850">Akilesek Briseida bahitu zuen.<text:s/></text:p>
                          <text:list text:continue-numbering="true">
                            <text:list-item>
                              <text:p text:style-name="P851">Lehenengo, Agamenonek Kriseida lapurtu</text:p>
                            </text:list-item>
                            <text:list-item>
                              <text:p text:style-name="P852">Bigarren, Apolo haserretu eta sazerdotea triste</text:p>
                            </text:list-item>
                            <text:list-item>
                              <text:p text:style-name="P853">Hirugarren, Agamenon sumindu. Bera heroien artean, heroia da. Apolok esan izurria ez dela amaituko.<text:s/></text:p>
                            </text:list-item>
                            <text:list-item>
                              <text:p text:style-name="P854">Laugarren, Akilesi esan Briseida hartuko duela.<text:s/></text:p>
                              <text:list text:continue-numbering="true">
                                <text:list-item>
                                  <text:p text:style-name="P855">Kriseida bueltatzen duenean, Briseida hartu</text:p>
                                  <text:list text:continue-numbering="true">
                                    <text:list-item>
                                      <text:p text:style-name="P856">Akilesen aurka jarri, Agamenonen iritzia aldatzen saiatu zelako eta horrez gain, Kalkas bidali zuelako</text:p>
                                    </text:list-item>
                                  </text:list>
                                </text:list-item>
                                <text:list-item>
                                  <text:p text:style-name="P857">Uste du ez duela inork bere kontra egingo, bera delako buruzagia (argudio hori erabiltzen du)</text:p>
                                </text:list-item>
                                <text:list-item>
                                  <text:p text:style-name="P858">Briseida lapurtzean, arazo berria:</text:p>
                                  <text:list text:continue-numbering="true">
                                    <text:list-item>
                                      <text:p text:style-name="P859">Akilesen sumina (benetan poemaren ardatza dena)</text:p>
                                    </text:list-item>
                                  </text:list>
                                </text:list-item>
                              </text:list>
                            </text:list-item>
                          </text:list>
                        </text:list-item>
                      </text:list>
                    </text:list-item>
                    <text:list-item>
                      <text:p text:style-name="P860">Kriseida = Briseida (konkistatutako herri batekoa)</text:p>
                      <text:list text:continue-numbering="true">
                        <text:list-item>
                          <text:p text:style-name="P861">Erregeen boterearen sinboloa, ez dute balioa eurengan.</text:p>
                        </text:list-item>
                        <text:list-item>
                          <text:p text:style-name="P862">Horrela neurtzen dute euren boterea.</text:p>
                        </text:list-item>
                      </text:list>
                    </text:list-item>
                    <text:list-item>
                      <text:p text:style-name="P863">Sumin baten kausaz, sumin berriak sortu.</text:p>
                    </text:list-item>
                  </text:list>
                </text:list-item>
              </text:list>
            </text:list-item>
            <text:list-item>
              <text:p text:style-name="P864">Logika heroikoaren atzean dagoena:<text:s/></text:p>
              <text:list text:continue-numbering="true">
                <text:list-item>
                  <text:p text:style-name="P865">Eris (Discordia) Jainkoaren artean sagarra botatzen duena. Baina esan nahi du:</text:p>
                  <text:list text:continue-numbering="true">
                    <text:list-item>
                      <text:p text:style-name="P866">Etsaigoa: hondamendia, suntsiketa ekarri. Ohorea bermatu, besteak akatu</text:p>
                    </text:list-item>
                    <text:list-item>
                      <text:p text:style-name="P867">Lehiakotasuna</text:p>
                    </text:list-item>
                  </text:list>
                </text:list-item>
                <text:list-item>
                  <text:p text:style-name="P868">Hesiodon lan eta egunetan, bi motatako erisa dagoela defendatu:</text:p>
                  <text:list text:continue-numbering="true">
                    <text:list-item>
                      <text:p text:style-name="P869">Positiboa: gizakion munduan ere lehiakortasuna dago baina ez suntsiketara garamanaren modukoa, baizik eta gure burua hobetzera garamana baizik.<text:s/></text:p>
                    </text:list-item>
                    <text:list-item>
                      <text:p text:style-name="P870">Kaltegarria: etsaigoak hondamendira, suntsimena.<text:s/></text:p>
                    </text:list-item>
                  </text:list>
                </text:list-item>
                <text:list-item>
                  <text:p text:style-name="P871">Gizakiak hau dauka ardatz.</text:p>
                </text:list-item>
                <text:list-item>
                  <text:p text:style-name="P872">BAINA; Homerok Heroiak ardatza izan.</text:p>
                </text:list-item>
              </text:list>
            </text:list-item>
          </text:list>
        </text:list-item>
        <text:list-item>
          <text:p text:style-name="P873">Iliadaren helburua ez da gogoeta morala egitea,</text:p>
          <text:list text:continue-numbering="true">
            <text:list-item>
              <text:list>
                <text:list-item>
                  <text:p text:style-name="P874">Ez digu planteatzen Agamenonen ekintzaren inguruko hausnarketarik.</text:p>
                </text:list-item>
                <text:list-item>
                  <text:p text:style-name="P875">Akilesek erabaki utziko diola borrokatzeari eta kanpalekuan geratuko zela, nahiz eta irabazten ari ziren eta horren ondorioz galtzen hasiko diren.<text:s/></text:p>
                  <text:list text:continue-numbering="true">
                    <text:list-item>
                      <text:p text:style-name="P876">Arazoa greziar guztiek pairatu (Kriseida ez bueltatu artean)</text:p>
                    </text:list-item>
                    <text:list-item>
                      <text:p text:style-name="P877">Akilesen arazoa herri guztiak pairatu.<text:s/></text:p>
                      <text:list text:continue-numbering="true">
                        <text:list-item>
                          <text:p text:style-name="P878">(O) Erregeak saiatuko dira Akiles limurtzen borrokara buelta dadin</text:p>
                          <text:list text:continue-numbering="true">
                            <text:list-item>
                              <text:p text:style-name="P879">Kasu honetan ez da dakitela zein den arazoa, igerle bat ez da bidea:</text:p>
                            </text:list-item>
                            <text:list-item>
                              <text:p text:style-name="P880">Mesedeak, konpentsazioa eskaini, dirua…<text:s/></text:p>
                              <text:list text:continue-numbering="true">
                                <text:list-item>
                                  <text:p text:style-name="P881">BAINA; Akilesek ez du neurtuko bere ohorea irizpide materialen bidez<text:s/><text:span text:style-name="T882"></text:span><text:s/>guda utzi.</text:p>
                                </text:list-item>
                              </text:list>
                            </text:list-item>
                          </text:list>
                        </text:list-item>
                      </text:list>
                    </text:list-item>
                  </text:list>
                </text:list-item>
                <text:list-item>
                  <text:p text:style-name="P883">Lotsa/Ohorearen kultura<text:s/><text:span text:style-name="T884"></text:span><text:s/>ez digu planteatzen ea arrazoiak dituzten. Logika heroikoa, beti ohorea bilatu.<text:s/></text:p>
                </text:list-item>
                <text:list-item>
                  <text:p text:style-name="P885">Ekintza baten berri eman, baina<text:s/><text:span text:style-name="T886">ez ekintza onak edo txarrak</text:span><text:s/>bezala planteatu.<text:s/></text:p>
                  <text:list text:continue-numbering="true">
                    <text:list-item>
                      <text:p text:style-name="P887">Nahiz eta heroi izaera gizatiarra izan daitekeen puntu batzuetan, ez digu esaten heroi bezala jokatu behar dugunik</text:p>
                      <text:list text:continue-numbering="true">
                        <text:list-item>
                          <text:p text:style-name="P888"><text:span text:style-name="T889">Ez ohiko gertakariak dira</text:span>, nahiz eta giza munduko gai batzuk egon (sumina, ohorea, lehiakortasuna….) absolutura eraman gabe, halakoak ikusi daitezke.<text:s/></text:p>
                        </text:list-item>
                      </text:list>
                    </text:list-item>
                  </text:list>
                </text:list-item>
              </text:list>
            </text:list-item>
          </text:list>
        </text:list-item>
        <text:list-item>
          <text:p text:style-name="P890">Noiz amaitu sumina? (V testua)</text:p>
          <text:list text:continue-numbering="true">
            <text:list-item>
              <text:list>
                <text:list-item>
                  <text:p text:style-name="P891">Patroklo (Akilesen laguna)</text:p>
                  <text:list text:continue-numbering="true">
                    <text:list-item>
                      <text:p text:style-name="P892">Akilesi gudara joateko baimena eskatu eta honek baiezkoa eman</text:p>
                      <text:list text:continue-numbering="true">
                        <text:list-item>
                          <text:p text:style-name="P893">Akilesek bere armadura eman<text:s/><text:span text:style-name="T894"></text:span><text:s/>irabazi egingo du Patroklok</text:p>
                        </text:list-item>
                      </text:list>
                    </text:list-item>
                    <text:list-item>
                      <text:p text:style-name="P895">Baina, momentu batean Hector agertu, Troiako heroien artean, gailenena<text:s/><text:span text:style-name="T896"></text:span><text:s/>Patroklo akatu</text:p>
                      <text:list text:continue-numbering="true">
                        <text:list-item>
                          <text:p text:style-name="P897">Akilesen suminari beste sumin bat gehitu: lagunaren galera</text:p>
                        </text:list-item>
                      </text:list>
                    </text:list-item>
                  </text:list>
                </text:list-item>
                <text:list-item>
                  <text:p text:style-name="P898">(O) Akilesek erabaki gudara bueltatuko dela.</text:p>
                  <text:list text:continue-numbering="true">
                    <text:list-item>
                      <text:p text:style-name="P899">Altxorra ez zuen nahi, baina bere laguna hil duena akatu nahi zuen</text:p>
                      <text:list text:continue-numbering="true">
                        <text:list-item>
                          <text:p text:style-name="P900">Greziarren patua ez zaio axola.<text:s/></text:p>
                        </text:list-item>
                      </text:list>
                    </text:list-item>
                    <text:list-item>
                      <text:p text:style-name="P901">20. Kantutik aurrera Akilesen sumina askatzen dela esaten da, Akiles bizi batekin berdindu (Aresekin, suarekin)<text:s/></text:p>
                      <text:list text:continue-numbering="true">
                        <text:list-item>
                          <text:p text:style-name="P902">Parean dituen guztiak akabatu Hector hil arte.</text:p>
                        </text:list-item>
                      </text:list>
                    </text:list-item>
                  </text:list>
                </text:list-item>
              </text:list>
            </text:list-item>
          </text:list>
        </text:list-item>
        <text:list-item>
          <text:p text:style-name="P903">Poesia epikoan, beste mundu bat, hau ez da gizakion munduan.<text:s/></text:p>
          <text:list text:continue-numbering="true">
            <text:list-item>
              <text:p text:style-name="P904">Absolutura eraman gizakion kontu asko.</text:p>
            </text:list-item>
            <text:list-item>
              <text:p text:style-name="P905">Sufrimendua beti dago present</text:p>
            </text:list-item>
            <text:list-item>
              <text:p text:style-name="P906">Gizakiaren mundutik abiatu.</text:p>
            </text:list-item>
          </text:list>
        </text:list-item>
        <text:list-item>
          <text:p text:style-name="P907">Tragedian, gogoeta bat planteatu, zein ondorio daukaten ekintzek hiriarentzat.</text:p>
          <text:list text:continue-numbering="true">
            <text:list-item>
              <text:p text:style-name="P908">Bertan logika heroikoa planteatu hiri estatuaren barruan.<text:s/></text:p>
            </text:list-item>
            <text:list-item>
              <text:p text:style-name="P909">Bai egiten da logika heroikoak hirian sortzen duen tentsio/ondorioen inguruko gogoeta politikoa</text:p>
            </text:list-item>
          </text:list>
        </text:list-item>
        <text:list-item>
          <text:p text:style-name="P910">Ez dakigu Homerok moral Heroikoa defendatzen zuen edo ez.</text:p>
          <text:list text:continue-numbering="true">
            <text:list-item>
              <text:p text:style-name="P911">Batzuen ustez, horren aurka zegoen.<text:s/></text:p>
              <text:list text:continue-numbering="true">
                <text:list-item>
                  <text:p text:style-name="P912">Kontuan hartu behar dugu bilakaera prozesu batean zeudela murgilduta<text:s/></text:p>
                  <text:list text:continue-numbering="true">
                    <text:list-item>
                      <text:p text:style-name="P913">Bi tentsio, mugimendu ezberdin:</text:p>
                      <text:list text:continue-numbering="true">
                        <text:list-item>
                          <text:p text:style-name="P914">Barrura hitz egiten duen mugimendua: Iliada, Odisea</text:p>
                          <text:list text:continue-numbering="true">
                            <text:list-item>
                              <text:p text:style-name="P915">(Aurre materiala, K. A VIII mendekoa) Hiri estatuak sistema bat behar zuen, historia fundazionalak.<text:s/></text:p>
                            </text:list-item>
                            <text:list-item>
                              <text:p text:style-name="P916">Zehazten dute zein jainko duten atzean. Herri bakoitzaren berezitasuna. Hiri estatu ezberdinen eraketarekin berdindu</text:p>
                            </text:list-item>
                          </text:list>
                        </text:list-item>
                        <text:list-item>
                          <text:p text:style-name="P917">Kanpora biltzen den mugimendua</text:p>
                          <text:list text:continue-numbering="true">
                            <text:list-item>
                              <text:p text:style-name="P918">BAINA, hiri estatu ezberdinetako erregeak azaltzen zaizkigu espedizio kolektibo bat egiten, helburu paneleniko bat.</text:p>
                            </text:list-item>
                            <text:list-item>
                              <text:p text:style-name="P919">Greziako hiri estatu guztiei iragan bateratu bat eskaini, leinu komun bat</text:p>
                            </text:list-item>
                            <text:list-item>
                              <text:p text:style-name="P920">+ hizkuntza artifiziala (4 dialekto ezberdin)</text:p>
                              <text:list text:continue-numbering="true">
                                <text:list-item>
                                  <text:p text:style-name="P921">Hizkuntza batua,</text:p>
                                  <text:list text:continue-numbering="true">
                                    <text:list-item>
                                      <text:p text:style-name="P922">Poetak ibiltariak ziren<text:s/><text:span text:style-name="T923"></text:span><text:s/>mugitu ahal ziren mito sistema jakin bat eskainiz.</text:p>
                                    </text:list-item>
                                  </text:list>
                                </text:list-item>
                              </text:list>
                            </text:list-item>
                          </text:list>
                        </text:list-item>
                      </text:list>
                    </text:list-item>
                  </text:list>
                </text:list-item>
              </text:list>
            </text:list-item>
          </text:list>
        </text:list-item>
      </text:list>
      <text:list text:style-name="LFO20" text:continue-numbering="true">
        <text:list-item>
          <text:p text:style-name="P924">Poeta,</text:p>
          <text:list text:continue-numbering="true">
            <text:list-item>
              <text:p text:style-name="P925">Paideía</text:p>
              <text:list text:continue-numbering="true">
                <text:list-item>
                  <text:p text:style-name="P926">Erakutsi zer den gizaki izatea, mugak ezarri.</text:p>
                </text:list-item>
              </text:list>
            </text:list-item>
            <text:list-item>
              <text:p text:style-name="P927">HESIODO, (lan eta egunetan)</text:p>
              <text:list text:continue-numbering="true">
                <text:list-item>
                  <text:p text:style-name="P928">JAINKO/GIZAKI/ PIZTI-en arteko mugak ezarri</text:p>
                  <text:list text:continue-numbering="true">
                    <text:list-item>
                      <text:p text:style-name="P929">Ikusitako mitoa, erriten ingurukoa zen: Prometeo</text:p>
                      <text:list text:continue-numbering="true">
                        <text:list-item>
                          <text:p text:style-name="P930">Honen bidez, erlazioak gizakia-jainkoekin eta gizakia- piztiekin.</text:p>
                        </text:list-item>
                      </text:list>
                    </text:list-item>
                  </text:list>
                </text:list-item>
              </text:list>
            </text:list-item>
            <text:list-item>
              <text:p text:style-name="P931">HOMERO (antzeko eskema erabili baina hemen beste izaki mota batzuk ditugu)</text:p>
              <text:list text:continue-numbering="true">
                <text:list-item>
                  <text:p text:style-name="P932">Gizakia ulertzeko, jakin behar dugu jainko eta piztien artean dagoena.</text:p>
                </text:list-item>
                <text:list-item>
                  <text:p text:style-name="P933">Honetaz aparte, heroiak ere bereizten ditu:</text:p>
                  <text:list text:continue-numbering="true">
                    <text:list-item>
                      <text:p text:style-name="P934">JAINKO/HEROI/GIZAKI/PIZTI (jainko eta gizakien artean kokatu)</text:p>
                    </text:list-item>
                  </text:list>
                </text:list-item>
              </text:list>
            </text:list-item>
            <text:list-item>
              <text:p text:style-name="P935">(O) <text:s/>Hesiodoren <text:s/>funtzio paidetikoari jarraipena eman, iragan berdina eskatzen baitzioten irakurleari.<text:s/><text:span text:style-name="T936"></text:span><text:s/>iragan mitikoa, jainko, heroien eta gizakien mundua. Iragan berdin hori, gizakien leinua zehazteko erabiliko da. (Iliada eta Odisearen mundua)</text:p>
              <text:list text:continue-numbering="true">
                <text:list-item>
                  <text:list>
                    <text:list-item>
                      <text:p text:style-name="P937">Gizakiek arbaso moduan heroi horiek izango lituzkete (arbaso fundazionalak, hiria defendatzen zutenak)</text:p>
                    </text:list-item>
                  </text:list>
                </text:list-item>
              </text:list>
            </text:list-item>
            <text:list-item>
              <text:p text:style-name="P938">ILIADAN, ARAZO BAT DAUKAGU GIZAKIAREN IDENTITATE BAT ZEHAZTEN</text:p>
              <text:list text:continue-numbering="true">
                <text:list-item>
                  <text:p text:style-name="P939">Gauza horiek guztiak ez direlako gizakien munduan gertatzen. Bakarrik salbuespen bat:</text:p>
                  <text:list text:continue-numbering="true">
                    <text:list-item>
                      <text:p text:style-name="P940">TETIS (Akilesen ama), Akilesen ezkutua deskribatu,</text:p>
                      <text:list text:continue-numbering="true">
                        <text:list-item>
                          <text:p text:style-name="P941">Hefestok ezkutu bat sortu du Akilesentzat, honakoa gudara bueltatu dadin.<text:s/></text:p>
                        </text:list-item>
                        <text:list-item>
                          <text:p text:style-name="P942">Tetisek ezkutu hori deskribatzean, ematen du heroien mundua dela. Dena den, Iliadan ez zaigu mundu honen inguruan hitz egiten. Agertzen denean, parentesi moduko batean, heroien munduarekin kontrajartzeko erabiltzen da.<text:s/></text:p>
                        </text:list-item>
                        <text:list-item>
                          <text:p text:style-name="P943">(O) kontuan izan behar dugu:</text:p>
                          <text:list text:continue-numbering="true">
                            <text:list-item>
                              <text:p text:style-name="P944">Mundu hori ez da narrazioaren barruan kokatzen, baizik eta poeta beraren eta entzulearen munduari egiten dio erreferentzia.</text:p>
                            </text:list-item>
                            <text:list-item>
                              <text:p text:style-name="P945">Poemaren objektua ez dira gizakiak, baina haientzat dago sortuta.Kondaira horien bidez, gizakiaren inguruko mezu bat jasoko du entzulegoak.<text:s/></text:p>
                            </text:list-item>
                          </text:list>
                        </text:list-item>
                      </text:list>
                    </text:list-item>
                  </text:list>
                </text:list-item>
              </text:list>
            </text:list-item>
          </text:list>
        </text:list-item>
        <text:list-item>
          <text:p text:style-name="P946">Nola egin hau?</text:p>
          <text:list text:continue-numbering="true">
            <text:list-item>
              <text:p text:style-name="P947">Jainkoak eta piztiak desberdindu; gizakiak eta heroiak desberdindu.</text:p>
              <text:list text:continue-numbering="true">
                <text:list-item>
                  <text:p text:style-name="P948">Alde batetik, gizakien mugak definitu, baina bestetik, elementu komunak ere badituzte.<text:s/></text:p>
                </text:list-item>
              </text:list>
            </text:list-item>
            <text:list-item>
              <text:p text:style-name="P949">Desberdintasun batzuk:</text:p>
              <text:list text:continue-numbering="true">
                <text:list-item>
                  <text:p text:style-name="P950">JAINKOAK-GIZAKIAK</text:p>
                  <text:list text:continue-numbering="true">
                    <text:list-item>
                      <text:p text:style-name="P951">Jainkoak hilezkorrak.</text:p>
                    </text:list-item>
                  </text:list>
                </text:list-item>
                <text:list-item>
                  <text:p text:style-name="P952">GIZAKIAK – HEROIAK</text:p>
                  <text:list text:continue-numbering="true">
                    <text:list-item>
                      <text:p text:style-name="P953">Biak hilkorrak.</text:p>
                    </text:list-item>
                  </text:list>
                </text:list-item>
                <text:list-item>
                  <text:p text:style-name="P954">ERRITUAK:</text:p>
                  <text:list text:continue-numbering="true">
                    <text:list-item>
                      <text:p text:style-name="P955">Jainkoei bezala, heroiei eskaini errituak.<text:s/></text:p>
                      <text:list text:continue-numbering="true">
                        <text:list-item>
                          <text:p text:style-name="P956">Heroi hauek gurtu egiten zituzten hilobietan,</text:p>
                        </text:list-item>
                      </text:list>
                    </text:list-item>
                    <text:list-item>
                      <text:p text:style-name="P957">Honek oso argi utzi hilezkortasunarekin lotzen zirela heroiak.<text:s/></text:p>
                    </text:list-item>
                  </text:list>
                </text:list-item>
              </text:list>
            </text:list-item>
          </text:list>
        </text:list-item>
      </text:list>
      <text:list text:style-name="LFO21" text:continue-numbering="true">
        <text:list-item>
          <text:p text:style-name="P958"><text:span text:style-name="T959">JAINKOAK-GIZAKIAK</text:span></text:p>
        </text:list-item>
      </text:list>
      <text:p text:style-name="Normal"/>
      <text:list text:style-name="LFO20" text:continue-numbering="true">
        <text:list-item>
          <text:p text:style-name="P960">Iliadaren jainkoak antropomorfikoak dira (Xefonasek hau kritikatu)</text:p>
          <text:list text:continue-numbering="true">
            <text:list-item>
              <text:p text:style-name="P961">Pasioak dituzte, haserretzen dira, tristura dute, mesfidatiak, lehiakorrak (agon)… (IV testua)</text:p>
              <text:list text:continue-numbering="true">
                <text:list-item>
                  <text:p text:style-name="P962">Xenofasek jainkoen irudi logikoago bat proposatu, (Platonek berdina)</text:p>
                  <text:list text:continue-numbering="true">
                    <text:list-item>
                      <text:p text:style-name="P963">ongia, bikaintasun absolutu batekin lotu,<text:s/></text:p>
                      <text:list text:continue-numbering="true">
                        <text:list-item>
                          <text:p text:style-name="P964">EZ gizakiaren irudiarekin. Hemendik ezin zaio gizakiari ezer txarrik etorri<text:s/></text:p>
                        </text:list-item>
                      </text:list>
                    </text:list-item>
                  </text:list>
                </text:list-item>
              </text:list>
            </text:list-item>
          </text:list>
        </text:list-item>
        <text:list-item>
          <text:p text:style-name="P965">Odisean, nahiz eta moral heroiko bat islatzen den, zalantzak daude<text:s/><text:span text:style-name="T966"></text:span><text:s/>tentsioak moralen artean.<text:s/></text:p>
          <text:list text:continue-numbering="true">
            <text:list-item>
              <text:p text:style-name="P967">Heroiak irrigarri utzi. Jainkoek beraietaz barre egin, euren miseriak agerian utzi</text:p>
              <text:list text:continue-numbering="true">
                <text:list-item>
                  <text:p text:style-name="P968">Beste momentu batzuetan, heroien moduan agertu. <text:s/></text:p>
                </text:list-item>
              </text:list>
            </text:list-item>
          </text:list>
        </text:list-item>
      </text:list>
      <text:list text:style-name="LFO22" text:continue-numbering="true">
        <text:list-item>
          <text:p text:style-name="P969"><text:span text:style-name="T970">POESIARI KRITIKA</text:span></text:p>
        </text:list-item>
      </text:list>
      <text:list text:style-name="LFO20" text:continue-numbering="true">
        <text:list-item>
          <text:p text:style-name="P971">Beste jainkoaren inguruko irudia zabaltzen du Xenofanesek, uste baitu jainkoen irudi antropomorfikoa desegokia dela.<text:s/></text:p>
        </text:list-item>
        <text:list-item>
          <text:p text:style-name="P972">Grezia Troya arteko gudaren atzean jainkoak ditugu, batzuk batzuekin eta besteak besteekin posizionatu. Horrek jainkoen arteko guda ekarri momentu batean. (theomakia)</text:p>
          <text:list text:continue-numbering="true">
            <text:list-item>
              <text:p text:style-name="P973">Gisa horretako pasarteetan, jainkoen ekintza ez onak agertuko dira eta honek kritikak ekarriko ditu.<text:s/><text:tab/></text:p>
            </text:list-item>
          </text:list>
        </text:list-item>
        <text:list-item>
          <text:p text:style-name="P974">Rapsodak saiatuko dira hau defendatzen (Homeridek iraunarazi Homeroren poemak abestuz)</text:p>
          <text:list text:continue-numbering="true">
            <text:list-item>
              <text:p text:style-name="P975">Poeta batzuk argudiatu Homeroren poemak ez direla modu literarioan ulertu behar,</text:p>
              <text:list text:continue-numbering="true">
                <text:list-item>
                  <text:p text:style-name="P976">Soilik filosofoek ulertzen dituzte modu literarioan</text:p>
                </text:list-item>
              </text:list>
            </text:list-item>
            <text:list-item>
              <text:p text:style-name="P977">Beste batzuk, Homeroren poeman agertzen diren jainkoak, elementu fisikoekin lotu;</text:p>
              <text:list text:continue-numbering="true">
                <text:list-item>
                  <text:p text:style-name="P978">Hefesto – sua</text:p>
                </text:list-item>
                <text:list-item>
                  <text:p text:style-name="P979">Poseidon – ura</text:p>
                </text:list-item>
              </text:list>
            </text:list-item>
          </text:list>
        </text:list-item>
        <text:list-item>
          <text:p text:style-name="P980">Testu hauek finkatzen badira ere, eta hemendik aurrera aldatu ezin badira ere, interpretatu daitezke.<text:s/></text:p>
          <text:list text:continue-numbering="true">
            <text:list-item>
              <text:p text:style-name="P981">Hausnartu idatzitakoaren inguruan<text:s/></text:p>
              <text:list text:continue-numbering="true">
                <text:list-item>
                  <text:p text:style-name="P982">Homerok ze intentzio zuen?</text:p>
                  <text:list text:continue-numbering="true">
                    <text:list-item>
                      <text:p text:style-name="P983">Literalki interpretatu?</text:p>
                    </text:list-item>
                    <text:list-item>
                      <text:p text:style-name="P984">Era alegorikoan hitz egin?</text:p>
                    </text:list-item>
                  </text:list>
                </text:list-item>
              </text:list>
            </text:list-item>
          </text:list>
        </text:list-item>
        <text:list-item>
          <text:p text:style-name="P985">(O) Jainkoengan gizakien ezaugarriak islatu, baina hilezkorrak .</text:p>
        </text:list-item>
      </text:list>
      <text:list text:style-name="LFO23" text:continue-numbering="true">
        <text:list-item>
          <text:p text:style-name="P986"><text:span text:style-name="T987">HEROIAK-GIZAKIAK</text:span></text:p>
        </text:list-item>
      </text:list>
      <text:list text:style-name="LFO20" text:continue-numbering="true">
        <text:list-item>
          <text:p text:style-name="P988">Biak dira hilkorrak, BAINA</text:p>
          <text:list text:continue-numbering="true">
            <text:list-item>
              <text:p text:style-name="P989">Heroiek hilkortasun horren kontzientzia.<text:s/></text:p>
              <text:list text:continue-numbering="true">
                <text:list-item>
                  <text:p text:style-name="P990">Horrek bultzatzen du euren moral heroikoa</text:p>
                </text:list-item>
              </text:list>
            </text:list-item>
            <text:list-item>
              <text:p text:style-name="P991">Hau da atzean zuten logika, logika moral horretan:</text:p>
              <text:list text:continue-numbering="true">
                <text:list-item>
                  <text:p text:style-name="P992">Hain dira gizaki xumeak… zen zerbait oso ona gauzatu behar duten ospea, kleosa, lortzeko. Gertakari itzalak burutzeko premia, oihartzuna izateko. Heriotzera arte eramango dituzte borroka hauek.</text:p>
                </text:list-item>
              </text:list>
            </text:list-item>
            <text:list-item>
              <text:p text:style-name="P993">Heroiaren zerumuga hilkortasuna, horren pean, pasioak izango dituzte (tristura, poza…),<text:s/></text:p>
              <text:list text:continue-numbering="true">
                <text:list-item>
                  <text:p text:style-name="P994">AKILESEN irudiaren bidez, heroien morala islatu.</text:p>
                  <text:list text:continue-numbering="true">
                    <text:list-item>
                      <text:p text:style-name="P995">Heroien moral absolutua, hausturarik gabe, zehatz-mehatz jarraitzen du heroien morala,</text:p>
                      <text:list text:continue-numbering="true">
                        <text:list-item>
                          <text:p text:style-name="P996">Greziako beste erregeek ondasunak eskaini, baina berak ezetzari tinko eutsi</text:p>
                        </text:list-item>
                        <text:list-item>
                          <text:p text:style-name="P997">Bere ohoreari eutsi;<text:s/></text:p>
                          <text:list text:continue-numbering="true">
                            <text:list-item>
                              <text:p text:style-name="P998">Bere nortasuna, heriotza, ohorea (kleosa) berdintzen dira:</text:p>
                              <text:list text:continue-numbering="true">
                                <text:list-item>
                                  <text:p text:style-name="P999">Izen ona, bere ekintzak abestuak izatea nahi du.</text:p>
                                </text:list-item>
                              </text:list>
                            </text:list-item>
                            <text:list-item>
                              <text:p text:style-name="P1000">Heriotzera arte eramango duen borroka (besteen gainetik pasatu).<text:s/></text:p>
                            </text:list-item>
                          </text:list>
                        </text:list-item>
                      </text:list>
                    </text:list-item>
                    <text:list-item>
                      <text:p text:style-name="P1001">Nortasuna, ohorea, heriotza = borrokaren bidez berdindu;</text:p>
                      <text:list text:continue-numbering="true">
                        <text:list-item>
                          <text:p text:style-name="P1002">Badaki hilko dela, baina nahi du oihartzuna<text:s/></text:p>
                        </text:list-item>
                      </text:list>
                    </text:list-item>
                    <text:list-item>
                      <text:p text:style-name="P1003">Bueltatzen denean gudara, Hektorren aurka borrokatu<text:s/><text:span text:style-name="T1004"></text:span><text:s/>honen bidez, ospea lortu</text:p>
                    </text:list-item>
                    <text:list-item>
                      <text:p text:style-name="P1005">Agamenon eta Akilesek paktu bat egin eta Agamenonek Briseida bueltatu. (aurretik, Akiles saiatzen da Agamenon limurtzen)</text:p>
                    </text:list-item>
                    <text:list-item>
                      <text:p text:style-name="P1006">20. Kantutik aurrera<text:s/><text:span text:style-name="T1007"></text:span><text:s/>Akilesen sumina abestu,</text:p>
                      <text:list text:continue-numbering="true">
                        <text:list-item>
                          <text:p text:style-name="P1008">Hau askatzen da, guztiaren kontra jardun.<text:s/></text:p>
                        </text:list-item>
                      </text:list>
                    </text:list-item>
                    <text:list-item>
                      <text:p text:style-name="P1009">Jainko batzuk, bere alde zeuden (Atenea, Hefesto).</text:p>
                    </text:list-item>
                    <text:list-item>
                      <text:p text:style-name="P1010">Akiles, naturaren indar paregabe bezala irudikatu: bidean dagoen oro suntsitu.<text:s/></text:p>
                      <text:list text:continue-numbering="true">
                        <text:list-item>
                          <text:p text:style-name="P1011">Ares bezala irudikatu (gudaren jainkoa)</text:p>
                        </text:list-item>
                        <text:list-item>
                          <text:p text:style-name="P1012">Suaren txinpartarekin lotu ere<text:s/><text:span text:style-name="T1013"></text:span><text:s/>dena kixkali<text:s/></text:p>
                        </text:list-item>
                      </text:list>
                    </text:list-item>
                    <text:list-item>
                      <text:p text:style-name="P1014">Troiako harresietara heldu arte.<text:s/></text:p>
                      <text:list text:continue-numbering="true">
                        <text:list-item>
                          <text:p text:style-name="P1015">Hectorrek ihes egingo du, Akiles bere atzetik korrika<text:s/><text:span text:style-name="T1016"></text:span><text:s/>Jainkoen esku-hartzeari esker Hectorrek onartu borroka egitea. (Iliadan, heroien laguntza dago)</text:p>
                        </text:list-item>
                        <text:list-item>
                          <text:p text:style-name="P1017">Lehia horretan berriz ikusi heroien atzean jainkoen laguntza, harreman zuzena dute.</text:p>
                          <text:list text:continue-numbering="true">
                            <text:list-item>
                              <text:p text:style-name="P1018">Hau heroiko bezala aurkezten da</text:p>
                            </text:list-item>
                          </text:list>
                        </text:list-item>
                        <text:list-item>
                          <text:p text:style-name="P1019">Horrela, Akilesek Hektor erahil.<text:s/></text:p>
                        </text:list-item>
                        <text:list-item>
                          <text:p text:style-name="P1020">Akilesen garaipena lotzen da, besteak beste, jainkoek Akilesen bularrean txertatuko duen indar batekin.<text:s/></text:p>
                          <text:list text:continue-numbering="true">
                            <text:list-item>
                              <text:p text:style-name="P1021">Gizakien kasuan hori ez da heroikoa, baina heroientzat bai.<text:s/></text:p>
                            </text:list-item>
                          </text:list>
                        </text:list-item>
                        <text:list-item>
                          <text:p text:style-name="P1022">Akilesek Hectorren gorpuari indarkeriz suntsipena ekarri. Afroditari esker ez du sufrituko.<text:s/></text:p>
                        </text:list-item>
                        <text:list-item>
                          <text:p text:style-name="P1023">Patrokloren omenez antinaturako beste ekintza bat: gizakiak sakrifikatu</text:p>
                          <text:list text:continue-numbering="true">
                            <text:list-item>
                              <text:p text:style-name="P1024">Hor bere ohorea desohorearekin nahastea dagoela.</text:p>
                              <text:list text:continue-numbering="true">
                                <text:list-item>
                                  <text:p text:style-name="P1025">Priamo, Hectoren aita joango zaio bere semearen gorpuaren eske.<text:s/></text:p>
                                </text:list-item>
                              </text:list>
                            </text:list-item>
                            <text:list-item>
                              <text:p text:style-name="P1026">Limurtzeko Akilesen aitaren inguruan hitz egingo dio esanez bera haren aita bezain ohoretsua dela eta sufritzen ari dela.</text:p>
                            </text:list-item>
                            <text:list-item>
                              <text:p text:style-name="P1027">Azkenean, Peleo Patrokloren galera gogoan duelarik, itzuliko dio negarrez gorpua.<text:s/></text:p>
                              <text:list text:continue-numbering="true">
                                <text:list-item>
                                  <text:p text:style-name="P1028">Erakutsi heroiak fama lortzeko, sufrimendua zentrala izango dela.</text:p>
                                </text:list-item>
                              </text:list>
                            </text:list-item>
                            <text:list-item>
                              <text:p text:style-name="P1029">Sufrimenduaren kontua benetan gizatiarra, jainkoekin bezalaxe, elementu komun gehiago. Poeman amaierako errukiaren eszena berdin</text:p>
                              <text:list text:continue-numbering="true">
                                <text:list-item>
                                  <text:p text:style-name="P1030">Akilesen galera (Peleo, Priamo) jabetzen da Priamoren galera berbera dela</text:p>
                                </text:list-item>
                              </text:list>
                            </text:list-item>
                          </text:list>
                        </text:list-item>
                      </text:list>
                    </text:list-item>
                  </text:list>
                </text:list-item>
              </text:list>
            </text:list-item>
          </text:list>
        </text:list-item>
        <text:list-item>
          <text:p text:style-name="P1031">Gizakiak-Jainkoa</text:p>
          <text:list text:continue-numbering="true">
            <text:list-item>
              <text:p text:style-name="P1032">Heroien ekintza Jainkoen ekintzekin lotu,<text:s/></text:p>
            </text:list-item>
            <text:list-item>
              <text:p text:style-name="P1033">BAINA, gizakion ekintzak ez dira lotzen Jainkoek ekintzarekin.<text:s/></text:p>
            </text:list-item>
            <text:list-item>
              <text:p text:style-name="P1034">GAINERA, gaztetxoak erre<text:s/><text:span text:style-name="T1035"></text:span><text:s/>bere sumina askatu. Nahiz eta heroia izan, muga guztiak gainditu.<text:s/></text:p>
            </text:list-item>
            <text:list-item>
              <text:p text:style-name="P1036">Kea, Jainkoei eskaini<text:s/><text:span text:style-name="T1037"></text:span><text:s/>baina ez dute onartu, ohorea zalantzan.</text:p>
            </text:list-item>
          </text:list>
        </text:list-item>
        <text:list-item>
          <text:p text:style-name="P1038">PRIAMOK, Peleoren inguruan hitz egin (Akilesen aita)</text:p>
          <text:list text:continue-numbering="true">
            <text:list-item>
              <text:p text:style-name="P1039">Priamoren semea gurdi bati lotuta dago,<text:s/></text:p>
              <text:list text:continue-numbering="true">
                <text:list-item>
                  <text:p text:style-name="P1040">Akilesek bere aita buruan eduki, eta Patroklo bera</text:p>
                  <text:list text:continue-numbering="true">
                    <text:list-item>
                      <text:p text:style-name="P1041">Negar egin.</text:p>
                      <text:list text:continue-numbering="true">
                        <text:list-item>
                          <text:p text:style-name="P1042">(O) hitzarmena adostu<text:s/><text:span text:style-name="T1043"></text:span><text:s/>Akilesek kleosa lortu,</text:p>
                        </text:list-item>
                        <text:list-item>
                          <text:p text:style-name="P1044">BAINA, ez du bakea lortu, beti erdian dagoena sufrimendua da<text:s/><text:span text:style-name="T1045"></text:span><text:s/>Horrek bultzatu borrokara.<text:s/></text:p>
                        </text:list-item>
                      </text:list>
                    </text:list-item>
                  </text:list>
                </text:list-item>
              </text:list>
            </text:list-item>
          </text:list>
        </text:list-item>
      </text:list>
      <text:p text:style-name="P1046">---- <text:s/>ez dakit hemen doan, baina…</text:p>
      <text:p text:style-name="Normal"/>
      <text:list text:style-name="LFO20" text:continue-numbering="true">
        <text:list-item>
          <text:list>
            <text:list-item>
              <text:list>
                <text:list-item>
                  <text:list>
                    <text:list-item>
                      <text:p text:style-name="P1047">AMAITU!!!!!!</text:p>
                    </text:list-item>
                  </text:list>
                </text:list-item>
              </text:list>
            </text:list-item>
          </text:list>
        </text:list-item>
      </text:list>
      <text:p text:style-name="Normal"><text:span text:style-name="T1048">MIRENEN APUNTEAK AZAROAK 4 Hemendik hasi Gorkaren apunteekin.</text:span></text:p>
      <text:list text:style-name="LFO5" text:continue-numbering="true">
        <text:list-item>
          <text:p text:style-name="P1049"><text:span text:style-name="T1050">TRAGEDIA</text:span></text:p>
        </text:list-item>
      </text:list>
      <text:list text:style-name="LFO24" text:continue-numbering="true">
        <text:list-item>
          <text:p text:style-name="P1051">Polis bakoitzak jainko gustukoagoak, baina gero denek erlijio berdina</text:p>
          <text:list text:continue-numbering="true">
            <text:list-item>
              <text:p text:style-name="P1052">Poema horiek lan dialektikoez osatuak.<text:s/></text:p>
            </text:list-item>
          </text:list>
        </text:list-item>
        <text:list-item>
          <text:p text:style-name="P1053">Ez dakigu poeta tragikoak aktoreei testu bat emate zien edo ahoz ikasten zuten.</text:p>
        </text:list-item>
        <text:list-item>
          <text:p text:style-name="P1054">Tragedia horiek guztiak finantziatzen zituen. Hiriak esaten zuen nor zen hiriko pertsonarik aberatsena eta aberats horrek finantziatu behar zuen.</text:p>
          <text:list text:continue-numbering="true">
            <text:list-item>
              <text:p text:style-name="P1055">Baina aberatsak kexa era elegiteak egin ahal zituen</text:p>
              <text:list text:continue-numbering="true">
                <text:list-item>
                  <text:p text:style-name="P1056">“hori aberatsagoa da”</text:p>
                  <text:list text:continue-numbering="true">
                    <text:list-item>
                      <text:p text:style-name="P1057">Horiek ondasunak trukatu (elegiteak saihesteko mekanismoa)</text:p>
                    </text:list-item>
                  </text:list>
                </text:list-item>
              </text:list>
            </text:list-item>
          </text:list>
        </text:list-item>
        <text:list-item>
          <text:p text:style-name="P1058">Garai hartan antzerkia egun konkretuetan, ez egunerokotasunean. Oso noizean behin: marko erritual baten barruan.<text:s/></text:p>
          <text:list text:continue-numbering="true">
            <text:list-item>
              <text:p text:style-name="P1059">Tragedia atikoa Dioniso jainkoaren ospakizunarekin lotu. Bi data:</text:p>
              <text:list text:continue-numbering="true">
                <text:list-item>
                  <text:p text:style-name="P1060">Ddionisiar handiak (udaberri hasieran, bi urtetik behin)</text:p>
                </text:list-item>
                <text:list-item>
                  <text:p text:style-name="P1061">Lenear jaietan</text:p>
                </text:list-item>
              </text:list>
            </text:list-item>
          </text:list>
        </text:list-item>
        <text:list-item>
          <text:p text:style-name="P1062">Gerra medikoen ondoen Deliar Liga osatu (elkartasun akordio bat)</text:p>
          <text:list text:continue-numbering="true">
            <text:list-item>
              <text:p text:style-name="P1063">Hiri estatu batzuk, Atenas buru zelarik</text:p>
              <text:list text:continue-numbering="true">
                <text:list-item>
                  <text:p text:style-name="P1064">Helburua: zergak batu.<text:s/></text:p>
                  <text:list text:continue-numbering="true">
                    <text:list-item>
                      <text:p text:style-name="P1065">Funtzio militarreko liga. Horren atzean finantziazioa</text:p>
                    </text:list-item>
                  </text:list>
                </text:list-item>
                <text:list-item>
                  <text:p text:style-name="P1066">Tributu edo zerga horiek dionisiar handietan bidali. Beraz, Atenasek bere arte/ handitasun/ edertasunaren erakustaldia egiteko probestu</text:p>
                </text:list-item>
              </text:list>
            </text:list-item>
          </text:list>
        </text:list-item>
        <text:list-item>
          <text:p text:style-name="P1067">Hor kokatu behar dira tragediak</text:p>
          <text:list text:continue-numbering="true">
            <text:list-item>
              <text:p text:style-name="P1068">(O) arteak funtzio sozio-politikoa</text:p>
              <text:list text:continue-numbering="true">
                <text:list-item>
                  <text:p text:style-name="P1069">Handitasunaren erakustaldia</text:p>
                </text:list-item>
              </text:list>
            </text:list-item>
          </text:list>
        </text:list-item>
        <text:list-item>
          <text:p text:style-name="P1070">Tragedia Atikoaren teatroa Dionisoren aldarearen ondoan</text:p>
          <text:list text:continue-numbering="true">
            <text:list-item>
              <text:p text:style-name="P1071">Tragediaren etimologiak ere baliteke Dionisosekin lotura izatea</text:p>
              <text:list text:continue-numbering="true">
                <text:list-item>
                  <text:p text:style-name="P1072">Tragas – aido: akerra- abestu.<text:s/></text:p>
                  <text:list text:continue-numbering="true">
                    <text:list-item>
                      <text:p text:style-name="P1073">Akerrari eskainitako abestia. Dionisoren irudi bat akerra zen</text:p>
                      <text:list text:continue-numbering="true">
                        <text:list-item>
                          <text:p text:style-name="P1074">(O) Dionisori eskainitako kantua</text:p>
                        </text:list-item>
                      </text:list>
                    </text:list-item>
                  </text:list>
                </text:list-item>
              </text:list>
            </text:list-item>
            <text:list-item>
              <text:p text:style-name="P1075">Baina, tragedia horietan batez ere heroiak, Dioniso (dugunen artean bakarrik obra batean agertu: Euripidesen Banakanteak</text:p>
              <text:list text:continue-numbering="true">
                <text:list-item>
                  <text:p text:style-name="P1076">Tragediaren gai nagusia, beraz, ez da Dioniso</text:p>
                </text:list-item>
              </text:list>
            </text:list-item>
            <text:list-item>
              <text:p text:style-name="P1077">V mendean tragedia marko instituzionalak eta hirian kokatuta. Hiritar gazteak gonbidatuak</text:p>
              <text:list text:continue-numbering="true">
                <text:list-item>
                  <text:p text:style-name="P1078">Izan ere, hezkuntza modu bat</text:p>
                  <text:list text:continue-numbering="true">
                    <text:list-item>
                      <text:p text:style-name="P1079">Funtzio soziala begibistakoa</text:p>
                    </text:list-item>
                    <text:list-item>
                      <text:p text:style-name="P1080">Errituala ez da hain agerikoa</text:p>
                    </text:list-item>
                  </text:list>
                </text:list-item>
              </text:list>
            </text:list-item>
          </text:list>
        </text:list-item>
        <text:list-item>
          <text:p text:style-name="P1081">DIONISO</text:p>
          <text:list text:continue-numbering="true">
            <text:list-item>
              <text:p text:style-name="P1082">Jainko oso enigmatiko eta enigmatikoa. Datu zehatz gutxi. Ez dago bere irudi argirik. Ez da zehatz-mehatz ematen duena.<text:s/></text:p>
              <text:list text:continue-numbering="true">
                <text:list-item>
                  <text:p text:style-name="P1083">Dionisoren nortasunaren ezaugarririk esentzialena alteritatea, bestetasuna.<text:s/></text:p>
                </text:list-item>
                <text:list-item>
                  <text:p text:style-name="P1084">Ez da inoiz ematen duena, beti itxura aldatuta.</text:p>
                </text:list-item>
              </text:list>
            </text:list-item>
          </text:list>
        </text:list-item>
        <text:list-item>
          <text:p text:style-name="P1085">EPIKA-TRAGEDIA</text:p>
          <text:list text:continue-numbering="true">
            <text:list-item>
              <text:p text:style-name="P1086">Epikaren estiloa</text:p>
              <text:list text:continue-numbering="true">
                <text:list-item>
                  <text:p text:style-name="P1087">Zeharkakoa, 3 pertsonai</text:p>
                </text:list-item>
                <text:list-item>
                  <text:p text:style-name="P1088">Aurkeztu erreal bezala: beste leku batean, beste garai batean.</text:p>
                </text:list-item>
                <text:list-item>
                  <text:p text:style-name="P1089">Ekintza ez ohikoak.</text:p>
                </text:list-item>
              </text:list>
            </text:list-item>
            <text:list-item>
              <text:p text:style-name="P1090">Tragedian</text:p>
              <text:list text:continue-numbering="true">
                <text:list-item>
                  <text:p text:style-name="P1091">Estilo zuzena eta 1 pertsonai<text:s/></text:p>
                </text:list-item>
                <text:list-item>
                  <text:p text:style-name="P1092">Fikzio bat ikusleen aurrean azaldu. Fikzioa baino hurbilagoa</text:p>
                </text:list-item>
                <text:list-item>
                  <text:p text:style-name="P1093">Maskara oso garantzitsua</text:p>
                </text:list-item>
                <text:list-item>
                  <text:p text:style-name="P1094">Hypokrites: aktorea</text:p>
                  <text:list text:continue-numbering="true">
                    <text:list-item>
                      <text:p text:style-name="P1095">Maskara horren pertsonaia hartu, beste pertsonaia</text:p>
                      <text:list text:continue-numbering="true">
                        <text:list-item>
                          <text:p text:style-name="P1096">Aktore batek pertsonaia ezberdinak interpretatzen zituen, maskararen bidez bihurtu pertsonaia<text:s/></text:p>
                        </text:list-item>
                      </text:list>
                    </text:list-item>
                  </text:list>
                </text:list-item>
                <text:list-item>
                  <text:p text:style-name="P1097"><text:span text:style-name="T1098">badakite fikzioa dela: pseudos<text:s/></text:span><text:span text:style-name="T1099"></text:span><text:span text:style-name="T1100"><text:s/>fikzioa, faltsua (=/= alethos)</text:span></text:p>
                  <text:list text:continue-numbering="true">
                    <text:list-item>
                      <text:p text:style-name="P1101">ikusleek ez dute egia historikorik aurkitzea espero.</text:p>
                      <text:list text:continue-numbering="true">
                        <text:list-item>
                          <text:p text:style-name="P1102">Baina bai akaso egia moralak</text:p>
                          <text:list text:continue-numbering="true">
                            <text:list-item>
                              <text:p text:style-name="P1103">Hezkuntza, paideia helburua</text:p>
                            </text:list-item>
                          </text:list>
                        </text:list-item>
                      </text:list>
                    </text:list-item>
                  </text:list>
                </text:list-item>
                <text:list-item>
                  <text:p text:style-name="P1104"><text:span text:style-name="T1105">Drama<text:s/></text:span><text:span text:style-name="T1106"></text:span><text:span text:style-name="T1107"><text:s/>ekintza.<text:s/></text:span></text:p>
                  <text:list text:continue-numbering="true">
                    <text:list-item>
                      <text:p text:style-name="P1108">Poeta tragikoak ekintzak agertu. Ez da narrazio hutsa. Ekintzak ikusten dira.</text:p>
                    </text:list-item>
                    <text:list-item>
                      <text:p text:style-name="P1109">Ez dira ekintzak narratzen, baizik eta ekintzak bihurtzen dira narratzaile.</text:p>
                      <text:list text:continue-numbering="true">
                        <text:list-item>
                          <text:p text:style-name="P1110">Antzeztu egiten da, ez bakarrik narratu.<text:s/></text:p>
                        </text:list-item>
                      </text:list>
                    </text:list-item>
                    <text:list-item>
                      <text:p text:style-name="P1111">Hemen ere, ez ohiko ekintza eta egoerak. Fikzioak ez daude egunerokotasunarekin lotuta</text:p>
                    </text:list-item>
                  </text:list>
                </text:list-item>
                <text:list-item>
                  <text:p text:style-name="P1112">Heroiak protagonistak</text:p>
                  <text:list text:continue-numbering="true">
                    <text:list-item>
                      <text:p text:style-name="P1113">Ez dira jainkoak baina ere ez gizaki arruntak: ez-ohiko egoerak</text:p>
                    </text:list-item>
                  </text:list>
                </text:list-item>
                <text:list-item>
                  <text:p text:style-name="P1114">Poeta tragiko baten bikaintasuna ez dago mito baten bertsio baten kontakizunarekin edo berrikuntzarekin lotuta</text:p>
                  <text:list text:continue-numbering="true">
                    <text:list-item>
                      <text:p text:style-name="P1115">Poeta tragikoak ez du zerbait berria ezerezetik sortzen.<text:s/></text:p>
                    </text:list-item>
                    <text:list-item>
                      <text:p text:style-name="P1116">Meritua tenpoan:<text:s/></text:p>
                      <text:list text:continue-numbering="true">
                        <text:list-item>
                          <text:p text:style-name="P1117">Ekintza multzo bat azaltzeko duen moduan:</text:p>
                          <text:list text:continue-numbering="true">
                            <text:list-item>
                              <text:p text:style-name="P1118">Intrigan sustatzea, misterioa kudeatzea.<text:s/></text:p>
                            </text:list-item>
                          </text:list>
                        </text:list-item>
                        <text:list-item>
                          <text:p text:style-name="P1119">Tenpoak ongi erabiltzen jakitea</text:p>
                        </text:list-item>
                      </text:list>
                    </text:list-item>
                  </text:list>
                </text:list-item>
                <text:list-item>
                  <text:p text:style-name="P1120">Kontakizuna, epikan ez bezala, hirian dago txertatuta</text:p>
                  <text:list text:continue-numbering="true">
                    <text:list-item>
                      <text:p text:style-name="P1121">Koro abeslari bat dago: gizakiak normalki</text:p>
                      <text:list text:continue-numbering="true">
                        <text:list-item>
                          <text:p text:style-name="P1122">Ez ohiko ekintzaren kontrara egin: koroak zuhurtzia, tentua errepresentatu:<text:s/></text:p>
                          <text:list text:continue-numbering="true">
                            <text:list-item>
                              <text:p text:style-name="P1123">Hiriaren zentzu komuna.<text:s/></text:p>
                              <text:list text:continue-numbering="true">
                                <text:list-item>
                                  <text:p text:style-name="P1124">Zentzu komuna pertsona guztiek izan beharko zuten, ez bakarrik hiritar gizonezkoek</text:p>
                                </text:list-item>
                              </text:list>
                            </text:list-item>
                          </text:list>
                        </text:list-item>
                        <text:list-item>
                          <text:p text:style-name="P1125">Ez ohikoaren kontrapuntua</text:p>
                          <text:list text:continue-numbering="true">
                            <text:list-item>
                              <text:p text:style-name="P1126">Zentzu komuna; poetak egoera ez ohikoak hiri normal batean txertatu.<text:s/></text:p>
                            </text:list-item>
                          </text:list>
                        </text:list-item>
                      </text:list>
                    </text:list-item>
                  </text:list>
                </text:list-item>
                <text:list-item>
                  <text:p text:style-name="P1127">Tragedia askotan, heroia gehiegikeriarekin lotu, gehiegikeriaren lekua.<text:s/></text:p>
                </text:list-item>
              </text:list>
            </text:list-item>
          </text:list>
        </text:list-item>
      </text:list>
      <text:p text:style-name="P1128">SARRERA</text:p>
      <text:list text:style-name="LFO25" text:continue-numbering="true">
        <text:list-item>
          <text:p text:style-name="P1129">Poesia tragikoa poeta batek diseinatzen zuen (didaskalos, aditza; didaskein). Poeta tragikoak bere obran sortzen zituen eta aktoreei irakasten zien zer esan,<text:s/></text:p>
          <text:list text:continue-numbering="true">
            <text:list-item>
              <text:p text:style-name="P1130">hau ez dakigu nola burutzen zuten.</text:p>
            </text:list-item>
          </text:list>
        </text:list-item>
        <text:list-item>
          <text:p text:style-name="P1131">Hiri estatu desberdinek finantziatzen zituzten, Hiria paideia modukoa sortzen saiatuko litzateke.</text:p>
          <text:list text:continue-numbering="true">
            <text:list-item>
              <text:p text:style-name="P1132">Hiriko pertsonarik aberatsena bilatzen zen obra hauek finantziatzeko (eszenatokia, arropak..)</text:p>
              <text:list text:continue-numbering="true">
                <text:list-item>
                  <text:p text:style-name="P1133">Aukeratutako pertsona hau beti kexatu ahal zen hiriko aberatsena ez zela argudiatuz. Baina, deskubritzen bazen aberatsena zela hiriko bigarren aberatsaren ondasunak aberatsarenak izatera igaroko ziren eta alderantziz.</text:p>
                  <text:list text:continue-numbering="true">
                    <text:list-item>
                      <text:p text:style-name="P1134">Honako hau egiten zuten hiriko aberatsena ez kexatzeko eta obra finantziatzeko</text:p>
                    </text:list-item>
                  </text:list>
                </text:list-item>
              </text:list>
            </text:list-item>
          </text:list>
        </text:list-item>
        <text:list-item>
          <text:p text:style-name="P1135">Teatro atikoa ez zen ohikoa, egoera berezietan egiten zen soilik eta marko erritualetan.<text:s/></text:p>
          <text:list text:continue-numbering="true">
            <text:list-item>
              <text:p text:style-name="P1136">Dioniso jainkoarekin lotutako ikuskizuna zen.<text:s/></text:p>
              <text:list text:continue-numbering="true">
                <text:list-item>
                  <text:p text:style-name="P1137">Bi data hauetan egiten zen:</text:p>
                  <text:list text:continue-numbering="true">
                    <text:list-item>
                      <text:p text:style-name="P1138">Dioniso aldia (udaberri hasieran)</text:p>
                    </text:list-item>
                    <text:list-item>
                      <text:p text:style-name="P1139">Lenear jaietan (abendu aldera)</text:p>
                    </text:list-item>
                  </text:list>
                </text:list-item>
              </text:list>
            </text:list-item>
          </text:list>
        </text:list-item>
        <text:list-item>
          <text:p text:style-name="P1140">Garai klasikoa, 2. Gerra medikoa<text:s/><text:span text:style-name="T1141"></text:span><text:s/>Deliar batasuna sortzen da ( 5 mendearen hasieran bukatu, elkartasun akordioa), hiri estatuen artean.<text:s/></text:p>
          <text:list text:continue-numbering="true">
            <text:list-item>
              <text:p text:style-name="P1142">Atenas, hiri estatuen administratzailea zen, bertara inpostuak, zergak… bidaltzen zituzten.</text:p>
              <text:list text:continue-numbering="true">
                <text:list-item>
                  <text:p text:style-name="P1143">NOIZ? Udaberrian, Dioniso aldietan, Hiriak edertasuna eta artearen inguruko erakusketak ere egiten ditu hirian jende asko elkartzen baita zergen eta inpostuen harira. Funtzio sozial nabarmen batekin lotzen dira erakusketa hauek.</text:p>
                </text:list-item>
              </text:list>
            </text:list-item>
          </text:list>
        </text:list-item>
        <text:list-item>
          <text:p text:style-name="P1144">Eszenatokia Dioniso aldarearen ondoan kokatzen zen eta tragediak Dionisio jainkoaren erritualekin lotuta zeuden.</text:p>
          <text:list text:continue-numbering="true">
            <text:list-item>
              <text:p text:style-name="P1145">Tragos= akerra; Tragedia= akerrarioskeinatako abestia; Akerra= Diosino; hau ez da ziurra</text:p>
            </text:list-item>
            <text:list-item>
              <text:p text:style-name="P1146">Tragedia hauetan herioak agertzen dira</text:p>
              <text:list text:continue-numbering="true">
                <text:list-item>
                  <text:p text:style-name="P1147">Bakarrik behin agertzen da Dioniso, bertan Euripidesen banketea izango zen. (Tragedia hauen gai nagusia ez zen Dioniso, bakarrik behin agertzen baita).</text:p>
                </text:list-item>
              </text:list>
            </text:list-item>
            <text:list-item>
              <text:p text:style-name="P1148">Tragedia marko instituzionalizatu batean gauzatzen da.<text:s/></text:p>
              <text:list text:continue-numbering="true">
                <text:list-item>
                  <text:p text:style-name="P1149">Biztanle guztiak zeuden gonbidatuak, (paideia, kultura moduan)<text:s/></text:p>
                  <text:list text:continue-numbering="true">
                    <text:list-item>
                      <text:p text:style-name="P1150">Funtzio kulturala zuten tragediek, sinesmen batzuk errepresentatzen baitzituzten,</text:p>
                    </text:list-item>
                  </text:list>
                </text:list-item>
              </text:list>
            </text:list-item>
          </text:list>
        </text:list-item>
      </text:list>
      <text:p text:style-name="P1151"/>
      <text:list text:style-name="LFO26" text:continue-numbering="true">
        <text:list-item>
          <text:p text:style-name="P1152">Tragediak estilo zuzenaz eta lehenengo pertsonan osatuta daude. <text:s/>Tragedia atikoak fikzio bat aurkezten die entzuleei eta beraien muturren aurrean jartzen die.<text:s/></text:p>
        </text:list-item>
        <text:list-item>
          <text:p text:style-name="P1153">Posokron (maskara, pertsonaia): aktore batek bere nortasuna <text:s/>uzten du, maskara txertatuko du, markara bihurtuko da; hau da, maskarak burutzen du papera, pertsona transformatu egiten da. Dioniso maskara izango da, itxura aldaketan oinarritzen baita. Ikusleek bazekiten pseudos baten aurrean, fikzio baten aurrean zeudela. Ez dute espero egia historiko bat aurkitzea. Baina ikusten dutenaren eta errealitatearen arteko desberdintasuna, zubia, ez da hain handia.</text:p>
        </text:list-item>
        <text:list-item>
          <text:p text:style-name="P1154">Draman (ekintza) pertsonai batzuek ekintza bat burutzen dute.<text:s/></text:p>
          <text:list text:continue-numbering="true">
            <text:list-item>
              <text:p text:style-name="P1155">Ekintza mota jakin bat: ez ohiko ekintzak eta gertakariak, ez dira egunerokotasunarekin lotzen.<text:s/></text:p>
            </text:list-item>
            <text:list-item>
              <text:p text:style-name="P1156">Heroiak ez dira hilkorrak baina ez dira gizakiak zehatz-mehatz, batzuetan poetak gizakiak ere txertatzen zituen (?)</text:p>
            </text:list-item>
          </text:list>
        </text:list-item>
        <text:list-item>
          <text:p text:style-name="P1157">Eszena gainean jartzen ditu mito desberdinak. Poeta tragikoaren ezaugarririk garrantzitsuena tenpoan datza, ekintzari erritmo egokia ematen.<text:s/></text:p>
        </text:list-item>
        <text:list-item>
          <text:p text:style-name="P1158">Ez-ohiko ekintza koroaren ekintzarekin neurtuko da.</text:p>
          <text:list text:continue-numbering="true">
            <text:list-item>
              <text:p text:style-name="P1159">Koroak hiriaren zentzu komuna errepresentatuko luke.</text:p>
            </text:list-item>
          </text:list>
        </text:list-item>
        <text:list-item>
          <text:p text:style-name="P1160">Heroiak igoera errepresentatuko du hondamendira iritsi arte, erortzen bukatuko da.</text:p>
          <text:list text:continue-numbering="true">
            <text:list-item>
              <text:p text:style-name="P1161">Ediporen adibidea: bere amarekin ezkondu, harreman sexualak edukiko ditu, bere aita hil egingo du.</text:p>
            </text:list-item>
            <text:list-item>
              <text:p text:style-name="P1162">Heroiaren erantzukizunean patuak askotan izugarrizko garrantzia du.</text:p>
            </text:list-item>
          </text:list>
        </text:list-item>
        <text:list-item>
          <text:p text:style-name="P1163">Tragedia atikoetan, askotan jainkoek heroiak itsutzen dituzte (ate, behin behineko itsukeria), heroiak ez daki ondo zer egiten duen, akatsak egiten dituzte</text:p>
        </text:list-item>
      </text:list>
      <text:p text:style-name="Normal"/>
      <text:p text:style-name="P1164">DIONISO</text:p>
      <text:list text:style-name="LFO25" text:continue-numbering="true">
        <text:list-item>
          <text:p text:style-name="P1165">Jainko oso enigmatikoa, oso datu gutxi bere inguruan.</text:p>
        </text:list-item>
        <text:list-item>
          <text:p text:style-name="P1166">Bere irudia anbiguoa da, itxura aldaketan oinarritzen da, ez dauka irudi finkorik.</text:p>
        </text:list-item>
        <text:list-item>
          <text:p text:style-name="P1167">Bere nortasunaren ezaugarririk garrantzitsuena alteritatea da.</text:p>
          <text:list text:continue-numbering="true">
            <text:list-item>
              <text:p text:style-name="P1168">Inoiz ez da dirudiena.<text:s/></text:p>
            </text:list-item>
          </text:list>
        </text:list-item>
        <text:list-item>
          <text:p text:style-name="P1169">AMAITU!! MIRENEN APUNTEAK</text:p>
        </text:list-item>
      </text:list>
      <text:p text:style-name="P1170"/>
      <text:list text:style-name="LFO27" text:continue-numbering="true">
        <text:list-item>
          <text:p text:style-name="P1171">Estruktura ohikoa:<text:s/></text:p>
          <text:list text:continue-numbering="true">
            <text:list-item>
              <text:p text:style-name="P1172">gorakada batekin lotu. Gero jausi egingo dira</text:p>
            </text:list-item>
            <text:list-item>
              <text:p text:style-name="P1173">heroiak igoera prozesu bat, gora eta gora baina hainbeste puztu ostean, lehertu eta erori egingo da-</text:p>
            </text:list-item>
          </text:list>
        </text:list-item>
        <text:list-item>
          <text:p text:style-name="P1174">Heroia puztu<text:s/><text:span text:style-name="T1175"></text:span><text:s/>erorketa lotu<text:s/><text:span text:style-name="T1176">hibris<text:s/></text:span>kontzeptuarekin</text:p>
          <text:list text:continue-numbering="true">
            <text:list-item>
              <text:p text:style-name="P1177">Hibirs: gehiegikeria</text:p>
              <text:list text:continue-numbering="true">
                <text:list-item>
                  <text:p text:style-name="P1178">Kausa nagusia ez da heroien maltzurkeria; tragedian agertzen diren heroien nortasun itzela izaten da. Haiengan asmo onak ikusi eta haien erruduntasuna oso konplexua</text:p>
                </text:list-item>
              </text:list>
            </text:list-item>
            <text:list-item>
              <text:p text:style-name="P1179">Hibris lotu:<text:s/></text:p>
              <text:list text:continue-numbering="true">
                <text:list-item>
                  <text:p text:style-name="P1180">ATÉ</text:p>
                  <text:list text:continue-numbering="true">
                    <text:list-item>
                      <text:p text:style-name="P1181"><text:s/>jainkoek bidalitako behin behineko itsukeria.</text:p>
                    </text:list-item>
                    <text:list-item>
                      <text:p text:style-name="P1182">Akats hori ematen da behin behineko itsukeria batengatik.</text:p>
                      <text:list text:continue-numbering="true">
                        <text:list-item>
                          <text:p text:style-name="P1183">Heroia ez da jabetzen. Erantzukizuna ez da garrantzitsua</text:p>
                        </text:list-item>
                      </text:list>
                    </text:list-item>
                  </text:list>
                </text:list-item>
                <text:list-item>
                  <text:p text:style-name="P1184">HAMARTIA</text:p>
                  <text:list text:continue-numbering="true">
                    <text:list-item>
                      <text:p text:style-name="P1185">heroi horrek egiten duen akatsa<text:s/></text:p>
                    </text:list-item>
                  </text:list>
                </text:list-item>
              </text:list>
            </text:list-item>
          </text:list>
        </text:list-item>
        <text:list-item>
          <text:p text:style-name="P1186">PERTSONAIAK: Tragedian ere baditugu heroiez aparte beste pertsonaia batzuk</text:p>
          <text:list text:continue-numbering="true">
            <text:list-item>
              <text:p text:style-name="P1187">Heroien mugak eta nondik norakoak hobeto zehazten dituztenak</text:p>
              <text:list text:continue-numbering="true">
                <text:list-item>
                  <text:p text:style-name="P1188">KOROA</text:p>
                  <text:list text:continue-numbering="true">
                    <text:list-item>
                      <text:p text:style-name="P1189">Sofrosinerekin lotzen da, neutraltasuna, tentua, zuhurtzia.</text:p>
                      <text:list text:continue-numbering="true">
                        <text:list-item>
                          <text:p text:style-name="P1190">Hiriaren polisaren zentzu komuna errespetatzen du. Logika politikoa, (polisarena)</text:p>
                        </text:list-item>
                      </text:list>
                    </text:list-item>
                    <text:list-item>
                      <text:p text:style-name="P1191">Heroiari aholkatzen dio tentuz, neurriz jokatzeko, gauzak bitan pentsatzeko.</text:p>
                      <text:list text:continue-numbering="true">
                        <text:list-item>
                          <text:p text:style-name="P1192">BAINA, heroia erantzun-gor aurkezten da besteekiko (Pavesek kontatu)</text:p>
                          <text:list text:continue-numbering="true">
                            <text:list-item>
                              <text:p text:style-name="P1193">Eskiloren heroiek hori egin:</text:p>
                              <text:list text:continue-numbering="true">
                                <text:list-item>
                                  <text:p text:style-name="P1194">Esan heroiek ez dutela dialogatzen.</text:p>
                                </text:list-item>
                                <text:list-item>
                                  <text:p text:style-name="P1195">Zer egingo lukete? Jendaurrean bakarrizketa. Behin eta berriro euren tesia errepikatu eta honakoa inposatzen saiatu</text:p>
                                </text:list-item>
                                <text:list-item>
                                  <text:p text:style-name="P1196">Ikuspegi zehatz batean kokatu eta honakoa bere muturrera eraman.<text:s/></text:p>
                                </text:list-item>
                                <text:list-item>
                                  <text:p text:style-name="P1197">Egoskor agertu.</text:p>
                                </text:list-item>
                              </text:list>
                            </text:list-item>
                            <text:list-item>
                              <text:p text:style-name="P1198">Eskiloren tragedietan ez dutela hitz egiten esaten du Pavesek: Helena, Ifrigenia…</text:p>
                            </text:list-item>
                          </text:list>
                        </text:list-item>
                      </text:list>
                    </text:list-item>
                  </text:list>
                </text:list-item>
              </text:list>
            </text:list-item>
          </text:list>
        </text:list-item>
        <text:list-item>
          <text:p text:style-name="P1199"><text:span text:style-name="T1200">Aristotelesek dio tragediako pertsonaiak ez direla ohikoak, duinagoak direla. Lotuta errukiaren asuntoarekin. Kausa ez da maltzurtasuna, kausa lotzen da dialogatzeko ez duten gaitasunarekin.<text:s/></text:span></text:p>
          <text:list text:continue-numbering="true">
            <text:list-item>
              <text:p text:style-name="P1201"><text:span text:style-name="T1202">Koroak ikusi haren egoskortasunak eramango duela galbidera, errukitu egiten da haretaz.<text:s/></text:span></text:p>
            </text:list-item>
            <text:list-item>
              <text:p text:style-name="P1203"><text:span text:style-name="T1204">Heroiaren tesia defendatzea<text:s/></text:span><text:span text:style-name="T1205"></text:span><text:span text:style-name="T1206"><text:s/>eroriera<text:s/></text:span><text:span text:style-name="T1207"></text:span><text:span text:style-name="T1208"><text:s/>itsutasunarekin lotu (VIII testua, tragediaren argudioa)</text:span></text:p>
            </text:list-item>
          </text:list>
        </text:list-item>
        <text:list-item>
          <text:p text:style-name="P1209">Testuak</text:p>
          <text:list text:continue-numbering="true">
            <text:list-item>
              <text:p text:style-name="P1210">Heroiek ez dituzte gizakien gauzak egiten</text:p>
              <text:list text:continue-numbering="true">
                <text:list-item>
                  <text:p text:style-name="P1211">Ezin dira gizakien patroiekin neurtu (bestelakoak direlako)</text:p>
                </text:list-item>
              </text:list>
            </text:list-item>
            <text:list-item>
              <text:p text:style-name="P1212">Helburua:</text:p>
              <text:list text:continue-numbering="true">
                <text:list-item>
                  <text:p text:style-name="P1213">Tragedia atikoaren berrikuntza izango da: heroi horiek polisean txertatuko dituztela<text:s/></text:p>
                </text:list-item>
                <text:list-item>
                  <text:p text:style-name="P1214">Ez dituzte gizakien gauzak egiten, baina gizakien hirietan burutuko dituzte haien ekintzak.<text:s/></text:p>
                </text:list-item>
              </text:list>
            </text:list-item>
            <text:list-item>
              <text:p text:style-name="P1215">Testuingurua:</text:p>
              <text:list text:continue-numbering="true">
                <text:list-item>
                  <text:p text:style-name="P1216">Gizartea bilakaeran zegoen<text:s/></text:p>
                  <text:list text:continue-numbering="true">
                    <text:list-item>
                      <text:p text:style-name="P1217">VIII mendean polisak sortu</text:p>
                      <text:list text:continue-numbering="true">
                        <text:list-item>
                          <text:p text:style-name="P1218">Logika aristokratikoa</text:p>
                        </text:list-item>
                      </text:list>
                    </text:list-item>
                    <text:list-item>
                      <text:p text:style-name="P1219">Gutxinaka hiri estatuak demokratizazio prozesua</text:p>
                      <text:list text:continue-numbering="true">
                        <text:list-item>
                          <text:p text:style-name="P1220">Tirania</text:p>
                        </text:list-item>
                        <text:list-item>
                          <text:p text:style-name="P1221">V- VI mendean: demokraziaren aldia</text:p>
                          <text:list text:continue-numbering="true">
                            <text:list-item>
                              <text:p text:style-name="P1222">Poeta tragikoek aegoera hau islatzen dute.</text:p>
                            </text:list-item>
                          </text:list>
                        </text:list-item>
                      </text:list>
                    </text:list-item>
                  </text:list>
                </text:list-item>
              </text:list>
            </text:list-item>
            <text:list-item>
              <text:p text:style-name="P1223">Akilesek herria lapidaziora eraman.</text:p>
            </text:list-item>
            <text:list-item>
              <text:p text:style-name="P1224">Logika ez da aristokratikoa</text:p>
            </text:list-item>
            <text:list-item>
              <text:p text:style-name="P1225">EPIKOA:</text:p>
              <text:list text:continue-numbering="true">
                <text:list-item>
                  <text:p text:style-name="P1226">Hiriaren gainetik berea</text:p>
                </text:list-item>
                <text:list-item>
                  <text:p text:style-name="P1227">Ikuspuntu demokratiko batetik ezin da onartu</text:p>
                </text:list-item>
                <text:list-item>
                  <text:p text:style-name="P1228">Guda egiteari uko, hiriaren kontra egin.<text:s/></text:p>
                </text:list-item>
                <text:list-item>
                  <text:p text:style-name="P1229">Kleosa (ospea) ohorearekin lotu</text:p>
                  <text:list text:continue-numbering="true">
                    <text:list-item>
                      <text:p text:style-name="P1230">Baina interes propoioa</text:p>
                    </text:list-item>
                  </text:list>
                </text:list-item>
                <text:list-item>
                  <text:p text:style-name="P1231">Gizakiekin lotuta dauden kontuan ez dira agertzen<text:s/></text:p>
                </text:list-item>
                <text:list-item>
                  <text:p text:style-name="P1232">Akilesek ez die besteei kasurik egingo</text:p>
                </text:list-item>
              </text:list>
            </text:list-item>
            <text:list-item>
              <text:p text:style-name="P1233">TRAGEDIA:</text:p>
              <text:list text:continue-numbering="true">
                <text:list-item>
                  <text:p text:style-name="P1234">Demokraziarekin hirian indar ezberdinak baina herriak gobernatu</text:p>
                </text:list-item>
                <text:list-item>
                  <text:p text:style-name="P1235">Hiri estatuaren logika berria:<text:s/></text:p>
                  <text:list text:continue-numbering="true">
                    <text:list-item>
                      <text:p text:style-name="P1236">Kolektibitatea norbanakoaren gainetik kokatu, batasuna garrantzitsua da</text:p>
                    </text:list-item>
                  </text:list>
                </text:list-item>
                <text:list-item>
                  <text:p text:style-name="P1237">Erdigunean dagoena akordioa da, adostasun batera heldu behar dira</text:p>
                  <text:list text:continue-numbering="true">
                    <text:list-item>
                      <text:p text:style-name="P1238">Dialogoa behar da, besteekin hiz egin</text:p>
                      <text:list text:continue-numbering="true">
                        <text:list-item>
                          <text:p text:style-name="P1239">Pavesek esan heroiek ez dutela besteekin hitz egiten</text:p>
                          <text:list text:continue-numbering="true">
                            <text:list-item>
                              <text:p text:style-name="P1240">Bakarrizketa: horrela adostasun batera heltzea ez</text:p>
                              <text:list text:continue-numbering="true">
                                <text:list-item>
                                  <text:p text:style-name="P1241">Gainera bere tesia azken muturreraino eraman nahi du</text:p>
                                </text:list-item>
                              </text:list>
                            </text:list-item>
                          </text:list>
                        </text:list-item>
                      </text:list>
                    </text:list-item>
                  </text:list>
                </text:list-item>
                <text:list-item>
                  <text:p text:style-name="P1242">Heroien logika hiritarren logikara sartzen dugunean: hondamendia</text:p>
                  <text:list text:continue-numbering="true">
                    <text:list-item>
                      <text:p text:style-name="P1243">Bere interes propioak gatazkaren bidez, ospea lortu nahi duenean.</text:p>
                      <text:list text:continue-numbering="true">
                        <text:list-item>
                          <text:p text:style-name="P1244">BAINA hiriak kolektibitatearen ordena lortu nahi du</text:p>
                          <text:list text:continue-numbering="true">
                            <text:list-item>
                              <text:p text:style-name="P1245">Logikak gogoeta honetara bultzatzen gaitu tragedian:</text:p>
                              <text:list text:continue-numbering="true">
                                <text:list-item>
                                  <text:p text:style-name="P1246">Akiles kondenatu nahi zuten harrika hiltzera.</text:p>
                                </text:list-item>
                              </text:list>
                            </text:list-item>
                            <text:list-item>
                              <text:p text:style-name="P1247">Epikak ez zuen planteatzen ea heroi horiek ondo egiten zuten.<text:s/></text:p>
                            </text:list-item>
                          </text:list>
                        </text:list-item>
                      </text:list>
                    </text:list-item>
                  </text:list>
                </text:list-item>
              </text:list>
            </text:list-item>
          </text:list>
        </text:list-item>
      </text:list>
      <text:p text:style-name="Normal"/>
      <text:list text:style-name="LFO27" text:continue-numbering="true">
        <text:list-item>
          <text:p text:style-name="P1248">Tragedian bai: Zer gertatzen da logika heroiko bat jarraitzen duenean? Zer gertatzen zaio hiriari?</text:p>
          <text:list text:continue-numbering="true">
            <text:list-item>
              <text:p text:style-name="P1249">Poetak hausnarketa honetara bultzatu.</text:p>
            </text:list-item>
          </text:list>
        </text:list-item>
        <text:list-item>
          <text:p text:style-name="P1250"><text:span text:style-name="T1251">KONTUZ</text:span>! Heroia ez da pertsonaia maltzurra, kontrakoa baizik.<text:s/></text:p>
        </text:list-item>
        <text:list-item>
          <text:p text:style-name="P1252">HEROI=/= GIZAKI. Epikan, erritoetan… autoreek gizakiaren lekua zein zen bereizi</text:p>
          <text:list text:continue-numbering="true">
            <text:list-item>
              <text:p text:style-name="P1253">Poeta tragikoak oso garbi uzten du ez garela heroiak, gizakiak hiritarrak direla.</text:p>
              <text:list text:continue-numbering="true">
                <text:list-item>
                  <text:p text:style-name="P1254">Guk zoriontsu izateko ez dugu fama (kleosa) gatazkaren medioz bilatu behar</text:p>
                  <text:list text:continue-numbering="true">
                    <text:list-item>
                      <text:p text:style-name="P1255">Sofrosine behar dugu (neurria).</text:p>
                      <text:list text:continue-numbering="true">
                        <text:list-item>
                          <text:p text:style-name="P1256">Hau da, heroiak ez bagara, ez dugu heroien moduan jokatu behar; hiritarren moduan baizik (neurriz)</text:p>
                          <text:list text:continue-numbering="true">
                            <text:list-item>
                              <text:p text:style-name="P1257">Koroak zentzu komuna irudikatu.</text:p>
                            </text:list-item>
                          </text:list>
                        </text:list-item>
                      </text:list>
                    </text:list-item>
                  </text:list>
                </text:list-item>
              </text:list>
            </text:list-item>
            <text:list-item>
              <text:p text:style-name="P1258">ASMO POLITIKOA: Tragedian lehen aldiz, heroiak gizakien hirian txertatuko dira. Batez ere K.A V-VI mendeetako hiri horietan Eskilon obran adibidez, Ulisesek Agamenonek briseida kentzean ez du nahiko borrokatu<text:s/></text:p>
              <text:list text:continue-numbering="true">
                <text:list-item>
                  <text:p text:style-name="P1259">Arriskatu hiriak lapidatu nahiko du hiriaren kontrako ekintza bat egin duelako. Dagoen ikuspegi politikotik onartezina interes pertsonalak orokorraren aurretik jartzea.</text:p>
                  <text:list text:continue-numbering="true">
                    <text:list-item>
                      <text:p text:style-name="P1260">Akilesek bilatzen du kleos berarentzat, ez grezia osoarentzat.<text:s/></text:p>
                      <text:list text:continue-numbering="true">
                        <text:list-item>
                          <text:p text:style-name="P1261">=/= hiriaren logika: demokratizazio prozesua,<text:s/></text:p>
                          <text:list text:continue-numbering="true">
                            <text:list-item>
                              <text:p text:style-name="P1262">Hiriaren interes ezberdinak, indar ezberdinak.. interes orokorraren menpe jarri.<text:s/></text:p>
                            </text:list-item>
                            <text:list-item>
                              <text:p text:style-name="P1263">Hiritar multzo batek ezin du bere nahia/iritzia muturreraino eraman, batasuna bilatzen da.<text:s/></text:p>
                            </text:list-item>
                            <text:list-item>
                              <text:p text:style-name="P1264">Erdian adostasuna kokatu, interes orokorra bermatzearren<text:s/><text:span text:style-name="T1265"></text:span><text:s/>horretarako, dialogoa behar da, baita malgutasuna.</text:p>
                            </text:list-item>
                          </text:list>
                        </text:list-item>
                        <text:list-item>
                          <text:p text:style-name="P1266">Heroien logika polisaren logikaren parean sartzean<text:s/><text:span text:style-name="T1267"></text:span><text:s/>talka</text:p>
                        </text:list-item>
                        <text:list-item>
                          <text:p text:style-name="P1268">Heroiak ohorea gatazkaren bidez lortu, baina hirian gatazkak gerra zibilera garamatza, hori saihestu nahi.</text:p>
                        </text:list-item>
                      </text:list>
                    </text:list-item>
                  </text:list>
                </text:list-item>
              </text:list>
            </text:list-item>
          </text:list>
        </text:list-item>
        <text:list-item>
          <text:p text:style-name="P1269">Epikak ez bezala, tragikak heroien jokaeraren inguruko eztabaidara garamatza:</text:p>
          <text:list text:continue-numbering="true">
            <text:list-item>
              <text:p text:style-name="P1270">Zer gertatzen da heroia bezala aritzen bagara hirian?<text:s/></text:p>
              <text:list text:continue-numbering="true">
                <text:list-item>
                  <text:p text:style-name="P1271">Oso garbi utzi nahi dute poetek gizakiok hiritarrak garela eta ez heroiak. Zoriontsu izateko ez dugula gatazkaren bidezko fama bilatu behar, baizik eta neurritasuna.</text:p>
                </text:list-item>
              </text:list>
            </text:list-item>
          </text:list>
        </text:list-item>
        <text:list-item>
          <text:p text:style-name="P1272">Tragedian, poeta didaktalos bezala agertu</text:p>
          <text:list text:continue-numbering="true">
            <text:list-item>
              <text:p text:style-name="P1273">Homeroren paideiari jarraitutasuna emanez.</text:p>
            </text:list-item>
          </text:list>
        </text:list-item>
        <text:list-item>
          <text:p text:style-name="P1274">Gizaki =/=heroi</text:p>
          <text:list text:continue-numbering="true">
            <text:list-item>
              <text:p text:style-name="P1275">Heroiak ez dira gizakiak baina ez dira ehuneko ehunean alteritatea ere ez</text:p>
              <text:list text:continue-numbering="true">
                <text:list-item>
                  <text:p text:style-name="P1276">Desirak, pasioak ikusi.</text:p>
                </text:list-item>
              </text:list>
            </text:list-item>
            <text:list-item>
              <text:p text:style-name="P1277">Tragediak era honetan irudikatu heroia: duina, boteretsua…</text:p>
              <text:list text:continue-numbering="true">
                <text:list-item>
                  <text:p text:style-name="P1278">BAINA, ez da gizakia, gehigikeriaren lekua litzateke.</text:p>
                  <text:list text:continue-numbering="true">
                    <text:list-item>
                      <text:p text:style-name="P1279">Hiritarrak heroian zoria ikusi behar du, eta beldurra zan. Gu garena ikusten badugu, jakingo dugu zelan jokatu behar dugun (neurriz)</text:p>
                    </text:list-item>
                  </text:list>
                </text:list-item>
                <text:list-item>
                  <text:p text:style-name="P1280">Alteritatea, baina ez erabatekoa.</text:p>
                  <text:list text:continue-numbering="true">
                    <text:list-item>
                      <text:p text:style-name="P1281">Mugak alteritatearen bidez ikasi. Bakoitzaren elementu ezberdinak agertzen badira ere, tragedian nahiz ekipan ikusi.</text:p>
                    </text:list-item>
                  </text:list>
                </text:list-item>
              </text:list>
            </text:list-item>
          </text:list>
        </text:list-item>
        <text:list-item>
          <text:p text:style-name="P1282">Poeta tragikoak ez zuen asmatzen, mitoak kontatzen zituen berriro baina leku batean kokatu</text:p>
          <text:list text:continue-numbering="true">
            <text:list-item>
              <text:p text:style-name="P1283">Beldurrez gain, errukia<text:s/><text:span text:style-name="T1284"></text:span><text:s/>gizakion zenbait gauza ikusi.</text:p>
              <text:list text:continue-numbering="true">
                <text:list-item>
                  <text:p text:style-name="P1285">Baina guk badakigu ez garela heroiak.</text:p>
                </text:list-item>
                <text:list-item>
                  <text:p text:style-name="P1286">Horiek errukia edo beldur horrekiko urruntasuna.</text:p>
                </text:list-item>
                <text:list-item>
                  <text:p text:style-name="P1287">Guk garen hori ezagutzen badugu, jakingo dugu zelan jokatu: neurriz.<text:s/></text:p>
                  <text:list text:continue-numbering="true">
                    <text:list-item>
                      <text:p text:style-name="P1288">Horrela ez dugu gehiegizko ekintzarik egingo.</text:p>
                    </text:list-item>
                  </text:list>
                </text:list-item>
              </text:list>
            </text:list-item>
          </text:list>
        </text:list-item>
        <text:list-item>
          <text:p text:style-name="P1289">Tragedia: drama (Ekintza dugu)</text:p>
        </text:list-item>
        <text:list-item>
          <text:p text:style-name="P1290">Aristotelesek esan heroiak itzelak direla (ez dira gizaki normalak, duinagoak, bikainagoak baizik<text:s/><text:span text:style-name="T1291"></text:span><text:s/>erruduntasuna)</text:p>
          <text:list text:continue-numbering="true">
            <text:list-item>
              <text:p text:style-name="P1292">BAINA, itsutu egiten direla.</text:p>
            </text:list-item>
            <text:list-item>
              <text:p text:style-name="P1293">Akats batzuk egin, gehiegikeriaz jokatu.<text:s/></text:p>
            </text:list-item>
            <text:list-item>
              <text:p text:style-name="P1294">Hauek hondamendira eraman</text:p>
              <text:list text:continue-numbering="true">
                <text:list-item>
                  <text:p text:style-name="P1295">Haien igoera lotu euren tesia muturrera eramatearekin.</text:p>
                  <text:list text:continue-numbering="true">
                    <text:list-item>
                      <text:p text:style-name="P1296">Momentu batean eztanda egingo du.<text:s/></text:p>
                    </text:list-item>
                  </text:list>
                </text:list-item>
                <text:list-item>
                  <text:p text:style-name="P1297">Heroien erorketaren kausa ez da maltzurtasuna</text:p>
                  <text:list text:continue-numbering="true">
                    <text:list-item>
                      <text:p text:style-name="P1298">Beste bat da euren arazoa:<text:s/></text:p>
                      <text:list text:continue-numbering="true">
                        <text:list-item>
                          <text:p text:style-name="P1299">Elkarrizketa hori gautzeko duten zailtasun horrekin lotu</text:p>
                          <text:list text:continue-numbering="true">
                            <text:list-item>
                              <text:p text:style-name="P1300">Ezin dute adostasun batera heldu</text:p>
                            </text:list-item>
                          </text:list>
                        </text:list-item>
                      </text:list>
                    </text:list-item>
                  </text:list>
                </text:list-item>
                <text:list-item>
                  <text:p text:style-name="P1301">Koroak ikusten du jarrera honek eramandu dutela amildegira</text:p>
                  <text:list text:continue-numbering="true">
                    <text:list-item>
                      <text:p text:style-name="P1302">Koroa errukitzen da, saiatzen da aholku bat ematen, baina heroia entzungor.</text:p>
                      <text:list text:continue-numbering="true">
                        <text:list-item>
                          <text:p text:style-name="P1303">Isolatua bere tesian, eta isolamendu hori itsukeria batekin lotu.</text:p>
                          <text:list text:continue-numbering="true">
                            <text:list-item>
                              <text:p text:style-name="P1304">Besteen hitzetan zuzena den ezer ezin dute aurkitu.<text:s/></text:p>
                            </text:list-item>
                          </text:list>
                        </text:list-item>
                      </text:list>
                    </text:list-item>
                  </text:list>
                </text:list-item>
              </text:list>
            </text:list-item>
          </text:list>
        </text:list-item>
        <text:list-item>
          <text:p text:style-name="P1305">Ikusleriak hori badaki eta errukitze da, ikusten dituztelako gizakiarenak diren apetak.</text:p>
          <text:list text:continue-numbering="true">
            <text:list-item>
              <text:p text:style-name="P1306">Orduan, beldurra sentitzen du, heroiak suntsimenera abiatzen direlako</text:p>
            </text:list-item>
          </text:list>
        </text:list-item>
        <text:list-item>
          <text:p text:style-name="P1307">Ikusten dugunean ordena bat dagoela, erruki eta beldur horietatik askatu<text:s/><text:span text:style-name="T1308"></text:span><text:s/>katarsia.</text:p>
          <text:list text:continue-numbering="true">
            <text:list-item>
              <text:p text:style-name="P1309">Heroia alteritatea guretik, puntu batean.</text:p>
            </text:list-item>
          </text:list>
        </text:list-item>
        <text:list-item>
          <text:p text:style-name="P1310">Neurriz jokatzen jakin behar dugu, gugan hori zer den erakusten digu<text:s/><text:span text:style-name="T1311"></text:span><text:s/>horrela saihestuko dugu heroien gehiegikeria.</text:p>
          <text:list text:continue-numbering="true">
            <text:list-item>
              <text:p text:style-name="P1312">Gainera, hiri batean bizi gara, hortaz, malgutasunez jardun behar gara; komunitatea gailendu behar dugu.</text:p>
            </text:list-item>
          </text:list>
        </text:list-item>
        <text:list-item>
          <text:p text:style-name="P1313">Tragedian alteritatea oso garrantzitsua da.<text:s/></text:p>
          <text:list text:continue-numbering="true">
            <text:list-item>
              <text:p text:style-name="P1314">Maskarak: pertsonaia bat ikusten du (ni bat; pertsonaia)</text:p>
              <text:list text:continue-numbering="true">
                <text:list-item>
                  <text:p text:style-name="P1315">Beste ni bat (ikuslea)<text:s/></text:p>
                  <text:list text:continue-numbering="true">
                    <text:list-item>
                      <text:p text:style-name="P1316">Ikusi behar dut zer partekatzen dudan ni horrekin.<text:s/></text:p>
                    </text:list-item>
                  </text:list>
                </text:list-item>
              </text:list>
            </text:list-item>
            <text:list-item>
              <text:p text:style-name="P1317">Teatroa fikzio batekin lotzen da:</text:p>
              <text:list text:continue-numbering="true">
                <text:list-item>
                  <text:p text:style-name="P1318">Ikusleriak badaki ez dela egia historiko bat, baina horrek ez du esan nahi ez duenik ikasi</text:p>
                  <text:list text:continue-numbering="true">
                    <text:list-item>
                      <text:p text:style-name="P1319">Alteritatearen bidez ikasi nor garen.</text:p>
                    </text:list-item>
                  </text:list>
                </text:list-item>
              </text:list>
            </text:list-item>
            <text:list-item>
              <text:p text:style-name="P1320">Puntu batera arte antzekotasunak, nahiz eta alteritatea izan</text:p>
              <text:list text:continue-numbering="true">
                <text:list-item>
                  <text:p text:style-name="P1321">Errukitu, ikasi hortik.</text:p>
                </text:list-item>
                <text:list-item>
                  <text:p text:style-name="P1322">Horregatik, kontu gizatiarrak ikusi: desirak… Baina ez dira gizakiak muturrera eramaten dituztelako.</text:p>
                </text:list-item>
              </text:list>
            </text:list-item>
            <text:list-item>
              <text:p text:style-name="P1323">Gauzak burutzen ditugu jakin gabe haien kausa,<text:s/></text:p>
              <text:list text:continue-numbering="true">
                <text:list-item>
                  <text:p text:style-name="P1324">bere ezagutzak mugak ez balitu bezala.</text:p>
                  <text:list text:continue-numbering="true">
                    <text:list-item>
                      <text:p text:style-name="P1325">Norbait egia osoaren jabe balitz, esango luke zer egin.</text:p>
                      <text:list text:continue-numbering="true">
                        <text:list-item>
                          <text:p text:style-name="P1326">Baina egia desberdinak daude hirian.</text:p>
                          <text:list text:continue-numbering="true">
                            <text:list-item>
                              <text:p text:style-name="P1327">Gizakiok gauza ezberdinak egiten ditugu, ez dugu egia absoluturik, ezin dugu muturrera eraman.</text:p>
                              <text:list text:continue-numbering="true">
                                <text:list-item>
                                  <text:p text:style-name="P1328">Kontsentsua bilatu behar dugu.</text:p>
                                  <text:list text:continue-numbering="true">
                                    <text:list-item>
                                      <text:p text:style-name="P1329">Horrekin lotu koroak eskatzen duen neurria.</text:p>
                                    </text:list-item>
                                  </text:list>
                                </text:list-item>
                              </text:list>
                            </text:list-item>
                          </text:list>
                        </text:list-item>
                      </text:list>
                    </text:list-item>
                  </text:list>
                </text:list-item>
              </text:list>
            </text:list-item>
            <text:list-item>
              <text:p text:style-name="P1330">Aristotelesek tragediaren eskema/kanon bat eman.</text:p>
              <text:list text:continue-numbering="true">
                <text:list-item>
                  <text:p text:style-name="P1331">Baina, horrek ez ditu batzen tragedia guztiak.</text:p>
                  <text:list text:continue-numbering="true">
                    <text:list-item>
                      <text:p text:style-name="P1332"><text:s/>baldintzatuko due tragediarekiko ikuspuntua.</text:p>
                      <text:list text:continue-numbering="true">
                        <text:list-item>
                          <text:p text:style-name="P1333">Euripidesen Helena (amaiera zoriontsua) , Ifrigenia, ez dira horretara egokitzen<text:s/><text:span text:style-name="T1334"></text:span><text:s/>beldurra eta katarsia ez.</text:p>
                          <text:list text:continue-numbering="true">
                            <text:list-item>
                              <text:p text:style-name="P1335">Esan dute horiek tragi-komediak direla</text:p>
                            </text:list-item>
                          </text:list>
                        </text:list-item>
                      </text:list>
                    </text:list-item>
                  </text:list>
                </text:list-item>
                <text:list-item>
                  <text:p text:style-name="P1336">Baina tranpa: urte horietan baziren tragediak: Aristoteles berantiarragoa da</text:p>
                </text:list-item>
                <text:list-item>
                  <text:p text:style-name="P1337">Horren harira, Aristotelesen poetikari kritikak egon dira</text:p>
                </text:list-item>
              </text:list>
            </text:list-item>
          </text:list>
        </text:list-item>
      </text:list>
      <text:p text:style-name="Normal"/>
      <text:list text:style-name="LFO27" text:continue-numbering="true">
        <text:list-item>
          <text:p text:style-name="P1338"><text:span text:style-name="T1339">SOFOKLES: ANTIGONA (K.A 497/6- 406/5)</text:span></text:p>
        </text:list-item>
      </text:list>
      <text:p text:style-name="P1340"/>
      <text:list text:style-name="LFO27" text:continue-numbering="true">
        <text:list-item>
          <text:p text:style-name="P1341">Atenaseko epealdirik loriatsuena.</text:p>
          <text:list text:continue-numbering="true">
            <text:list-item>
              <text:p text:style-name="P1342">Periklesen demokraziarekin lotu<text:s/></text:p>
            </text:list-item>
          </text:list>
        </text:list-item>
        <text:list-item>
          <text:p text:style-name="P1343">BAINA 431 urtetik aurrera Espartaren aurkako guda (Pelosoponesoko guda)</text:p>
          <text:list text:continue-numbering="true">
            <text:list-item>
              <text:p text:style-name="P1344">Atenasek galdu 404 urtean.<text:s/></text:p>
              <text:list text:continue-numbering="true">
                <text:list-item>
                  <text:p text:style-name="P1345">Espartarekin guda galtzea porrotaren ikur nagusia.<text:s/></text:p>
                </text:list-item>
              </text:list>
            </text:list-item>
            <text:list-item>
              <text:p text:style-name="P1346">Sofoklesek ez zuen hau bizi baina ikusi zuen gainbehera</text:p>
              <text:list text:continue-numbering="true">
                <text:list-item>
                  <text:p text:style-name="P1347">Hasierako loraldia, politikoki, ekonomikoki eta honen galera.<text:s/></text:p>
                </text:list-item>
              </text:list>
            </text:list-item>
          </text:list>
        </text:list-item>
        <text:list-item>
          <text:p text:style-name="P1348">BIZITZA:</text:p>
        </text:list-item>
        <text:list-item>
          <text:p text:style-name="P1349">Gizon politikoa izan zen:</text:p>
          <text:list text:continue-numbering="true">
            <text:list-item>
              <text:p text:style-name="P1350">443/442 urtean Atenasen altxorraren arduraduna.</text:p>
              <text:list text:continue-numbering="true">
                <text:list-item>
                  <text:p text:style-name="P1351">Dedoseko Liga (?): honen dirutza.</text:p>
                </text:list-item>
              </text:list>
            </text:list-item>
            <text:list-item>
              <text:p text:style-name="P1352">Periklesen demokrazia dago indarrean garai honetan.<text:s/></text:p>
            </text:list-item>
          </text:list>
        </text:list-item>
        <text:list-item>
          <text:p text:style-name="P1353">Kargu militar nagusia Periklesen epealdi horretan, ejerzituan lan egin zuen, estrategikoki, militarki.</text:p>
        </text:list-item>
        <text:list-item>
          <text:p text:style-name="P1354">Erabateko hiritarra eta gizon politikoa zen; Periklesen demokraziarekin erabat txertatuta zegoen.</text:p>
        </text:list-item>
        <text:list-item>
          <text:p text:style-name="P1355"><text:span text:style-name="T1356">Gredosen argitaletxeko sarrera:<text:s/></text:span><text:span text:style-name="T1357">Sofoklesen izaeraren inguruko kontu batzuk argitzen dituen partea:</text:span><text:span text:style-name="T1358"><text:s/></text:span><text:span text:style-name="T1359">gizon harmonikoa zen</text:span></text:p>
          <text:list text:continue-numbering="true">
            <text:list-item>
              <text:p text:style-name="P1360">Era bikainean uztartzen delako berria eta zaharra den hori.<text:s/></text:p>
              <text:list text:continue-numbering="true">
                <text:list-item>
                  <text:p text:style-name="P1361">Tradizioa eta garai berrien nobedadeak</text:p>
                </text:list-item>
              </text:list>
            </text:list-item>
            <text:list-item>
              <text:p text:style-name="P1362">Periklesi theosebestatos deitu; jainkoekiko erruki gehien duen hori,<text:s/></text:p>
              <text:list text:continue-numbering="true">
                <text:list-item>
                  <text:p text:style-name="P1363">Hau da, lege zaharrekiko atxikimendua.</text:p>
                </text:list-item>
              </text:list>
            </text:list-item>
            <text:list-item>
              <text:p text:style-name="P1364">BAINA aldi berean Periklesen jarraitzaile eta Perikles aro berriarekin lotzen zen.</text:p>
              <text:list text:continue-numbering="true">
                <text:list-item>
                  <text:p text:style-name="P1365">Beraz, giro ilustratu horretatik gertu</text:p>
                </text:list-item>
              </text:list>
            </text:list-item>
            <text:list-item>
              <text:p text:style-name="P1366">Periklesek gonbidatzen zituen sofistak hirira, ildo berriak lantzeen dituztenen zalea.</text:p>
              <text:list text:continue-numbering="true">
                <text:list-item>
                  <text:p text:style-name="P1367">Kontu berritzaileekin lotuta<text:s/></text:p>
                  <text:list text:continue-numbering="true">
                    <text:list-item>
                      <text:p text:style-name="P1368">Badakigu Sofokles honetan txertatuta zegoela</text:p>
                      <text:list text:continue-numbering="true">
                        <text:list-item>
                          <text:p text:style-name="P1369">BAINA erabat ez.</text:p>
                          <text:list text:continue-numbering="true">
                            <text:list-item>
                              <text:p text:style-name="P1370">Giro ilustratu honetan</text:p>
                            </text:list-item>
                          </text:list>
                        </text:list-item>
                      </text:list>
                    </text:list-item>
                  </text:list>
                </text:list-item>
              </text:list>
            </text:list-item>
            <text:list-item>
              <text:p text:style-name="P1371">Gizon harmonikoa zen. Hau da, berria (Perikles) eta zaharra (Jainkoa) batu, uztartu, elkartu zituen.</text:p>
            </text:list-item>
            <text:list-item>
              <text:p text:style-name="P1372">Hasiera batean erregeak erabaki dena eta etxe barruan gizonezko batek.</text:p>
              <text:list text:continue-numbering="true">
                <text:list-item>
                  <text:p text:style-name="P1373">Pixkanaka, errege bat egon beharrean, hiritar gehiagoren artean erabakitzen hasi ziren.</text:p>
                </text:list-item>
              </text:list>
            </text:list-item>
          </text:list>
        </text:list-item>
      </text:list>
      <text:p text:style-name="P1374">MONARKIA<text:tab/><text:tab/><text:tab/>DEMOK<text:tab/><text:tab/><text:tab/><text:tab/>INPERIOA<text:tab/><text:line-break/>hiri estatu ezberdinak,<text:tab/><text:tab/><text:tab/><text:tab/><text:tab/><text:tab/>Hiri estatuak batu euren<text:line-break/>bakoitzak monarkia forma<text:tab/><text:tab/><text:tab/><text:tab/><text:tab/>artean eta dena jauzi enperadore<text:line-break/>batekin (pertsona batek<text:tab/><text:tab/><text:tab/><text:tab/><text:tab/>batengana<text:line-break/>dauka indarra)</text:p>
      <text:list text:style-name="LFO28" text:continue-numbering="true">
        <text:list-item>
          <text:p text:style-name="P1375">BILAKAERA prozesu hori, ilustrazio batekin lotu</text:p>
          <text:list text:continue-numbering="true">
            <text:list-item>
              <text:p text:style-name="P1376">Politika hiritarrei dagokiela</text:p>
            </text:list-item>
            <text:list-item>
              <text:p text:style-name="P1377">Erlijioarekiko kritikak</text:p>
              <text:list text:continue-numbering="true">
                <text:list-item>
                  <text:p text:style-name="P1378">Xenofontesen lana</text:p>
                </text:list-item>
                <text:list-item>
                  <text:p text:style-name="P1379">Sofisten lana</text:p>
                  <text:list text:continue-numbering="true">
                    <text:list-item>
                      <text:p text:style-name="P1380">Honek ez du esan nahi demokraziak apurtuko duenik erlijioarekin</text:p>
                      <text:list text:continue-numbering="true">
                        <text:list-item>
                          <text:p text:style-name="P1381">Baina, badago erlijio arrazionalago bat bultzatzen duen korronte bat (Platon…) beste batzuk agnostizismoa…</text:p>
                        </text:list-item>
                      </text:list>
                    </text:list-item>
                  </text:list>
                </text:list-item>
              </text:list>
            </text:list-item>
          </text:list>
        </text:list-item>
        <text:list-item>
          <text:p text:style-name="P1382">K.A 5 mende honetan:<text:s/></text:p>
          <text:list text:continue-numbering="true">
            <text:list-item>
              <text:p text:style-name="P1383">Bi joera kontrajarri indartsu aurkituko ditugu</text:p>
              <text:list text:continue-numbering="true">
                <text:list-item>
                  <text:p text:style-name="P1384">Tradizioa eta lege zaharra mantendu nahi dituztenak, Greziarren ikurrak mantendu</text:p>
                </text:list-item>
                <text:list-item>
                  <text:p text:style-name="P1385">Ilustratuak: “berrizaleagoak”</text:p>
                  <text:list text:continue-numbering="true">
                    <text:list-item>
                      <text:p text:style-name="P1386">Historia (Herodoto)</text:p>
                    </text:list-item>
                    <text:list-item>
                      <text:p text:style-name="P1387">Aristofanesen komedia</text:p>
                      <text:list text:continue-numbering="true">
                        <text:list-item>
                          <text:p text:style-name="P1388">Filosofoak salatu</text:p>
                        </text:list-item>
                      </text:list>
                    </text:list-item>
                  </text:list>
                </text:list-item>
              </text:list>
            </text:list-item>
            <text:list-item>
              <text:p text:style-name="P1389">GAINERA</text:p>
              <text:list text:continue-numbering="true">
                <text:list-item>
                  <text:p text:style-name="P1390">Homero/Hesiodo: tradizioz, hezitzaileak</text:p>
                </text:list-item>
                <text:list-item>
                  <text:p text:style-name="P1391">Sofistak: greziarren hezitzaile berriak</text:p>
                </text:list-item>
              </text:list>
            </text:list-item>
            <text:list-item>
              <text:p text:style-name="P1392">Hirian tentsioa dago: batzuk atzera begiratu, beste batzuk aurrera</text:p>
              <text:list text:continue-numbering="true">
                <text:list-item>
                  <text:p text:style-name="P1393">Eta, demokrazian gaudenez, hiriak erabaki ze aldera jo (atzera edo aurrera)</text:p>
                  <text:list text:continue-numbering="true">
                    <text:list-item>
                      <text:p text:style-name="P1394">Bi jarrera daude, euren artean gerra zibila ez gertatzeko, akordioak egin behar</text:p>
                      <text:list text:continue-numbering="true">
                        <text:list-item>
                          <text:p text:style-name="P1395">Hemen txertatu Sofokles, bi jarrerak ondo uztartu</text:p>
                        </text:list-item>
                      </text:list>
                    </text:list-item>
                  </text:list>
                </text:list-item>
              </text:list>
            </text:list-item>
            <text:list-item>
              <text:p text:style-name="P1396">Hauen artean Sofokles kokatu:</text:p>
              <text:list text:continue-numbering="true">
                <text:list-item>
                  <text:p text:style-name="P1397">Antigona tragediaren testuingurua dugu honakoa (testuinguru politiko honetan ulertu behar dugu)</text:p>
                  <text:list text:continue-numbering="true">
                    <text:list-item>
                      <text:p text:style-name="P1398">Honen baitan, arazo berdina dago:</text:p>
                      <text:list text:continue-numbering="true">
                        <text:list-item>
                          <text:p text:style-name="P1399">Poetak testuinguru politikoaren irakurketa eta gogoeta egiten ditu</text:p>
                        </text:list-item>
                      </text:list>
                    </text:list-item>
                  </text:list>
                </text:list-item>
              </text:list>
            </text:list-item>
          </text:list>
        </text:list-item>
      </text:list>
      <text:list text:style-name="LFO29" text:continue-numbering="true">
        <text:list-item>
          <text:p text:style-name="P1400"><text:span text:style-name="T1401">ANTIGONA TRAGEDIA</text:span></text:p>
        </text:list-item>
      </text:list>
      <text:p text:style-name="P1402"/>
      <text:list text:style-name="LFO30" text:continue-numbering="true">
        <text:list-item>
          <text:p text:style-name="P1403"><text:span text:style-name="T1404">Heroiak: Antigona eta Kreonte. Besteek koroak bezala, aholkuak</text:span></text:p>
        </text:list-item>
        <text:list-item>
          <text:p text:style-name="P1405">Tebaseko leinuaren inguruko kondairaren barruan</text:p>
          <text:list text:continue-numbering="true">
            <text:list-item>
              <text:p text:style-name="P1406">Laos (Tebaseko erregea) bere semeak hil du, Edipok.<text:s/></text:p>
              <text:list text:continue-numbering="true">
                <text:list-item>
                  <text:p text:style-name="P1407">Edipo hil egingo da.</text:p>
                </text:list-item>
                <text:list-item>
                  <text:p text:style-name="P1408">Edipo Yokastarekin ezkonduta zegoen. Lau seme-alaba izango dituzte:</text:p>
                  <text:list text:continue-numbering="true">
                    <text:list-item>
                      <text:p text:style-name="P1409">Polinizes: honi dagokio oinordetza (etsaitu euren artean) Hau kanporatuko du hiritik eta osatuko du ejerzitu bat eta zazpi talde armatu osatuko ditu. Suposatzen da hiriak (Tebas) zazpi ate dituela. Bakoitza hortik sartu eta borrokatu</text:p>
                    </text:list-item>
                    <text:list-item>
                      <text:p text:style-name="P1410">Eteokles: honek hartuko du boterea</text:p>
                      <text:list text:continue-numbering="true">
                        <text:list-item>
                          <text:p text:style-name="P1411">Bi hauek hilko dira</text:p>
                        </text:list-item>
                      </text:list>
                    </text:list-item>
                    <text:list-item>
                      <text:p text:style-name="P1412">Antigona</text:p>
                    </text:list-item>
                    <text:list-item>
                      <text:p text:style-name="P1413">Ismene</text:p>
                    </text:list-item>
                  </text:list>
                </text:list-item>
                <text:list-item>
                  <text:p text:style-name="P1414">Ondorioz, Yokastaren nebak hartuko du boterea, KREONTEK.</text:p>
                </text:list-item>
              </text:list>
            </text:list-item>
          </text:list>
        </text:list-item>
        <text:list-item>
          <text:p text:style-name="P1415">ARGUMENTUA</text:p>
          <text:list text:continue-numbering="true">
            <text:list-item>
              <text:p text:style-name="P1416">Hiriaren buruzagitza Polinizesi dagokio (seme zaharrena) baina Eteoklesek hartuko du. Haserretu egiten dira. Polinizes hiritik kanporatzen dute</text:p>
            </text:list-item>
            <text:list-item>
              <text:p text:style-name="P1417">Polinizes ejerzitu bat osatuko du, zazpi talde armatuekin.<text:s/></text:p>
              <text:list text:continue-numbering="true">
                <text:list-item>
                  <text:p text:style-name="P1418"><text:span text:style-name="T1419">Tebaseko harresiak 7 ate, haietako bakoitzera joan borroka egitera. Guda latz baten ostean Polinizes eta Eteoklesek elkar hilko dute<text:s/></text:span><text:span text:style-name="T1420"></text:span><text:span text:style-name="T1421"><text:s/>botera Kreontek hartuko du, odolagatik dagokio.<text:s/></text:span></text:p>
                  <text:list text:continue-numbering="true">
                    <text:list-item>
                      <text:p text:style-name="P1422">Bazegoen sinismen bat, esaten zuena norbaitek familiako odolezko krimen bat egingo bazuen orbain bat izango zuela eta hori purifikatu ezean, ondorengoei pasatuko ziela.<text:s/></text:p>
                    </text:list-item>
                  </text:list>
                </text:list-item>
              </text:list>
            </text:list-item>
            <text:list-item>
              <text:p text:style-name="P1423">MIASMA:<text:s/></text:p>
              <text:list text:continue-numbering="true">
                <text:list-item>
                  <text:p text:style-name="P1424">Norbaitek krimen bat burutzen duenean (batez ere bere familiaren barruan) madarikazio bat izango du</text:p>
                  <text:list text:continue-numbering="true">
                    <text:list-item>
                      <text:p text:style-name="P1425">Purutasun eza nahi du esan, belaunaldiz belaunaldi transmititzen delarik purifikatzen ez bada</text:p>
                    </text:list-item>
                  </text:list>
                </text:list-item>
                <text:list-item>
                  <text:p text:style-name="P1426">Edipok mantxa hori izango du bere aita hiltzeagatik.</text:p>
                  <text:list text:continue-numbering="true">
                    <text:list-item>
                      <text:p text:style-name="P1427">Eta hondamendira jausiko da:</text:p>
                      <text:list text:continue-numbering="true">
                        <text:list-item>
                          <text:p text:style-name="P1428">Bere seme alabak ere kutsaturik daude. Euren patua izango da hondamendira jaustea garbitzen ez den bitartean</text:p>
                        </text:list-item>
                      </text:list>
                    </text:list-item>
                  </text:list>
                </text:list-item>
              </text:list>
            </text:list-item>
          </text:list>
        </text:list-item>
        <text:list-item>
          <text:p text:style-name="P1429">HIRIAREN FUNDATZAILEAK IZAN DIRENEN INGURUKO MITOAK</text:p>
        </text:list-item>
        <text:list-item>
          <text:p text:style-name="P1430"><text:span text:style-name="T1431">Kreontek hartuko du boterea eta<text:s/></text:span><text:span text:style-name="T1432">dekretu bikoitza</text:span><text:span text:style-name="T1433"><text:s/>bat bat inposatuko du</text:span></text:p>
          <text:list text:continue-numbering="true">
            <text:list-item>
              <text:p text:style-name="P1434">Eteokles hilobiratzeko errituak egingo ditu eta duintasun guztiarekin lurperatzeko eskatuko du</text:p>
            </text:list-item>
            <text:list-item>
              <text:p text:style-name="P1435">Polinizes dagoen tokian utzi behar da, ohorerik eman gabe</text:p>
              <text:list text:continue-numbering="true">
                <text:list-item>
                  <text:p text:style-name="P1436">Polinizesek hiria erasotzen du eta Eteoklesek hau babesten du</text:p>
                </text:list-item>
              </text:list>
            </text:list-item>
            <text:list-item>
              <text:p text:style-name="P1437">KREONTEREN LOGIKA:<text:s/></text:p>
              <text:list text:continue-numbering="true">
                <text:list-item>
                  <text:p text:style-name="P1438">Ororen gainetik hiria dago</text:p>
                </text:list-item>
                <text:list-item>
                  <text:p text:style-name="P1439">Hiria defendatu dituztenen horiei ohorea eskaini behar zaie.</text:p>
                </text:list-item>
              </text:list>
            </text:list-item>
            <text:list-item>
              <text:p text:style-name="P1440">Dekretu hau betetzen ez duenak ordainduko du.<text:s/></text:p>
            </text:list-item>
          </text:list>
        </text:list-item>
        <text:list-item>
          <text:p text:style-name="P1441">Kreontesek esaten du senidetasun harremanek ez dutela baliorik, garrantzitsua hiria da.</text:p>
          <text:list text:continue-numbering="true">
            <text:list-item>
              <text:p text:style-name="P1442">Horregatik Polinizes nahiz eta bere iloba izan, zigortuko du</text:p>
              <text:list text:continue-numbering="true">
                <text:list-item>
                  <text:p text:style-name="P1443">Laguntza bakarrik hiria defendatzen dutenei</text:p>
                </text:list-item>
              </text:list>
            </text:list-item>
          </text:list>
        </text:list-item>
        <text:list-item>
          <text:p text:style-name="P1444">Tragedia momentu honetan hasiko da.</text:p>
          <text:list text:continue-numbering="true">
            <text:list-item>
              <text:p text:style-name="P1445">Hau ez du azaltzen, jendeak bazekielako. (Ediporen kondaira)</text:p>
              <text:list text:continue-numbering="true">
                <text:list-item>
                  <text:p text:style-name="P1446">Lehenik eta behin, Antigona aurkeztu</text:p>
                  <text:list text:continue-numbering="true">
                    <text:list-item>
                      <text:p text:style-name="P1447">Berak esango Polinizes bere neba dela eta lurperatu behar dela ohore guztiarekin.</text:p>
                      <text:list text:continue-numbering="true">
                        <text:list-item>
                          <text:p text:style-name="P1448">Ohitura zahar bati jarraipena eman; tradizio zahar bati eutsiz, Antigonak defendatu eginbehar sakratu bat dela neba lurperatzea</text:p>
                          <text:list text:continue-numbering="true">
                            <text:list-item>
                              <text:p text:style-name="P1449">Jainkoen legeak gizatiarren gainetik.</text:p>
                            </text:list-item>
                          </text:list>
                        </text:list-item>
                      </text:list>
                    </text:list-item>
                    <text:list-item>
                      <text:p text:style-name="P1450">Antigonak erabakiko du bere neba hilobiratzea<text:s/><text:tab/></text:p>
                      <text:list text:continue-numbering="true">
                        <text:list-item>
                          <text:p text:style-name="P1451">Laguntza eskatuko dio Ismenesi, bere ahizpari</text:p>
                          <text:list text:continue-numbering="true">
                            <text:list-item>
                              <text:p text:style-name="P1452">Ismenesek gogoraraziko dio bere familia kolpatzen duen gaitza: miasma</text:p>
                              <text:list text:continue-numbering="true">
                                <text:list-item>
                                  <text:p text:style-name="P1453">Bere familia zorigaiztokoa da.</text:p>
                                </text:list-item>
                              </text:list>
                            </text:list-item>
                            <text:list-item>
                              <text:p text:style-name="P1454">Gainera kontuz ibiltzeko esaten dio: emakumeak gizonezkoen aginduei kasu egin behar die.</text:p>
                            </text:list-item>
                            <text:list-item>
                              <text:p text:style-name="P1455">Kreontesi aurkaritza adieraziz, ekarriko duela berriro bere familia kolpatzen duen gaitza</text:p>
                              <text:list text:continue-numbering="true">
                                <text:list-item>
                                  <text:p text:style-name="P1456">Nahasten da sinesmen zahar bat: gaitza pasatzearena</text:p>
                                </text:list-item>
                              </text:list>
                            </text:list-item>
                          </text:list>
                        </text:list-item>
                      </text:list>
                    </text:list-item>
                  </text:list>
                </text:list-item>
                <text:list-item>
                  <text:p text:style-name="P1457">Protagonistak: antigona eta Kreonte dira.</text:p>
                </text:list-item>
                <text:list-item>
                  <text:p text:style-name="P1458">Koroa (balantza, neurria, oreka</text:p>
                </text:list-item>
                <text:list-item>
                  <text:p text:style-name="P1459">Ismene</text:p>
                  <text:list text:continue-numbering="true">
                    <text:list-item>
                      <text:p text:style-name="P1460">Antigona neurtzen da Ismeneren bidez: gogoratzen dio zein den bere lekua (emakumeak dira eta gizonari men egin)</text:p>
                      <text:list text:continue-numbering="true">
                        <text:list-item>
                          <text:p text:style-name="P1461"><text:s/>Testuingurua: lege gizakiarenak diren lege politikoak daude; puntu batera arte, jarrera berritzailea dauka</text:p>
                        </text:list-item>
                      </text:list>
                    </text:list-item>
                    <text:list-item>
                      <text:p text:style-name="P1462">Kreonte neurtuko da koroaren bidez</text:p>
                    </text:list-item>
                  </text:list>
                </text:list-item>
                <text:list-item>
                  <text:p text:style-name="P1463">Tragedian, heroiak ez du elkarrizketarik egiten: monologikoa, jarrera solipsista</text:p>
                  <text:list text:continue-numbering="true">
                    <text:list-item>
                      <text:p text:style-name="P1464">Antigonak erabaki jainkoen legeak jarraitzea eta tinko eutsiko dio honi.</text:p>
                    </text:list-item>
                  </text:list>
                </text:list-item>
                <text:list-item>
                  <text:p text:style-name="P1465">Antigona sumintzen da bere ahizparen jarrera dela eta</text:p>
                  <text:list text:continue-numbering="true">
                    <text:list-item>
                      <text:p text:style-name="P1466">Eta tinko eutsiko dio berak esandakoari, jarrera monologikoa:<text:s/></text:p>
                      <text:list text:continue-numbering="true">
                        <text:list-item>
                          <text:p text:style-name="P1467">Edo nirekin edo nire aurka</text:p>
                        </text:list-item>
                      </text:list>
                    </text:list-item>
                  </text:list>
                </text:list-item>
                <text:list-item>
                  <text:p text:style-name="P1468">Ismene ez da ausartuko Polinizes lurperatzera nahiz eta hala nahiko lukeen</text:p>
                </text:list-item>
              </text:list>
            </text:list-item>
            <text:list-item>
              <text:p text:style-name="P1469">Kreonte agertuko da eta hitzaldi bat emango du:</text:p>
              <text:list text:continue-numbering="true">
                <text:list-item>
                  <text:list>
                    <text:list-item>
                      <text:p text:style-name="P1470">Botereak itsutuko du eta gehiegikeriaz jokatuko du</text:p>
                      <text:list text:continue-numbering="true">
                        <text:list-item>
                          <text:p text:style-name="P1471">Baina, ikuspuntu berritzaile baten kutsua dauka</text:p>
                          <text:list text:continue-numbering="true">
                            <text:list-item>
                              <text:p text:style-name="P1472">Hiria ororen gainetik kokatuko duela defendatu</text:p>
                              <text:list text:continue-numbering="true">
                                <text:list-item>
                                  <text:p text:style-name="P1473">Hiriaren ongizatea izango dela erabaki guztien ardatz</text:p>
                                  <text:list text:continue-numbering="true">
                                    <text:list-item>
                                      <text:p text:style-name="P1474">Dekretu bikoitz hori ez da bere interes pertsonalen araberakoa izango, baizik eta hiriaren interesen araberakoa, non ikuspegi guztiek hiriaren alde egingo duten</text:p>
                                    </text:list-item>
                                  </text:list>
                                </text:list-item>
                              </text:list>
                            </text:list-item>
                          </text:list>
                        </text:list-item>
                      </text:list>
                    </text:list-item>
                    <text:list-item>
                      <text:p text:style-name="P1475">Logika politiko erabat ilustratua jarraitu</text:p>
                    </text:list-item>
                    <text:list-item>
                      <text:p text:style-name="P1476">Dekretuak funtzio pedagogikoa du:</text:p>
                      <text:list text:continue-numbering="true">
                        <text:list-item>
                          <text:p text:style-name="P1477">Herriak ikusi behar du hiriaren interes orokorra aintzat hartzen ez duena zigortua izan behar dela.<text:s/></text:p>
                        </text:list-item>
                      </text:list>
                    </text:list-item>
                    <text:list-item>
                      <text:p text:style-name="P1478">Kreontek erabakitakoa ez zen ohikoa, agian eraman zuen bere proposamena muturrera</text:p>
                    </text:list-item>
                  </text:list>
                </text:list-item>
                <text:list-item>
                  <text:p text:style-name="P1479">Koroa izango dugu Kreontesen ondoan</text:p>
                  <text:list text:continue-numbering="true">
                    <text:list-item>
                      <text:p text:style-name="P1480">Hiri estatu honetako gizonezko politiko boteretsuak:</text:p>
                      <text:list text:continue-numbering="true">
                        <text:list-item>
                          <text:p text:style-name="P1481">Hori babesa eskatuko dio</text:p>
                          <text:list text:continue-numbering="true">
                            <text:list-item>
                              <text:p text:style-name="P1482">Koroari ez zaio ondo irudituko</text:p>
                              <text:list text:continue-numbering="true">
                                <text:list-item>
                                  <text:p text:style-name="P1483">Baina, Kreonte buruzagia da eta babesa eman behar diote.</text:p>
                                </text:list-item>
                              </text:list>
                            </text:list-item>
                          </text:list>
                        </text:list-item>
                      </text:list>
                    </text:list-item>
                  </text:list>
                </text:list-item>
                <text:list-item>
                  <text:p text:style-name="P1484">Krenteren izaera, koroaren solasaldiari esker finkatuko da</text:p>
                </text:list-item>
                <text:list-item>
                  <text:p text:style-name="P1485">Bi posizionamendu oso ezberdin:</text:p>
                  <text:list text:continue-numbering="true">
                    <text:list-item>
                      <text:p text:style-name="P1486">Kreonte: koroak Kreontesi men egin. Nahiz eta guztiz ados ez egon. Buruzagiaren kontra ezin dira jarri.<text:s/></text:p>
                      <text:list text:continue-numbering="true">
                        <text:list-item>
                          <text:p text:style-name="P1487">Ismenesek ere hau jarraitu</text:p>
                        </text:list-item>
                      </text:list>
                    </text:list-item>
                    <text:list-item>
                      <text:p text:style-name="P1488">Antigona: kontrako jarrera, matxinatuko da. Ez du gizakien legeen aurka jotzen zuzenean, besterik gabe, X legeen alde egin nahi du, hortaz, ez du bere burua matxinatutzat ikusten.</text:p>
                      <text:list text:continue-numbering="true">
                        <text:list-item>
                          <text:p text:style-name="P1489">Ismenesen aurka dago</text:p>
                        </text:list-item>
                        <text:list-item>
                          <text:p text:style-name="P1490">Berak ez du esango legearen aurka egingo duenik. Jainkoen legea dugu eta gizakien legeak horietara moldatu behar dira</text:p>
                        </text:list-item>
                        <text:list-item>
                          <text:p text:style-name="P1491">Ez du ikusiko bere burua matxinatu bat bezala</text:p>
                        </text:list-item>
                      </text:list>
                    </text:list-item>
                  </text:list>
                </text:list-item>
                <text:list-item>
                  <text:p text:style-name="P1492">Koroak argi eta garbi esaten du hildako eta bizirik dauden horien gainean erregea dagoela</text:p>
                </text:list-item>
                <text:list-item>
                  <text:p text:style-name="P1493">Heroiaren figura Kreonterengan eta Antigonarengan gorpuzten da.</text:p>
                  <text:list text:continue-numbering="true">
                    <text:list-item>
                      <text:p text:style-name="P1494">Euren buruetan hertsiturik, besteei jaramonik ez, elkarrizketarik ez</text:p>
                    </text:list-item>
                  </text:list>
                </text:list-item>
                <text:list-item>
                  <text:p text:style-name="P1495">Antigonak esango du kreonte doala lege zaharren aurka</text:p>
                  <text:list text:continue-numbering="true">
                    <text:list-item>
                      <text:p text:style-name="P1496">Kreonte: diskurtso iliustratua</text:p>
                      <text:list text:continue-numbering="true">
                        <text:list-item>
                          <text:p text:style-name="P1497">Koroari ez dio baimena eskatuko, laguntza baizik.<text:s/></text:p>
                          <text:list text:continue-numbering="true">
                            <text:list-item>
                              <text:p text:style-name="P1498">Baina, koroak ez du begi onez ikusiko baina, ordura arte egin duten bezala, fidel mantenduko zaie buruzagiari</text:p>
                            </text:list-item>
                          </text:list>
                        </text:list-item>
                      </text:list>
                    </text:list-item>
                    <text:list-item>
                      <text:p text:style-name="P1499">Antigona: tradizioaren diskurtsoa</text:p>
                      <text:list text:continue-numbering="true">
                        <text:list-item>
                          <text:p text:style-name="P1500">Ismeneri laguntza eskatu.</text:p>
                          <text:list text:continue-numbering="true">
                            <text:list-item>
                              <text:p text:style-name="P1501">Nahiz eta bere Kreonterekin <text:s/>ados ez egon, <text:s/>saiatuko da bere ahizpa baretzen.<text:s/></text:p>
                            </text:list-item>
                          </text:list>
                        </text:list-item>
                      </text:list>
                    </text:list-item>
                  </text:list>
                </text:list-item>
                <text:list-item>
                  <text:p text:style-name="P1502"><text:span text:style-name="T1503">Kreonteren hitzaldia gehiegizkoa izan zen; halako zigorrik ez zen jartzen atikako eskualdean</text:span></text:p>
                </text:list-item>
              </text:list>
            </text:list-item>
            <text:list-item>
              <text:p text:style-name="P1504">Hau guztia ondo finkatzeko, beste pertsonaia batzuk erabili:</text:p>
              <text:list text:continue-numbering="true">
                <text:list-item>
                  <text:p text:style-name="P1505"><text:span text:style-name="T1506">Zaindaria: esango du norbaitek polinesen gorpua lurperatu duela era sinbolikoan. Antigonak lurra hartu eta gorputzean zehar sakabanatuko du<text:s/></text:span><text:span text:style-name="T1507"></text:span><text:span text:style-name="T1508"><text:s/>ez zuelako indarrik lurperatzeko</text:span></text:p>
                  <text:list text:continue-numbering="true">
                    <text:list-item>
                      <text:p text:style-name="P1509">Baina, zaindariak ez daki nork bota duen hautsa.<text:s/></text:p>
                    </text:list-item>
                  </text:list>
                </text:list-item>
                <text:list-item>
                  <text:p text:style-name="P1510">Kreontek galdetu nor izan den, baina zaindariak ez daki. Esango du zaindaria izan dela lurperatu duena edo behintzat, berak babesten duen matxinatu talde batek</text:p>
                </text:list-item>
                <text:list-item>
                  <text:p text:style-name="P1511">Horrela, pixkanaka ikusiko dugu nola Kreonteren diskurtsoa ez den hain ilustratua.</text:p>
                  <text:list text:continue-numbering="true">
                    <text:list-item>
                      <text:p text:style-name="P1512">Koroak esango du agian jainkoek lurperatu dutela era sinbolikoan berak ondo lurperatzeko. Kreontek esan ezetz, bere logikaren arabera Polinites pertsona gaiztoa baita, beraz, zentzurik ez jainkek hori egitea</text:p>
                      <text:list text:continue-numbering="true">
                        <text:list-item>
                          <text:p text:style-name="P1513">Tradizio zaharra gogoraraziko dio (VI mende honetan):<text:s/></text:p>
                        </text:list-item>
                      </text:list>
                    </text:list-item>
                  </text:list>
                </text:list-item>
              </text:list>
            </text:list-item>
          </text:list>
        </text:list-item>
      </text:list>
      <text:p text:style-name="P1514">Ilustrazio prozesua:<text:tab/><text:tab/><text:tab/><text:tab/><text:tab/><text:tab/><text:tab/><text:tab/>Zaharrek pentsatu<text:s/><text:line-break/>Xenofanesek jainkoaren<text:tab/><text:tab/><text:tab/><text:tab/><text:tab/><text:tab/><text:tab/>Senideak lurperatu<text:line-break/><text:s/>irudi ez antropologikoa,<text:tab/><text:tab/><text:tab/><text:tab/><text:tab/><text:tab/><text:tab/>behar direla<text:line-break/>logikoa baizik</text:p>
      <text:p text:style-name="P1515">Kreontek antzeko zerbait:<text:line-break/>Ongia hiriaren mesedetan dago.<text:line-break/>Horregatik esan Polines hiriaren<text:line-break/>aurka joan dela</text:p>
      <text:list text:style-name="LFO31" text:continue-numbering="true">
        <text:list-item>
          <text:p text:style-name="P1516">Koroak honi eutsi: kreontek hiriaren ongia printzipio gisa.<text:s/></text:p>
          <text:list text:continue-numbering="true">
            <text:list-item>
              <text:p text:style-name="P1517">BELDURRA DAUKA (tragedia osoan zehar) Baina ere esaten du dagoela jendea nahi duena berari boterea kendu</text:p>
              <text:list text:continue-numbering="true">
                <text:list-item>
                  <text:p text:style-name="P1518">Matxinatu talde bat</text:p>
                  <text:list text:continue-numbering="true">
                    <text:list-item>
                      <text:p text:style-name="P1519">beldurra dauka</text:p>
                    </text:list-item>
                  </text:list>
                </text:list-item>
              </text:list>
            </text:list-item>
          </text:list>
        </text:list-item>
        <text:list-item>
          <text:p text:style-name="P1520">Nola irakurri behar da zaindariaren jarrera?</text:p>
          <text:list text:continue-numbering="true">
            <text:list-item>
              <text:p text:style-name="P1521">Kreontek pentsatzen du zaindaria dela matxinatu taldearen parte</text:p>
              <text:list text:continue-numbering="true">
                <text:list-item>
                  <text:p text:style-name="P1522">Mehatxatuko du ekartzeko informazioa; zaindariak ihes egingo du</text:p>
                  <text:list text:continue-numbering="true">
                    <text:list-item>
                      <text:p text:style-name="P1523">Beldurrak Kreonterengan eragina izango du</text:p>
                      <text:list text:continue-numbering="true">
                        <text:list-item>
                          <text:p text:style-name="P1524">Ongia ekarri nahi duen pertsona hori, jende guztiaren aurrean mesfidatia azalduko da</text:p>
                        </text:list-item>
                      </text:list>
                    </text:list-item>
                  </text:list>
                </text:list-item>
              </text:list>
            </text:list-item>
            <text:list-item>
              <text:p text:style-name="P1525">Zaindariak informazioa besterik ez du eman, ez du haren aurka egin. Bere estatusari men egin dio, baina Kreonte haserretzean zaindariak bere bizitza arriskuan ikusi eta, ihes egingo du</text:p>
            </text:list-item>
          </text:list>
        </text:list-item>
      </text:list>
      <text:p text:style-name="P1526">-----------------------<text:s/></text:p>
      <text:list text:style-name="LFO32" text:continue-numbering="true">
        <text:list-item>
          <text:p text:style-name="P1527">Kreonte eta Antigona</text:p>
          <text:list text:continue-numbering="true">
            <text:list-item>
              <text:p text:style-name="P1528">Heroiaren papera, tesi solipsistak</text:p>
              <text:list text:continue-numbering="true">
                <text:list-item>
                  <text:p text:style-name="P1529">Beti argudio berdinak erabiltzen dituzte. Tragedia osoan zehar berdina esaten dute. Ez dira euren ideia politiko ezberdinak uztartuko</text:p>
                </text:list-item>
              </text:list>
            </text:list-item>
          </text:list>
        </text:list-item>
        <text:list-item>
          <text:p text:style-name="P1530"><text:span text:style-name="T1531">Zaindaria ihes egitean:<text:s/></text:span><text:span text:style-name="T1532">Gizakiaren laudorioa</text:span><text:span text:style-name="T1533"><text:s/>(334 bertsoan hasi)<text:s/></text:span><text:span text:style-name="T1534"></text:span><text:span text:style-name="T1535"><text:s/>koroak abestuko duen bertsoa</text:span></text:p>
          <text:list text:continue-numbering="true">
            <text:list-item>
              <text:p text:style-name="P1536">Bertan koroak gizakiaren kondizioaz hitz egiten du.</text:p>
              <text:list text:continue-numbering="true">
                <text:list-item>
                  <text:p text:style-name="P1537">Gauza izugarri asko daude, baina izugarriena gizakia da</text:p>
                  <text:list text:continue-numbering="true">
                    <text:list-item>
                      <text:p text:style-name="P1538">Honen gaitasun tekniko inguruan</text:p>
                      <text:list text:continue-numbering="true">
                        <text:list-item>
                          <text:p text:style-name="P1539">Gizakiak ontziak egin, lurra landu, hizkuntza, pentsamendua, legeak (Kreontesenak) bere buruari eman….</text:p>
                          <text:list text:continue-numbering="true">
                            <text:list-item>
                              <text:p text:style-name="P1540">1. Gizakia pantoporos apoross</text:p>
                            </text:list-item>
                          </text:list>
                        </text:list-item>
                      </text:list>
                    </text:list-item>
                    <text:list-item>
                      <text:p text:style-name="P1541">Pantoporos: Gauza guztiak lortzeko baliabideak dituena<text:s/></text:p>
                      <text:list text:continue-numbering="true">
                        <text:list-item>
                          <text:p text:style-name="P1542">TEKNIKA: modua aurkitzen du zailtasunei irtenbidea emateko. Tekne goraipatu, soilik heriotzatik ezin da irten</text:p>
                        </text:list-item>
                      </text:list>
                    </text:list-item>
                    <text:list-item>
                      <text:p text:style-name="P1543">Aporos: Irteerako zuloa, irtenbidea, baliabidea</text:p>
                    </text:list-item>
                    <text:list-item>
                      <text:p text:style-name="P1544">1.2. BAINA, gaitasun tekniko hau bi eratan landu daiteke:</text:p>
                      <text:list text:continue-numbering="true">
                        <text:list-item>
                          <text:p text:style-name="P1545">Ongiaren zerbitzura</text:p>
                        </text:list-item>
                        <text:list-item>
                          <text:p text:style-name="P1546">Gaizkiaren zerbitzura</text:p>
                          <text:list text:continue-numbering="true">
                            <text:list-item>
                              <text:p text:style-name="P1547">Bizkortasun teknikoak ez dio beti mesede egiten</text:p>
                              <text:list text:continue-numbering="true">
                                <text:list-item>
                                  <text:p text:style-name="P1548">2. Herri batek jakin behar du uztartzen tradizioa eta hirian ezarritako lege berriak</text:p>
                                  <text:list text:continue-numbering="true">
                                    <text:list-item>
                                      <text:p text:style-name="P1549">Honek emango dio zoriontasuna (era harmonikoan izango da zoriontsu hau egiten duena)</text:p>
                                    </text:list-item>
                                  </text:list>
                                </text:list-item>
                              </text:list>
                            </text:list-item>
                          </text:list>
                        </text:list-item>
                      </text:list>
                    </text:list-item>
                    <text:list-item>
                      <text:p text:style-name="P1550">Goraipatu gizakiaren teknika</text:p>
                      <text:list text:continue-numbering="true">
                        <text:list-item>
                          <text:p text:style-name="P1551">Bizkorra da, baina ez du beti ondo erabiltzen</text:p>
                          <text:list text:continue-numbering="true">
                            <text:list-item>
                              <text:p text:style-name="P1552">Koroak neurria eskatzen dio</text:p>
                              <text:list text:continue-numbering="true">
                                <text:list-item>
                                  <text:p text:style-name="P1553">Koroak antigonaren diskurtsoa eta Kreonteren diskurtsoa uztartu nahi ditu</text:p>
                                  <text:list text:continue-numbering="true">
                                    <text:list-item>
                                      <text:p text:style-name="P1554">Koroak aurreratuko du bi jarrera hauen aurrean egin beharrekoa</text:p>
                                    </text:list-item>
                                  </text:list>
                                </text:list-item>
                              </text:list>
                            </text:list-item>
                          </text:list>
                        </text:list-item>
                      </text:list>
                    </text:list-item>
                    <text:list-item>
                      <text:p text:style-name="P1555">Koroak tentua eskatu eta bi jarrera antitetikoak uztartu</text:p>
                      <text:list text:continue-numbering="true">
                        <text:list-item>
                          <text:p text:style-name="P1556">Tradizionalista</text:p>
                        </text:list-item>
                        <text:list-item>
                          <text:p text:style-name="P1557">Ilustratua</text:p>
                          <text:list text:continue-numbering="true">
                            <text:list-item>
                              <text:p text:style-name="P1558">Poetak koroaren bidez indar ezberdin horiek muturrera eraman behar ez direla esango du, bestela hondamendira joango da hiria.<text:s/></text:p>
                            </text:list-item>
                            <text:list-item>
                              <text:p text:style-name="P1559">Adostasunera heldu behar direla esan, bien arteko elkarrizketa eman behar dela,<text:s/></text:p>
                              <text:list text:continue-numbering="true">
                                <text:list-item>
                                  <text:p text:style-name="P1560">Malgutasuna eman behar da</text:p>
                                  <text:list text:continue-numbering="true">
                                    <text:list-item>
                                      <text:p text:style-name="P1561">Baina biek dute jarrera solipsista</text:p>
                                    </text:list-item>
                                  </text:list>
                                </text:list-item>
                              </text:list>
                            </text:list-item>
                          </text:list>
                        </text:list-item>
                      </text:list>
                    </text:list-item>
                  </text:list>
                </text:list-item>
              </text:list>
            </text:list-item>
          </text:list>
        </text:list-item>
        <text:list-item>
          <text:p text:style-name="P1562">Koroaren kantu honen ostean, zaindaria heldu.</text:p>
          <text:list text:continue-numbering="true">
            <text:list-item>
              <text:p text:style-name="P1563">Pozik agertuko da ez duelako beldurrik, ikusi duelako Antigona Polinisen gainean errituak egiten.</text:p>
              <text:list text:continue-numbering="true">
                <text:list-item>
                  <text:p text:style-name="P1564">Antigona Kreonterengana eramaten du</text:p>
                  <text:list text:continue-numbering="true">
                    <text:list-item>
                      <text:p text:style-name="P1565">Zaindariak ikusten du bere burua salbatzeko, bestea salatu behar duela</text:p>
                      <text:list text:continue-numbering="true">
                        <text:list-item>
                          <text:p text:style-name="P1566">Gainera, zaindariek erregetxetan egiten zuten lan, Antigona ezagutuko zuen</text:p>
                        </text:list-item>
                      </text:list>
                    </text:list-item>
                  </text:list>
                </text:list-item>
              </text:list>
            </text:list-item>
          </text:list>
        </text:list-item>
      </text:list>
      <text:p text:style-name="P1567">---------------------<text:s/></text:p>
      <text:list text:style-name="LFO32" text:continue-numbering="true">
        <text:list-item>
          <text:list>
            <text:list-item>
              <text:list>
                <text:list-item>
                  <text:list>
                    <text:list-item>
                      <text:p text:style-name="P1568">Bere interes pertsonala gailentzen du<text:s/></text:p>
                    </text:list-item>
                  </text:list>
                </text:list-item>
              </text:list>
            </text:list-item>
          </text:list>
        </text:list-item>
        <text:list-item>
          <text:p text:style-name="P1569"><text:span text:style-name="T1570">Lehen aldiz, Kreonte eta Antigonaren arteko<text:s/></text:span><text:span text:style-name="T1571">gatazka diskurtsiboa</text:span><text:span text:style-name="T1572"><text:s/></text:span></text:p>
          <text:list text:continue-numbering="true">
            <text:list-item>
              <text:list>
                <text:list-item>
                  <text:p text:style-name="P1573">Sofoklesen pertsonaiek ez dute elkarrizketarik egingo.</text:p>
                  <text:list text:continue-numbering="true">
                    <text:list-item>
                      <text:p text:style-name="P1574">Galdeketa bat hasiko du Kreontek:</text:p>
                      <text:list text:continue-numbering="true">
                        <text:list-item>
                          <text:p text:style-name="P1575">Ea Antigonak ezagutu zuen dekretu bikoitza</text:p>
                          <text:list text:continue-numbering="true">
                            <text:list-item>
                              <text:p text:style-name="P1576">Antigonak dena onartuko du,<text:s/></text:p>
                            </text:list-item>
                          </text:list>
                        </text:list-item>
                      </text:list>
                    </text:list-item>
                  </text:list>
                </text:list-item>
                <text:list-item>
                  <text:p text:style-name="P1577">Hau ondo ulertzeko, besteen jarrera ikusi:</text:p>
                  <text:list text:continue-numbering="true">
                    <text:list-item>
                      <text:p text:style-name="P1578">Zaindariak beldur denean, ihes egingo du</text:p>
                    </text:list-item>
                    <text:list-item>
                      <text:p text:style-name="P1579">Antigona ziur azalduko da egin duenaren aurrean</text:p>
                      <text:list text:continue-numbering="true">
                        <text:list-item>
                          <text:p text:style-name="P1580">Egokitzen zaiona egin duela uste baitu.</text:p>
                        </text:list-item>
                      </text:list>
                    </text:list-item>
                    <text:list-item>
                      <text:p text:style-name="P1581">Aristotelesek esaten zuen heroiak gizakiak baino nobleagoak direla</text:p>
                      <text:list text:continue-numbering="true">
                        <text:list-item>
                          <text:p text:style-name="P1582">Tragedian:</text:p>
                          <text:list text:continue-numbering="true">
                            <text:list-item>
                              <text:p text:style-name="P1583">Gizakiak ihes egiten du</text:p>
                            </text:list-item>
                            <text:list-item>
                              <text:p text:style-name="P1584">Antigona mantenduko da</text:p>
                              <text:list text:continue-numbering="true">
                                <text:list-item>
                                  <text:p text:style-name="P1585">Bere heriotzaren aurrean ez da beldurtuko</text:p>
                                </text:list-item>
                              </text:list>
                            </text:list-item>
                          </text:list>
                        </text:list-item>
                      </text:list>
                    </text:list-item>
                    <text:list-item>
                      <text:p text:style-name="P1586">Kreontek leporatuko dio matxinatu dela</text:p>
                      <text:list text:continue-numbering="true">
                        <text:list-item>
                          <text:p text:style-name="P1587">BAINA, Antigonak esaten du bera ez dela matxinatu</text:p>
                          <text:list text:continue-numbering="true">
                            <text:list-item>
                              <text:p text:style-name="P1588">Berak bakarrik jainkoek gizakiei agindu dieten hori egin duela, gizakien legeak baino garrantzitsuagoak dira</text:p>
                              <text:list text:continue-numbering="true">
                                <text:list-item>
                                  <text:p text:style-name="P1589">Matxinatua Kreonte izango litzateke</text:p>
                                  <text:list text:continue-numbering="true">
                                    <text:list-item>
                                      <text:p text:style-name="P1590">Agintaria ezin da jainkoen legeen aurka jarri.<text:s/></text:p>
                                      <text:list text:continue-numbering="true">
                                        <text:list-item>
                                          <text:p text:style-name="P1591">Jainkoen legea inportanteagoa da gizakien legea baino.<text:s/></text:p>
                                        </text:list-item>
                                      </text:list>
                                    </text:list-item>
                                  </text:list>
                                </text:list-item>
                              </text:list>
                            </text:list-item>
                            <text:list-item>
                              <text:p text:style-name="P1592">Kreonteren gehiegikeria salatuko du</text:p>
                              <text:list text:continue-numbering="true">
                                <text:list-item>
                                  <text:p text:style-name="P1593">Kreontek Antigona ero dagoela esango du,<text:s/></text:p>
                                  <text:list text:continue-numbering="true">
                                    <text:list-item>
                                      <text:p text:style-name="P1594">Antigonak esaten du bera ero dagoela hori esateagatik</text:p>
                                    </text:list-item>
                                  </text:list>
                                </text:list-item>
                              </text:list>
                            </text:list-item>
                            <text:list-item>
                              <text:p text:style-name="P1595">Bi diskurtso ezberdin erabiltzen dituzte:</text:p>
                              <text:list text:continue-numbering="true">
                                <text:list-item>
                                  <text:p text:style-name="P1596">Bi logika horiek euren tesiak malgutzen ez badituzte, hondamendira eramango dituzte</text:p>
                                  <text:list text:continue-numbering="true">
                                    <text:list-item>
                                      <text:p text:style-name="P1597">Ez dira logika berdinaren parte</text:p>
                                    </text:list-item>
                                  </text:list>
                                </text:list-item>
                              </text:list>
                            </text:list-item>
                          </text:list>
                        </text:list-item>
                      </text:list>
                    </text:list-item>
                  </text:list>
                </text:list-item>
              </text:list>
            </text:list-item>
          </text:list>
        </text:list-item>
      </text:list>
      <text:p text:style-name="P1598">----------<text:s/></text:p>
      <text:list text:style-name="LFO32" text:continue-numbering="true">
        <text:list-item>
          <text:list>
            <text:list-item>
              <text:list>
                <text:list-item>
                  <text:list>
                    <text:list-item>
                      <text:p text:style-name="P1599">Zaindariak ez bezala, Antigonak Kreonteri aurre egingo dio</text:p>
                    </text:list-item>
                    <text:list-item>
                      <text:p text:style-name="P1600">Koroak Antigonaren jarrera gordina izan dela nabarmendu</text:p>
                      <text:list text:continue-numbering="true">
                        <text:list-item>
                          <text:p text:style-name="P1601">Biek tesi kontrajarriak defendatu baina biek jarrera berdina dute.<text:s/></text:p>
                        </text:list-item>
                      </text:list>
                    </text:list-item>
                  </text:list>
                </text:list-item>
              </text:list>
            </text:list-item>
          </text:list>
        </text:list-item>
        <text:list-item>
          <text:p text:style-name="P1602">480 bertsoan:<text:s/></text:p>
          <text:list text:continue-numbering="true">
            <text:list-item>
              <text:p text:style-name="P1603">Kreontek salatuko du Antigonaren gehiegikeria (hybrisein erabiliko du); gehiegikeri bat ari dela egien, bere estatusaren mugak gainditzen dituela.</text:p>
              <text:list text:continue-numbering="true">
                <text:list-item>
                  <text:p text:style-name="P1604">Errespeturik ez duela, estatuaren mugak gainditzen ditu.</text:p>
                  <text:list text:continue-numbering="true">
                    <text:list-item>
                      <text:p text:style-name="P1605">Gehiegikeria bikoitza:</text:p>
                      <text:list text:continue-numbering="true">
                        <text:list-item>
                          <text:p text:style-name="P1606">Hiriaren gainetik jartzen delako, ezarritakoaren aurka</text:p>
                        </text:list-item>
                        <text:list-item>
                          <text:p text:style-name="P1607">Horretaz harrotzen delako</text:p>
                        </text:list-item>
                      </text:list>
                    </text:list-item>
                  </text:list>
                </text:list-item>
                <text:list-item>
                  <text:p text:style-name="P1608">Gogoratu tragediako testuinguru politikoa: eztabaida horretan garaiko hiriko bi jarrerak islatu: bi tesi horietan bi logika ezberdin , kontrajarriak dira eta malgutu ezean, konponbiderik ez</text:p>
                  <text:list text:continue-numbering="true">
                    <text:list-item>
                      <text:p text:style-name="P1609">Dekretua aurrera eramango du, sentimenduei erreparatu gabe (Antigona bere iloba da, baina heriotza zigorra jarri)</text:p>
                      <text:list text:continue-numbering="true">
                        <text:list-item>
                          <text:p text:style-name="P1610">Bere aburuz, egiten duen bakarra justizia bilatzea da</text:p>
                          <text:list text:continue-numbering="true">
                            <text:list-item>
                              <text:p text:style-name="P1611">Berak esaten du jainkoak ados egon beharko liratekeela;<text:s/></text:p>
                            </text:list-item>
                            <text:list-item>
                              <text:p text:style-name="P1612">Bere ustez, pertsona arrazionala da,<text:s/></text:p>
                              <text:list text:continue-numbering="true">
                                <text:list-item>
                                  <text:p text:style-name="P1613">BAINA beldurra dauka.<text:s/></text:p>
                                  <text:list text:continue-numbering="true">
                                    <text:list-item>
                                      <text:p text:style-name="P1614">Ismene ere zigortuko duela erabakitzen du. Ez du sinisten bakarrik Antigona horren atzean soilik dagoela eta bakarrik tradizioari eusteko egin duela</text:p>
                                    </text:list-item>
                                  </text:list>
                                </text:list-item>
                              </text:list>
                            </text:list-item>
                          </text:list>
                        </text:list-item>
                      </text:list>
                    </text:list-item>
                  </text:list>
                </text:list-item>
              </text:list>
            </text:list-item>
          </text:list>
        </text:list-item>
      </text:list>
      <text:list text:style-name="LFO31" text:continue-numbering="true">
        <text:list-item>
          <text:list>
            <text:list-item>
              <text:p text:style-name="P1615">Uste du boterea nahi duela eta matxinatu nahi dutela</text:p>
              <text:list text:continue-numbering="true">
                <text:list-item>
                  <text:p text:style-name="P1616">Berarekin ados ez dauden guztiak etsai gisa ikusi (Antigonak ere Ismenes etsai gisa ikusten zuen)</text:p>
                  <text:list text:continue-numbering="true">
                    <text:list-item>
                      <text:p text:style-name="P1617">Kreontek nahiz eta diskurtso arrazionala izan nahi duen, atzean sentimenduak daude (Beldurra…)</text:p>
                    </text:list-item>
                  </text:list>
                </text:list-item>
              </text:list>
            </text:list-item>
          </text:list>
        </text:list-item>
        <text:list-item>
          <text:p text:style-name="P1618">Koroak: bien diskurtsoa gogor eta gordina da</text:p>
          <text:list text:continue-numbering="true">
            <text:list-item>
              <text:p text:style-name="P1619">Bi tesi ikusten dira baina horien atzean dauden bi jarrerak oso antzekoak: monologikoak…</text:p>
            </text:list-item>
          </text:list>
        </text:list-item>
        <text:list-item>
          <text:p text:style-name="P1620">5 bertsotik aurrera;</text:p>
          <text:list text:continue-numbering="true">
            <text:list-item>
              <text:p text:style-name="P1621">Antigona jabetuko da bi tesi kontrajarri direla</text:p>
              <text:list text:continue-numbering="true">
                <text:list-item>
                  <text:p text:style-name="P1622">Bi alderdiei kostatzen zaie ikustea bestearen hitzean gustatzen zaion zerbait ikustea</text:p>
                </text:list-item>
              </text:list>
            </text:list-item>
            <text:list-item>
              <text:p text:style-name="P1623">Antigonak ikusten du baina ez du bere tesia aldatuko<text:s/></text:p>
              <text:list text:continue-numbering="true">
                <text:list-item>
                  <text:p text:style-name="P1624">KLEOSA lortzeko bide egokiena da, bere neba lurperatu ospea eskuratzeko</text:p>
                  <text:list text:continue-numbering="true">
                    <text:list-item>
                      <text:p text:style-name="P1625">Epikako heroi horiek, hiriaren barruan kokatzen direnean, arazoak daude.<text:s/></text:p>
                    </text:list-item>
                  </text:list>
                </text:list-item>
              </text:list>
            </text:list-item>
            <text:list-item>
              <text:p text:style-name="P1626">Antigonak esango du bere alde dagoela baina beldurra daukala.<text:s/></text:p>
              <text:list text:continue-numbering="true">
                <text:list-item>
                  <text:p text:style-name="P1627">Tiranoek edozein gauza ahal dutela esan ez dietelako besteei baimena eskatu behar</text:p>
                  <text:list text:continue-numbering="true">
                    <text:list-item>
                      <text:p text:style-name="P1628">Despota moduan jarduten dela leporatu<text:s/></text:p>
                    </text:list-item>
                  </text:list>
                </text:list-item>
              </text:list>
            </text:list-item>
            <text:list-item>
              <text:p text:style-name="P1629">Antigonak esaten dio Kreonteri bakarrik dagoela hirian, jendeak beldur daukala eta bakarrik dela bera horrela jokatzen duena.<text:s/></text:p>
            </text:list-item>
            <text:list-item>
              <text:p text:style-name="P1630">Kreontek ere esango du Antigona bakarrik dagoela<text:s/></text:p>
              <text:list text:continue-numbering="true">
                <text:list-item>
                  <text:p text:style-name="P1631">Heroiak gizakiekin hirian: kolektiboaren logika.<text:s/></text:p>
                  <text:list text:continue-numbering="true">
                    <text:list-item>
                      <text:p text:style-name="P1632">Ismenesek ere ez du Kreonteren aurka egingo.</text:p>
                    </text:list-item>
                  </text:list>
                </text:list-item>
              </text:list>
            </text:list-item>
            <text:list-item>
              <text:p text:style-name="P1633"><text:span text:style-name="T1634">Tesi bat bestearen aurka: <text:s/>bilakaerarik ez dago<text:s/></text:span><text:span text:style-name="T1635"></text:span><text:span text:style-name="T1636"><text:s/>talka baino ez.<text:s/></text:span></text:p>
            </text:list-item>
          </text:list>
        </text:list-item>
        <text:list-item>
          <text:p text:style-name="P1637">Nola askatuko da?</text:p>
          <text:list text:continue-numbering="true">
            <text:list-item>
              <text:p text:style-name="P1638">Antigona hilko du baina, ismene azalduko da</text:p>
              <text:list text:continue-numbering="true">
                <text:list-item>
                  <text:p text:style-name="P1639">Leporatuko dio bere ahizparen laguntzailea dela</text:p>
                  <text:list text:continue-numbering="true">
                    <text:list-item>
                      <text:p text:style-name="P1640">Ismenesek onartuko du</text:p>
                    </text:list-item>
                  </text:list>
                </text:list-item>
                <text:list-item>
                  <text:p text:style-name="P1641">Hasieran Antigonak leporatu zion bere aurka jarri zela<text:s/></text:p>
                  <text:list text:continue-numbering="true">
                    <text:list-item>
                      <text:p text:style-name="P1642">BAINA, Antigonak ez du onartuko Ismenesek ere zigor hori jasotzea</text:p>
                    </text:list-item>
                  </text:list>
                </text:list-item>
                <text:list-item>
                  <text:p text:style-name="P1643">Honen aurka egotea bere ahizparekiko maitasunak bultzatu</text:p>
                  <text:list text:continue-numbering="true">
                    <text:list-item>
                      <text:p text:style-name="P1644">Ez du onartuko bere garaian Kreonteren alde jarri zelako (Ismenesek ere lurperatu nahi baitzuen; BAINA ez du bete)</text:p>
                      <text:list text:continue-numbering="true">
                        <text:list-item>
                          <text:p text:style-name="P1645">Hortaz, Kreonterekin dago<text:s/></text:p>
                        </text:list-item>
                      </text:list>
                    </text:list-item>
                  </text:list>
                </text:list-item>
              </text:list>
            </text:list-item>
          </text:list>
        </text:list-item>
      </text:list>
      <text:p text:style-name="P1646"/>
      <text:list text:style-name="LFO33" text:continue-numbering="true">
        <text:list-item>
          <text:p text:style-name="P1647">Berriz ere solipsismoa Antigonasengan: bera da bakarra hirian holan jokatzen duena</text:p>
          <text:list text:continue-numbering="true">
            <text:list-item>
              <text:p text:style-name="P1648">Ismene saiatuko da tiranoa baretzen</text:p>
              <text:list text:continue-numbering="true">
                <text:list-item>
                  <text:p text:style-name="P1649">Antigona Kreontesen iloba da eta bere semearekin ezkondu behar zen: Hemon</text:p>
                  <text:list text:continue-numbering="true">
                    <text:list-item>
                      <text:p text:style-name="P1650">Ismenesek hori gogoraraziko dio.<text:s/></text:p>
                    </text:list-item>
                    <text:list-item>
                      <text:p text:style-name="P1651">BAINA, Kreontentzako senidetasunak ez dauka garrantzirik</text:p>
                      <text:list text:continue-numbering="true">
                        <text:list-item>
                          <text:p text:style-name="P1652">Bere senide bakarrak hiriaren alde egiten duenak dira</text:p>
                        </text:list-item>
                      </text:list>
                    </text:list-item>
                  </text:list>
                </text:list-item>
              </text:list>
            </text:list-item>
            <text:list-item>
              <text:p text:style-name="P1653">Bi indar kontrajarri daude:</text:p>
              <text:list text:continue-numbering="true">
                <text:list-item>
                  <text:p text:style-name="P1654">Koroa saiatuko da hauek baretzen.</text:p>
                  <text:list text:continue-numbering="true">
                    <text:list-item>
                      <text:p text:style-name="P1655">Koroak Ediporen familian dagoen madarikazioa gogoratu: miasmas (610-615)</text:p>
                      <text:list text:continue-numbering="true">
                        <text:list-item>
                          <text:p text:style-name="P1656">Koroak tentua eskatzen du</text:p>
                          <text:list text:continue-numbering="true">
                            <text:list-item>
                              <text:p text:style-name="P1657">Kreonte gauetik egunera Tebaseko errege izendatua izan da</text:p>
                              <text:list text:continue-numbering="true">
                                <text:list-item>
                                  <text:p text:style-name="P1658">BAINA puztu egin da</text:p>
                                </text:list-item>
                              </text:list>
                            </text:list-item>
                          </text:list>
                        </text:list-item>
                      </text:list>
                    </text:list-item>
                    <text:list-item>
                      <text:p text:style-name="P1659">Itxaropena: (Elpis)</text:p>
                      <text:list text:continue-numbering="true">
                        <text:list-item>
                          <text:p text:style-name="P1660">Tenika bezala (ona eta txarra izan daiteke)</text:p>
                          <text:list text:continue-numbering="true">
                            <text:list-item>
                              <text:p text:style-name="P1661">Kasu honetan, bi heroiek zentzuzkoa ez den zerbait dakarte eta horrek hondamendira eraman gaitzake.<text:s/></text:p>
                            </text:list-item>
                          </text:list>
                        </text:list-item>
                      </text:list>
                    </text:list-item>
                  </text:list>
                </text:list-item>
              </text:list>
            </text:list-item>
          </text:list>
        </text:list-item>
        <text:list-item>
          <text:p text:style-name="P1662">Hemon agertuko da. Antigonak Ismenerekin adostasunik lortu ez zuen moduan, Kreontek ere ez bere semearekin.<text:s/></text:p>
          <text:list text:continue-numbering="true">
            <text:list-item>
              <text:p text:style-name="P1663">Kreontek galdetuko dio bere semeari ea haserretuko litzatekeen bere emaztegaia hiltzen badu</text:p>
              <text:list text:continue-numbering="true">
                <text:list-item>
                  <text:p text:style-name="P1664">Esaten dio ezetz: bere aitari men egin behar diola</text:p>
                  <text:list text:continue-numbering="true">
                    <text:list-item>
                      <text:p text:style-name="P1665">Menpekoek subiranoari kasu egin behar diote</text:p>
                      <text:list text:continue-numbering="true">
                        <text:list-item>
                          <text:p text:style-name="P1666">Kreontek esan kasu egin behar diola nahiz eta arrazoirik ez izan</text:p>
                        </text:list-item>
                      </text:list>
                    </text:list-item>
                  </text:list>
                </text:list-item>
                <text:list-item>
                  <text:p text:style-name="P1667">Hemon ausartuko da bere aitari gauza batzuk esaten.<text:s/></text:p>
                  <text:list text:continue-numbering="true">
                    <text:list-item>
                      <text:p text:style-name="P1668">Goraipatuko du bere aitaren zentzu ona</text:p>
                      <text:list text:continue-numbering="true">
                        <text:list-item>
                          <text:p text:style-name="P1669">Baina horregatik hain zuzen ere, esaten du besteen iritziak entzun behar dituela: kolektibitatea gailentzeko</text:p>
                          <text:list text:continue-numbering="true">
                            <text:list-item>
                              <text:p text:style-name="P1670">Egingo du koroa egitera ausartu ez dena</text:p>
                            </text:list-item>
                          </text:list>
                        </text:list-item>
                      </text:list>
                    </text:list-item>
                    <text:list-item>
                      <text:p text:style-name="P1671">Esango du jende askok ikusten duela Antigona bertutetsu bezala</text:p>
                      <text:list text:continue-numbering="true">
                        <text:list-item>
                          <text:p text:style-name="P1672">Eta jende askorentzako Kreonte despota bat zela</text:p>
                          <text:list text:continue-numbering="true">
                            <text:list-item>
                              <text:p text:style-name="P1673">Zera esaten dio:</text:p>
                              <text:list text:continue-numbering="true">
                                <text:list-item>
                                  <text:p text:style-name="P1674">“Ez zaitez zure iritziarekin ezkondurik izi, gauzak zuk esaten duzun moduan bakarrik direla esaten” (guztia oso leun esan)</text:p>
                                </text:list-item>
                              </text:list>
                            </text:list-item>
                            <text:list-item>
                              <text:p text:style-name="P1675">Isolaturik dagoela esan</text:p>
                            </text:list-item>
                          </text:list>
                        </text:list-item>
                      </text:list>
                    </text:list-item>
                    <text:list-item>
                      <text:p text:style-name="P1676">Jarrera zurren ondorio latzen inguruan hitz egin</text:p>
                      <text:list text:continue-numbering="true">
                        <text:list-item>
                          <text:p text:style-name="P1677">Gazteenak helduari egin behar dio men, zuhurtzia adinarekin lortzen dela esan</text:p>
                          <text:list text:continue-numbering="true">
                            <text:list-item>
                              <text:p text:style-name="P1678">Hemonek berak ikasi behar du hau</text:p>
                              <text:list text:continue-numbering="true">
                                <text:list-item>
                                  <text:p text:style-name="P1679">Koroa adinekoen taldea da</text:p>
                                </text:list-item>
                              </text:list>
                            </text:list-item>
                          </text:list>
                        </text:list-item>
                      </text:list>
                    </text:list-item>
                    <text:list-item>
                      <text:p text:style-name="P1680">Hiriak ezin diola agintariari egin behar duena esan</text:p>
                      <text:list text:continue-numbering="true">
                        <text:list-item>
                          <text:p text:style-name="P1681">Berak igorri duen edo eman duen tesiarekiko aldatu dela esango dio Hemonek</text:p>
                          <text:list text:continue-numbering="true">
                            <text:list-item>
                              <text:p text:style-name="P1682">Bere pertsona hiriaren gainetik jartzen duela esan</text:p>
                              <text:list text:continue-numbering="true">
                                <text:list-item>
                                  <text:p text:style-name="P1683">Ez da aberria gizon bakar baten jabetza dena</text:p>
                                  <text:list text:continue-numbering="true">
                                    <text:list-item>
                                      <text:p text:style-name="P1684">Hemon konturatuko da honetaz</text:p>
                                    </text:list-item>
                                    <text:list-item>
                                      <text:p text:style-name="P1685">Hiria kolektibitatearena da</text:p>
                                    </text:list-item>
                                  </text:list>
                                </text:list-item>
                              </text:list>
                            </text:list-item>
                          </text:list>
                        </text:list-item>
                      </text:list>
                    </text:list-item>
                  </text:list>
                </text:list-item>
              </text:list>
            </text:list-item>
          </text:list>
        </text:list-item>
      </text:list>
      <text:p text:style-name="P1686"/>
      <text:list text:style-name="LFO33" text:continue-numbering="true">
        <text:list-item>
          <text:p text:style-name="P1687"><text:span text:style-name="T1688">Antigona<text:s/></text:span><text:span text:style-name="T1689"><text:tab/></text:span><text:span text:style-name="T1690"><text:tab/></text:span><text:span text:style-name="T1691"><text:tab/></text:span><text:span text:style-name="T1692"><text:tab/></text:span><text:span text:style-name="T1693"><text:tab/></text:span><text:span text:style-name="T1694">Kreonte</text:span></text:p>
        </text:list-item>
      </text:list>
      <text:p text:style-name="P1695">Hauek biek, jarrera berdina<text:tab/><text:line-break/><text:s text:c="23"/>solipsista.</text:p>
      <text:list text:style-name="LFO34" text:continue-numbering="true">
        <text:list-item>
          <text:p text:style-name="P1696">Bigarren mailako pertsonaien bidez islatu heroien jarrera hau; finkatu izaera heroikoa<text:tab/></text:p>
          <text:list text:continue-numbering="true">
            <text:list-item>
              <text:p text:style-name="P1697"><text:span text:style-name="T1698">Ismene</text:span><text:span text:style-name="T1699"><text:tab/></text:span><text:span text:style-name="T1700"><text:tab/></text:span><text:span text:style-name="T1701"><text:tab/></text:span><text:span text:style-name="T1702"><text:tab/></text:span><text:span text:style-name="T1703"><text:tab/></text:span><text:span text:style-name="T1704">Hemon</text:span></text:p>
            </text:list-item>
          </text:list>
        </text:list-item>
        <text:list-item>
          <text:p text:style-name="P1705">Behin eta berriro, Kreonteren isolamendua aurkezten zaigu:</text:p>
          <text:list text:continue-numbering="true">
            <text:list-item>
              <text:p text:style-name="P1706">Kreonte eta Hemonen arteko elkarrizketa horretan, tentsionamendua gailenduko da</text:p>
              <text:list text:continue-numbering="true">
                <text:list-item>
                  <text:p text:style-name="P1707">Kreontek esango dio Hemoni emakume baten menpe dagoela (Antigona)</text:p>
                  <text:list text:continue-numbering="true">
                    <text:list-item>
                      <text:p text:style-name="P1708">Esango dio Antigona ekartzeko eta bere begi-aurrean akatuko duela</text:p>
                      <text:list text:continue-numbering="true">
                        <text:list-item>
                          <text:p text:style-name="P1709">Hemonek ihes egingo du.</text:p>
                          <text:list text:continue-numbering="true">
                            <text:list-item>
                              <text:p text:style-name="P1710">Baina, ihes egin aurretik gauza bat esango dio bere aitari: “antigona ez dela hilko den bakarra”</text:p>
                              <text:list text:continue-numbering="true">
                                <text:list-item>
                                  <text:p text:style-name="P1711">Bere buruaz beste egingo duela</text:p>
                                </text:list-item>
                                <text:list-item>
                                  <text:p text:style-name="P1712">Mehatxatu bere aita</text:p>
                                </text:list-item>
                              </text:list>
                            </text:list-item>
                            <text:list-item>
                              <text:p text:style-name="P1713">Hemonek esango du bere aita beldurra daukala. Horregatik hartuko du bere semearen jarrera mehatxu gisa.<text:s/></text:p>
                            </text:list-item>
                          </text:list>
                        </text:list-item>
                      </text:list>
                    </text:list-item>
                  </text:list>
                </text:list-item>
              </text:list>
            </text:list-item>
            <text:list-item>
              <text:p text:style-name="P1714">Koroa agertuko da ( 8. Bertsoan)</text:p>
              <text:list text:continue-numbering="true">
                <text:list-item>
                  <text:p text:style-name="P1715">Negarrez hasiko da, Antigonaz errukitu (Kreontek gogorregi jokatu du)</text:p>
                  <text:list text:continue-numbering="true">
                    <text:list-item>
                      <text:p text:style-name="P1716"><text:span text:style-name="T1717">Dena den, Antigonaren jarrera ere gehiegizkoa izan da<text:s/></text:span><text:span text:style-name="T1718"></text:span><text:span text:style-name="T1719"><text:s/>muturrera eraman</text:span></text:p>
                      <text:list text:continue-numbering="true">
                        <text:list-item>
                          <text:p text:style-name="P1720">Esaten du Antigonaren jarrera hori izan daitekeela jainkoen justizia</text:p>
                          <text:list text:continue-numbering="true">
                            <text:list-item>
                              <text:p text:style-name="P1721">MIASMA: koroak esaten dio oldakorregi egon dela baina madarikaturik dagoela.<text:s/></text:p>
                              <text:list text:continue-numbering="true">
                                <text:list-item>
                                  <text:p text:style-name="P1722">BAINA, Ismenesek ere madarikazio hori dauka eta ez da horrela jarduten<text:s/></text:p>
                                  <text:list text:continue-numbering="true">
                                    <text:list-item>
                                      <text:p text:style-name="P1723">Hemon ere beste modu batean jardun</text:p>
                                      <text:list text:continue-numbering="true">
                                        <text:list-item>
                                          <text:p text:style-name="P1724">Guk gaitasuna daukagu sentimenduak baretzeko. (Sofoklesek uztartu zaharra eta berria)</text:p>
                                        </text:list-item>
                                      </text:list>
                                    </text:list-item>
                                  </text:list>
                                </text:list-item>
                              </text:list>
                            </text:list-item>
                          </text:list>
                        </text:list-item>
                      </text:list>
                    </text:list-item>
                  </text:list>
                </text:list-item>
                <text:list-item>
                  <text:p text:style-name="P1725">Koroak Antigonaren oldarkeria hori salatzen duenean, esaten du boteretsuen gainean jartzearen isla dela (dekretuari gainjartzea)<text:s/></text:p>
                  <text:list text:continue-numbering="true">
                    <text:list-item>
                      <text:p text:style-name="P1726">Koroak uztartzen ditu bi jarrera kontrakoak:</text:p>
                      <text:list text:continue-numbering="true">
                        <text:list-item>
                          <text:p text:style-name="P1727">Boterearen kontra joan</text:p>
                        </text:list-item>
                        <text:list-item>
                          <text:p text:style-name="P1728">Aurrera ezin egin</text:p>
                        </text:list-item>
                      </text:list>
                    </text:list-item>
                  </text:list>
                </text:list-item>
                <text:list-item>
                  <text:p text:style-name="P1729">Koroa Antigonaz errukitzen da, baina salatzen du Antigonaren jarrera</text:p>
                </text:list-item>
                <text:list-item>
                  <text:p text:style-name="P1730"><text:span text:style-name="T1731">Kritikatuko dio Kreonteri ere ez hartzea kontuan lege zaharrak (jainkoak)<text:s/></text:span><text:span text:style-name="T1732"></text:span><text:span text:style-name="T1733"><text:s/>muturrera eraman.<text:s/></text:span></text:p>
                </text:list-item>
              </text:list>
            </text:list-item>
          </text:list>
        </text:list-item>
        <text:list-item>
          <text:p text:style-name="P1734">Kreontek Antigona zigortu nahian, bidaliko du haitzulo batera (janaririk gabe)</text:p>
          <text:list text:continue-numbering="true">
            <text:list-item>
              <text:p text:style-name="P1735">Antigona beldurtuko da baina ez du barkamenik eskatuko</text:p>
              <text:list text:continue-numbering="true">
                <text:list-item>
                  <text:p text:style-name="P1736">Pasatzen zaio burutik egokitzen zaion hori ez duela beteko (seme alabarik izan, ezkondu….)</text:p>
                  <text:list text:continue-numbering="true">
                    <text:list-item>
                      <text:p text:style-name="P1737">Yokasta, Edipo, Layo… hildakoekin lerrokatu dela Antigona uste du Kreontesek:</text:p>
                      <text:list text:continue-numbering="true">
                        <text:list-item>
                          <text:p text:style-name="P1738">Gizakiok egindako hiriko legeak egiten ditu:<text:s/></text:p>
                          <text:list text:continue-numbering="true">
                            <text:list-item>
                              <text:p text:style-name="P1739">Hauei esker hiritarrak bizi daitezke</text:p>
                            </text:list-item>
                            <text:list-item>
                              <text:p text:style-name="P1740">Antigonak hauei bizkarra eman, bizitza politikoari (hirian bizi baina hiritarra ez balitz bezala)</text:p>
                              <text:list text:continue-numbering="true">
                                <text:list-item>
                                  <text:p text:style-name="P1741">Kreontesek berdina egiten du baina munduaren ordenari bizkarra ematen dio.<text:s/></text:p>
                                </text:list-item>
                              </text:list>
                            </text:list-item>
                          </text:list>
                        </text:list-item>
                      </text:list>
                    </text:list-item>
                  </text:list>
                </text:list-item>
              </text:list>
            </text:list-item>
          </text:list>
        </text:list-item>
        <text:list-item>
          <text:p text:style-name="P1742">Heroien bidez ikusten dugu zer den demokrazia, zer den hiritarra izatea.</text:p>
        </text:list-item>
        <text:list-item>
          <text:p text:style-name="P1743">Koroak, ismenesek, Hemonek… salatzeen dituzte jokabideak. Batzuetan egokiak direla uste dute baina gehiegizkoak</text:p>
        </text:list-item>
        <text:list-item>
          <text:p text:style-name="P1744">Bakardadea muturrera eraman (Antigonaren hautua hildakoekin lerrokatzea izan zen)</text:p>
        </text:list-item>
        <text:list-item>
          <text:p text:style-name="P1745">Kreonteren posizionamendua ere solipsista</text:p>
          <text:list text:continue-numbering="true">
            <text:list-item>
              <text:p text:style-name="P1746">Antigona haitzulo batera eramaten duenean, beste pertsonaia bat agertuko da:</text:p>
              <text:list text:continue-numbering="true">
                <text:list-item>
                  <text:p text:style-name="P1747">Tiresias:</text:p>
                  <text:list text:continue-numbering="true">
                    <text:list-item>
                      <text:p text:style-name="P1748">Oso ohikoa tragedietan</text:p>
                    </text:list-item>
                    <text:list-item>
                      <text:p text:style-name="P1749">Kreonterekin eta bestelako pertsonaiekin ezberdinak finkatzeko</text:p>
                    </text:list-item>
                    <text:list-item>
                      <text:p text:style-name="P1750">Itsu-mutua zen</text:p>
                      <text:list text:continue-numbering="true">
                        <text:list-item>
                          <text:p text:style-name="P1751">Begi-bistakoa dagoen hori, oso modu ezberdinean antzematen du</text:p>
                          <text:list text:continue-numbering="true">
                            <text:list-item>
                              <text:p text:style-name="P1752">Igorlea da: iragana, oraina eta etorkizuna abestu egin dezake</text:p>
                              <text:list text:continue-numbering="true">
                                <text:list-item>
                                  <text:p text:style-name="P1753">Gizakion ezagutza murritza dela hiru aspektu hauekiko finkatzen da</text:p>
                                  <text:list text:continue-numbering="true">
                                    <text:list-item>
                                      <text:p text:style-name="P1754">Iragana ezagutu ez</text:p>
                                    </text:list-item>
                                    <text:list-item>
                                      <text:p text:style-name="P1755">Oraina txarto interpretatu</text:p>
                                    </text:list-item>
                                    <text:list-item>
                                      <text:p text:style-name="P1756">Etorkizunean egon daitezkeen ondorioak ezagutu ez</text:p>
                                      <text:list text:continue-numbering="true">
                                        <text:list-item>
                                          <text:p text:style-name="P1757">(HOMERO= kroseko itsua)</text:p>
                                        </text:list-item>
                                      </text:list>
                                    </text:list-item>
                                  </text:list>
                                </text:list-item>
                              </text:list>
                            </text:list-item>
                          </text:list>
                        </text:list-item>
                      </text:list>
                    </text:list-item>
                    <text:list-item>
                      <text:p text:style-name="P1758">Ez ziren oro jakileak heroiak, ekintzak burutu behar baina jakin gabe izan zitezketen ondorioak. Ez daukate egia eta errealitatearen kontzeptua</text:p>
                      <text:list text:continue-numbering="true">
                        <text:list-item>
                          <text:p text:style-name="P1759">Hybrisarekin lotu. <text:s/></text:p>
                        </text:list-item>
                      </text:list>
                    </text:list-item>
                  </text:list>
                </text:list-item>
              </text:list>
            </text:list-item>
          </text:list>
        </text:list-item>
        <text:list-item>
          <text:p text:style-name="P1760">Tragedia askatzen da errealitatea ezagutzen denean</text:p>
        </text:list-item>
        <text:list-item>
          <text:p text:style-name="P1761">Esango dio Kreonteri mesede bat egitera etortzeko, aholku bat eskatzen dio</text:p>
          <text:list text:continue-numbering="true">
            <text:list-item>
              <text:p text:style-name="P1762">Orojakilea den pertsona horrek Kreonteri errealitatearen berri emango dio.</text:p>
              <text:list text:continue-numbering="true">
                <text:list-item>
                  <text:p text:style-name="P1763"><text:span text:style-name="T1764">Polinizes lurperatu behar duela eta burutu behar dtuen errituak egin<text:s/></text:span><text:span text:style-name="T1765"></text:span><text:span text:style-name="T1766"><text:s/>Jainkoek hala nahi zuten</text:span></text:p>
                  <text:list text:continue-numbering="true">
                    <text:list-item>
                      <text:p text:style-name="P1767">(O) herria madarikaturik dago .</text:p>
                    </text:list-item>
                  </text:list>
                </text:list-item>
                <text:list-item>
                  <text:p text:style-name="P1768">Kreonteri esango dio gizatiarra dela akats egitea</text:p>
                  <text:list text:continue-numbering="true">
                    <text:list-item>
                      <text:p text:style-name="P1769">Gizatiarra, ezagutzarekin lotzen da. Ez baitugu errealitatearen erabateko ezagutzarik. Baina ez da egokia egoskorra izatea</text:p>
                    </text:list-item>
                  </text:list>
                </text:list-item>
                <text:list-item>
                  <text:p text:style-name="P1770">Esango dio edo gorpua lurperatzen du edo izurritea bidaliko ziola</text:p>
                  <text:list text:continue-numbering="true">
                    <text:list-item>
                      <text:p text:style-name="P1771">Kreonte beldur zen: matxinada (boterea, interes pertsonalak eta ekonomikoak bilatu)</text:p>
                      <text:list text:continue-numbering="true">
                        <text:list-item>
                          <text:p text:style-name="P1772">Tiresiasi esango dio bera diruaren menpe dagoela, matxinatuak zerbitzatzen zituela (finean, igerle guztiak diruaren esklabuak direla)</text:p>
                          <text:list text:continue-numbering="true">
                            <text:list-item>
                              <text:p text:style-name="P1773">Ezin du pentsatu igerleak arrazoia duenik. Bera uste du bera dela zuzen pentsatzen duen bakarra. Berak uste du bera dela zuzen pentsatzen duen bakarra. Uste du bere legeak zuzenak direla, Jainkoek onartuko zituztela</text:p>
                            </text:list-item>
                          </text:list>
                        </text:list-item>
                      </text:list>
                    </text:list-item>
                  </text:list>
                </text:list-item>
                <text:list-item>
                  <text:p text:style-name="P1774">Tiresias, ibiltari moduan zebilen hori haserretuko da eta ezagutzera ekartzen dio: naturaren ordenaren kontra egiteagatik bere seme bat galduko zuela</text:p>
                </text:list-item>
                <text:list-item>
                  <text:p text:style-name="P1775">Grezian, pentsatzen zuten senideek beharra zutela lurperatuak izateko, bestela Hadesera burutu behar den bidai hori ez zitekeelako ondo burutzen</text:p>
                </text:list-item>
              </text:list>
            </text:list-item>
          </text:list>
        </text:list-item>
        <text:list-item>
          <text:p text:style-name="P1776">Antigona<text:tab/><text:tab/><text:tab/><text:tab/><text:tab/><text:tab/>Kreonte<text:tab/><text:line-break/>ordena politikoa kolokan,<text:tab/><text:tab/><text:tab/><text:tab/>Ordena naturalaren aurka<text:line-break/>honen aurka</text:p>
          <text:list text:continue-numbering="true">
            <text:list-item>
              <text:list>
                <text:list-item>
                  <text:list>
                    <text:list-item>
                      <text:list>
                        <text:list-item>
                          <text:p text:style-name="P1777">Sofokles erdiko bidea</text:p>
                        </text:list-item>
                        <text:list-item>
                          <text:p text:style-name="P1778">Sinesmen zaharrek funtzio sozial bat dute: hiriaren ordenarekiko, funtzio bat</text:p>
                          <text:list text:continue-numbering="true">
                            <text:list-item>
                              <text:p text:style-name="P1779">Gorpu bat ez denean lurperatzen, izurritea ahal da etorri</text:p>
                              <text:list text:continue-numbering="true">
                                <text:list-item>
                                  <text:p text:style-name="P1780">Tiresiasek igorri bezala<text:s/></text:p>
                                </text:list-item>
                              </text:list>
                            </text:list-item>
                          </text:list>
                        </text:list-item>
                      </text:list>
                    </text:list-item>
                  </text:list>
                </text:list-item>
                <text:list-item>
                  <text:p text:style-name="P1781">Semea galduko duela esatean, Kreonteren posizionamendua aldatuko da</text:p>
                  <text:list text:continue-numbering="true">
                    <text:list-item>
                      <text:p text:style-name="P1782">Sortuko zaio zalantza ea bere jarrera egokia izan den (koroari aholkua eskatuko dio; orain arte bakarrik babesa eskatu dio)</text:p>
                    </text:list-item>
                  </text:list>
                </text:list-item>
                <text:list-item>
                  <text:p text:style-name="P1783">Kororen aholkuari jarraituz, bere erabakia aldatuko du:</text:p>
                  <text:list text:continue-numbering="true">
                    <text:list-item>
                      <text:p text:style-name="P1784">Polinizesi zor zaion hilketa erritual hori buru</text:p>
                      <text:list text:continue-numbering="true">
                        <text:list-item>
                          <text:p text:style-name="P1785">Berak ez zuen uste gaizki egiten ari zenik, uste zuen jainkoen nahia zela.</text:p>
                        </text:list-item>
                      </text:list>
                    </text:list-item>
                  </text:list>
                </text:list-item>
              </text:list>
            </text:list-item>
            <text:list-item>
              <text:p text:style-name="P1786">Tiresiari esker: anagnorisia eman</text:p>
              <text:list text:continue-numbering="true">
                <text:list-item>
                  <text:p text:style-name="P1787">Errekonozimendua Anagnorisis) <text:s/>: zerbaitetaz jabetu: Kreonte tronpatuta zegoen, ez zuen errealitatea ondo ezagutzen</text:p>
                </text:list-item>
              </text:list>
            </text:list-item>
          </text:list>
        </text:list-item>
        <text:list-item>
          <text:p text:style-name="P1788">Tragediaren forma:</text:p>
          <text:list text:continue-numbering="true">
            <text:list-item>
              <text:p text:style-name="P1789">Tragedia grekoetan ez da inoiz hilketarik ikusten (gertatzen dira baina mezulariek kontatzen dute, ez du ikusleriak ikusiko</text:p>
            </text:list-item>
            <text:list-item>
              <text:p text:style-name="P1790">Gizakiok ez gara orojakileak, tronpatu gaitezke. Nahi edo ez, iritziak ditugu, eta erabakiak hartu behar ditugu</text:p>
            </text:list-item>
            <text:list-item>
              <text:p text:style-name="P1791">Heroiek berdin, baina euren arazoa solipsismoa(adibidez, ez erantzutea besteen argudioak) eta itsukeria (edipo)</text:p>
              <text:list text:continue-numbering="true">
                <text:list-item>
                  <text:p text:style-name="P1792">Dena den, denetan egongo da errekonozimendu momentu bat, non ikusiko duen heroiak gauzak ez zirela berak uste zuen bezalakoak. Errudun sentitzea dator baina beranduegi da.<text:s/></text:p>
                </text:list-item>
              </text:list>
            </text:list-item>
            <text:list-item>
              <text:p text:style-name="P1793">Hortaz, orain, mezulari bat helduko da</text:p>
              <text:list text:continue-numbering="true">
                <text:list-item>
                  <text:p text:style-name="P1794">Azpimarratuko du gizakion babes eta euskarri eza</text:p>
                  <text:list text:continue-numbering="true">
                    <text:list-item>
                      <text:p text:style-name="P1795">Tiresias: gizakiekiko eta jainkoekiko kontrapuntua<text:s/></text:p>
                    </text:list-item>
                  </text:list>
                </text:list-item>
              </text:list>
            </text:list-item>
            <text:list-item>
              <text:p text:style-name="P1796">Kreonte, bat-batean Tebaseko errege, jendearen onespena.<text:s/></text:p>
              <text:list text:continue-numbering="true">
                <text:list-item>
                  <text:p text:style-name="P1797">Baina, gautik egunera heroiaren erorketa heroiaren erorketa</text:p>
                </text:list-item>
              </text:list>
            </text:list-item>
            <text:list-item>
              <text:p text:style-name="P1798">Mezulariak dio inork ez lukeela Kreonte inbidiatuko<text:s/></text:p>
              <text:list text:continue-numbering="true">
                <text:list-item>
                  <text:p text:style-name="P1799">Mezulariak esaten du: Antigona askatzera joan egin dela ere, Polinizes lurperatu ostean</text:p>
                  <text:list text:continue-numbering="true">
                    <text:list-item>
                      <text:p text:style-name="P1800">Koroari esan eta Euridize (Kreonteren emaztea) (Eszenatokian)<text:s/></text:p>
                      <text:list text:continue-numbering="true">
                        <text:list-item>
                          <text:p text:style-name="P1801">Hildakoak egon direla ere esaten du, nabarmenduz gizakien ekimen okerren ondorioz izan direla.</text:p>
                        </text:list-item>
                      </text:list>
                    </text:list-item>
                    <text:list-item>
                      <text:p text:style-name="P1802">Hiriaren zorigaitza gizakion ekimenaren erruz etortzen da</text:p>
                      <text:list text:continue-numbering="true">
                        <text:list-item>
                          <text:p text:style-name="P1803">Anbiguitatea: nahiz eta sinismen zahar batzuk egon, tragedian gertatu da hori Kreonte eta Antigonaren erruz</text:p>
                        </text:list-item>
                      </text:list>
                    </text:list-item>
                  </text:list>
                </text:list-item>
              </text:list>
            </text:list-item>
            <text:list-item>
              <text:p text:style-name="P1804">Antigona askatzera bidean auhen bat entzungo du. Uste du bere semea dela</text:p>
              <text:list text:continue-numbering="true">
                <text:list-item>
                  <text:p text:style-name="P1805">Ikusiko du Antigonak bere buruaz beste egin duela</text:p>
                  <text:list text:continue-numbering="true">
                    <text:list-item>
                      <text:p text:style-name="P1806">Emonek bere aita madarikatu. Hitzik esan gabe, eztula botako dio eta ezpatarekin saiatuko da aita hiltzen. Ez du asmatzen eta bere buruaz beste egiten du.<text:s/></text:p>
                    </text:list-item>
                    <text:list-item>
                      <text:p text:style-name="P1807">Momentu honetan ikusiko du bere begi-aurrean bere erruz bi pertsonek egin dutela bere buruaz beste</text:p>
                      <text:list text:continue-numbering="true">
                        <text:list-item>
                          <text:p text:style-name="P1808">Mezulariaren hitzak: inork ez luke nahi Kreonteren lekuan egon</text:p>
                        </text:list-item>
                      </text:list>
                    </text:list-item>
                  </text:list>
                </text:list-item>
              </text:list>
            </text:list-item>
          </text:list>
        </text:list-item>
        <text:list-item>
          <text:p text:style-name="P1809">Gizakia ahal da aurreratu gauzei? Gaitasuna du arazoei aurre egiteko?</text:p>
          <text:list text:continue-numbering="true">
            <text:list-item>
              <text:p text:style-name="P1810">Bai, antropos aporos</text:p>
              <text:list text:continue-numbering="true">
                <text:list-item>
                  <text:p text:style-name="P1811">Baina, ez dugu beti era egoki batean gauzatzen. Gainera, gizakion eta heroien ezagutzaren maila mugatua da. Desegokia da muturrera eramaten duelako.</text:p>
                </text:list-item>
                <text:list-item>
                  <text:p text:style-name="P1812">Epitemeo<text:tab/><text:tab/><text:s/>--------<text:tab/><text:tab/><text:s/>prometeo</text:p>
                  <text:list text:continue-numbering="true">
                    <text:list-item>
                      <text:p text:style-name="P1813">Dena berandu ikusi,<text:s/><text:tab/><text:tab/>aurreikusteko gaitasuna<text:line-break/>akatsak burutu</text:p>
                    </text:list-item>
                  </text:list>
                </text:list-item>
              </text:list>
            </text:list-item>
          </text:list>
        </text:list-item>
        <text:list-item>
          <text:p text:style-name="P1814">Azpimarratzen da tragedian:</text:p>
          <text:list text:continue-numbering="true">
            <text:list-item>
              <text:p text:style-name="P1815">Ez daukagula Tiresiaren ezagutza maila berdina</text:p>
            </text:list-item>
            <text:list-item>
              <text:p text:style-name="P1816">Sinismen zahar batek ez garamatzala inoiz leku on batera</text:p>
            </text:list-item>
          </text:list>
        </text:list-item>
        <text:list-item>
          <text:p text:style-name="P1817">Konponbidea:<text:s/></text:p>
          <text:list text:continue-numbering="true">
            <text:list-item>
              <text:p text:style-name="P1818">Adostasun politikora heldu, maila existentzial horretan ekin behar dugu, besteekin hitz eginez.<text:s/></text:p>
            </text:list-item>
          </text:list>
        </text:list-item>
        <text:list-item>
          <text:p text:style-name="P1819">Euripides ezer esan gabe jauretxera sartu: koroa itzuli eta mezularia</text:p>
          <text:list text:continue-numbering="true">
            <text:list-item>
              <text:p text:style-name="P1820">Isiltasunak zerbait txarra ekartzen duelakoan</text:p>
              <text:list text:continue-numbering="true">
                <text:list-item>
                  <text:p text:style-name="P1821">Kreonte sartuko da eta onartuko du gaizki ibili dela<text:s/></text:p>
                </text:list-item>
                <text:list-item>
                  <text:p text:style-name="P1822">Mezulariak baietz, zigorraren medioz ikasi duela, (epimeteikoki) jokatzen dugulako</text:p>
                </text:list-item>
                <text:list-item>
                  <text:p text:style-name="P1823"><text:span text:style-name="T1824">Heroia puztu baina gero ordena bueltatu<text:s/></text:span><text:span text:style-name="T1825"></text:span><text:span text:style-name="T1826"><text:s/>mnemesis</text:span></text:p>
                </text:list-item>
              </text:list>
            </text:list-item>
            <text:list-item>
              <text:p text:style-name="P1827">Baina, zigorra handiagoa izango da: beste mezulari bat dator, jauretxeko zerbitzaria<text:s/></text:p>
              <text:list text:continue-numbering="true">
                <text:list-item>
                  <text:p text:style-name="P1828">Euridizesek ere bere buruaz beste egin duela esan</text:p>
                </text:list-item>
                <text:list-item>
                  <text:p text:style-name="P1829">Kreonteri gustatuko litzaioke hilda egotea:</text:p>
                  <text:list text:continue-numbering="true">
                    <text:list-item>
                      <text:p text:style-name="P1830">Jabetuko da gauza guztietaz baina berandu (egoeraz jabetzeak bultzatu haren akatsez jabetzea ere).<text:s/></text:p>
                    </text:list-item>
                  </text:list>
                </text:list-item>
                <text:list-item>
                  <text:p text:style-name="P1831">Ondorioak<text:s/></text:p>
                  <text:list text:continue-numbering="true">
                    <text:list-item>
                      <text:p text:style-name="P1832">Geratzen zaiguna (mezularia);<text:s/></text:p>
                    </text:list-item>
                  </text:list>
                </text:list-item>
                <text:list-item>
                  <text:p text:style-name="P1833">Hybris (gehiegikeria)<text:tab/><text:tab/><text:tab/><text:tab/>Sofrosine (tentua)</text:p>
                  <text:list text:continue-numbering="true">
                    <text:list-item>
                      <text:list>
                        <text:list-item>
                          <text:p text:style-name="P1834">Lehiaren kontzeptuarekin erregimen “patriarkal” batean sinismen batekin lotu.<text:s/></text:p>
                        </text:list-item>
                        <text:list-item>
                          <text:p text:style-name="P1835">Hemen kontestua konplexuagoa da: testuinguru politikoarekin lotzen da.<text:s/></text:p>
                        </text:list-item>
                      </text:list>
                    </text:list-item>
                  </text:list>
                </text:list-item>
              </text:list>
            </text:list-item>
          </text:list>
        </text:list-item>
        <text:list-item>
          <text:p text:style-name="P1836">Ze lotura artearekin?</text:p>
          <text:list text:continue-numbering="true">
            <text:list-item>
              <text:p text:style-name="P1837">Estatuak finantziatu tragediak</text:p>
            </text:list-item>
            <text:list-item>
              <text:p text:style-name="P1838">Poeta= diaskalos bezala</text:p>
              <text:list text:continue-numbering="true">
                <text:list-item>
                  <text:p text:style-name="P1839">Mezu bat helarazi ikusleriari<text:s/></text:p>
                  <text:list text:continue-numbering="true">
                    <text:list-item>
                      <text:p text:style-name="P1840">Tragediaren bidez efektu estetiko bat sortu</text:p>
                    </text:list-item>
                    <text:list-item>
                      <text:p text:style-name="P1841">Baina hortik haratago doa: estetikaz gain, hezi nahi ditu ikusleak, hiritarrak izaten ikas dezaten (hitz egin, argudiatu….)</text:p>
                    </text:list-item>
                  </text:list>
                </text:list-item>
                <text:list-item>
                  <text:p text:style-name="P1842">Ikusleriak beste ni batzuk ikusten ditu</text:p>
                  <text:list text:continue-numbering="true">
                    <text:list-item>
                      <text:p text:style-name="P1843">Ez direnak bera den bezalakoa</text:p>
                    </text:list-item>
                  </text:list>
                </text:list-item>
                <text:list-item>
                  <text:p text:style-name="P1844">Ikusleriak beldurra eta errua pairatuko zituen heroien jarrera txarren aurrean (ez da erabateko ni alternatibo bat)</text:p>
                </text:list-item>
              </text:list>
            </text:list-item>
            <text:list-item>
              <text:p text:style-name="P1845">Katarsia: errukia eta beldur horretatik askatzean, guk ez dugu zertan jokatu haiek bezala, ez gara heroiak, badugu beste modu batean jokatzea</text:p>
            </text:list-item>
          </text:list>
        </text:list-item>
      </text:list>
      <text:p text:style-name="P1846"/>
      <text:p text:style-name="P1847"/>
      <text:list text:style-name="LFO35" text:continue-numbering="true">
        <text:list-item>
          <text:p text:style-name="P1848"><text:span text:style-name="T1849">EURIPIDES: BAKANTEAK, HELENA</text:span></text:p>
        </text:list-item>
      </text:list>
      <text:p text:style-name="P1850"/>
      <text:list text:style-name="LFO34" text:continue-numbering="true">
        <text:list-item>
          <text:p text:style-name="P1851">Ez dakigu ziur noiz jaio zen (K.A 484-480) urte artean kokatu da bere jaiotza eta bere heriotza (k.a 406) peloponesoko gudan.<text:s/></text:p>
          <text:list text:continue-numbering="true">
            <text:list-item>
              <text:p text:style-name="P1852">Sofokles ere testuinguru antzekoa.</text:p>
            </text:list-item>
          </text:list>
        </text:list-item>
        <text:list-item>
          <text:p text:style-name="P1853">Lerrokamendu politiko ezberdinak ditugu:</text:p>
          <text:list text:continue-numbering="true">
            <text:list-item>
              <text:p text:style-name="P1854">Posizionamendu erabat antitetikoak aurkitzen ditugu hirian:</text:p>
              <text:list text:continue-numbering="true">
                <text:list-item>
                  <text:p text:style-name="P1855">Sofokles: ildo iraultzaile eta zaharraren artean</text:p>
                </text:list-item>
                <text:list-item>
                  <text:p text:style-name="P1856">Euripidesek batez ere ilustratuen eragina eta ikuspuntua zuen (jarrera arrazionalista)</text:p>
                  <text:list text:continue-numbering="true">
                    <text:list-item>
                      <text:p text:style-name="P1857">V mendeko mugimendu arrazionalistaren eragina nahiz eta ez dakigun zehatz mehatz zelan</text:p>
                    </text:list-item>
                  </text:list>
                </text:list-item>
              </text:list>
            </text:list-item>
          </text:list>
        </text:list-item>
        <text:list-item>
          <text:p text:style-name="P1858">Margolaritza interesatzen zitzaion baina segituan antzerkiarekiko interesa izango du</text:p>
          <text:list text:continue-numbering="true">
            <text:list-item>
              <text:p text:style-name="P1859">Anaxagoras (presok) , Protagoras (sof) eta Doktrinaren teorien ezagutza zehatza</text:p>
            </text:list-item>
            <text:list-item>
              <text:p text:style-name="P1860">Sokratesekin harreman estua zuela esaten da</text:p>
              <text:list text:continue-numbering="true">
                <text:list-item>
                  <text:p text:style-name="P1861">Sokrates Euripidesen tragedietara joaten da hango garaiko pentsamendua islatzen zelako.</text:p>
                </text:list-item>
              </text:list>
            </text:list-item>
            <text:list-item>
              <text:p text:style-name="P1862">Berak ez omen zuen interesik hiriaren politikarekin =/= Sofokles</text:p>
              <text:list text:continue-numbering="true">
                <text:list-item>
                  <text:p text:style-name="P1863">Hiria indibiduoaren gainetik (V mendean)</text:p>
                  <text:list text:continue-numbering="true">
                    <text:list-item>
                      <text:p text:style-name="P1864">Euripides honen aurka aurkeztu ohi da, bakarti bezala aurkeztu ohi da</text:p>
                    </text:list-item>
                  </text:list>
                </text:list-item>
              </text:list>
            </text:list-item>
            <text:list-item>
              <text:p text:style-name="P1865">Abanguardia: bere pertsonaian ikusten da gerora etorriko den pertsonaren prototipoa: indibiduala (garai helenistikoan)</text:p>
              <text:list text:continue-numbering="true">
                <text:list-item>
                  <text:p text:style-name="P1866">Bere liburuak irakurtzen zegoen, bere liburutegi propioa omen zuen.</text:p>
                </text:list-item>
              </text:list>
            </text:list-item>
          </text:list>
        </text:list-item>
        <text:list-item>
          <text:p text:style-name="P1867">408an Atenasetik joan zen Mazedoniara Atenaseko politikarekin ez zegoelako ados</text:p>
          <text:list text:continue-numbering="true">
            <text:list-item>
              <text:p text:style-name="P1868">Bakanteak garai horretan sortu omen zituen</text:p>
              <text:list text:continue-numbering="true">
                <text:list-item>
                  <text:p text:style-name="P1869">Ez zituen errepresentatu Atenasen.</text:p>
                </text:list-item>
              </text:list>
            </text:list-item>
            <text:list-item>
              <text:p text:style-name="P1870">V mendeko mugimendu arrazionalistaren garrantzia (kontuan hartu behar dugu Euripides ulertzeko. Demokraziaren gainbeherarekin kolektiboaren gailentze hori galduko da -garai helenistikoan-)</text:p>
              <text:list text:continue-numbering="true">
                <text:list-item>
                  <text:p text:style-name="P1871"><text:span text:style-name="T1872"></text:span><text:span text:style-name="T1873"><text:s/>honen harira, sinismen zahar batzuk baztertuko dira: adibidez, erruaren tratamendua jokabide batekin lotzen zen, kutsadura eta halako sinismenekin lotu. Kutsaduraren bidez igortzen den errurik ez dago</text:span></text:p>
                </text:list-item>
                <text:list-item>
                  <text:p text:style-name="P1874">Errua gizabanakoarena da. Zoria ere oso garrantzitsua izango da</text:p>
                </text:list-item>
              </text:list>
            </text:list-item>
          </text:list>
        </text:list-item>
        <text:list-item>
          <text:p text:style-name="P1875">Demokraziaren isla Euripidesen tragedietan, betiere modu egoista/indibidualistago batean</text:p>
          <text:list text:continue-numbering="true">
            <text:list-item>
              <text:p text:style-name="P1876">Askatasunaren xedea</text:p>
            </text:list-item>
            <text:list-item>
              <text:p text:style-name="P1877">Erretorikaren garrantzia (Perikles)</text:p>
            </text:list-item>
            <text:list-item>
              <text:p text:style-name="P1878">Pasadizo errealistagoak</text:p>
              <text:list text:continue-numbering="true">
                <text:list-item>
                  <text:p text:style-name="P1879">Esaten da ez dugula heroirik aurkitzen, baizik eta gizakiak. Baina ez da guztiz horrela.</text:p>
                </text:list-item>
                <text:list-item>
                  <text:p text:style-name="P1880">Agertzen direnek ez dute jarrera solipsista bat.</text:p>
                </text:list-item>
              </text:list>
            </text:list-item>
            <text:list-item>
              <text:p text:style-name="P1881">Tragedian agertzen diren gai horiek hiritar arruntaren kezkaren isla dira:</text:p>
              <text:list text:continue-numbering="true">
                <text:list-item>
                  <text:p text:style-name="P1882">Gudaren inguruko gogoeta (atzean Peloponesoko guda)</text:p>
                </text:list-item>
              </text:list>
            </text:list-item>
            <text:list-item>
              <text:p text:style-name="P1883">Esklabutzaren gaia: hierarkiarekin lotuta</text:p>
            </text:list-item>
            <text:list-item>
              <text:p text:style-name="P1884">Familia/ezkontza</text:p>
              <text:list text:continue-numbering="true">
                <text:list-item>
                  <text:p text:style-name="P1885">Pertsonaia xumeagoak aurkitzen dira (esklabuak…)<text:s/></text:p>
                </text:list-item>
              </text:list>
            </text:list-item>
          </text:list>
        </text:list-item>
        <text:list-item>
          <text:p text:style-name="P1886">Esaten da bere teatroa tragediatik aldentzen dela eta melodramaren aurrekaria dela</text:p>
          <text:list text:continue-numbering="true">
            <text:list-item>
              <text:p text:style-name="P1887">Heroiak islatu ez</text:p>
            </text:list-item>
          </text:list>
        </text:list-item>
        <text:list-item>
          <text:p text:style-name="P1888">Baina, Aristotelesen politikak baldintzatu du ikuspuntu hau</text:p>
          <text:list text:continue-numbering="true">
            <text:list-item>
              <text:p text:style-name="P1889">Euripides eta Eskiloren tragediak izan zituen irizpide bere poetika idaztean. Orduan esaten da, tragediaren degenerazio moduko bat izan zela. Aristotelesen iruzkinaren menpekoak dira<text:s/></text:p>
              <text:list text:continue-numbering="true">
                <text:list-item>
                  <text:p text:style-name="P1890">Baina Sofokles eta Euripides garai berdinekoak dira, ezin da izan.<text:s/></text:p>
                </text:list-item>
              </text:list>
            </text:list-item>
            <text:list-item>
              <text:p text:style-name="P1891">Egia da Euripidesen teatroaren trataera ezberdina dela<text:s/></text:p>
            </text:list-item>
          </text:list>
        </text:list-item>
        <text:list-item>
          <text:p text:style-name="P1892">Erretorikaren garrantzia oso handia da</text:p>
          <text:list text:continue-numbering="true">
            <text:list-item>
              <text:p text:style-name="P1893">Tiresiasek esaten du ez dugula gaitasunik egiara heltzeko (hortaz, ikuspuntu ezberdinak uztartu)</text:p>
              <text:list text:continue-numbering="true">
                <text:list-item>
                  <text:p text:style-name="P1894">Euripidesen kasuan, argudiaketak berebiziko pisua izango du</text:p>
                  <text:list text:continue-numbering="true">
                    <text:list-item>
                      <text:p text:style-name="P1895">Sofoklesekin muturrera eraman</text:p>
                      <text:list text:continue-numbering="true">
                        <text:list-item>
                          <text:p text:style-name="P1896"><text:span text:style-name="T1897">Argudiaketan gaitasun handia izateak korapiloa askatzea ahalbidetuko du<text:s/></text:span><text:span text:style-name="T1898"></text:span><text:span text:style-name="T1899"><text:s/>honek kutsu subjektiboa emango dio bere teatroari</text:span></text:p>
                        </text:list-item>
                      </text:list>
                    </text:list-item>
                  </text:list>
                </text:list-item>
              </text:list>
            </text:list-item>
          </text:list>
        </text:list-item>
        <text:list-item>
          <text:p text:style-name="P1900">Erruaren tratamendu subjektiboagoa ematen da. Pertsonaiek ez dute euren errua onartuko (nire familiaren patua da)</text:p>
        </text:list-item>
        <text:list-item>
          <text:p text:style-name="P1901">Jainkoen inguruko tratamendu ezberdina ere</text:p>
        </text:list-item>
      </text:list>
      <text:p text:style-name="P1902">HEMENDIK AURRERA GORKARENA, BAKANTEAK ARTE</text:p>
      <text:list text:style-name="LFO36" text:continue-numbering="true">
        <text:list-item>
          <text:p text:style-name="P1903">EURIPIDES</text:p>
        </text:list-item>
        <text:list-item>
          <text:p text:style-name="P1904">BERE TRAGEDIAREN EZAUGARRIAK/BEREIZGARRIAK</text:p>
        </text:list-item>
      </text:list>
      <text:list text:style-name="LFO37" text:continue-numbering="true">
        <text:list-item>
          <text:p text:style-name="P1905">JAINKOAREKIKO TRATAMENDUA</text:p>
          <text:list text:continue-numbering="true">
            <text:list-item>
              <text:p text:style-name="P1906">Sofokles eta Eskilorekiko ezberdina</text:p>
              <text:list text:continue-numbering="true">
                <text:list-item>
                  <text:p text:style-name="P1907">Hauengan jainkoak jainkoak draman/ekintzan parte hartu dezake (adibidez Aias tragedian, Ateneak Ulises Aiasen kanpamendura darama)</text:p>
                </text:list-item>
              </text:list>
            </text:list-item>
            <text:list-item>
              <text:p text:style-name="P1908">Euripidesen kasuan, era zurrunean bereizten dira jainkoen/gizakien ezberdintasuna</text:p>
              <text:list text:continue-numbering="true">
                <text:list-item>
                  <text:p text:style-name="P1909">Ezberdintasun nagusia gu hilkorrak izatea, efimeroak eta baita ezagutzari dagokiona</text:p>
                </text:list-item>
                <text:list-item>
                  <text:p text:style-name="P1910">Tragedian, epikan jainkoak ez dira xenofanesena bezala orojakileak, baina gizakiena baino apartekoagoa da, gizakion esfera ziurtasun ezari lotu</text:p>
                  <text:list text:continue-numbering="true">
                    <text:list-item>
                      <text:p text:style-name="P1911">Tragediako gizakien arazoak nahiz irtenbideak ezagutza mugatu bati lotzen zaizkio</text:p>
                    </text:list-item>
                  </text:list>
                </text:list-item>
              </text:list>
            </text:list-item>
            <text:list-item>
              <text:p text:style-name="P1912">Aipatzekoa da Euripidesen tragedian baliabide erretoriko/tekniko bat dagoela:</text:p>
              <text:list text:continue-numbering="true">
                <text:list-item>
                  <text:p text:style-name="P1913">Deus ex machina izenekoa</text:p>
                  <text:list text:continue-numbering="true">
                    <text:list-item>
                      <text:p text:style-name="P1914">Tragedian pertsonaiak aporia batera heltzen dira (ez-jakintasunari lotu) eta orduan jainko multzo bat etortzen da egoera zein den kontatzeko eta irtenbidea bilatzen laguntzeko.</text:p>
                      <text:list text:continue-numbering="true">
                        <text:list-item>
                          <text:p text:style-name="P1915">BAINA egoera horretara heltzeko ekintza-katean ez du eraginik jainkoak</text:p>
                          <text:list text:continue-numbering="true">
                            <text:list-item>
                              <text:p text:style-name="P1916">Hau amaieran gertatzen da.</text:p>
                            </text:list-item>
                            <text:list-item>
                              <text:p text:style-name="P1917">Balioko du gizaki heroiek zer gertatu den ikusteko</text:p>
                              <text:list text:continue-numbering="true">
                                <text:list-item>
                                  <text:p text:style-name="P1918">Errekurtso horrek, hala ere, azpimarratu zein den gure ezjakintasun egoera</text:p>
                                </text:list-item>
                              </text:list>
                            </text:list-item>
                          </text:list>
                        </text:list-item>
                      </text:list>
                    </text:list-item>
                  </text:list>
                </text:list-item>
              </text:list>
            </text:list-item>
          </text:list>
        </text:list-item>
        <text:list-item>
          <text:p text:style-name="P1919">PERTSONAIEN DESKRIBAPEN OSO ABERATSA</text:p>
          <text:list text:continue-numbering="true">
            <text:list-item>
              <text:p text:style-name="P1920">Normalean tragediako heroiengatik ikusten duguna da ez dituztela sentimendu kontrajarriak (adibidez, Antigona, Kreonte)</text:p>
              <text:list text:continue-numbering="true">
                <text:list-item>
                  <text:p text:style-name="P1921">Euripidesen deskribapen psikologikoak askoz ere aberatsagoak izango dira.</text:p>
                  <text:list text:continue-numbering="true">
                    <text:list-item>
                      <text:p text:style-name="P1922">Hau guztietan ez da gertatzen, adibidez, Bakanteetan ez</text:p>
                    </text:list-item>
                  </text:list>
                </text:list-item>
              </text:list>
            </text:list-item>
          </text:list>
        </text:list-item>
        <text:list-item>
          <text:p text:style-name="P1923">ZORIA (tykhe)</text:p>
          <text:list text:continue-numbering="true">
            <text:list-item>
              <text:p text:style-name="P1924">Ze zentzutan?<text:s/></text:p>
              <text:list text:continue-numbering="true">
                <text:list-item>
                  <text:p text:style-name="P1925">Izan daiteke patua, etorkizuna, baina baita ausa (?) edo zortea.<text:s/></text:p>
                </text:list-item>
              </text:list>
            </text:list-item>
            <text:list-item>
              <text:p text:style-name="P1926">Euripidesen lanetan badirudi gizakiaren egoera ziurtasun ezarekin lotzen dela eta baita zoriaren joan etorriarekin.</text:p>
              <text:list text:continue-numbering="true">
                <text:list-item>
                  <text:p text:style-name="P1927">Gauzak gertatzen dira, guk kontrolatu gabe, batzuetan patuagatik, besteetan zorte txarragatik… ez dago garbi zerengatik. Seguruena testuinguruaren arabera, ikusiko dugu</text:p>
                </text:list-item>
              </text:list>
            </text:list-item>
            <text:list-item>
              <text:p text:style-name="P1928">Gizakiok pentsamenduak eta munduarekiko jarrera bat dugu, baina baita pasioak ere.<text:s/></text:p>
              <text:list text:continue-numbering="true">
                <text:list-item>
                  <text:p text:style-name="P1929">Euripidesengan ongi ikusiko da gizakiok pasio gogorrak ditugula batzuetan eta pasio horiek pentsamenduarekin talkan egon daitezke eta ustez desegokiak diren gauzak egitera garamatzate.</text:p>
                  <text:list text:continue-numbering="true">
                    <text:list-item>
                      <text:p text:style-name="P1930">Pasioak kontrola ezinak direnean, zorte txarrarekin lotzen da</text:p>
                    </text:list-item>
                  </text:list>
                </text:list-item>
              </text:list>
            </text:list-item>
          </text:list>
        </text:list-item>
      </text:list>
      <text:p text:style-name="P1931">Platon:<text:s/></text:p>
      <text:p text:style-name="P1932"><text:tab/>Alderdi arrazionala<text:line-break/><text:tab/>arima suminkorra<text:line-break/><text:tab/>arima irritsezkoa<text:s/></text:p>
      <text:p text:style-name="P1933"><text:tab/><text:tab/>Zaldi zuri/beltzaren bidez bi kinada hauen arteko talka irudikatu nahi du</text:p>
      <text:p text:style-name="P1934"/>
      <text:list text:style-name="LFO37" text:continue-numbering="true">
        <text:list-item>
          <text:p text:style-name="P1935"><text:span text:style-name="T1936">Euripidesen obra oso natura anitzekoa: definitzeko zaila<text:s/></text:span></text:p>
        </text:list-item>
        <text:list-item>
          <text:p text:style-name="P1937"><text:span text:style-name="T1938">Jaikoaren parte hartze / trataera ezberdina Sofoklesetik</text:span></text:p>
          <text:list text:continue-numbering="true">
            <text:list-item>
              <text:p text:style-name="P1939"><text:span text:style-name="T1940">Ez dira jainko orojakileak, baino bai nahiko mailan</text:span></text:p>
            </text:list-item>
          </text:list>
        </text:list-item>
        <text:list-item>
          <text:p text:style-name="P1941"><text:span text:style-name="T1942">Pertsona batzuek, haien argudiaketa teknikari esker arazoetatik atera</text:span></text:p>
        </text:list-item>
        <text:list-item>
          <text:p text:style-name="P1943"><text:span text:style-name="T1944">Ez dakitenean zer egin, zein den egia, jainkoa etorri eta arazoa askatu</text:span></text:p>
          <text:list text:continue-numbering="true">
            <text:list-item>
              <text:p text:style-name="P1945"><text:span text:style-name="T1946">BAINA Euripidesen jainkoek ez dute zuzenean parte hartzen, baina irtenbiderik gabeko arazo bat dagoenean, Jainkoa etorri eta arazoa askatu</text:span></text:p>
            </text:list-item>
            <text:list-item>
              <text:p text:style-name="P1947"><text:span text:style-name="T1948">Errekurtso estilistiko bat dena azaltzeko, baina gertaeren kateketan ez du parte hartzen</text:span></text:p>
              <text:list text:continue-numbering="true">
                <text:list-item>
                  <text:p text:style-name="P1949"><text:span text:style-name="T1950">Deus ex machina</text:span><text:span text:style-name="T1951">: tragediaren amaieran Jainkoa etorri, jakintsua dela, eta dena azaldu.<text:s/></text:span></text:p>
                </text:list-item>
              </text:list>
            </text:list-item>
            <text:list-item>
              <text:p text:style-name="P1952"><text:span text:style-name="T1953">Autoreak planteatu gizakien ezagutza mugatua zela</text:span></text:p>
            </text:list-item>
          </text:list>
        </text:list-item>
      </text:list>
      <text:p text:style-name="P1954"/>
      <text:list text:style-name="LFO36" text:continue-numbering="true">
        <text:list-item>
          <text:p text:style-name="P1955">BAKANTEAK</text:p>
        </text:list-item>
        <text:list-item>
          <text:p text:style-name="P1956">SARRERA</text:p>
        </text:list-item>
      </text:list>
      <text:p text:style-name="Normal"/>
      <text:list text:style-name="LFO38" text:continue-numbering="true">
        <text:list-item>
          <text:p text:style-name="P1957">PERTSONAIA NAGUSIA: DIONISO</text:p>
          <text:list text:continue-numbering="true">
            <text:list-item>
              <text:p text:style-name="P1958">Kasu berezia, ze ez da ohikoa jainko bat protagonista izatea</text:p>
            </text:list-item>
            <text:list-item>
              <text:p text:style-name="P1959">Lehenik eta behin, genealogia</text:p>
              <text:list text:continue-numbering="true">
                <text:list-item>
                  <text:p text:style-name="P1960">Dioniso jainko baten (zeus eta gizaki baten (Semeleren) sema da tragedia horretan (beste azalpen bat badago.</text:p>
                </text:list-item>
                <text:list-item>
                  <text:p text:style-name="P1961">Semele Tebaseko Kadmo izeneko erregearen alaba da et Semeleren ahizpetako bat Agabe da (Penteo Agaberen semea)</text:p>
                </text:list-item>
                <text:list-item>
                  <text:p text:style-name="P1962">Kadmo zahartzean Penteo Tebaseko errege.<text:s/></text:p>
                  <text:list text:continue-numbering="true">
                    <text:list-item>
                      <text:p text:style-name="P1963">Dioniso eta Penteo lehengusuak</text:p>
                    </text:list-item>
                  </text:list>
                </text:list-item>
                <text:list-item>
                  <text:p text:style-name="P1964">Badakigu Hera Zeusekin ezkonduta zegoela eta Hera Semelerekiko jeloskor jarri.</text:p>
                  <text:list text:continue-numbering="true">
                    <text:list-item>
                      <text:p text:style-name="P1965">Saiatu Semelerengan zalantza pizten</text:p>
                      <text:list text:continue-numbering="true">
                        <text:list-item>
                          <text:p text:style-name="P1966">Zeus Semelerekin elkartzeko itxuraldatzen zen eta Herak esango dio Semeleri: “ziur zaude zurekin elkartzen den hori Zeus dela?”</text:p>
                        </text:list-item>
                      </text:list>
                    </text:list-item>
                  </text:list>
                </text:list-item>
                <text:list-item>
                  <text:p text:style-name="P1967">Behin zalantza piztuta, Semelek eskatuko dio bere itxura bikainean agertzeko.</text:p>
                  <text:list text:continue-numbering="true">
                    <text:list-item>
                      <text:p text:style-name="P1968">Zeusek hasieran ezetz, arriskutsua delako.<text:s/></text:p>
                    </text:list-item>
                    <text:list-item>
                      <text:p text:style-name="P1969">Baina azkenean baietz, Zeus agertzen zaio baina bere itxuraren barnean dago trumoia, txinparta eta tximista eta erreko du Semele<text:s/></text:p>
                    </text:list-item>
                  </text:list>
                </text:list-item>
                <text:list-item>
                  <text:p text:style-name="P1970">Semele haurdun zegoen, Zeusek fetoa salbatu eta bere iztarrean sartu</text:p>
                  <text:list text:continue-numbering="true">
                    <text:list-item>
                      <text:p text:style-name="P1971">Horregatik, dionisok bi ama: Semele gizaki eta Zeus jainko</text:p>
                    </text:list-item>
                  </text:list>
                </text:list-item>
              </text:list>
            </text:list-item>
          </text:list>
        </text:list-item>
        <text:list-item>
          <text:p text:style-name="P1972">DIOSINIOREN ERREKONOZIMENDU ARAZOA</text:p>
          <text:list text:continue-numbering="true">
            <text:list-item>
              <text:p text:style-name="P1973">Heraren jeloskorkeriak garrantzi handia Dionisorengan</text:p>
            </text:list-item>
            <text:list-item>
              <text:p text:style-name="P1974">Dioniso Zeusen ez fideltasun baten ondorio da, Herak ez du onartuko hasieratik</text:p>
              <text:list text:continue-numbering="true">
                <text:list-item>
                  <text:p text:style-name="P1975">Beraz, nahiz eta Dioniso jainkoa izan ez da zuzenean integratua izango Olinpoan, hori lortzeko arazo asko pasa beharko ditu.</text:p>
                  <text:list text:continue-numbering="true">
                    <text:list-item>
                      <text:p text:style-name="P1976">Ez denez hasiera batena errekonozitua, ezkutuan ibili beharko du (lotu maskararekin)</text:p>
                    </text:list-item>
                  </text:list>
                </text:list-item>
              </text:list>
            </text:list-item>
            <text:list-item>
              <text:p text:style-name="P1977">Lurrean beste hainbeste gertatu.</text:p>
              <text:list text:continue-numbering="true">
                <text:list-item>
                  <text:p text:style-name="P1978">Agabek eta beste ahizpek esaten dute Semele ez dagoela haurdun</text:p>
                  <text:list text:continue-numbering="true">
                    <text:list-item>
                      <text:p text:style-name="P1979">Kontua da ez duela aitortu nahi nor den eta eskusa gisa Zeus dela diola.</text:p>
                      <text:list text:continue-numbering="true">
                        <text:list-item>
                          <text:p text:style-name="P1980">Horregatik ez dute onartuko Dioniso jainkoa denik.<text:s/></text:p>
                        </text:list-item>
                      </text:list>
                    </text:list-item>
                  </text:list>
                </text:list-item>
                <text:list-item>
                  <text:p text:style-name="P1981">Dioniso Tebastarra dela ere ukatu, ekialdeko itxura du, emakume zantzuak ditu</text:p>
                  <text:list text:continue-numbering="true">
                    <text:list-item>
                      <text:p text:style-name="P1982">Barbarotzat joko dute</text:p>
                      <text:list text:continue-numbering="true">
                        <text:list-item>
                          <text:p text:style-name="P1983">Hau da tragediaren abiapuntu arazoa</text:p>
                        </text:list-item>
                      </text:list>
                    </text:list-item>
                  </text:list>
                </text:list-item>
              </text:list>
            </text:list-item>
          </text:list>
        </text:list-item>
        <text:list-item>
          <text:p text:style-name="P1984">DIONISOREN ANBIGUITATEA</text:p>
          <text:list text:continue-numbering="true">
            <text:list-item>
              <text:p text:style-name="P1985">Tebasen lotzen dute alteritatearekin</text:p>
              <text:list text:continue-numbering="true">
                <text:list-item>
                  <text:p text:style-name="P1986">Dioniso bestea litzateke, barbaroa eta ez familiakoa<text:s/></text:p>
                </text:list-item>
              </text:list>
            </text:list-item>
            <text:list-item>
              <text:p text:style-name="P1987">Olinpoan beste hainbeste</text:p>
              <text:list text:continue-numbering="true">
                <text:list-item>
                  <text:p text:style-name="P1988">BAINA Dioniso Greziarra, leinukoa eta jainkoa da</text:p>
                </text:list-item>
              </text:list>
            </text:list-item>
            <text:list-item>
              <text:p text:style-name="P1989">Anbiguitatea ikusten da beste elementu batean:</text:p>
              <text:list text:continue-numbering="true">
                <text:list-item>
                  <text:p text:style-name="P1990">Dioniso ardoaren jainkoa izateaz gain, zuhaitz, landareen, izerdiaren jainkoa eta animalien odolarena ere</text:p>
                  <text:list text:continue-numbering="true">
                    <text:list-item>
                      <text:p text:style-name="P1991">Izerdia eta odola lotzen da zuhaitzek hazteko; fruituak emateko gaitasunarekin, animalien indarrarekin</text:p>
                      <text:list text:continue-numbering="true">
                        <text:list-item>
                          <text:p text:style-name="P1992">Orokorrean, Dioniso naturako bizi indarrarekin lotzen da</text:p>
                        </text:list-item>
                      </text:list>
                    </text:list-item>
                  </text:list>
                </text:list-item>
                <text:list-item>
                  <text:p text:style-name="P1993">Hemen beste anbiguitatea: Ardoa</text:p>
                  <text:list text:continue-numbering="true">
                    <text:list-item>
                      <text:p text:style-name="P1994">Ardoaren jainkoa</text:p>
                      <text:list text:continue-numbering="true">
                        <text:list-item>
                          <text:p text:style-name="P1995">Ardoa alaitasunarekin lotu</text:p>
                        </text:list-item>
                      </text:list>
                    </text:list-item>
                    <text:list-item>
                      <text:p text:style-name="P1996">Gehiegi hartuz gero, hondamendira garamatza</text:p>
                    </text:list-item>
                  </text:list>
                </text:list-item>
                <text:list-item>
                  <text:p text:style-name="P1997">Odola</text:p>
                  <text:list text:continue-numbering="true">
                    <text:list-item>
                      <text:p text:style-name="P1998">Naturako bizi-indarrarekin lotu</text:p>
                    </text:list-item>
                    <text:list-item>
                      <text:p text:style-name="P1999">Baina baita naturaren ahalmen suntsitzailearekin</text:p>
                    </text:list-item>
                  </text:list>
                </text:list-item>
              </text:list>
            </text:list-item>
            <text:list-item>
              <text:p text:style-name="P2000">Dioniso errekonozitua dagoenean, lotzen da ardoaren alaitasunarekin eta naturaren bizi-indarrarekn, baina errekonozitu ezean naturaren indar suntsitzaile gisa agertzen da</text:p>
              <text:list text:continue-numbering="true">
                <text:list-item>
                  <text:p text:style-name="P2001">Tragedian ikusiko da zer gertatzen den errekonozitutzen ez denean</text:p>
                </text:list-item>
              </text:list>
            </text:list-item>
          </text:list>
        </text:list-item>
        <text:list-item>
          <text:p text:style-name="P2002">DIONISOREN ERRITUA LOTZEN DA NEURRITASUNAREKIN</text:p>
          <text:list text:continue-numbering="true">
            <text:list-item>
              <text:p text:style-name="P2003">Ardoa neurrian ona da, gehiegi ez</text:p>
              <text:list text:continue-numbering="true">
                <text:list-item>
                  <text:p text:style-name="P2004">Gehiegikeria bat litzateke adibidez zurruntasuna.</text:p>
                  <text:list text:continue-numbering="true">
                    <text:list-item>
                      <text:p text:style-name="P2005">Dioniso alteritate osoa balitz bezala ikustea</text:p>
                    </text:list-item>
                  </text:list>
                </text:list-item>
              </text:list>
            </text:list-item>
            <text:list-item>
              <text:p text:style-name="P2006">Dionisoren erritualak lotzen dira gauean, pertsona batzuk edan eta dantzatu =/= erritu Homerikoak</text:p>
              <text:list text:continue-numbering="true">
                <text:list-item>
                  <text:p text:style-name="P2007">Erritu Homerikoetan J/P/G arteko mugak ezartzen ziren</text:p>
                </text:list-item>
              </text:list>
            </text:list-item>
            <text:list-item>
              <text:p text:style-name="P2008">Erritual Dionisiarraren xedea Dionisorekin komunio bat ezartzen zen. Erritu horretan oarte hartzen zuen pertsona batek bere muga propioak, nortasuna, alde batera utzi, bikainagoa den zerbaitetan integratzeko (Dionisorekin batasunean uztartzeko momentu batez gizaki izateari uzten diogu</text:p>
              <text:list text:continue-numbering="true">
                <text:list-item>
                  <text:p text:style-name="P2009">MUGAK HAUTSI</text:p>
                  <text:list text:continue-numbering="true">
                    <text:list-item>
                      <text:p text:style-name="P2010">Hemen berriz alteritatearen eta etxekotasunaren anbiguitatea dugu</text:p>
                      <text:list text:continue-numbering="true">
                        <text:list-item>
                          <text:p text:style-name="P2011">Errituetan gurea den nortasuna galtzen dugu alteritatearekin lotzen den zerbaitekin uztartzeko</text:p>
                          <text:list text:continue-numbering="true">
                            <text:list-item>
                              <text:p text:style-name="P2012">BAINA uztartzen garen hori propioa da aldi berean, zeren ya ezabatzen da “beste” “ni” horren arteko diferentzia</text:p>
                              <text:list text:continue-numbering="true">
                                <text:list-item>
                                  <text:p text:style-name="P2013">Komunio bat bihurtzen da</text:p>
                                </text:list-item>
                              </text:list>
                            </text:list-item>
                          </text:list>
                        </text:list-item>
                      </text:list>
                    </text:list-item>
                  </text:list>
                </text:list-item>
              </text:list>
            </text:list-item>
            <text:list-item>
              <text:p text:style-name="P2014">Neurritasuna<text:s/><text:span text:style-name="T2015"></text:span><text:s/>ardoa urarekin nahastu</text:p>
            </text:list-item>
            <text:list-item>
              <text:p text:style-name="P2016">Dodds saiatuko da gizarte egituran erritu haren sorburua bilatzen (azalpen soziologiko bat)</text:p>
              <text:list text:continue-numbering="true">
                <text:list-item>
                  <text:p text:style-name="P2017">Ikusiko du Greziako gizartean mailaketa oso zurruna zegoela eta estatu zapalduengan presio handia sortzen zela.</text:p>
                  <text:list text:continue-numbering="true">
                    <text:list-item>
                      <text:p text:style-name="P2018">Presio hori identitate batekin lotzen da, adibidez, emakumearen identitateak errepresio bat suposatu eta hori momentu batzuetan jasangaitza zen</text:p>
                    </text:list-item>
                    <text:list-item>
                      <text:p text:style-name="P2019">Ordena bat zegoen, baina tentsio baten truk<text:s/></text:p>
                    </text:list-item>
                    <text:list-item>
                      <text:p text:style-name="P2020">Zapalduek egoera jasangaitza zutenean matxinatu eta eztanda bat egongo litzateke<text:s/></text:p>
                      <text:list text:continue-numbering="true">
                        <text:list-item>
                          <text:p text:style-name="P2021">Matxinada horretan joango lirateke mendira, gauzak suntsitu, ardoa edan, erreprimituriko pultsioak askatu</text:p>
                        </text:list-item>
                      </text:list>
                    </text:list-item>
                  </text:list>
                </text:list-item>
                <text:list-item>
                  <text:p text:style-name="P2022">Polisa azkarra zen, ordenak tentsioa sortzen bazuen eta horrekin ordena suntsitu bazezakeen, polisak hori kudeatzeko mekanismo gisa instituzionalizatu zituen festa batzuk tentsio hori askatzeko</text:p>
                  <text:list text:continue-numbering="true">
                    <text:list-item>
                      <text:p text:style-name="P2023">(Euripidesen garaian) Uste da erritual horiek bi urtetik behin egiten zirela, neguan gauean; behin tentsioa askatuta, identitatea, ordena berriz ezartzeko</text:p>
                      <text:list text:continue-numbering="true">
                        <text:list-item>
                          <text:p text:style-name="P2024">Dagoeneko haragi gordina jan gabe</text:p>
                        </text:list-item>
                      </text:list>
                    </text:list-item>
                  </text:list>
                </text:list-item>
              </text:list>
            </text:list-item>
            <text:list-item>
              <text:p text:style-name="P2025">Doddsen azalpenaren kritikak:</text:p>
              <text:list text:continue-numbering="true">
                <text:list-item>
                  <text:p text:style-name="P2026">Batzuen ustez oso tipologikoa da</text:p>
                </text:list-item>
              </text:list>
            </text:list-item>
            <text:list-item>
              <text:p text:style-name="P2027">BAINA azalpena baliagarria da Dionisoren pertsonaia eta tragedia ulertzeko</text:p>
              <text:list text:continue-numbering="true">
                <text:list-item>
                  <text:p text:style-name="P2028">Dionisio alteritatearekin lotu,<text:s/></text:p>
                  <text:list text:continue-numbering="true">
                    <text:list-item>
                      <text:p text:style-name="P2029">tragedian hasieratik alteritate gisa agertuko da:<text:s/></text:p>
                      <text:list text:continue-numbering="true">
                        <text:list-item>
                          <text:p text:style-name="P2030">ez dute Tebasen onartzen, ezta jainko gisa</text:p>
                        </text:list-item>
                      </text:list>
                    </text:list-item>
                    <text:list-item>
                      <text:p text:style-name="P2031">Tebasen penteo (Dionisoren lehengusua) izango dugu subirano arrazional eta ilustratuaren papera jokatuko du</text:p>
                      <text:list text:continue-numbering="true">
                        <text:list-item>
                          <text:p text:style-name="P2032">Bere pasioen eta bere buruaren jabe</text:p>
                          <text:list text:continue-numbering="true">
                            <text:list-item>
                              <text:p text:style-name="P2033">Kontuan hartu</text:p>
                              <text:list text:continue-numbering="true">
                                <text:list-item>
                                  <text:p text:style-name="P2034">Antzinateko bereizketa</text:p>
                                  <text:list text:continue-numbering="true">
                                    <text:list-item>
                                      <text:p text:style-name="P2035">Arrazoia</text:p>
                                      <text:list text:continue-numbering="true">
                                        <text:list-item>
                                          <text:p text:style-name="P2036">Erabakiak hartzeko gaitasuna</text:p>
                                        </text:list-item>
                                      </text:list>
                                    </text:list-item>
                                    <text:list-item>
                                      <text:p text:style-name="P2037">Pasioak</text:p>
                                      <text:list text:continue-numbering="true">
                                        <text:list-item>
                                          <text:p text:style-name="P2038">Eratorriak dira.<text:s/></text:p>
                                        </text:list-item>
                                        <text:list-item>
                                          <text:p text:style-name="P2039">Saia gaitezke kontrolatzen, baina pathos (jasaten duguna) grezian jasaten duguna esan nahi du, ez dugu erabakitzen zer jasan</text:p>
                                        </text:list-item>
                                      </text:list>
                                    </text:list-item>
                                  </text:list>
                                </text:list-item>
                              </text:list>
                            </text:list-item>
                          </text:list>
                        </text:list-item>
                      </text:list>
                    </text:list-item>
                  </text:list>
                </text:list-item>
                <text:list-item>
                  <text:p text:style-name="P2040">Hiriko mailaketak pasioak sortu biztaleengan (errepresioak<text:s/><text:span text:style-name="T2041"></text:span><text:s/>sumina, ezinegona…</text:p>
                  <text:list text:continue-numbering="true">
                    <text:list-item>
                      <text:p text:style-name="P2042">Doddsen azalpena jarraituz, pasioak gehiegizkoak direnean eztanda status batean eta aldi berean eztanda identitate sozial horrek</text:p>
                    </text:list-item>
                  </text:list>
                </text:list-item>
                <text:list-item>
                  <text:p text:style-name="P2043">Penteok uste du bere pasioak uneoro kontrolatu ahal zituela, batzuk ezabatu baina batzuk era zurrunegian ezabatzean, erreprimitzean, hauek azkenean eztanda (Tragedia horretako arazoa) irakurtzeko bide bat</text:p>
                </text:list-item>
              </text:list>
            </text:list-item>
            <text:list-item>
              <text:p text:style-name="P2044">Behin eta berriz esan tragediak neurria sustatzen duela</text:p>
              <text:list text:continue-numbering="true">
                <text:list-item>
                  <text:p text:style-name="P2045">Nahiz eta identitatea gizartearen funtsa den, alteritatearekin solasten, onartzen ikasi behar dugu, bestela identitate zurrunak gauza bera</text:p>
                  <text:list text:continue-numbering="true">
                    <text:list-item>
                      <text:p text:style-name="P2046">Aldi berean, gizakiok arrazionalak gain arrazionalak ez diren elementuak ditugu eta kinada irrazionalak ere ez ditugu ukatu behar</text:p>
                    </text:list-item>
                  </text:list>
                </text:list-item>
              </text:list>
            </text:list-item>
          </text:list>
        </text:list-item>
      </text:list>
      <text:p text:style-name="P2047">IDENTITATE &lt;-&gt; ALTERITATE</text:p>
      <text:p text:style-name="P2048">ARRAZIONAL &lt;-&gt; IRRAZIONAL<text:s/></text:p>
      <text:p text:style-name="P2049"><text:tab/></text:p>
      <text:list text:style-name="LFO37" text:continue-numbering="true">
        <text:list-item>
          <text:p text:style-name="P2050"><text:span text:style-name="T2051">Dioniso pertsonaia nagusietakoa (tragedia bakarra horrelakoa)</text:span></text:p>
        </text:list-item>
        <text:list-item>
          <text:p text:style-name="P2052"><text:span text:style-name="T2053">DIONISO</text:span></text:p>
          <text:list text:continue-numbering="true">
            <text:list-item>
              <text:p text:style-name="P2054"><text:span text:style-name="T2055">Jainko baten eta gizaki baten sema. Zeus eta Semele (Tebasko erregearen alaba) Kadmo erregea. Semelek hainbat ahizpia: Agabe, besteak beste.</text:span></text:p>
            </text:list-item>
            <text:list-item>
              <text:p text:style-name="P2056"><text:span text:style-name="T2057">Dioniso Tebasera joango da erregearen bila:<text:s/></text:span></text:p>
              <text:list text:continue-numbering="true">
                <text:list-item>
                  <text:p text:style-name="P2058"><text:span text:style-name="T2059">Erregea ordukoa Agaberen semea da: Panteo</text:span></text:p>
                </text:list-item>
              </text:list>
            </text:list-item>
            <text:list-item>
              <text:p text:style-name="P2060"><text:span text:style-name="T2061">Dioniso beti maskararekin, baina en parte behartuta ikusten da</text:span></text:p>
            </text:list-item>
            <text:list-item>
              <text:p text:style-name="P2062"><text:span text:style-name="T2063">Tradizio batek Zeus eta Semele elkartzen zirela, Hera jeloskor. Lurrera jaitsi Semelerengan zalantza sortzeko. Zeus itxura aldatuta agertzen da Semelerekin.<text:s/></text:span></text:p>
              <text:list text:continue-numbering="true">
                <text:list-item>
                  <text:p text:style-name="P2064"><text:span text:style-name="T2065">Herak esan: Ziur zaude Zeus dela? Ez da izango iruzurti bat?</text:span></text:p>
                  <text:list text:continue-numbering="true">
                    <text:list-item>
                      <text:p text:style-name="P2066"><text:span text:style-name="T2067">Semelek eskatu Zeusi bere bikaintasunean agertzeko. Zeusek hasieran ezetz, arriskutsua delako. Azkenean baietz: bere txinparta, eta trumoiarekin agertu. Semele erre. Haurdun zegoen. Zeusek semea hartu eta bere hankan sartu.<text:s/></text:span></text:p>
                      <text:list text:continue-numbering="true">
                        <text:list-item>
                          <text:p text:style-name="P2068"><text:span text:style-name="T2069">Hortaz, esaten da Dionisok bi anai dituela: Semele eta Zeus</text:span></text:p>
                        </text:list-item>
                      </text:list>
                    </text:list-item>
                  </text:list>
                </text:list-item>
              </text:list>
            </text:list-item>
            <text:list-item>
              <text:p text:style-name="P2070"><text:span text:style-name="T2071">Heraren jeloskorkeriak eragin handia Dionisorengan. Dioniso engainu baten ondorio da. Hera olinpoan bizi da<text:s/></text:span></text:p>
              <text:list text:continue-numbering="true">
                <text:list-item>
                  <text:p text:style-name="P2072"><text:span text:style-name="T2073">Dioniso ez da era zuzenean Olinpoan integratuko.<text:s/></text:span></text:p>
                </text:list-item>
                <text:list-item>
                  <text:p text:style-name="P2074"><text:span text:style-name="T2075">Pasadizo batzuk tartean.</text:span></text:p>
                </text:list-item>
                <text:list-item>
                  <text:p text:style-name="P2076"><text:span text:style-name="T2077">Bitarte horretan ezkutuko: maskarak. Bere helburua errekonozimendua.<text:s/></text:span></text:p>
                </text:list-item>
              </text:list>
            </text:list-item>
          </text:list>
        </text:list-item>
        <text:list-item>
          <text:p text:style-name="P2078"><text:span text:style-name="T2079">Agabek eta abarrek esan ez dagoela Zeusetaz haurdun. Ez dute onartzen Zeusen leinukoa denik. Penteok ere ez.<text:s/></text:span></text:p>
          <text:list text:continue-numbering="true">
            <text:list-item>
              <text:p text:style-name="P2080"><text:span text:style-name="T2081">Semeleren hilketarekin batera Dionisoren arrastoa galdu.</text:span></text:p>
              <text:list text:continue-numbering="true">
                <text:list-item>
                  <text:p text:style-name="P2082"><text:span text:style-name="T2083">Bera agertzen da Dioniso ekialdetik, oso bitxi. Ez dute jainko dela onartuko ezta Tebastarra dela</text:span></text:p>
                  <text:list text:continue-numbering="true">
                    <text:list-item>
                      <text:p text:style-name="P2084"><text:span text:style-name="T2085">Tebasen Dioniso alteritatearekin lotu: bestea, barbaroa, Greziarra ez dena, familiarra ez dena, olinpikoa ez dena…. <text:s/>Arrotza/ etxekoa</text:span></text:p>
                      <text:list text:continue-numbering="true">
                        <text:list-item>
                          <text:p text:style-name="P2086"><text:span text:style-name="T2087">Anbiguitatea ere horretan ikusi: famosoena(?) ardoaren jainkoa delako, baita zuhaitzaren sabiarena, baita animalien odolarena. Fuituak emateko gaitasunarekin, bizi indarrarekin</text:span></text:p>
                        </text:list-item>
                      </text:list>
                    </text:list-item>
                  </text:list>
                </text:list-item>
              </text:list>
            </text:list-item>
          </text:list>
        </text:list-item>
      </text:list>
      <text:p text:style-name="P2088">Anbiguitatea<text:s/><text:tab/><text:tab/>ardoa: alaitasuna/ hondamendia<text:s/></text:p>
      <text:p text:style-name="P2089"><text:span text:style-name="T2090"><text:tab/></text:span><text:span text:style-name="T2091"><text:tab/></text:span><text:span text:style-name="T2092"><text:tab/></text:span><text:span text:style-name="T2093"><text:tab/>Odola: bizi indarra/ suntsipena, indar suntsiizailea</text:span></text:p>
      <text:list text:style-name="LFO37" text:continue-numbering="true">
        <text:list-item>
          <text:list>
            <text:list-item>
              <text:list>
                <text:list-item>
                  <text:list>
                    <text:list-item>
                      <text:list>
                        <text:list-item>
                          <text:p text:style-name="P2094"><text:span text:style-name="T2095">loraldia, indarra baina baita hori suntsitzeko indarra</text:span></text:p>
                        </text:list-item>
                      </text:list>
                    </text:list-item>
                  </text:list>
                </text:list-item>
              </text:list>
            </text:list-item>
          </text:list>
        </text:list-item>
        <text:list-item>
          <text:p text:style-name="P2096"><text:span text:style-name="T2097">Dionisoren nahia: errekonozimendua. Hori gertatzean harmonia: ardoa, bizi poza atsegina.</text:span></text:p>
          <text:list text:continue-numbering="true">
            <text:list-item>
              <text:p text:style-name="P2098"><text:span text:style-name="T2099">Baina ez dugu errekonozitzen, hondamendia.</text:span></text:p>
              <text:list text:continue-numbering="true">
                <text:list-item>
                  <text:p text:style-name="P2100"><text:span text:style-name="T2101">Zer gertatuko zaie bera errekonozitzen ez dutenei? Ardoarekin bezala: neurria.</text:span></text:p>
                </text:list-item>
              </text:list>
            </text:list-item>
          </text:list>
        </text:list-item>
        <text:list-item>
          <text:p text:style-name="P2102"><text:span text:style-name="T2103">Dioniso alteritatea eta etxekoarekin lotu: eta hor uztartzen saiatu behar dugu</text:span></text:p>
        </text:list-item>
        <text:list-item>
          <text:p text:style-name="P2104"><text:span text:style-name="T2105">Dionisori eskainitako erritualak: mendian, gauean, drogak, ardoa, dantza… erlijio forma hau erritu hau ----- ezberdina: mugarekin lotuta. Dionisori egindako erritu horietan, Dionisorekin elkartu. Estasian sartu, konortea galdu, jainkoarekin elkartu bere gorputza utziz.</text:span></text:p>
          <text:list text:continue-numbering="true">
            <text:list-item>
              <text:p text:style-name="P2106"><text:span text:style-name="T2107">Homeroren mugak apurtu<text:s/></text:span></text:p>
              <text:list text:continue-numbering="true">
                <text:list-item>
                  <text:p text:style-name="P2108"><text:span text:style-name="T2109">Jainkoak/ gizakiak/piztiak</text:span></text:p>
                  <text:list text:continue-numbering="true">
                    <text:list-item>
                      <text:p text:style-name="P2110"><text:span text:style-name="T2111">Jaiinkotasunean interpretatu</text:span></text:p>
                    </text:list-item>
                  </text:list>
                </text:list-item>
                <text:list-item>
                  <text:p text:style-name="P2112"><text:span text:style-name="T2113">Eta piztiekin zer? Adibidez, zezen eta ahuntz gordinak jan (Dioniso haietan zegoela pentsartuz)</text:span></text:p>
                  <text:list text:continue-numbering="true">
                    <text:list-item>
                      <text:p text:style-name="P2114"><text:span text:style-name="T2115">Denek ahal zuten parte hartu eta horien mugak hausten ziren eta berdindu, Dionisorengana berdindu</text:span></text:p>
                    </text:list-item>
                  </text:list>
                </text:list-item>
                <text:list-item>
                  <text:p text:style-name="P2116"><text:span text:style-name="T2117">Dioniso kanpokotzat hartzen da baina era etxekoa da (barrukoa dugu) Errituetan ere gure barrukoarekin konektatu, bertako Dionisoarekin</text:span></text:p>
                </text:list-item>
              </text:list>
            </text:list-item>
          </text:list>
        </text:list-item>
        <text:list-item>
          <text:p text:style-name="P2118"><text:span text:style-name="T2119">Errituetan identitatea, gure mugak hautsi gu garena uztea, gu berez garenarekin lotzeko.</text:span></text:p>
          <text:list text:continue-numbering="true">
            <text:list-item>
              <text:p text:style-name="P2120"><text:span text:style-name="T2121">Momentu horretan ez dago beste pertsonarik, denak Dionisorekin elkartu</text:span></text:p>
            </text:list-item>
          </text:list>
        </text:list-item>
        <text:list-item>
          <text:p text:style-name="P2122"><text:span text:style-name="T2123">ALTERITATEA/NORTASUNA</text:span></text:p>
          <text:list text:continue-numbering="true">
            <text:list-item>
              <text:p text:style-name="P2124"><text:span text:style-name="T2125">Alteritatea alde batera utzi, hautsi</text:span></text:p>
            </text:list-item>
            <text:list-item>
              <text:p text:style-name="P2126"><text:span text:style-name="T2127">Tradizio orfikoa da<text:s/></text:span><text:span text:style-name="T2128"></text:span><text:span text:style-name="T2129"><text:s/>(Zeusek gero Dioniso bihotzetik berpiztu)</text:span></text:p>
              <text:list text:continue-numbering="true">
                <text:list-item>
                  <text:p text:style-name="P2130"><text:span text:style-name="T2131">Behin titan batzuek Dioniso zatitu bere puskak jan.<text:s/></text:span></text:p>
                </text:list-item>
                <text:list-item>
                  <text:p text:style-name="P2132"><text:span text:style-name="T2133">Zeusek titanak erraustu, errauts horietatik gizakiak sortu.</text:span></text:p>
                  <text:list text:continue-numbering="true">
                    <text:list-item>
                      <text:p text:style-name="P2134"><text:span text:style-name="T2135">Beraz gizakiok ere natura gaiztoa (gorputzarekin lotu)</text:span></text:p>
                      <text:list text:continue-numbering="true">
                        <text:list-item>
                          <text:p text:style-name="P2136"><text:span text:style-name="T2137">Baina dionistoik pixkat ere badugu (arimarekin lotu)</text:span></text:p>
                        </text:list-item>
                      </text:list>
                    </text:list-item>
                  </text:list>
                </text:list-item>
              </text:list>
            </text:list-item>
          </text:list>
        </text:list-item>
        <text:list-item>
          <text:p text:style-name="P2138"><text:span text:style-name="T2139">Dodds:<text:s/></text:span><text:span text:style-name="T2140">garai arkaikoan gizarte ordena oso zurruna. Presio handiko estratuak, batez ere beheko estratuentzat. Presio horrek identitateak sortu edo indartu. Identitateak mugatu.</text:span></text:p>
          <text:list text:continue-numbering="true">
            <text:list-item>
              <text:p text:style-name="P2141"><text:span text:style-name="T2142">Tentsio horren ondorioz eroaldiak, matxinatzen dira: mendira joan, dantzan, gauzak suntsitu , droga</text:span></text:p>
              <text:list text:continue-numbering="true">
                <text:list-item>
                  <text:p text:style-name="P2143"><text:span text:style-name="T2144">Hiri estatuak orduan mekanismoak aurre egiteko, ordena berrezartzeko:</text:span></text:p>
                  <text:list text:continue-numbering="true">
                    <text:list-item>
                      <text:p text:style-name="P2145"><text:span text:style-name="T2146">Hiri estatuak festa publiko bilakatu ospakizun horiek: menira joan eta han ospatu. Han askatuko dira eta gero buelta presiora<text:s/></text:span></text:p>
                      <text:list text:continue-numbering="true">
                        <text:list-item>
                          <text:p text:style-name="P2147"><text:span text:style-name="T2148">Errituak instituzionalizatu: bi urtetik behin<text:s/></text:span></text:p>
                        </text:list-item>
                        <text:list-item>
                          <text:p text:style-name="P2149"><text:span text:style-name="T2150">Erritu kontrolatuak: tubo de eskape bat, baino kanalizatua. Ardoa urarekin : neurria <text:s/>(garena onartu)<text:s/></text:span></text:p>
                        </text:list-item>
                      </text:list>
                    </text:list-item>
                  </text:list>
                </text:list-item>
              </text:list>
            </text:list-item>
          </text:list>
        </text:list-item>
      </text:list>
      <text:p text:style-name="P2151">2016/11/19</text:p>
      <text:list text:style-name="LFO37" text:continue-numbering="true">
        <text:list-item>
          <text:p text:style-name="P2152"><text:span text:style-name="T2153">Euripidesen garaiko erritu Bakikoak: bi urtetik behin, neguan, gauez</text:span></text:p>
          <text:list text:continue-numbering="true">
            <text:list-item>
              <text:p text:style-name="P2154"><text:span text:style-name="T2155">Doddsen azalpena oso kritikatua: sinpleegia</text:span></text:p>
            </text:list-item>
          </text:list>
        </text:list-item>
        <text:list-item>
          <text:p text:style-name="P2156"><text:span text:style-name="T2157">Tebasen Penteo, Dionisoren lehengusua: subirano arrazional eta ilustratua. Penteo bere pasioak, bere buruaren jabe bezala agertu</text:span></text:p>
          <text:list text:continue-numbering="true">
            <text:list-item>
              <text:p text:style-name="P2158"><text:span text:style-name="T2159">Pathos: jasaten duguna. podear, pasion</text:span></text:p>
            </text:list-item>
          </text:list>
        </text:list-item>
        <text:list-item>
          <text:p text:style-name="P2160"><text:span text:style-name="T2161">Estratifikazioak ezinegona, pasioak sortu. Dodden aburuz, eztanda egitean identitatearekin hautsi nahi</text:span></text:p>
        </text:list-item>
        <text:list-item>
          <text:p text:style-name="P2162"><text:span text:style-name="T2163">Penteok uste du bere pasioen erabateko kontrola duela.<text:s/></text:span></text:p>
          <text:list text:continue-numbering="true">
            <text:list-item>
              <text:p text:style-name="P2164"><text:span text:style-name="T2165">Baina, asko erreprimitzen badira, azkenean eztada</text:span></text:p>
              <text:list text:continue-numbering="true">
                <text:list-item>
                  <text:p text:style-name="P2166"><text:span text:style-name="T2167">Tragedia hau irakurtzeko modu bat</text:span></text:p>
                  <text:list text:continue-numbering="true">
                    <text:list-item>
                      <text:p text:style-name="P2168"><text:span text:style-name="T2169">Dioniso eta Penteo sinboloak</text:span></text:p>
                      <text:list text:continue-numbering="true">
                        <text:list-item>
                          <text:p text:style-name="P2170"><text:span text:style-name="T2171">Dioniso ez onartzeak Penteo galbidera eramango du</text:span></text:p>
                        </text:list-item>
                        <text:list-item>
                          <text:p text:style-name="P2172"><text:span text:style-name="T2173">Irrazionala den oro ez da ukatu behar, onartu eta konbibitu<text:s/></text:span></text:p>
                        </text:list-item>
                      </text:list>
                    </text:list-item>
                  </text:list>
                </text:list-item>
              </text:list>
            </text:list-item>
          </text:list>
        </text:list-item>
      </text:list>
      <text:p text:style-name="P2174"/>
      <text:p text:style-name="Normal"><text:span text:style-name="T2175">BAKANTEAK<text:s/></text:span><text:span text:style-name="T2176">TRAGEDIAREN LABURPENA</text:span></text:p>
      <text:list text:style-name="LFO37" text:continue-numbering="true">
        <text:list-item>
          <text:p text:style-name="P2177">HASIKO DA DIONISOREN HITZALDI BATEKIN</text:p>
          <text:list text:continue-numbering="true">
            <text:list-item>
              <text:p text:style-name="P2178">Dioniso gizaki itxurarekin agertu eta aurreratzen digu Tebasera joango dela eta bere asmoa dela bertan Jainko moduan onartua izatea</text:p>
              <text:list text:continue-numbering="true">
                <text:list-item>
                  <text:p text:style-name="P2179">Salatzen ditu Agabe eta bere ahizpek ez zutela sinisten Semele Zeusekin haurdun geratu zela</text:p>
                </text:list-item>
                <text:list-item>
                  <text:p text:style-name="P2180">Penteo salatu jarraian, ez duelako onartzen Zeus et Semelerena eta gainera ez duela Dioniso jainko onartzen</text:p>
                  <text:list text:continue-numbering="true">
                    <text:list-item>
                      <text:p text:style-name="P2181">Dionisok dio nahi ala nahi ez, onartu beharko dutela jainko moduan eta Tebastar moduan.</text:p>
                      <text:list text:continue-numbering="true">
                        <text:list-item>
                          <text:p text:style-name="P2182">Lurrean Dionisok bere burua Dionisiar jarraitzaile gisa aurkeztu</text:p>
                        </text:list-item>
                      </text:list>
                    </text:list-item>
                  </text:list>
                </text:list-item>
              </text:list>
            </text:list-item>
          </text:list>
        </text:list-item>
        <text:list-item>
          <text:p text:style-name="P2183">ERRITUA HASI</text:p>
          <text:list text:continue-numbering="true">
            <text:list-item>
              <text:p text:style-name="P2184">Bere erritua hasi funtsatzen : Tebaseko emakumeak erotu, ta bere jarraitzaile egin<text:s/><text:span text:style-name="T2185"></text:span><text:s/>emakumeak etxea eta senarra utzi eta joango dira Dionisio gurtzera</text:p>
              <text:list text:continue-numbering="true">
                <text:list-item>
                  <text:p text:style-name="P2186">Diosnioren emakume taldea, menade edo bakante izena</text:p>
                  <text:list text:continue-numbering="true">
                    <text:list-item>
                      <text:p text:style-name="P2187">Posesiopean bera ez onartzeagatik</text:p>
                    </text:list-item>
                  </text:list>
                </text:list-item>
                <text:list-item>
                  <text:p text:style-name="P2188">Koroa Dionisioren atzetik borondatez eta ez poseituak osatuko dute</text:p>
                </text:list-item>
              </text:list>
            </text:list-item>
          </text:list>
        </text:list-item>
        <text:list-item>
          <text:p text:style-name="P2189">HITZAILDIAREN OSTEAN KOROA</text:p>
          <text:list text:continue-numbering="true">
            <text:list-item>
              <text:p text:style-name="P2190">Garrantzitsua da menadeen ezaugarrien berri eman eta baita errituaren berri</text:p>
            </text:list-item>
            <text:list-item>
              <text:p text:style-name="P2191">Garrantzitsua koroak azpimarratzen duela naturarekin era baketsu ea harmoniotsuan uztartzea</text:p>
            </text:list-item>
            <text:list-item>
              <text:p text:style-name="P2192">Musikak garrantzia eta elementu batzuk azpimarratu<text:s/></text:p>
              <text:list text:continue-numbering="true">
                <text:list-item>
                  <text:p text:style-name="P2193">Flauta, tirsoa…</text:p>
                </text:list-item>
              </text:list>
            </text:list-item>
          </text:list>
        </text:list-item>
        <text:list-item>
          <text:p text:style-name="P2194">KADMO ETA TIRESIAS</text:p>
          <text:list text:continue-numbering="true">
            <text:list-item>
              <text:p text:style-name="P2195">Pertsonaia bereziak, Dionisio onartuko duten pertsonaia Tebastar bakarrak, Dionisoren erritua jarraituko dute</text:p>
            </text:list-item>
            <text:list-item>
              <text:p text:style-name="P2196">Menade gisa jantziko diraa eta diote Dionisori errituak burutzen dizkiotenetik indarberritu egiten direla<text:s/></text:p>
            </text:list-item>
            <text:list-item>
              <text:p text:style-name="P2197">Onartzean arrazioa: Kadmok dio badakiela hilko dela eta ez da zentzuduna jainko bat gutxiestea</text:p>
            </text:list-item>
          </text:list>
        </text:list-item>
        <text:list-item>
          <text:p text:style-name="P2198">ONDOREN 200-210 bertsoen artean, ADIERAZI DIONISORI KULTUAK ESKAINTZEN DIZKIETEN ARTEAN EZ DAGOELA MAILAKETARIK</text:p>
        </text:list-item>
        <text:list-item>
          <text:p text:style-name="P2199">PENTEO HELDUKO DA BIDAI BATETIK TEBASREA</text:p>
          <text:list text:continue-numbering="true">
            <text:list-item>
              <text:p text:style-name="P2200">Kontatuko diote gertatutakoa: emakumeek hiria utzi dute eta Dionisoren atzetik joan direla</text:p>
              <text:list text:continue-numbering="true">
                <text:list-item>
                  <text:p text:style-name="P2201">Penteo eskandalizatu eta haserretu.<text:s/></text:p>
                  <text:list text:continue-numbering="true">
                    <text:list-item>
                      <text:p text:style-name="P2202">Penteok dio Dionisoren atzetik doazen emakumeak neurrigabetasunari eta plazer sexualari soilik erraparatzen dietela<text:s/></text:p>
                    </text:list-item>
                  </text:list>
                </text:list-item>
              </text:list>
            </text:list-item>
            <text:list-item>
              <text:p text:style-name="P2203">Penteok bere zaindariei agindu mendira joateko eta errebelatu direnak eta “Dioniso” atxilotzea eta espetxeratzea<text:s/><text:span text:style-name="T2204"></text:span><text:s/>ehizatu</text:p>
              <text:list text:continue-numbering="true">
                <text:list-item>
                  <text:p text:style-name="P2205">Penteok pertsona batzuk muga batzuen kontrolpean, barruan izan nahiko ditu. Bere burua ehiztari gisa</text:p>
                  <text:list text:continue-numbering="true">
                    <text:list-item>
                      <text:p text:style-name="P2206">Amaieran ehiztaria ehizatua izango da</text:p>
                    </text:list-item>
                  </text:list>
                </text:list-item>
              </text:list>
            </text:list-item>
            <text:list-item>
              <text:p text:style-name="P2207">Eman dizkioten berriak entzutean, Penteok azpimarratu irudi arrotza duela<text:s/></text:p>
              <text:list text:continue-numbering="true">
                <text:list-item>
                  <text:p text:style-name="P2208">Ile hori luzea</text:p>
                </text:list-item>
                <text:list-item>
                  <text:p text:style-name="P2209">Emakume jantziak</text:p>
                </text:list-item>
                <text:list-item>
                  <text:p text:style-name="P2210">Maritxu itxura</text:p>
                  <text:list text:continue-numbering="true">
                    <text:list-item>
                      <text:p text:style-name="P2211">Bera kontrako poloan</text:p>
                    </text:list-item>
                  </text:list>
                </text:list-item>
              </text:list>
            </text:list-item>
          </text:list>
        </text:list-item>
        <text:list-item>
          <text:p text:style-name="P2212">TIRESIAREKIN TOPO EGIN ETA HORREK ESAN ZENTZUGABE ARI DELA JOKATZEN</text:p>
          <text:list text:continue-numbering="true">
            <text:list-item>
              <text:p text:style-name="P2213">Dioniso erabateko jainkoa da,<text:s/></text:p>
              <text:list text:continue-numbering="true">
                <text:list-item>
                  <text:p text:style-name="P2214">ez da arrotza (bertakoa eta senidea)</text:p>
                </text:list-item>
              </text:list>
            </text:list-item>
            <text:list-item>
              <text:p text:style-name="P2215">hau esanda, Tiresias eta koroa hasiko dira Penteo limurtzen jarrera aldatzeko</text:p>
              <text:list text:continue-numbering="true">
                <text:list-item>
                  <text:p text:style-name="P2216">Kadmok dio Dionisok ez gaituela zerbaitetara behartzen, gure natura askatzera baizik<text:s/></text:p>
                  <text:list text:continue-numbering="true">
                    <text:list-item>
                      <text:p text:style-name="P2217">“bertutea norberaren naturan datza”</text:p>
                    </text:list-item>
                  </text:list>
                </text:list-item>
              </text:list>
            </text:list-item>
            <text:list-item>
              <text:p text:style-name="P2218">Penteo, ordea, herioa eta jeloskorra, ez du iritziz aldatuko</text:p>
              <text:list text:continue-numbering="true">
                <text:list-item>
                  <text:p text:style-name="P2219">Haren ustez , Tiresiasek dionea superstizio ta sinesmen neurrigabe batzuk baino ez dira</text:p>
                  <text:list text:continue-numbering="true">
                    <text:list-item>
                      <text:p text:style-name="P2220">Gainera, Tiresiasekin haserretu eta bere zaindariei esan Tiresiasen igartzeko lekua suntsitzeko eta Dioniso ekartzeko harrika hiltzeko</text:p>
                    </text:list-item>
                  </text:list>
                </text:list-item>
              </text:list>
            </text:list-item>
          </text:list>
        </text:list-item>
        <text:list-item>
          <text:p text:style-name="P2221">TRAGEDIAKO OHIKO EGITURA</text:p>
          <text:list text:continue-numbering="true">
            <text:list-item>
              <text:p text:style-name="P2222">Hiriko jakintsu, zaharrek aholku onak eman, baina heroiak kasurik ez</text:p>
            </text:list-item>
            <text:list-item>
              <text:p text:style-name="P2223">Grezian sinismena zegoen helduei kasu egin beharko zaiela<text:s/></text:p>
            </text:list-item>
          </text:list>
        </text:list-item>
        <text:list-item>
          <text:p text:style-name="P2224">Tiresias haserretu eta esan Kadmoren etxera zorigaitz bat etorriko dela (Penteo eta familia guztiari afektatuko diena)</text:p>
        </text:list-item>
        <text:list-item>
          <text:p text:style-name="P2225">KOROAREN OSTEAN, LEHENIBIZIKO ALDIZ DIONISO TA PENTEOREN KONFRONTAZIOA</text:p>
          <text:list text:continue-numbering="true">
            <text:list-item>
              <text:p text:style-name="P2226">Penteok Dioniso ehizatu nahi zuen, Dionisok lasai utzi du bere burua harrapatzen.</text:p>
              <text:list text:continue-numbering="true">
                <text:list-item>
                  <text:p text:style-name="P2227">Harrapatu dutenean Dionisok mirakulu bat egin eta espetxeko menadeak askatu</text:p>
                </text:list-item>
              </text:list>
            </text:list-item>
            <text:list-item>
              <text:p text:style-name="P2228">Dioniso aurkeztuko da sazerdote gisa, eta galdetzen dio Penteok errituen izenean</text:p>
            </text:list-item>
            <text:list-item>
              <text:p text:style-name="P2229">Dionisok dio ez duela posible iniziatu ez den norbaiti eta are gutxiago jainkoen aurka egin duen norbaiti sekretu horiek kontatzea</text:p>
              <text:list text:continue-numbering="true">
                <text:list-item>
                  <text:p text:style-name="P2230">=/= erlijio Homerikoa, zeina publikoa zen</text:p>
                </text:list-item>
              </text:list>
            </text:list-item>
            <text:list-item>
              <text:p text:style-name="P2231">Penteok ezagutu ezin den hori ezagutu nahi du</text:p>
              <text:list text:continue-numbering="true">
                <text:list-item>
                  <text:p text:style-name="P2232">Eta Dionisok ezetz.</text:p>
                  <text:list text:continue-numbering="true">
                    <text:list-item>
                      <text:p text:style-name="P2233">Penteok Dionisori esango dio hitzontzi hutsa dela eta superstizioak besterik ez dituela esaten</text:p>
                      <text:list text:continue-numbering="true">
                        <text:list-item>
                          <text:p text:style-name="P2234">Orduan, esptxeratuko du</text:p>
                        </text:list-item>
                      </text:list>
                    </text:list-item>
                  </text:list>
                </text:list-item>
              </text:list>
            </text:list-item>
            <text:list-item>
              <text:p text:style-name="P2235">KOROAK: SALATU PENTEOREN JARRERA ZAPALTZAILEA, JAINKO BAT ESPETXERATU NAHI DU (EMAKUMEAK ERE) ETA GAINERA MUGA ZURRUNEGIAK</text:p>
            </text:list-item>
            <text:list-item>
              <text:p text:style-name="P2236">Zaindariek Dioniso beharrean, zezen bat espetxeratuko dute, Dionisoren irudimen bati esker</text:p>
              <text:list text:continue-numbering="true">
                <text:list-item>
                  <text:p text:style-name="P2237">Gaua iritsiko da: Dionisok jauregian sutea eta lurrikara eragin, emakumeak eta zezena askatu eta Penteori amets gaizto bat eragin: non Dionisok penteo ehizatu nahi zuen</text:p>
                </text:list-item>
              </text:list>
            </text:list-item>
            <text:list-item>
              <text:p text:style-name="P2238">Penteok ihes eta jauretxe kanpoan Dionisok jarrera baretzeko esango dio</text:p>
              <text:list text:continue-numbering="true">
                <text:list-item>
                  <text:p text:style-name="P2239">Momentu horretan mezulari bat etorriko da (unai bat)</text:p>
                </text:list-item>
                <text:list-item>
                  <text:p text:style-name="P2240">NIRE APUNTEEKIN JARRAITU</text:p>
                </text:list-item>
              </text:list>
            </text:list-item>
          </text:list>
        </text:list-item>
        <text:list-item>
          <text:p text:style-name="P2241"><text:span text:style-name="T2242">Dionisoren diskurtso batekin joango da.<text:s/></text:span></text:p>
          <text:list text:continue-numbering="true">
            <text:list-item>
              <text:p text:style-name="P2243"><text:span text:style-name="T2244">Jainko bezala onartua izan nahiko du.<text:s/></text:span></text:p>
            </text:list-item>
            <text:list-item>
              <text:p text:style-name="P2245"><text:span text:style-name="T2246">Bere amaren ahizpak salatu, batez ere Agabe<text:s/></text:span><text:span text:style-name="T2247"></text:span><text:span text:style-name="T2248"><text:s/>ez zuen onartzen seme hori Zeusena zenik</text:span></text:p>
              <text:list text:continue-numbering="true">
                <text:list-item>
                  <text:p text:style-name="P2249"><text:span text:style-name="T2250">Penteo ere salatu</text:span></text:p>
                </text:list-item>
              </text:list>
            </text:list-item>
            <text:list-item>
              <text:p text:style-name="P2251"><text:span text:style-name="T2252">Dioniso nahi edo nahi ez onartuko dute:<text:s/></text:span></text:p>
              <text:list text:continue-numbering="true">
                <text:list-item>
                  <text:p text:style-name="P2253"><text:span text:style-name="T2254">Semeren seme moduan eta jainko moduan<text:s/></text:span></text:p>
                </text:list-item>
              </text:list>
            </text:list-item>
          </text:list>
        </text:list-item>
        <text:list-item>
          <text:p text:style-name="P2255"><text:span text:style-name="T2256">Tebaseko emakume guztiengan posesioa ipini, bere jarraitzaile bihurtu. Beraien etxe eta senarrak utzi eta Dionisori errituak egitera</text:span></text:p>
        </text:list-item>
        <text:list-item>
          <text:p text:style-name="P2257"><text:span text:style-name="T2258">Tragediak bereizketa: bi menade/bakante</text:span></text:p>
          <text:list text:continue-numbering="true">
            <text:list-item>
              <text:p text:style-name="P2259">Bat koroa, Dionisok ekarritako sekitua. Hauek borondatez jarraitzen dute</text:p>
            </text:list-item>
            <text:list-item>
              <text:p text:style-name="P2260">Tebaseko emakumeak, ez borondatez, poseituak.<text:s/></text:p>
              <text:list text:continue-numbering="true">
                <text:list-item>
                  <text:p text:style-name="P2261">Agabe eta bere ahizpak poseitu, haiek bere lehenbiziko helburua, bere interes<text:s/></text:p>
                </text:list-item>
              </text:list>
            </text:list-item>
          </text:list>
        </text:list-item>
        <text:list-item>
          <text:p text:style-name="P2262">Koroak hitz egin: Dionisori eskainitako kultuen berri ematen digute</text:p>
          <text:list text:continue-numbering="true">
            <text:list-item>
              <text:p text:style-name="P2263">Naturarekiko harmonia azpimarratu.</text:p>
            </text:list-item>
            <text:list-item>
              <text:p text:style-name="P2264">Musikak ere garrantzia: flauta eta tirsoa, landare bat, modul bezala erabili</text:p>
              <text:list text:continue-numbering="true">
                <text:list-item>
                  <text:p text:style-name="P2265">Sinbologiaren parte, menadeek eskuan.<text:s/></text:p>
                </text:list-item>
              </text:list>
            </text:list-item>
          </text:list>
        </text:list-item>
        <text:list-item>
          <text:p text:style-name="P2266">Kadmo eta Tiresias Tebaseko hiriko pertsona <text:s/>bakarrak Dioniso onartzen dutenak.</text:p>
          <text:list text:continue-numbering="true">
            <text:list-item>
              <text:p text:style-name="P2267">Menade moduan jartzen dira, Dionisori errituak eskaini nahi baitzizkioteen.<text:s/></text:p>
            </text:list-item>
            <text:list-item>
              <text:p text:style-name="P2268">Gainera esan: Dionori errituak eskaintzen diogunetik, indarberririk</text:p>
              <text:list text:continue-numbering="true">
                <text:list-item>
                  <text:p text:style-name="P2269">Errituetan identitate mudan lehertu<text:s/></text:p>
                </text:list-item>
              </text:list>
            </text:list-item>
            <text:list-item>
              <text:p text:style-name="P2270">Kadmo: ni hilkorra naizenez gero ez da komeni inolako jainkorik gutxiestea<text:s/></text:p>
            </text:list-item>
          </text:list>
        </text:list-item>
        <text:list-item>
          <text:p text:style-name="P2271">Dionisori kultoa eskaintzen diotenen artean mailaketa sozialak desagertu, denak berdinak, bakanteak eta jarraitzaileak</text:p>
        </text:list-item>
        <text:list-item>
          <text:p text:style-name="P2272">Penteo bidai batean zegoen eta etorri. Gertatutakoa kontatu:</text:p>
          <text:list text:continue-numbering="true">
            <text:list-item>
              <text:p text:style-name="P2273">Emakumeek beren paperak utzi.</text:p>
              <text:list text:continue-numbering="true">
                <text:list-item>
                  <text:p text:style-name="P2274">Penteo asaldatu: neurrigabekeriari eta plazer sexualei bakarrik jarraitu</text:p>
                  <text:list text:continue-numbering="true">
                    <text:list-item>
                      <text:p text:style-name="P2275">Penteoren iritzi hori etengabe azaldu, errepikatu</text:p>
                    </text:list-item>
                  </text:list>
                </text:list-item>
              </text:list>
            </text:list-item>
          </text:list>
        </text:list-item>
        <text:list-item>
          <text:p text:style-name="P2276">Penteok zandariei :</text:p>
          <text:list text:continue-numbering="true">
            <text:list-item>
              <text:p text:style-name="P2277">Emakumeak eta dionisoren jarraitzaile horiek ehizatu, harrapatu eta espetxeratu.</text:p>
              <text:list text:continue-numbering="true">
                <text:list-item>
                  <text:p text:style-name="P2278">Penteok mugak ezarri nahi ditu, kontrolatu</text:p>
                  <text:list text:continue-numbering="true">
                    <text:list-item>
                      <text:p text:style-name="P2279">Azkenean ehiztariak ehizatuak</text:p>
                    </text:list-item>
                  </text:list>
                </text:list-item>
              </text:list>
            </text:list-item>
          </text:list>
        </text:list-item>
        <text:list-item>
          <text:p text:style-name="P2280">Penteok dionisoren jarraitzaileak ikustean:</text:p>
          <text:list text:continue-numbering="true">
            <text:list-item>
              <text:p text:style-name="P2281">Arrotza eta maritxu itxura du</text:p>
              <text:list text:continue-numbering="true">
                <text:list-item>
                  <text:p text:style-name="P2282">Bera kontrako poloan dago</text:p>
                </text:list-item>
              </text:list>
            </text:list-item>
          </text:list>
        </text:list-item>
        <text:list-item>
          <text:p text:style-name="P2283">Tiresiarek esan zentzugabe jokatzen ari dela</text:p>
          <text:list text:continue-numbering="true">
            <text:list-item>
              <text:p text:style-name="P2284">Dioniso erabat jainkoa eta gainera odol bera dute</text:p>
              <text:list text:continue-numbering="true">
                <text:list-item>
                  <text:p text:style-name="P2285">Kadmok Tiresiasek eta koroak Penteo limurtu nahia santander<text:tab/></text:p>
                  <text:list text:continue-numbering="true">
                    <text:list-item>
                      <text:p text:style-name="P2286">Ez ditu Dionisok emakumeak sexura behartzen, ez kastitatera ez kontrakora, bakoitzak bere nahia, bere natura, bertutea eta dantza.<text:s/></text:p>
                    </text:list-item>
                  </text:list>
                </text:list-item>
              </text:list>
            </text:list-item>
          </text:list>
        </text:list-item>
        <text:list-item>
          <text:p text:style-name="P2287">Penteo egoskortua: jarraitzaileak espetxeratu nahi</text:p>
          <text:list text:continue-numbering="true">
            <text:list-item>
              <text:p text:style-name="P2288">Tiresiasena superstizioak direla pentsatu.<text:s/></text:p>
            </text:list-item>
            <text:list-item>
              <text:p text:style-name="P2289">Penteo Tiresiasekin haserretu</text:p>
              <text:list text:continue-numbering="true">
                <text:list-item>
                  <text:p text:style-name="P2290">Zaindariei Tiresiarsen …. Egiteko lekua hautsi</text:p>
                  <text:list text:continue-numbering="true">
                    <text:list-item>
                      <text:p text:style-name="P2291">Eta Dioniso (bere jarraitzailea) harrapatzera bidali harrika hiltzera</text:p>
                    </text:list-item>
                  </text:list>
                </text:list-item>
              </text:list>
            </text:list-item>
          </text:list>
        </text:list-item>
        <text:list-item>
          <text:p text:style-name="P2292">Hiriko agureak aholku onak eman.</text:p>
          <text:list text:continue-numbering="true">
            <text:list-item>
              <text:p text:style-name="P2293">Penteok kontra</text:p>
            </text:list-item>
          </text:list>
        </text:list-item>
        <text:list-item>
          <text:p text:style-name="P2294">Tiresias haserretu: Kadmoren etxera zorigaitza etorriko da</text:p>
        </text:list-item>
        <text:list-item>
          <text:p text:style-name="P2295">Koroak neurria eskatu : sofrosine</text:p>
        </text:list-item>
        <text:list-item>
          <text:p text:style-name="P2296">Menadeak espetxean. Dionisok mirakulu bat egin eta kateak askatu</text:p>
        </text:list-item>
        <text:list-item>
          <text:p text:style-name="P2297">Penteo Dionisoren aurrean galdeketa egin errituen inguruan</text:p>
          <text:list text:continue-numbering="true">
            <text:list-item>
              <text:p text:style-name="P2298">Dioniso: ezin diot iniziatu ez den bati azaldu, are gutxiago jainkoen kontra dagoen bati</text:p>
              <text:list text:continue-numbering="true">
                <text:list-item>
                  <text:p text:style-name="P2299">Penteok ezagutu ezin daitekeen hori ezagutu<text:s/></text:p>
                </text:list-item>
              </text:list>
            </text:list-item>
          </text:list>
        </text:list-item>
      </text:list>
      <text:p text:style-name="P2300"/>
      <text:list text:style-name="LFO35" text:continue-numbering="true">
        <text:list-item>
          <text:p text:style-name="P2301"><text:span text:style-name="T2302">EURIPIDES: BAKANTEAK</text:span></text:p>
        </text:list-item>
      </text:list>
      <text:list text:style-name="LFO34" text:continue-numbering="true">
        <text:list-item>
          <text:p text:style-name="P2303">Hirian mailaketa bat dago. Estamentu bakoitza identitatearekin.<text:s/></text:p>
          <text:list text:continue-numbering="true">
            <text:list-item>
              <text:p text:style-name="P2304">Hertsidura horiek ezinegona (pasioak) sortzen dute<text:s/></text:p>
            </text:list-item>
            <text:list-item>
              <text:p text:style-name="P2305">Errepikatutako presio horiek gehiegizkoak direnean, eztanda egiten dugu</text:p>
              <text:list text:continue-numbering="true">
                <text:list-item>
                  <text:p text:style-name="P2306">Emakumeak erreboltatzen direnean, euren identitatea galtzen dute</text:p>
                </text:list-item>
              </text:list>
            </text:list-item>
            <text:list-item>
              <text:p text:style-name="P2307">Baina, pasioak dira gu gizaki moduan moldatzen gaituzten zerbait</text:p>
            </text:list-item>
            <text:list-item>
              <text:p text:style-name="P2308">Penteok ikusiko du ahal dituela kontrolatu. Baina pultsio erreprimitu horiek eztanda egin dezakete</text:p>
            </text:list-item>
          </text:list>
        </text:list-item>
        <text:list-item>
          <text:p text:style-name="P2309">Dioniso alteritatea da (maskararekin lotu)<text:s/></text:p>
          <text:list text:continue-numbering="true">
            <text:list-item>
              <text:p text:style-name="P2310">Baina ez erabatekoa (Tebastarra delako nahiz eta Penteok edo besteek ez onartu)</text:p>
            </text:list-item>
          </text:list>
        </text:list-item>
        <text:list-item>
          <text:p text:style-name="P2311">Zer gertatzen da arrazoiak modu zurrunean ukatzen ditunean pasioak? Tragedia hau ulertzeko modua</text:p>
          <text:list text:continue-numbering="true">
            <text:list-item>
              <text:p text:style-name="P2312">Kadmok esaten du badakiela hilkorra dela eta ez duela zentzurik jainko bat gutxiestea<text:s/></text:p>
            </text:list-item>
            <text:list-item>
              <text:p text:style-name="P2313">200-210 bertsoak: tragediak argi utzi Dionisiori kultura eskaintzen dietenen artean mailaketak desagertzen direla, menadeak baino ez.<text:s/></text:p>
            </text:list-item>
            <text:list-item>
              <text:p text:style-name="P2314">Dionisoren lehen kantua lotzen da gizabanakoaren identitatearen hausturarekin, identitate zabalago bat bereganatzearekin</text:p>
            </text:list-item>
          </text:list>
        </text:list-item>
        <text:list-item>
          <text:p text:style-name="P2315">Penteo helduko da hirira eta gertatutakoaren berri izango du</text:p>
        </text:list-item>
        <text:list-item>
          <text:p text:style-name="P2316">Dionisoren atzetik joan direla emakume guztiak (euren papera, etxea, utzi dute). Izutuko da</text:p>
        </text:list-item>
        <text:list-item>
          <text:p text:style-name="P2317">Dioniso jarraitzen duten emakume horiek neurrigabekeriari eta plazer sexualari soilik erreparatzen dietela</text:p>
          <text:list text:continue-numbering="true">
            <text:list-item>
              <text:p text:style-name="P2318">Penteoren jarrera hau behin eta berriz errepikatuko da</text:p>
              <text:list text:continue-numbering="true">
                <text:list-item>
                  <text:p text:style-name="P2319">Errege ilustratuaren eredua izango litzateke, zeinek pasio batzuk errepikatu nahi dituen</text:p>
                </text:list-item>
              </text:list>
            </text:list-item>
          </text:list>
        </text:list-item>
        <text:list-item>
          <text:p text:style-name="P2320">Zaindariei agindu batzuk emango dizkie, Dioniso eta ehizatzeko bere jarraitzaileen atzean joan daitezen</text:p>
          <text:list text:continue-numbering="true">
            <text:list-item>
              <text:p text:style-name="P2321">Dionisok bere jarraitzaileen itxura hartuko du</text:p>
            </text:list-item>
          </text:list>
        </text:list-item>
        <text:list-item>
          <text:p text:style-name="P2322">Espetxeratu nahi ditu: Penteok pertsonak muga batzuen pean jarri nai ditu. Baina ehizariak ziren horiek ehizatuak izango dira</text:p>
        </text:list-item>
        <text:list-item>
          <text:p text:style-name="P2323">Dionisoren jarraitzaile horiek itxura arraroa, ekialdeko janzkera, emakumezkoari dagozkionak… maritxu itxura duela</text:p>
        </text:list-item>
        <text:list-item>
          <text:p text:style-name="P2324">Jarraian Tiresias eta Kadmo ikusiko ditu (maritxu bat bezala). Esango dio zentzugabe osoz jokatzen ari dela eta Dioniso erabateko jainkoa eta odol bera dutela esango du Tiresiasek</text:p>
        </text:list-item>
        <text:list-item>
          <text:p text:style-name="P2325">Hau esanda Kadmo, Tiresias eta koroa saiatuko dira Penteo limurtzen bere jarrera aldatu dezan</text:p>
        </text:list-item>
        <text:list-item>
          <text:p text:style-name="P2326">Kadmok esaten du Dionisok ez dituela plazer sexual askera behartzen baina ezta hertsadurara ere. Bakoitzak bere naturari jarraituko dio</text:p>
        </text:list-item>
        <text:list-item>
          <text:p text:style-name="P2327">Penteok jarraituko du eusten bere jarrerari eta esango du horiek guztiak superstizioak direla</text:p>
          <text:list text:continue-numbering="true">
            <text:list-item>
              <text:p text:style-name="P2328">Haserretuko da Tiresiasekin eta igortzen duen tokia apurtzeko eskatzen die bere zaindariei eta harrika hiltzeko Dioniso (Dionisoren jarraitzale moduan mozorrotuta dagoena) Berak ez daki Dioniso dela</text:p>
            </text:list-item>
          </text:list>
        </text:list-item>
        <text:list-item>
          <text:p text:style-name="P2329">Egitura jakin bat behin eta berriz:</text:p>
          <text:list text:continue-numbering="true">
            <text:list-item>
              <text:p text:style-name="P2330">Hiriko helduenak aholku onak ematen dituenak</text:p>
            </text:list-item>
            <text:list-item>
              <text:p text:style-name="P2331">Menade taldera lotu (Kadmo, Tiresias)</text:p>
              <text:list text:continue-numbering="true">
                <text:list-item>
                  <text:p text:style-name="P2332">Haserretuko da Penteorekin eta esaten du Kadmoren etxean zerbait gertatuko dela (Agabe eta bere ahizparengan eta Penteorengan)</text:p>
                  <text:list text:continue-numbering="true">
                    <text:list-item>
                      <text:p text:style-name="P2333">Bere familia guztia hondamendian sartu</text:p>
                    </text:list-item>
                  </text:list>
                </text:list-item>
              </text:list>
            </text:list-item>
          </text:list>
        </text:list-item>
        <text:list-item>
          <text:p text:style-name="P2334">Penteok ez du Dioniso onartuko. Baina honek galbidera eramango du</text:p>
          <text:list text:continue-numbering="true">
            <text:list-item>
              <text:p text:style-name="P2335">Ikusiko dugu nolabait tragediak neurria sustatzen duela: nahiz eta identitateak gizartearen parte beharrezkoa diren, jakin behar dugu alteritatearen zati bat bederen onartzen</text:p>
              <text:list text:continue-numbering="true">
                <text:list-item>
                  <text:p text:style-name="P2336">Norbanakoak alde irrazionalarekiko ulermen bat izan behar du. Honekin harremanetan egon behar da.</text:p>
                </text:list-item>
              </text:list>
            </text:list-item>
          </text:list>
        </text:list-item>
        <text:list-item>
          <text:p text:style-name="P2337"><text:span text:style-name="T2338">Dioniso ez dute onartze ez senide moduan ez jainko moduan, ez Tebastar moduan<text:s/></text:span><text:span text:style-name="T2339"></text:span><text:span text:style-name="T2340"><text:s/>hau da tragediaren arazoa</text:span></text:p>
          <text:list text:continue-numbering="true">
            <text:list-item>
              <text:p text:style-name="P2341">Penteo eta semereren jarrera</text:p>
            </text:list-item>
          </text:list>
        </text:list-item>
        <text:list-item>
          <text:p text:style-name="P2342">Dioniso agertuko da eszenatokian giza itxurarekin. Tebasera joango dela kontzatzen digu. Badaki bertakoek ez dutela onartzen jainko moduan. Bere amaren ahizpak salatuko ditu uste duelako ez zuelako uste Zeusen semea zenik.</text:p>
          <text:list text:continue-numbering="true">
            <text:list-item>
              <text:list>
                <text:list-item>
                  <text:list>
                    <text:list-item>
                      <text:p text:style-name="P2343">Kadmo</text:p>
                    </text:list-item>
                  </text:list>
                </text:list-item>
              </text:list>
            </text:list-item>
            <text:list-item>
              <text:p text:style-name="P2344">Agabe<text:tab/><text:tab/><text:tab/><text:tab/>Semere oo Zeus<text:line-break/>Penteoren ama<text:tab/><text:tab/><text:tab/>Agabek ez zuen uste seme hau Zeusena zenik</text:p>
            </text:list-item>
          </text:list>
        </text:list-item>
        <text:list-item>
          <text:p text:style-name="P2345"><text:s/>Penteo ere salatuko du, berak ere ez duelako sinisten eta gainera, ez du onartzen Dioniso jainko bat denik.<text:s/></text:p>
          <text:list text:continue-numbering="true">
            <text:list-item>
              <text:p text:style-name="P2346">Esaten du Dionisok nahi edo nahiez onartuko dutela jainko moduan eta semereren seme moduan (Tebastar moduan). Horrela egin ahal izango ditu bere errituak</text:p>
            </text:list-item>
            <text:list-item>
              <text:p text:style-name="P2347">Lehenik, Tebaseko emakume guztiak bere posesio eta jarraitzaile bihurtuko du. Utziko dituzte euren etxeak eta joango dira gizaki itxura duen Dionisori errituak egitera</text:p>
              <text:list text:continue-numbering="true">
                <text:list-item>
                  <text:p text:style-name="P2348">Tragediak bereizketa bat egingo du:</text:p>
                  <text:list text:continue-numbering="true">
                    <text:list-item>
                      <text:p text:style-name="P2349">Dioniso gurtzen duen emakume taldea (Menade, Bakante). 2 edukiko ditugu</text:p>
                      <text:list text:continue-numbering="true">
                        <text:list-item>
                          <text:p text:style-name="P2350">Koroak osatuko du Menade talde bat</text:p>
                          <text:list text:continue-numbering="true">
                            <text:list-item>
                              <text:p text:style-name="P2351">Borondatez jarraitzen dute Dioniso</text:p>
                            </text:list-item>
                          </text:list>
                        </text:list-item>
                        <text:list-item>
                          <text:p text:style-name="P2352">Dioniso itxura aldatutako horrek ekarritakoa.</text:p>
                          <text:list text:continue-numbering="true">
                            <text:list-item>
                              <text:p text:style-name="P2353">Tebaseko emakumeen menadea (ez dute borondatez jarraitzen (Agabe eta bere ahizpa poseitu)<text:s/></text:p>
                              <text:list text:continue-numbering="true">
                                <text:list-item>
                                  <text:p text:style-name="P2354">Hauek dira bere lehenbiziko helburua (ez dutelako onartzen bere jatorria) eta ondorio bezala poseitzen ditu besteak.</text:p>
                                </text:list-item>
                              </text:list>
                            </text:list-item>
                          </text:list>
                        </text:list-item>
                      </text:list>
                    </text:list-item>
                  </text:list>
                </text:list-item>
              </text:list>
            </text:list-item>
          </text:list>
        </text:list-item>
        <text:list-item>
          <text:p text:style-name="P2355">Koroak hitz egiten du Dionisoren ostean. Menadearen ezaugarrien berri ematen digu</text:p>
          <text:list text:continue-numbering="true">
            <text:list-item>
              <text:p text:style-name="P2356">Dionisoren kultuen berri ematen digu (mendian, naturarekin bat, harreman baketsu eta harmonikoa, dantza…)</text:p>
              <text:list text:continue-numbering="true">
                <text:list-item>
                  <text:p text:style-name="P2357">Naturarekiko jarrera harmonikoa nabarmendu. Musikak berebiziko garrantzia (flauta eta tirsoa)</text:p>
                </text:list-item>
                <text:list-item>
                  <text:p text:style-name="P2358">Gainera, naturatik eskuratzen zuten nahi zuten guztiak (Menadeek tirso bat zuten eskuan)</text:p>
                </text:list-item>
              </text:list>
            </text:list-item>
          </text:list>
        </text:list-item>
        <text:list-item>
          <text:p text:style-name="P2359">Kadmo ----- Tiresias (igorlea)</text:p>
          <text:list text:continue-numbering="true">
            <text:list-item>
              <text:p text:style-name="P2360">Paper oso garrantzitsua izango dute tragedian. Oso bereziak dira. Tebaseko hiriko pertsonaia bakarrak Dioniso onartzen dutenak. Dioniso jarraitzearen beharra azpimarratu</text:p>
              <text:list text:continue-numbering="true">
                <text:list-item>
                  <text:p text:style-name="P2361">Menadez mozorrotzen dira (2 taldea)</text:p>
                </text:list-item>
              </text:list>
            </text:list-item>
            <text:list-item>
              <text:p text:style-name="P2362">Beraiek Dionisori errituak egiten dizkieten momentutik indar berriturik sentitzen direla (klase sozial horien mugak galdu egiten dira)<text:s/></text:p>
            </text:list-item>
          </text:list>
        </text:list-item>
        <text:list-item>
          <text:p text:style-name="P2363">Dioniso ardoaren jainkoa dugu eta hori esker hertsaduretatik askatu</text:p>
        </text:list-item>
        <text:list-item>
          <text:p text:style-name="P2364">Zaindari batek Dioniso ekarri du<text:s/></text:p>
          <text:list text:continue-numbering="true">
            <text:list-item>
              <text:p text:style-name="P2365">Utzi du bere burua harrapatzen</text:p>
            </text:list-item>
          </text:list>
        </text:list-item>
        <text:list-item>
          <text:p text:style-name="P2366">Baina nahiz eta bere burua harrapatzen utzi duen, mirakulu bat gertatuko da:</text:p>
          <text:list text:continue-numbering="true">
            <text:list-item>
              <text:p text:style-name="P2367">Emakumeek (menadeek) zituzten kateak apurtu dira euren kabuz</text:p>
            </text:list-item>
          </text:list>
        </text:list-item>
        <text:list-item>
          <text:p text:style-name="P2368">Dioniso agertuko da Penteoren aurrean, Dionisoren sazerdote moduan. Penteok galderak egingo dizkio euren errituen inguruan. Berak ezin diola iniziatu ez den bati sekretu horiek kontatu (gainera jainkoen kontra doana)<text:s/></text:p>
          <text:list text:continue-numbering="true">
            <text:list-item>
              <text:p text:style-name="P2369">Hemen bakarrik iniziatuek dakite, (Elusisiko misterioak); bestelako erlijioak</text:p>
              <text:list text:continue-numbering="true">
                <text:list-item>
                  <text:p text:style-name="P2370">Ez erlijio homerikoetan bezala</text:p>
                  <text:list text:continue-numbering="true">
                    <text:list-item>
                      <text:p text:style-name="P2371">Homeron erritual batzuk ikusten ditugu (lurperatu…) Dena ikusgarria da. Ez <text:s/>daude alde batetik horren berri dutenak eta bestetik ez dakitenak. Ezin duzu begirale bezala parte hartu<text:s/></text:p>
                      <text:list text:continue-numbering="true">
                        <text:list-item>
                          <text:p text:style-name="P2372">Penteok ezagutu nahi du jakin ezin duen hori</text:p>
                        </text:list-item>
                      </text:list>
                    </text:list-item>
                  </text:list>
                </text:list-item>
              </text:list>
            </text:list-item>
            <text:list-item>
              <text:p text:style-name="P2373">Kultu mota ezberdinak daude:<text:s/></text:p>
              <text:list text:continue-numbering="true">
                <text:list-item>
                  <text:p text:style-name="P2374">Ofiziala</text:p>
                </text:list-item>
                <text:list-item>
                  <text:p text:style-name="P2375">Erritu ezberdinak<text:s/></text:p>
                  <text:list text:continue-numbering="true">
                    <text:list-item>
                      <text:p text:style-name="P2376">Hau</text:p>
                    </text:list-item>
                    <text:list-item>
                      <text:p text:style-name="P2377">Eleusisko misterioak</text:p>
                      <text:list text:continue-numbering="true">
                        <text:list-item>
                          <text:p text:style-name="P2378">Sekretuarekin lotzen direnak)</text:p>
                        </text:list-item>
                      </text:list>
                    </text:list-item>
                  </text:list>
                </text:list-item>
              </text:list>
            </text:list-item>
          </text:list>
        </text:list-item>
        <text:list-item>
          <text:p text:style-name="P2379">Penteok esango dio superstizio hutsak direla eta hitzontzi bat dela</text:p>
          <text:list text:continue-numbering="true">
            <text:list-item>
              <text:p text:style-name="P2380">Aginduko du espetxeratu dezaten beste emakumeekin batera<text:s/></text:p>
            </text:list-item>
          </text:list>
        </text:list-item>
        <text:list-item>
          <text:p text:style-name="P2381">Hemen koroak salatuko du Penteoren jarrera</text:p>
          <text:list text:continue-numbering="true">
            <text:list-item>
              <text:p text:style-name="P2382">Jainko bat espetxeratu nahi du</text:p>
              <text:list text:continue-numbering="true">
                <text:list-item>
                  <text:p text:style-name="P2383">Penteoren jarrera zapaltzailea (pertsona guztiak muga hertsitzaile batzuetan sartu)</text:p>
                </text:list-item>
              </text:list>
            </text:list-item>
          </text:list>
        </text:list-item>
        <text:list-item>
          <text:p text:style-name="P2384">Panteoren jarraitzaileek ez dute agindua beteko.<text:s/></text:p>
        </text:list-item>
        <text:list-item>
          <text:p text:style-name="P2385">Dionisok irudi moduko bat sortuko du:<text:s/></text:p>
          <text:list text:continue-numbering="true">
            <text:list-item>
              <text:p text:style-name="P2386">Penteok eta bere jarraitzaileek pentsatuko dute Dioniso espetxeratu dueela, baina horren ordez zezen bat.</text:p>
            </text:list-item>
            <text:list-item>
              <text:p text:style-name="P2387">Lurrikara eta sute bat hasiko du jauretxean.<text:s/></text:p>
              <text:list text:continue-numbering="true">
                <text:list-item>
                  <text:p text:style-name="P2388">Bitartean, emakumeak eta zezena askatu</text:p>
                </text:list-item>
              </text:list>
            </text:list-item>
            <text:list-item>
              <text:p text:style-name="P2389">Eragingo dio Penteori amesgaizto bat: Bako bere atzetik doala jateko asmoarekin</text:p>
              <text:list text:continue-numbering="true">
                <text:list-item>
                  <text:p text:style-name="P2390">Penteo esnatzen da eta ihes egiten du</text:p>
                  <text:list text:continue-numbering="true">
                    <text:list-item>
                      <text:p text:style-name="P2391">Penteo harrituko da ikusiko duelako jauretxearen kanpoaldearen Dionisoren jarraitzailea, baretuta eta ihes egin barik.<text:s/></text:p>
                      <text:list text:continue-numbering="true">
                        <text:list-item>
                          <text:p text:style-name="P2392">Eskatuko dio bere jarrera baretzeko eta Dioniso onartzeko</text:p>
                        </text:list-item>
                      </text:list>
                    </text:list-item>
                  </text:list>
                </text:list-item>
              </text:list>
            </text:list-item>
          </text:list>
        </text:list-item>
        <text:list-item>
          <text:p text:style-name="P2393">Momentu horretan mezulari bat etorriko da (Unaia) Mendian zegoen eta ikusi ditu askatutako Menadeak</text:p>
          <text:list text:continue-numbering="true">
            <text:list-item>
              <text:p text:style-name="P2394">Naturarekin harmonian, ez jarrera basati batekin, ez desenfreno sexual batekin<text:s/></text:p>
            </text:list-item>
            <text:list-item>
              <text:p text:style-name="P2395">Baina unaiak azalduko du joan zela beste unai batzuengana Penteoren mesedea bereganatzeko asmoz. Joango ziren menadeak harrapatzera.</text:p>
              <text:list text:continue-numbering="true">
                <text:list-item>
                  <text:p text:style-name="P2396">Gizon armatuak, emakume baketsuen kontra<text:s/></text:p>
                  <text:list text:continue-numbering="true">
                    <text:list-item>
                      <text:p text:style-name="P2397">Baina, hauek kontra erasotuko dute tirsoekin</text:p>
                      <text:list text:continue-numbering="true">
                        <text:list-item>
                          <text:p text:style-name="P2398">Kontraesan bat dago: oso agresiboak, erasotu. Hartu zituzten behi batzuk eta jan egin zituzten sukaldatu gabe.<text:s/></text:p>
                        </text:list-item>
                      </text:list>
                    </text:list-item>
                  </text:list>
                </text:list-item>
              </text:list>
            </text:list-item>
          </text:list>
        </text:list-item>
        <text:list-item>
          <text:p text:style-name="P2399">Unaiak esaten dio lasaitzeko eta bakean uzteko.<text:s/></text:p>
        </text:list-item>
        <text:list-item>
          <text:p text:style-name="P2400">Penteok ez dio jaramonik egiten eta zaindariei eskatzen die emakume horiek ehizatzeko.<text:s/></text:p>
          <text:list text:continue-numbering="true">
            <text:list-item>
              <text:p text:style-name="P2401">Dionisok neurriz jokatzeko, baretzeko eskatuko dio<text:s/></text:p>
              <text:list text:continue-numbering="true">
                <text:list-item>
                  <text:p text:style-name="P2402">Orduan hemen Dionisok jarrera aldatuko du.<text:s/></text:p>
                  <text:list text:continue-numbering="true">
                    <text:list-item>
                      <text:p text:style-name="P2403">(norbait garaitu nahi duenean, zoratzen du)<text:s/></text:p>
                    </text:list-item>
                  </text:list>
                </text:list-item>
                <text:list-item>
                  <text:p text:style-name="P2404">Esaten dio elkarrekin joateko mendira ikusteko gertatzen dena bertan.<text:s/></text:p>
                  <text:list text:continue-numbering="true">
                    <text:list-item>
                      <text:p text:style-name="P2405">Baina kontu handiz ibiltzeko eskatzen dio, Bakanteak bestela haserretuko direla.</text:p>
                    </text:list-item>
                    <text:list-item>
                      <text:p text:style-name="P2406">Mozorratzeko esaten dio (Menade itxura). Maritxu itxura, salaketa ugari</text:p>
                      <text:list text:continue-numbering="true">
                        <text:list-item>
                          <text:p text:style-name="P2407">Dionisok Penteori identitate zurrun hori galdarazi dio.<text:s/></text:p>
                        </text:list-item>
                      </text:list>
                    </text:list-item>
                  </text:list>
                </text:list-item>
              </text:list>
            </text:list-item>
          </text:list>
        </text:list-item>
        <text:list-item>
          <text:p text:style-name="P2408"><text:span text:style-name="T2409">Penteok lotu Dionisoren kultuak mugetatik at dagoen praktika sexual batekin, basakeria… Baina aldi berean ikusi nahi du<text:s/></text:span><text:span text:style-name="T2410"></text:span><text:span text:style-name="T2411"><text:s/>Penteo erregeak maritxu moduan ikusten zituen horren janzkera<text:s/></text:span></text:p>
          <text:list text:continue-numbering="true">
            <text:list-item>
              <text:p text:style-name="P2412"><text:span text:style-name="T2413">Jarrera kontrakoak ditu</text:span></text:p>
            </text:list-item>
          </text:list>
        </text:list-item>
        <text:list-item>
          <text:p text:style-name="P2414">Unai horiek kontatu modu baketsuan zeudela</text:p>
          <text:list text:continue-numbering="true">
            <text:list-item>
              <text:p text:style-name="P2415">Dioniso bizi indarrarekin lotu</text:p>
            </text:list-item>
          </text:list>
        </text:list-item>
        <text:list-item>
          <text:p text:style-name="P2416">Unaiek Menadeak ehizatu nahi zituzten. Baina gero menadeak euren atzzetik</text:p>
        </text:list-item>
        <text:list-item>
          <text:p text:style-name="P2417">Planaren arabera Dioniso eta Penteo joaten dira mendira</text:p>
          <text:list text:continue-numbering="true">
            <text:list-item>
              <text:p text:style-name="P2418">Zuhaitz batera igo dadin eskatu, menadeak ikus ditzan</text:p>
            </text:list-item>
            <text:list-item>
              <text:p text:style-name="P2419">Baina momentu honetan Dionisok oihu egingo du eta abisatuko ditu menadeak (iniziatua ez den norbait dagoela bergira)</text:p>
            </text:list-item>
            <text:list-item>
              <text:p text:style-name="P2420">Menade horiek ero moduan agertu</text:p>
              <text:list text:continue-numbering="true">
                <text:list-item>
                  <text:p text:style-name="P2421">Orain Penteok harrapatu nahi zituen menadeak Penteoren atzetik joango dira. Menade horien artean penteoren ama dago</text:p>
                </text:list-item>
              </text:list>
            </text:list-item>
          </text:list>
        </text:list-item>
        <text:list-item>
          <text:p text:style-name="P2422">Menadeek zuhaitza botatzen dute eta Penteo erortzen da, Penteo zatitu nahi zuten (Dionisoren hasierako errituak, animaliak laurdendu eta irensten omen zituzten sukaldatu barik)</text:p>
        </text:list-item>
        <text:list-item>
          <text:p text:style-name="P2423">Penteo harrapakin moduan ikusten zuten</text:p>
          <text:list text:continue-numbering="true">
            <text:list-item>
              <text:p text:style-name="P2424">Agabek (Penteoren ama) hartu tirsoa eta Penteoren burua hartu eta horren muturrean jarri. Irentsiko dute burua salbu</text:p>
            </text:list-item>
            <text:list-item>
              <text:p text:style-name="P2425"><text:span text:style-name="T2426">Lehoi bat ehizatzen den moduan (eta bueltatuko da jauretxera)<text:s/></text:span><text:span text:style-name="T2427"></text:span><text:span text:style-name="T2428"><text:s/>Kadmo hor dago guztiz izututa</text:span></text:p>
              <text:list text:continue-numbering="true">
                <text:list-item>
                  <text:p text:style-name="P2429">Hitz egingo die menadei baina ez dute ezer entzungo</text:p>
                </text:list-item>
              </text:list>
            </text:list-item>
            <text:list-item>
              <text:p text:style-name="P2430">Pixkana Kadmo saiatuko da errealitatea ikustarazten.</text:p>
            </text:list-item>
            <text:list-item>
              <text:p text:style-name="P2431"/>
            </text:list-item>
          </text:list>
        </text:list-item>
        <text:list-item>
          <text:p text:style-name="P2432"><text:span text:style-name="T2433">Momentu horretan menadeek euren ohiko zentzua berreskuratu <text:s/>(anagnorisia) eta ikusi tirsoaren muturrean dagoen burua ez dela lehioi batena<text:s/></text:span><text:span text:style-name="T2434"></text:span><text:span text:style-name="T2435"><text:s/>tragedia hor amaitu</text:span></text:p>
        </text:list-item>
        <text:list-item>
          <text:p text:style-name="P2436"><text:span text:style-name="T2437">Teatroan ez da ikusiko mendian gertatutakoa, mezulari batek kontatuko digu</text:span></text:p>
        </text:list-item>
        <text:list-item>
          <text:p text:style-name="P2438">ONDORIOAK, IRAKURKETA</text:p>
          <text:list text:continue-numbering="true">
            <text:list-item>
              <text:p text:style-name="P2439">Errealitatearen ezagutza faltak ekintza txarretara garamatza (Anagonilisia)</text:p>
            </text:list-item>
            <text:list-item>
              <text:p text:style-name="P2440">ANAGNORISIA</text:p>
              <text:list text:continue-numbering="true">
                <text:list-item>
                  <text:list>
                    <text:list-item>
                      <text:p text:style-name="P2441">Itsukeriaren ondoren errealitatea azaleratea.</text:p>
                    </text:list-item>
                    <text:list-item>
                      <text:p text:style-name="P2442">Pertsonaiek erruduntasuna onartzen dute normalean</text:p>
                    </text:list-item>
                    <text:list-item>
                      <text:p text:style-name="P2443">Justizia ere berrezarri, bi menade talde daude:</text:p>
                      <text:list text:continue-numbering="true">
                        <text:list-item>
                          <text:p text:style-name="P2444">Borondatezkoak</text:p>
                        </text:list-item>
                        <text:list-item>
                          <text:p text:style-name="P2445">Poseituak (zigorra hauek jasan, hauek egingo dute laudenketa) eta Dionisiok hasieran ohartarazi die. Gero ordaina dator eta horren alderdi basatia ikusiko da</text:p>
                        </text:list-item>
                        <text:list-item>
                          <text:p text:style-name="P2446">Lotura horiek anbigiuitatearekin:</text:p>
                          <text:list text:continue-numbering="true">
                            <text:list-item>
                              <text:p text:style-name="P2447">Dioniso neurriz atseginarekin lotu, baina onartzen ez dugunean, eromena</text:p>
                            </text:list-item>
                          </text:list>
                        </text:list-item>
                        <text:list-item>
                          <text:p text:style-name="P2448">Gainera gogoratu Dionisok bere posesiopean daudenak ez ditu eraldatzen:</text:p>
                          <text:list text:continue-numbering="true">
                            <text:list-item>
                              <text:p text:style-name="P2449">Bertutetsuak direnak beti bertutetsu, gaiztoa denak gaizto</text:p>
                            </text:list-item>
                          </text:list>
                        </text:list-item>
                      </text:list>
                    </text:list-item>
                    <text:list-item>
                      <text:p text:style-name="P2450">Tragediaren gertaeren segidaren ondorioz, Tebasen onartuko da Dioniso jainkotzat eta bere errituak burutuko dituzte<text:s/></text:p>
                      <text:list text:continue-numbering="true">
                        <text:list-item>
                          <text:p text:style-name="P2451">Hau nahi zuen dionisok hasieratik<text:s/></text:p>
                        </text:list-item>
                      </text:list>
                    </text:list-item>
                    <text:list-item>
                      <text:p text:style-name="P2452">HYBRISA, LOTUTA HARTIAREKIN (igoera bat, baina ostean erorketa)</text:p>
                      <text:list text:continue-numbering="true">
                        <text:list-item>
                          <text:p text:style-name="P2453">Erorketan anagnorisia eman, baina beranduegi da eta ikusleriarengan nemesisa</text:p>
                        </text:list-item>
                      </text:list>
                    </text:list-item>
                    <text:list-item>
                      <text:p text:style-name="P2454">KATARSIA</text:p>
                      <text:list text:continue-numbering="true">
                        <text:list-item>
                          <text:p text:style-name="P2455">Ikusleak ikusi heroiarengan ezaugarri batzuk bereak,</text:p>
                          <text:list text:continue-numbering="true">
                            <text:list-item>
                              <text:p text:style-name="P2456">ezagutza mugatua, besteak beste</text:p>
                            </text:list-item>
                          </text:list>
                        </text:list-item>
                        <text:list-item>
                          <text:p text:style-name="P2457">baina aldi berean jabetzen gar neurriz jokatuta, kinadak kontrolatuta ta eztabaidarekin ez dugula haien amaiera izango</text:p>
                          <text:list text:continue-numbering="true">
                            <text:list-item>
                              <text:p text:style-name="P2458">hau litzateke tragediaren ordenaren mezua</text:p>
                              <text:list text:continue-numbering="true">
                                <text:list-item>
                                  <text:p text:style-name="P2459">gizakiok neurritasuna bertute gisa lantzen ikasi behar dugu</text:p>
                                </text:list-item>
                              </text:list>
                            </text:list-item>
                          </text:list>
                        </text:list-item>
                      </text:list>
                    </text:list-item>
                    <text:list-item>
                      <text:p text:style-name="P2460">=/= poeta epikoak, tragikoak ez bezala, heroia ez du polisean kokatzen, eta ez gaitu gogoetara bultzatzen.</text:p>
                      <text:list text:continue-numbering="true">
                        <text:list-item>
                          <text:p text:style-name="P2461">Poesia epikoak V mendeko testuinguruan</text:p>
                          <text:list text:continue-numbering="true">
                            <text:list-item>
                              <text:p text:style-name="P2462">=/= epikako heroia sekula ez da damutzen.</text:p>
                            </text:list-item>
                            <text:list-item>
                              <text:p text:style-name="P2463">Tragikan bai.<text:s/></text:p>
                            </text:list-item>
                            <text:list-item>
                              <text:p text:style-name="P2464">Heroi tragikoak epikoaren jarraitutasuna du, baina ez da berdina</text:p>
                            </text:list-item>
                          </text:list>
                        </text:list-item>
                      </text:list>
                    </text:list-item>
                  </text:list>
                </text:list-item>
                <text:list-item>
                  <text:p text:style-name="P2465">Penteo itsututa dago<text:s/></text:p>
                  <text:list text:continue-numbering="true">
                    <text:list-item>
                      <text:p text:style-name="P2466">Hau gainditzean, konponduko da</text:p>
                    </text:list-item>
                  </text:list>
                </text:list-item>
              </text:list>
            </text:list-item>
          </text:list>
        </text:list-item>
        <text:list-item>
          <text:p text:style-name="P2467"><text:span text:style-name="T2468">Gertatzen dena justua da, Dionisok ematen duelako aukera bera ordaintzeko<text:s/></text:span><text:span text:style-name="T2469"></text:span><text:span text:style-name="T2470"><text:s/>ez dute onartzen Dioniso jainko moduan (propioa den zerbait ez onartu)</text:span></text:p>
          <text:list text:continue-numbering="true">
            <text:list-item>
              <text:p text:style-name="P2471">Akatsa lehenago egin dute: ez onartzean Semeleren irakurketa (zorigaizto agertzen dira Penteo hiltzean baina arazoa hori zen Dioniso ez onartzean)</text:p>
            </text:list-item>
            <text:list-item>
              <text:p text:style-name="P2472">Jainko bati zor zaizkion errituak ez egin.<text:s/></text:p>
            </text:list-item>
            <text:list-item>
              <text:p text:style-name="P2473">Anagnorisia: onartzen dute egin dutela, borondaterik gabe egin dute</text:p>
            </text:list-item>
          </text:list>
        </text:list-item>
        <text:list-item>
          <text:p text:style-name="P2474">Dioniso onartzen dugunean oso pozik gaude (ardoa)</text:p>
        </text:list-item>
        <text:list-item>
          <text:p text:style-name="P2475">Alteritatea gure identitatearen parte dela ez dugunean onartzen</text:p>
        </text:list-item>
        <text:list-item>
          <text:p text:style-name="P2476">Miasma: ikusi beharko zen hemendik aurrera</text:p>
        </text:list-item>
        <text:list-item>
          <text:p text:style-name="P2477">Hybrisa – akatsara (hamatia) lotuta egoera horrekin. Honen ondoren, erorketa. Hau gauzatzean ematen da anagnolisia<text:s/></text:p>
        </text:list-item>
        <text:list-item>
          <text:p text:style-name="P2478">Nemesia: agertzen da ikusleriarentzat, ordenaren berrezarpena ikusten duenean</text:p>
        </text:list-item>
        <text:list-item>
          <text:p text:style-name="P2479">Katarsia: heroiarengan gure ezaugarrien parte bat, baina ez garela heroiak ikusi</text:p>
        </text:list-item>
        <text:list-item>
          <text:p text:style-name="P2480">Penteo, heroiaren ezaugarriak:<text:s/></text:p>
          <text:list text:continue-numbering="true">
            <text:list-item>
              <text:p text:style-name="P2481">ez du dialogatzen, jarrera solipsista</text:p>
            </text:list-item>
          </text:list>
        </text:list-item>
        <text:list-item>
          <text:p text:style-name="P2482">Tragediak ordenaren inguruan mezu bat helarazi: gehiegi harrotzen denak gaizki amaituko duela</text:p>
        </text:list-item>
        <text:list-item>
          <text:p text:style-name="P2483">Dionisok bere errituak Tebasen egin nahi ditu</text:p>
          <text:list text:continue-numbering="true">
            <text:list-item>
              <text:p text:style-name="P2484">Heroiaren patu zorigaiztokoa</text:p>
            </text:list-item>
          </text:list>
        </text:list-item>
        <text:list-item>
          <text:p text:style-name="P2485">Errealitatea da Dioniso badela jainko bat eta Tebastarra</text:p>
          <text:list text:continue-numbering="true">
            <text:list-item>
              <text:p text:style-name="P2486"><text:span text:style-name="T2487">Eta Penteok ez du era zurrun batean errealitatea<text:s/></text:span><text:span text:style-name="T2488"></text:span><text:span text:style-name="T2489"><text:s/>hemendik irten akatsa</text:span></text:p>
            </text:list-item>
          </text:list>
        </text:list-item>
      </text:list>
      <text:p text:style-name="P2490"/>
      <text:list text:style-name="LFO34" text:continue-numbering="true">
        <text:list-item>
          <text:list>
            <text:list-item>
              <text:p text:style-name="P2491">EPIKAN (VIII-VI)<text:s/><text:tab/><text:tab/>TRAGEDIAN</text:p>
            </text:list-item>
          </text:list>
        </text:list-item>
      </text:list>
      <text:p text:style-name="P2492">Narrazio bat<text:tab/><text:tab/><text:tab/><text:tab/>Maskara, niak, alteritatea<text:line-break/>Demokratizazio prozesuarekin<text:tab/><text:tab/>heroiak gizakien legalitatea<text:line-break/>heroiaren morala batzuetan<text:tab/><text:tab/>txertatu (Antigona, lege zaharrak<text:line-break/>eredu moduan, baina<text:tab/><text:tab/><text:tab/>eta berriak)<text:line-break/>beste batzuetan ez<text:tab/><text:tab/><text:tab/>heroi tragikoak heroi epikoarekin<text:line-break/>Heroia hau ez da inoiz damutzen<text:tab/>jarraitutasuna du<text:line-break/>(Akiles, Hector) nahiz eta<text:line-break/>bitxia izan</text:p>
      <text:list text:style-name="LFO39" text:continue-numbering="true">
        <text:list-item>
          <text:p text:style-name="P2493">Orain arte, Aristotelesek irudikatutako tragedien eskemari jarraitzen dioten tragediak aipatu. Baina ez guztiak</text:p>
        </text:list-item>
      </text:list>
      <text:list text:style-name="LFO40" text:continue-numbering="true">
        <text:list-item>
          <text:p text:style-name="P2494"><text:span text:style-name="T2495">HELENA</text:span></text:p>
        </text:list-item>
      </text:list>
      <text:list text:style-name="LFO41" text:continue-numbering="true">
        <text:list-item>
          <text:p text:style-name="P2496">SARRERA</text:p>
          <text:list text:continue-numbering="true">
            <text:list-item>
              <text:p text:style-name="P2497">Aurreko biak tragediaren ohiko eskema, “Aristotelesen” poetikan agertzen dena</text:p>
            </text:list-item>
            <text:list-item>
              <text:p text:style-name="P2498">Honek ordea, ezberdina, hasteko amaiera zoriontsua duelako</text:p>
            </text:list-item>
          </text:list>
        </text:list-item>
        <text:list-item>
          <text:p text:style-name="P2499">TESTUINGURUA</text:p>
        </text:list-item>
      </text:list>
      <text:list text:style-name="LFO39" text:continue-numbering="true">
        <text:list-item>
          <text:p text:style-name="P2500">Helenaren mitoaren atal bat, Troiako Helena (Espartako erregearen emaztea. Baina Parisek Troiara eraman)</text:p>
        </text:list-item>
        <text:list-item>
          <text:p text:style-name="P2501">Mito honen informazio gehiena Iliada eta Odisearen bidez, hortaz, ez dago mito honen bertsio kanonikorik</text:p>
        </text:list-item>
        <text:list-item>
          <text:p text:style-name="P2502">Testuingurua, ikusleriaren eta idazlearen asmoaren arabera mezua, mitoa ezberdina izango da</text:p>
        </text:list-item>
        <text:list-item>
          <text:p text:style-name="P2503">Tragedietan bertan mitoen malgutasun hau ikus daiteke:</text:p>
          <text:list text:continue-numbering="true">
            <text:list-item>
              <text:p text:style-name="P2504">Euripidesek bi tragedia ditu Hipolito izenarekin</text:p>
              <text:list text:continue-numbering="true">
                <text:list-item>
                  <text:p text:style-name="P2505">Koroa daraman Hipolito (hau heldu zaigu)</text:p>
                </text:list-item>
                <text:list-item>
                  <text:p text:style-name="P2506">Estalitako Hipolito</text:p>
                </text:list-item>
              </text:list>
            </text:list-item>
          </text:list>
        </text:list-item>
        <text:list-item>
          <text:p text:style-name="P2507">Euripidesek eta Sofoklesek bi Electra dituzte</text:p>
        </text:list-item>
        <text:list-item>
          <text:p text:style-name="P2508">Gainera bertsio ezberdinetan balio ezberdinak gailendu</text:p>
          <text:list text:continue-numbering="true">
            <text:list-item>
              <text:p text:style-name="P2509">Iliadan Helenari egotzi gudaren errua</text:p>
            </text:list-item>
            <text:list-item>
              <text:p text:style-name="P2510">Baina pasarte batzuetan bakarrik esan Zeus eta beste batzuen borondatea baina ez jarraitu</text:p>
            </text:list-item>
          </text:list>
        </text:list-item>
        <text:list-item>
          <text:p text:style-name="P2511"><text:span text:style-name="T2512">HARTU APUNTEAK HEMENDIK</text:span></text:p>
          <text:list text:continue-numbering="true">
            <text:list-item>
              <text:p text:style-name="P2513"><text:span text:style-name="T2514">EIKASIA 71. ALEA: EL LOGOS EN LA HELENA DE EURIPIDES</text:span></text:p>
            </text:list-item>
          </text:list>
        </text:list-item>
        <text:list-item>
          <text:p text:style-name="P2515">HELENAREN SINBOLO NAGUSIA (EDERTASUNARI ESKER DUEN BERTUTEA)</text:p>
          <text:list text:continue-numbering="true">
            <text:list-item>
              <text:p text:style-name="P2516">Baina Grezian ohikoa <text:s/>den anbiguotasuna dugu, Helenaen suntsipena dugu, esaten da nazioak, familiak suntsitzen zituela</text:p>
            </text:list-item>
          </text:list>
        </text:list-item>
        <text:list-item>
          <text:p text:style-name="P2517">Esaten da ere Helenak nazioak suntsitzen dituela (inkluso Helenaren etimologian itsasontzien suntsitzailea)</text:p>
        </text:list-item>
        <text:list-item>
          <text:p text:style-name="P2518">Helenaren irudia lotzen da Pantorarekin, gaitz eder moduan<text:s/></text:p>
        </text:list-item>
        <text:list-item>
          <text:p text:style-name="P2519">Euripidesek ez du hau jarraituko. Oso Helena ezberdina (Kalon kakon)</text:p>
          <text:list text:continue-numbering="true">
            <text:list-item>
              <text:p text:style-name="P2520">Esaten digu: Paris Espartara joan zenean jainkoek Helenaren irudi bat sortu zutela. Parisek hartu zuen Helenaren itxura zuen mamua (eidolon)</text:p>
            </text:list-item>
          </text:list>
        </text:list-item>
        <text:list-item>
          <text:p text:style-name="P2521">Benetako Helena jainkoek Egiptora eraman zuten</text:p>
          <text:list text:continue-numbering="true">
            <text:list-item>
              <text:p text:style-name="P2522">Proteo (oso errege bertutetsua)<text:s/></text:p>
              <text:list text:continue-numbering="true">
                <text:list-item>
                  <text:p text:style-name="P2523">Helenaren fideltasuna ez zuen ukatu vs. Familien suntsitzaile moduan hartu den Helena</text:p>
                </text:list-item>
              </text:list>
            </text:list-item>
          </text:list>
        </text:list-item>
        <text:list-item>
          <text:p text:style-name="P2524">Dena den, Bertsio hau ez du Euripisedek besterik gabe asmatzen:<text:s/></text:p>
          <text:list text:continue-numbering="true">
            <text:list-item>
              <text:p text:style-name="P2525">Herotodok ere honen berri V mendean: Egipto eta Troiaren arteko guda mamu batengatik</text:p>
            </text:list-item>
          </text:list>
        </text:list-item>
        <text:list-item>
          <text:p text:style-name="P2526">Estesikorok ere esaten du ez zela sekula Troiara joan eta ez zuela ezer txarrik egin</text:p>
          <text:list text:continue-numbering="true">
            <text:list-item>
              <text:p text:style-name="P2527">Mitoa ez da hutsetik sortzen</text:p>
            </text:list-item>
          </text:list>
        </text:list-item>
        <text:list-item>
          <text:p text:style-name="P2528">EURIPIDESEN BERTSIOAREN BERRIKUNTZA 3 KONTZEPTUREN BEREIZKETAN IKUSTEN DA</text:p>
          <text:list text:continue-numbering="true">
            <text:list-item>
              <text:p text:style-name="P2529"><text:span text:style-name="T2530">Helenaren mamua<text:s/></text:span><text:span text:style-name="T2531"></text:span><text:span text:style-name="T2532"><text:s/>eidolon<text:s/></text:span></text:p>
              <text:list text:continue-numbering="true">
                <text:list-item>
                  <text:p text:style-name="P2533">Gauzen irudia</text:p>
                </text:list-item>
              </text:list>
            </text:list-item>
            <text:list-item>
              <text:p text:style-name="P2534"><text:span text:style-name="T2535">Benetako Helena<text:s/></text:span><text:span text:style-name="T2536"></text:span><text:span text:style-name="T2537"><text:s/>gauza, pragma</text:span></text:p>
              <text:list text:continue-numbering="true">
                <text:list-item>
                  <text:p text:style-name="P2538">Soma, gorputza</text:p>
                </text:list-item>
              </text:list>
            </text:list-item>
            <text:list-item>
              <text:p text:style-name="P2539">Izena, onoma (ospea, fama)</text:p>
              <text:list text:continue-numbering="true">
                <text:list-item>
                  <text:p text:style-name="P2540">Jendeak pentsatuko du Helena Troiara joan dela: familien suntsitzailea, gudaren kausa</text:p>
                </text:list-item>
                <text:list-item>
                  <text:p text:style-name="P2541">hau da jendeak esaten duena.</text:p>
                </text:list-item>
              </text:list>
            </text:list-item>
          </text:list>
        </text:list-item>
        <text:list-item>
          <text:p text:style-name="P2542">ERA OSO ARGIAN EGINGO DU, HORREN BIDEZ BEREIZTU</text:p>
          <text:list text:continue-numbering="true">
            <text:list-item>
              <text:p text:style-name="P2543">Errealitatea vs irudia, hitzak eta pentsamendua</text:p>
              <text:list text:continue-numbering="true">
                <text:list-item>
                  <text:p text:style-name="P2544">Banandu errealitatea (pragma) eta antza, irudia (eidolon)</text:p>
                  <text:list text:continue-numbering="true">
                    <text:list-item>
                      <text:p text:style-name="P2545">Ikusten ditugun gauzak ez dira errealitatea</text:p>
                    </text:list-item>
                  </text:list>
                </text:list-item>
                <text:list-item>
                  <text:p text:style-name="P2546">Bereiziko ditu errealitatea eta hitzak<text:s/></text:p>
                  <text:list text:continue-numbering="true">
                    <text:list-item>
                      <text:p text:style-name="P2547">(esan dezakegu faltsua den zerbait)</text:p>
                    </text:list-item>
                  </text:list>
                </text:list-item>
                <text:list-item>
                  <text:p text:style-name="P2548">Errealitatea eta pentsamendua<text:s/></text:p>
                  <text:list text:continue-numbering="true">
                    <text:list-item>
                      <text:p text:style-name="P2549">(pentsamendua okerra izan daiteke)</text:p>
                    </text:list-item>
                  </text:list>
                </text:list-item>
              </text:list>
            </text:list-item>
            <text:list-item>
              <text:p text:style-name="P2550">Tragedian ohikoa den zerbait ikusiko dugu.</text:p>
              <text:list text:continue-numbering="true">
                <text:list-item>
                  <text:p text:style-name="P2551">Heroiek eta gizakiek konpartitzen dutena:</text:p>
                  <text:list text:continue-numbering="true">
                    <text:list-item>
                      <text:p text:style-name="P2552">Gizakien ezagutza mugatua da, gure mundua doxarena da, hizkuntza eta irudiak sortzeko gaitasuna duen pertsonak abantaila garbia izango du, limurkorra den narrazioa sortzeko gai izango da eta mundu horretan iruzurra<text:s/></text:p>
                      <text:list text:continue-numbering="true">
                        <text:list-item>
                          <text:p text:style-name="P2553">Batzuk diote bere aita Zeus dela; beste batzuk aita Tindareo;</text:p>
                          <text:list text:continue-numbering="true">
                            <text:list-item>
                              <text:p text:style-name="P2554">Bietatik bakarra da egia, baina berak ezin du jakin zein</text:p>
                              <text:list text:continue-numbering="true">
                                <text:list-item>
                                  <text:p text:style-name="P2555">Finean, garbi utziko du errealitate- <text:s/>itxuraren arteko aldea</text:p>
                                </text:list-item>
                              </text:list>
                            </text:list-item>
                          </text:list>
                        </text:list-item>
                      </text:list>
                    </text:list-item>
                    <text:list-item>
                      <text:p text:style-name="P2556">Errealitatea- itxura</text:p>
                      <text:list text:continue-numbering="true">
                        <text:list-item>
                          <text:p text:style-name="P2557">errealitatea irudikatzeko, espresio hauek erabili</text:p>
                          <text:list text:continue-numbering="true">
                            <text:list-item>
                              <text:p text:style-name="P2558">to soma: gorputza</text:p>
                            </text:list-item>
                            <text:list-item>
                              <text:p text:style-name="P2559">to ergon: ekintza</text:p>
                            </text:list-item>
                            <text:list-item>
                              <text:p text:style-name="P2560">to pragma: gauza</text:p>
                            </text:list-item>
                          </text:list>
                        </text:list-item>
                        <text:list-item>
                          <text:p text:style-name="P2561">itxura irudikatzeko, espresio hauek</text:p>
                          <text:list text:continue-numbering="true">
                            <text:list-item>
                              <text:p text:style-name="P2562">to onoma: izena, horien inguruko diskurtsoa</text:p>
                            </text:list-item>
                            <text:list-item>
                              <text:p text:style-name="P2563">to eidolon: itxura, mamua</text:p>
                            </text:list-item>
                            <text:list-item>
                              <text:p text:style-name="P2564">he dokesis: jendearen usteak</text:p>
                            </text:list-item>
                          </text:list>
                        </text:list-item>
                      </text:list>
                    </text:list-item>
                    <text:list-item>
                      <text:p text:style-name="P2565">bereizketa</text:p>
                      <text:list text:continue-numbering="true">
                        <text:list-item>
                          <text:p text:style-name="P2566">helenaren</text:p>
                          <text:list text:continue-numbering="true">
                            <text:list-item>
                              <text:p text:style-name="P2567">gorputza: Egipton</text:p>
                            </text:list-item>
                            <text:list-item>
                              <text:p text:style-name="P2568">izena: Troyan, Grezian</text:p>
                            </text:list-item>
                          </text:list>
                        </text:list-item>
                        <text:list-item>
                          <text:p text:style-name="P2569">Helenaren</text:p>
                          <text:list text:continue-numbering="true">
                            <text:list-item>
                              <text:p text:style-name="P2570">Ekintza: ez da infidela izan, ez da Parisekin joan</text:p>
                            </text:list-item>
                            <text:list-item>
                              <text:p text:style-name="P2571">Itxura: Jainkoek sortuta</text:p>
                            </text:list-item>
                          </text:list>
                        </text:list-item>
                      </text:list>
                    </text:list-item>
                    <text:list-item>
                      <text:p text:style-name="P2572">Bien arteko bereizketa zor zaio gizakion ezagutza mugatuari</text:p>
                    </text:list-item>
                  </text:list>
                </text:list-item>
              </text:list>
            </text:list-item>
            <text:list-item>
              <text:p text:style-name="P2573">HELENARI MITOLOGIAK ZOR DION EZAUGARRIA</text:p>
              <text:list text:continue-numbering="true">
                <text:list-item>
                  <text:p text:style-name="P2574">Edertasuna kontatzen digu, denek nahiko luketela ederra izan, baina bere kasuan ikusten du kalte gisa.<text:s/></text:p>
                </text:list-item>
                <text:list-item>
                  <text:p text:style-name="P2575">Bere zorigaitz guztiak hortik doaz: Afrodita horrexegatik <text:s/>ematen dio Parisi (27 bertsoan)</text:p>
                  <text:list text:continue-numbering="true">
                    <text:list-item>
                      <text:p text:style-name="P2576"><text:span text:style-name="T2577">Dialogo , diskurtso doblea<text:s/></text:span><text:span text:style-name="T2578"></text:span><text:span text:style-name="T2579"><text:s/>elementu berean parean tesi bat ta haren aurkakoa osatzea posible denean, jendearen ikuspegi ezberdinen arabera</text:span></text:p>
                      <text:list text:continue-numbering="true">
                        <text:list-item>
                          <text:p text:style-name="P2580">Jainko orojakile batek ez du ikuspegi bat, gizakiok bai ordea.</text:p>
                          <text:list text:continue-numbering="true">
                            <text:list-item>
                              <text:p text:style-name="P2581">Greziarrek dokein erabili (uste dut) esateko</text:p>
                              <text:list text:continue-numbering="true">
                                <text:list-item>
                                  <text:p text:style-name="P2582">Dokesis terminoa nahiko berria V mendeko eztabaida ilustratuetan erabiliko da (sofistek)</text:p>
                                </text:list-item>
                              </text:list>
                            </text:list-item>
                          </text:list>
                        </text:list-item>
                      </text:list>
                    </text:list-item>
                  </text:list>
                </text:list-item>
                <text:list-item>
                  <text:p text:style-name="P2583">Monoloan ez ezik, Euripidesek aurrerago ere azaldu gizakion ezagutza mugatua.<text:s/></text:p>
                </text:list-item>
              </text:list>
            </text:list-item>
          </text:list>
        </text:list-item>
        <text:list-item>
          <text:p text:style-name="P2584">HELENA-TEUCRON ELKARRIZKETAN</text:p>
        </text:list-item>
      </text:list>
      <text:list text:style-name="LFO42" text:continue-numbering="true">
        <text:list-item>
          <text:p text:style-name="P2585">Teucro: grezian borrokatu den heroia, Egiptora etorri Helena ikusi eta amorratu egingo da.</text:p>
          <text:list text:continue-numbering="true">
            <text:list-item>
              <text:p text:style-name="P2586">Helena hil nahiko du, uste baitu Troyako guda bere errua dela</text:p>
            </text:list-item>
          </text:list>
        </text:list-item>
        <text:list-item>
          <text:p text:style-name="P2587">Helenak gizakion ziurtasun ezaz profitatu</text:p>
          <text:list text:continue-numbering="true">
            <text:list-item>
              <text:p text:style-name="P2588">Logosa erabiliko du bere errealitatea ezkutatzeko</text:p>
            </text:list-item>
          </text:list>
        </text:list-item>
      </text:list>
      <text:list text:style-name="LFO39" text:continue-numbering="true">
        <text:list-item>
          <text:list>
            <text:list-item>
              <text:list>
                <text:list-item>
                  <text:p text:style-name="P2589">Esango dio bera ez dela Helena eta Teucrok sinistuko du</text:p>
                  <text:list text:continue-numbering="true">
                    <text:list-item>
                      <text:p text:style-name="P2590">Helenak lehen sfruarazten zuen diskurtsoari esker, bere egoera ainduko du</text:p>
                    </text:list-item>
                  </text:list>
                </text:list-item>
              </text:list>
            </text:list-item>
          </text:list>
        </text:list-item>
      </text:list>
      <text:list text:style-name="LFO43" text:continue-numbering="true">
        <text:list-item>
          <text:p text:style-name="P2591">Teucrok bere hautemateari baino logosari zilegitasun gehiago emango dio</text:p>
          <text:list text:continue-numbering="true">
            <text:list-item>
              <text:p text:style-name="P2592">Geroago, alderantzizkoa gertatu:</text:p>
              <text:list text:continue-numbering="true">
                <text:list-item>
                  <text:p text:style-name="P2593">Teucro lasaitzean, Helenak Troyan gertatutakoaren berri kontatzeko eskatu:</text:p>
                  <text:list text:continue-numbering="true">
                    <text:list-item>
                      <text:p text:style-name="P2594">Gerra amaitzean, Menelaok helena hartu eta bueltan eraman duela</text:p>
                    </text:list-item>
                  </text:list>
                </text:list-item>
                <text:list-item>
                  <text:p text:style-name="P2595">Helenak galdetu: zuk ikusi duzu edo esan dizute?</text:p>
                  <text:list text:continue-numbering="true">
                    <text:list-item>
                      <text:p text:style-name="P2596">Teucrok baietz.<text:s/></text:p>
                      <text:list text:continue-numbering="true">
                        <text:list-item>
                          <text:p text:style-name="P2597">Orain aurkakoa hautemateen inguruan ez du inolako zalantzarik</text:p>
                          <text:list text:continue-numbering="true">
                            <text:list-item>
                              <text:p text:style-name="P2598">Berriz ere garbi gizakion ziurtasun eza</text:p>
                              <text:list text:continue-numbering="true">
                                <text:list-item>
                                  <text:p text:style-name="P2599">Hautemateek nahiz diskurtsoek tronpatu gaitzakete.<text:s/></text:p>
                                </text:list-item>
                              </text:list>
                            </text:list-item>
                          </text:list>
                        </text:list-item>
                      </text:list>
                    </text:list-item>
                  </text:list>
                </text:list-item>
              </text:list>
            </text:list-item>
          </text:list>
        </text:list-item>
        <text:list-item>
          <text:p text:style-name="P2600">Hemen V mendeko diskurtso ilustratu (sofistak etako beste elementu bat</text:p>
          <text:list text:continue-numbering="true">
            <text:list-item>
              <text:p text:style-name="P2601">Logosaren izaera bikoitza, neurriaren arabera</text:p>
              <text:list text:continue-numbering="true">
                <text:list-item>
                  <text:p text:style-name="P2602">Gorgiasek pharmakon gisa ikusi:</text:p>
                  <text:list text:continue-numbering="true">
                    <text:list-item>
                      <text:p text:style-name="P2603">Senda gaitzake</text:p>
                    </text:list-item>
                    <text:list-item>
                      <text:p text:style-name="P2604">Tronpatu gaitzake</text:p>
                    </text:list-item>
                  </text:list>
                </text:list-item>
              </text:list>
            </text:list-item>
            <text:list-item>
              <text:p text:style-name="P2605">Helenari diskurtso batek sufrimendua eta gero logos berak bizia salbatu</text:p>
            </text:list-item>
          </text:list>
        </text:list-item>
        <text:list-item>
          <text:p text:style-name="P2606">Teucrok kontatu menelao hil dela<text:s/></text:p>
          <text:list text:continue-numbering="true">
            <text:list-item>
              <text:p text:style-name="P2607">Helenak bere buruaz beste egitea erabaki, ze sinisten du,</text:p>
              <text:list text:continue-numbering="true">
                <text:list-item>
                  <text:p text:style-name="P2608">Berrez ere logosaren indarra errealitatean eragiteko.<text:s/></text:p>
                </text:list-item>
              </text:list>
            </text:list-item>
            <text:list-item>
              <text:p text:style-name="P2609">Hau faltsua da (Teucrok ez du gezurra esateko asmorik)</text:p>
            </text:list-item>
          </text:list>
        </text:list-item>
        <text:list-item>
          <text:p text:style-name="P2610">KOROA ETORRIKO DA</text:p>
          <text:list text:continue-numbering="true">
            <text:list-item>
              <text:p text:style-name="P2611">Helenari baretzeko esan:<text:s/></text:p>
              <text:list text:continue-numbering="true">
                <text:list-item>
                  <text:p text:style-name="P2612">Diskurtsoak batzuetan faltsukeriz beteta, iritzi ustelak egitera eraman gaitzakete.</text:p>
                </text:list-item>
              </text:list>
            </text:list-item>
            <text:list-item>
              <text:p text:style-name="P2613">Lehenik eta behin saiatuko gara hori egia den edo ez</text:p>
            </text:list-item>
            <text:list-item>
              <text:p text:style-name="P2614">Tragedian ohikoa heroiei kontrajarria pertsonaia orojakile bat agertzea</text:p>
              <text:list text:continue-numbering="true">
                <text:list-item>
                  <text:p text:style-name="P2615">Hemen Teonoe dugu, Proteon alaba, Teoklimeonen arreba.</text:p>
                  <text:list text:continue-numbering="true">
                    <text:list-item>
                      <text:p text:style-name="P2616">Koroak dio hari galdetzeko</text:p>
                    </text:list-item>
                  </text:list>
                </text:list-item>
              </text:list>
            </text:list-item>
            <text:list-item>
              <text:p text:style-name="P2617">Galdetuko diote eta horrek esan Menelao bizirik dagoela eta laster Egiptora datorrela.<text:s/></text:p>
              <text:list text:continue-numbering="true">
                <text:list-item>
                  <text:p text:style-name="P2618">Helenan dorkesis aldatu, erabaki du itxarotea bere senarrari</text:p>
                  <text:list text:continue-numbering="true">
                    <text:list-item>
                      <text:p text:style-name="P2619">ARAZOA: Teonoe orojakilea bada ere, posible du gezurra esatea…<text:s/></text:p>
                      <text:list text:continue-numbering="true">
                        <text:list-item>
                          <text:p text:style-name="P2620">Berriz ere ziurtasun eza gizakiongan, Helenak erabaki du sinestea</text:p>
                        </text:list-item>
                      </text:list>
                    </text:list-item>
                  </text:list>
                </text:list-item>
              </text:list>
            </text:list-item>
          </text:list>
        </text:list-item>
        <text:list-item>
          <text:p text:style-name="P2621">MENELAO IRISTEN DA EGIPTORA</text:p>
          <text:list text:continue-numbering="true">
            <text:list-item>
              <text:p text:style-name="P2622">Bere etxera zihoan bueltan eta itsasontzia ondoratzean berak, eskifaiak et Helenaen mamua salbatu</text:p>
            </text:list-item>
            <text:list-item>
              <text:p text:style-name="P2623">Menelaok esango dio eskifaiari eta mamuari kobazuloan ezkutatzeko ze ez daki non dagoen eta ea leku segurua den.<text:s/></text:p>
            </text:list-item>
            <text:list-item>
              <text:p text:style-name="P2624">Jauretxera joango da eta hor emakume zahar batek egin ongietorria eta esan ospa egiteko,<text:s/></text:p>
              <text:list text:continue-numbering="true">
                <text:list-item>
                  <text:p text:style-name="P2625">Esango dio lehenengo Zeusen alaba dagoela hemen, geroxeaago hemen Tindaroren alaba dagoela eta Teoklimeok emaztetzat nahi du</text:p>
                </text:list-item>
              </text:list>
            </text:list-item>
            <text:list-item>
              <text:p text:style-name="P2626"><text:span text:style-name="T2627">Menelaok arazotzat -</text:span><text:span text:style-name="T2628"></text:span><text:span text:style-name="T2629"><text:s/>ez da posible Helena han eta hemen egotea</text:span></text:p>
              <text:list text:continue-numbering="true">
                <text:list-item>
                  <text:p text:style-name="P2630">Omonimia arazo bt dago</text:p>
                  <text:list text:continue-numbering="true">
                    <text:list-item>
                      <text:p text:style-name="P2631">Izen berdinek erreferente ezberdina izatea.</text:p>
                    </text:list-item>
                    <text:list-item>
                      <text:p text:style-name="P2632">Gainera arraroa da norbaitek Helena izena ematea eta bere aita Zeus edo Tindareo izenez ezagutzea…</text:p>
                      <text:list text:continue-numbering="true">
                        <text:list-item>
                          <text:p text:style-name="P2633">Informazio horrek zaildu hor omonimia arazoa izatea, baina azkenean pentsatu baietz.<text:s/></text:p>
                        </text:list-item>
                      </text:list>
                    </text:list-item>
                  </text:list>
                </text:list-item>
                <text:list-item>
                  <text:p text:style-name="P2634">Arazoa tripulazioaren kideentzat gauzatu, ez dira garbiak</text:p>
                  <text:list text:continue-numbering="true">
                    <text:list-item>
                      <text:p text:style-name="P2635">Berak berri sinesgaitzat kontatu ta bi hauek sinetsi dute</text:p>
                    </text:list-item>
                  </text:list>
                </text:list-item>
                <text:list-item>
                  <text:p text:style-name="P2636">Menelaok erantzungo diona esanguratsua<text:s/></text:p>
                  <text:list text:continue-numbering="true">
                    <text:list-item>
                      <text:p text:style-name="P2637">Izan fedea, sinetsi esan dizuguna eta ez egin daldera gehiagorik</text:p>
                      <text:list text:continue-numbering="true">
                        <text:list-item>
                          <text:p text:style-name="P2638">Marinelarentzat gogorra egia ezagutzea, gerra guztia itxurakeri <text:s/>baten ondorio, mamu bat jarraitu dutelako</text:p>
                        </text:list-item>
                      </text:list>
                    </text:list-item>
                  </text:list>
                </text:list-item>
              </text:list>
            </text:list-item>
          </text:list>
        </text:list-item>
        <text:list-item>
          <text:p text:style-name="P2639">761 bertso, I ZATI HAU</text:p>
          <text:list text:continue-numbering="true">
            <text:list-item>
              <text:p text:style-name="P2640">Helenaren egiaren inguruko azaltze bat izan da Menelao.<text:s/></text:p>
            </text:list-item>
            <text:list-item>
              <text:p text:style-name="P2641">Menelaorentzat erakutsi du gizakion mundua doxaren munduan dagoela eta hori mingarria da batzuetan.<text:s/></text:p>
              <text:list text:continue-numbering="true">
                <text:list-item>
                  <text:p text:style-name="P2642">Hemendik aurrera, aurkakoa ikusi, ziurtasun ezaren mundu hori positiboa izan daitekeela.</text:p>
                  <text:list text:continue-numbering="true">
                    <text:list-item>
                      <text:p text:style-name="P2643">Abantaila nork hartuko du?</text:p>
                      <text:list text:continue-numbering="true">
                        <text:list-item>
                          <text:p text:style-name="P2644">Logosean abila denak, itxura eta sinesmenak sortzen ona denak</text:p>
                        </text:list-item>
                      </text:list>
                    </text:list-item>
                  </text:list>
                </text:list-item>
              </text:list>
            </text:list-item>
          </text:list>
        </text:list-item>
        <text:list-item>
          <text:p text:style-name="P2645">Teokrimeok Menelao hil nahiko du eta orduan Helenak eta ihes egiteko ta itsasontzi bat eskuratzeko, Helenak dio amarr bat beharko dutela (mekhane)</text:p>
          <text:list text:continue-numbering="true">
            <text:list-item>
              <text:p text:style-name="P2646">Hemen ikusi nola Menelao pertsona errukitzat agertu, ez da gai plan on bat egiteko</text:p>
              <text:list text:continue-numbering="true">
                <text:list-item>
                  <text:p text:style-name="P2647">Helena bai ordea</text:p>
                  <text:list text:continue-numbering="true">
                    <text:list-item>
                      <text:p text:style-name="P2648">Kontua da ikuslegoak badakigula egia</text:p>
                    </text:list-item>
                  </text:list>
                </text:list-item>
              </text:list>
            </text:list-item>
          </text:list>
        </text:list-item>
        <text:list-item>
          <text:p text:style-name="P2649">Menelao eta Helena topatu.</text:p>
          <text:list text:continue-numbering="true">
            <text:list-item>
              <text:p text:style-name="P2650">Hasieran Menelaok ez du uste parean duena bere emaztea denik, besterik gabe bere antza duen norbait da</text:p>
              <text:list text:continue-numbering="true">
                <text:list-item>
                  <text:p text:style-name="P2651">Menelaok mamuan sinestu eta horrek aporia batera eraman</text:p>
                  <text:list text:continue-numbering="true">
                    <text:list-item>
                      <text:p text:style-name="P2652">Helenak dio ni Helena naiz, Menelaok ez sinetsi</text:p>
                    </text:list-item>
                    <text:list-item>
                      <text:p text:style-name="P2653">Helenak omonimia errekurtsoa erabili:</text:p>
                      <text:list text:continue-numbering="true">
                        <text:list-item>
                          <text:p text:style-name="P2654">Helena izena leku askotan egon daiteke, baina gorputza ez eta ni hemen nago.<text:s/></text:p>
                          <text:list text:continue-numbering="true">
                            <text:list-item>
                              <text:p text:style-name="P2655">Baina egoera kateatuta: Helenak bere senarraren errekonozimendua (anaknorisia) nahi du</text:p>
                              <text:list text:continue-numbering="true">
                                <text:list-item>
                                  <text:p text:style-name="P2656">Hori lortzeko 3. Elementua behar</text:p>
                                </text:list-item>
                              </text:list>
                            </text:list-item>
                          </text:list>
                        </text:list-item>
                      </text:list>
                    </text:list-item>
                  </text:list>
                </text:list-item>
              </text:list>
            </text:list-item>
          </text:list>
        </text:list-item>
        <text:list-item>
          <text:p text:style-name="P2657">Eskifaiako kide bat dator: barri batekin, Helena haitzuloan zela</text:p>
          <text:list text:continue-numbering="true">
            <text:list-item>
              <text:p text:style-name="P2658">Pixkanaka lausotuz desagertu dela, zerbait sinesgaitza dela dio</text:p>
              <text:list text:continue-numbering="true">
                <text:list-item>
                  <text:p text:style-name="P2659">Momentu horretan Helenak dioena bat dator eskifaiak dakarren <text:s/>diskurtsoarekin</text:p>
                  <text:list text:continue-numbering="true">
                    <text:list-item>
                      <text:p text:style-name="P2660"><text:span text:style-name="T2661">Menelao jabetu tronpatuta zegoela<text:s/></text:span><text:span text:style-name="T2662"></text:span><text:span text:style-name="T2663"><text:s/>anaknorisia gertatu</text:span></text:p>
                      <text:list text:continue-numbering="true">
                        <text:list-item>
                          <text:p text:style-name="P2664">Hizkuntzaren bitartez orduan batak besteari urte horietan gertaturikoa kontatu</text:p>
                          <text:list text:continue-numbering="true">
                            <text:list-item>
                              <text:p text:style-name="P2665">Errealitatearen berri eman elkarri, ze nahiz eta ez izan hala, erralitatearen berri eman diezaguke</text:p>
                            </text:list-item>
                          </text:list>
                        </text:list-item>
                      </text:list>
                    </text:list-item>
                  </text:list>
                </text:list-item>
              </text:list>
            </text:list-item>
          </text:list>
        </text:list-item>
        <text:list-item>
          <text:p text:style-name="P2666">Helenak egingo duena:</text:p>
          <text:list text:continue-numbering="true">
            <text:list-item>
              <text:p text:style-name="P2667">Teoklimenoren ezagutza mugatuz baliatu irteera bilatzeko</text:p>
              <text:list text:continue-numbering="true">
                <text:list-item>
                  <text:p text:style-name="P2668">Menelaoren ontzia ondoratuta, zikin dago eta ez du errege itxurarik</text:p>
                  <text:list text:continue-numbering="true">
                    <text:list-item>
                      <text:p text:style-name="P2669">Esango du Helenak egingo dutela itxura Menelao beste eskifaia kide bat dela, Menelaoren barkua ondoratu dela eta Menelao hil dela</text:p>
                    </text:list-item>
                  </text:list>
                </text:list-item>
              </text:list>
            </text:list-item>
            <text:list-item>
              <text:p text:style-name="P2670">Gainera, Teoklimenok ez ditu greziarren ohiturak ezagutzen</text:p>
              <text:list text:continue-numbering="true">
                <text:list-item>
                  <text:p text:style-name="P2671">Helenak sinestaraziko dio Grezian senar bat hiltzen denean itsasoan, emakumeak erritu bat egin behar diola itsasoan, hori egin ostean berea izango dela</text:p>
                </text:list-item>
              </text:list>
            </text:list-item>
            <text:list-item>
              <text:p text:style-name="P2672">Euripidesek teatro bat irudikatu teatro barruan, helena dramaturgoa eta berak esan Menelaori zer esan behar duen eta nola jokatu</text:p>
              <text:list text:continue-numbering="true">
                <text:list-item>
                  <text:p text:style-name="P2673">Diskurtso faltsuaz baliatu errealitatean efektuak egoteko</text:p>
                </text:list-item>
              </text:list>
            </text:list-item>
          </text:list>
        </text:list-item>
        <text:list-item>
          <text:p text:style-name="P2674">Arazoa: Teoneo isilarazi behar dute, horrek egia esanda dena akabo</text:p>
          <text:list text:continue-numbering="true">
            <text:list-item>
              <text:p text:style-name="P2675">Teonoek onartuko du, ordea, isilik egotea.</text:p>
            </text:list-item>
          </text:list>
        </text:list-item>
        <text:list-item>
          <text:p text:style-name="P2676">Ikusi beraz ziurtasun ezaren munduan, hizkuntzan trebea denak abantailak, kasu honetan, Helena</text:p>
        </text:list-item>
        <text:list-item>
          <text:p text:style-name="P2677">Teoklimeok sinetsi antzezlea,<text:s/></text:p>
          <text:list text:continue-numbering="true">
            <text:list-item>
              <text:p text:style-name="P2678">baina ez da guztiz tontoa ta galdeketa bat egingo die pertsonaiei</text:p>
              <text:list text:continue-numbering="true">
                <text:list-item>
                  <text:p text:style-name="P2679">hauek ondo atera eta are gehiago, gustu onez jaso iruzurra, berri horiek gogotsu</text:p>
                  <text:list text:continue-numbering="true">
                    <text:list-item>
                      <text:p text:style-name="P2680">helenaren itxura/ mama parisek ere gogotsu hartu</text:p>
                      <text:list text:continue-numbering="true">
                        <text:list-item>
                          <text:p text:style-name="P2681">gogoratu</text:p>
                          <text:list text:continue-numbering="true">
                            <text:list-item>
                              <text:p text:style-name="P2682">itxurra ederra, berez txarra eta alrebes</text:p>
                            </text:list-item>
                          </text:list>
                        </text:list-item>
                      </text:list>
                    </text:list-item>
                    <text:list-item>
                      <text:p text:style-name="P2683">hori lotuta kalon kakon: gaizki ederra</text:p>
                    </text:list-item>
                  </text:list>
                </text:list-item>
              </text:list>
            </text:list-item>
          </text:list>
        </text:list-item>
        <text:list-item>
          <text:p text:style-name="P2684">antzezlan hau galbidea da, baina berri pozgarri gisa hartuko du</text:p>
          <text:list text:continue-numbering="true">
            <text:list-item>
              <text:p text:style-name="P2685">Teoklimeok esan bere gizonei egiteko kasu Helenak eta Menelaok dioten guztia</text:p>
              <text:list text:continue-numbering="true">
                <text:list-item>
                  <text:p text:style-name="P2686">Itsasontzian daudenean, Teoklimeonen gizonak hilko dituzte eta ihes egingo dute</text:p>
                  <text:list text:continue-numbering="true">
                    <text:list-item>
                      <text:p text:style-name="P2687">Baina horietako batek ihes egin eta dena kontatu</text:p>
                    </text:list-item>
                  </text:list>
                </text:list-item>
              </text:list>
            </text:list-item>
          </text:list>
        </text:list-item>
        <text:list-item>
          <text:p text:style-name="P2688">Bigarren errekonozimendua, anaknonisia gertatuko da</text:p>
          <text:list text:continue-numbering="true">
            <text:list-item>
              <text:p text:style-name="P2689">Gutxi gora behera (tartean arazoak, Teonoe akatu nahiko du) amaiera dugu, bi jainkok Teonoe salbatu</text:p>
            </text:list-item>
          </text:list>
        </text:list-item>
        <text:list-item>
          <text:p text:style-name="P2690">AMAIERA ZORIONTSUA</text:p>
          <text:list text:continue-numbering="true">
            <text:list-item>
              <text:p text:style-name="P2691">Zergatik?</text:p>
              <text:list text:continue-numbering="true">
                <text:list-item>
                  <text:p text:style-name="P2692">Aristotelesen kanona tragedia batzuen eskemaren berri emateko baina ez guztiena.</text:p>
                </text:list-item>
                <text:list-item>
                  <text:p text:style-name="P2693">Ez da aski tragedian osotasuna ulertzeko.</text:p>
                </text:list-item>
              </text:list>
            </text:list-item>
          </text:list>
        </text:list-item>
      </text:list>
      <text:p text:style-name="P2694"/>
      <text:p text:style-name="P2695"/>
      <text:p text:style-name="P2696">ESKATU ASTEARTE ETA OSTIRAL (KOLOFOIKO XENOFANES)</text:p>
      <text:p text:style-name="P2697"/>
      <text:list text:style-name="LFO44" text:continue-numbering="true">
        <text:list-item>
          <text:p text:style-name="P2698">ASTEARTEKOA ? (AINHOA)</text:p>
        </text:list-item>
      </text:list>
      <text:list text:style-name="LFO45" text:continue-numbering="true">
        <text:list-item>
          <text:p text:style-name="P2699">Lehia zaharra dela esan baina ez da hain zaharra</text:p>
        </text:list-item>
        <text:list-item>
          <text:p text:style-name="P2700">Xenofanesek poesiari kritika metro epikoan idatzi zuen</text:p>
          <text:list text:continue-numbering="true">
            <text:list-item>
              <text:p text:style-name="P2701">Baina kritika edukian dago</text:p>
            </text:list-item>
          </text:list>
        </text:list-item>
        <text:list-item>
          <text:p text:style-name="P2702">Kritika:</text:p>
          <text:list text:continue-numbering="true">
            <text:list-item>
              <text:p text:style-name="P2703">Hsiodok eta Homerok eskainitako Jainkoaren irudi faltsua</text:p>
            </text:list-item>
            <text:list-item>
              <text:p text:style-name="P2704">Kritikaren mamia:<text:s/></text:p>
              <text:list text:continue-numbering="true">
                <text:list-item>
                  <text:p text:style-name="P2705">Jainko antropomorfikoa<text:s/></text:p>
                  <text:list text:continue-numbering="true">
                    <text:list-item>
                      <text:p text:style-name="P2706">Gizakion jainko negatiboak esleitu</text:p>
                    </text:list-item>
                    <text:list-item>
                      <text:p text:style-name="P2707">Etiopeak euren jainkoak beltzak dira</text:p>
                    </text:list-item>
                    <text:list-item>
                      <text:p text:style-name="P2708">Animaliek hitz egiteko gaitasuna izango balute, haien antzekoak izango ziren</text:p>
                    </text:list-item>
                  </text:list>
                </text:list-item>
              </text:list>
            </text:list-item>
          </text:list>
        </text:list-item>
        <text:list-item>
          <text:p text:style-name="P2709">Bere proposamena:</text:p>
          <text:list text:continue-numbering="true">
            <text:list-item>
              <text:p text:style-name="P2710">Esaten dugunaren diskurtsoa eraiki behar da<text:s/></text:p>
              <text:list text:continue-numbering="true">
                <text:list-item>
                  <text:p text:style-name="P2711">Modua: argudiaketa</text:p>
                </text:list-item>
              </text:list>
            </text:list-item>
            <text:list-item>
              <text:p text:style-name="P2712">Logika batekin lotzen den erlijio bat proposatu</text:p>
              <text:list text:continue-numbering="true">
                <text:list-item>
                  <text:p text:style-name="P2713">Jainkoa = bikaintasuna = osotasuna</text:p>
                </text:list-item>
                <text:list-item>
                  <text:p text:style-name="P2714">Jainko bakarra: pluralismoa ez da bikaina</text:p>
                </text:list-item>
                <text:list-item>
                  <text:p text:style-name="P2715">Ezin du ezer gaiztorik egin</text:p>
                </text:list-item>
                <text:list-item>
                  <text:p text:style-name="P2716">Betidanik eta betierekoa</text:p>
                </text:list-item>
                <text:list-item>
                  <text:p text:style-name="P2717">Mugaezina (aristoelesen teoria)</text:p>
                </text:list-item>
              </text:list>
            </text:list-item>
          </text:list>
        </text:list-item>
        <text:list-item>
          <text:p text:style-name="P2718">Heraklitoren kritika Homerori</text:p>
          <text:list text:continue-numbering="true">
            <text:list-item>
              <text:p text:style-name="P2719">Polymathia:<text:s/></text:p>
              <text:list text:continue-numbering="true">
                <text:list-item>
                  <text:p text:style-name="P2720">Ezagutza asko baina jakituriarik ez<text:s/></text:p>
                </text:list-item>
              </text:list>
            </text:list-item>
          </text:list>
        </text:list-item>
      </text:list>
      <text:list text:style-name="LFO44" text:continue-numbering="true">
        <text:list-item>
          <text:p text:style-name="P2721">OSTIRALEKOA (GORKA)</text:p>
        </text:list-item>
        <text:list-item>
          <text:p text:style-name="P2722">XENOFANES</text:p>
        </text:list-item>
      </text:list>
      <text:p text:style-name="P2723"/>
      <text:list text:style-name="LFO46" text:continue-numbering="true">
        <text:list-item>
          <text:p text:style-name="P2724">Filosofiak poesiari zuzendutako kritika/erasoa</text:p>
          <text:list text:continue-numbering="true">
            <text:list-item>
              <text:p text:style-name="P2725">Lehenengo kritiketako bat Xenofanesek</text:p>
            </text:list-item>
            <text:list-item>
              <text:p text:style-name="P2726">Platon, oso lehia zaharra: palaia diaphora</text:p>
              <text:list text:continue-numbering="true">
                <text:list-item>
                  <text:p text:style-name="P2727">Xenofanesek poesiari kritika metro epikoan (hexametroan) egin</text:p>
                  <text:list text:continue-numbering="true">
                    <text:list-item>
                      <text:p text:style-name="P2728">“rapdosaderana egiten” poesia kritikatu</text:p>
                    </text:list-item>
                  </text:list>
                </text:list-item>
              </text:list>
            </text:list-item>
            <text:list-item>
              <text:p text:style-name="P2729">Poesiari egindako lehenengo kritika poesia dira</text:p>
              <text:list text:continue-numbering="true">
                <text:list-item>
                  <text:p text:style-name="P2730">Filosofiatzat hartu tematikagatik</text:p>
                </text:list-item>
              </text:list>
            </text:list-item>
          </text:list>
        </text:list-item>
      </text:list>
      <text:list text:style-name="LFO47" text:continue-numbering="true">
        <text:list-item>
          <text:p text:style-name="P2731"><text:span text:style-name="T2732">Jainkoa<text:s/></text:span><text:span text:style-name="T2733"></text:span><text:span text:style-name="T2734"><text:s/>Bikaina (osotasuna)</text:span></text:p>
        </text:list-item>
        <text:list-item>
          <text:p text:style-name="P2735"><text:span text:style-name="T2736">Xenofanes:<text:s/></text:span></text:p>
          <text:list text:continue-numbering="true">
            <text:list-item>
              <text:p text:style-name="P2737">Homero eta Hesiodok haien jainkoak predikatzen dituzte: antropomorfikoak, txuriak…</text:p>
              <text:list text:continue-numbering="true">
                <text:list-item>
                  <text:p text:style-name="P2738">V mendetik aurrera diskurtsoa arrazionalizatzen joan (filosofian behintzat)</text:p>
                  <text:list text:continue-numbering="true">
                    <text:list-item>
                      <text:p text:style-name="P2739">Esaten denaren inguruko arrazoiak eman behar dira</text:p>
                      <text:list text:continue-numbering="true">
                        <text:list-item>
                          <text:p text:style-name="P2740">Platon filosofotzat hartu eta ez filosofotzat.<text:s/></text:p>
                        </text:list-item>
                      </text:list>
                    </text:list-item>
                  </text:list>
                </text:list-item>
              </text:list>
            </text:list-item>
          </text:list>
        </text:list-item>
        <text:list-item>
          <text:p text:style-name="P2741">Filosofia edo poesia den esateko edukiari begira</text:p>
        </text:list-item>
        <text:list-item>
          <text:p text:style-name="P2742">Xenofanesek jainko antropomorfikoei kritika</text:p>
          <text:list text:continue-numbering="true">
            <text:list-item>
              <text:p text:style-name="P2743">Jainko logikoago bat proposatu</text:p>
              <text:list text:continue-numbering="true">
                <text:list-item>
                  <text:p text:style-name="P2744">Argudiaketa erabiliko du</text:p>
                  <text:list text:continue-numbering="true">
                    <text:list-item>
                      <text:p text:style-name="P2745">Bere logika:<text:s/></text:p>
                      <text:list text:continue-numbering="true">
                        <text:list-item>
                          <text:p text:style-name="P2746">Jainkoa= ongia/bikaintasuna</text:p>
                        </text:list-item>
                      </text:list>
                    </text:list-item>
                    <text:list-item>
                      <text:p text:style-name="P2747">Bikainetik ezin da ezer txarrik atera. Bikaina da bere horretan, ez da murrizten, ez du aldaketarik.<text:s/></text:p>
                      <text:list text:continue-numbering="true">
                        <text:list-item>
                          <text:p text:style-name="P2748">Jainko hori ez da jaiotzen eta ez da hiltzen.</text:p>
                          <text:list text:continue-numbering="true">
                            <text:list-item>
                              <text:p text:style-name="P2749">Betierekoa da,</text:p>
                            </text:list-item>
                          </text:list>
                        </text:list-item>
                        <text:list-item>
                          <text:p text:style-name="P2750">Jainko logikoago bat eskaini, argudiatuta.<text:s/></text:p>
                        </text:list-item>
                      </text:list>
                    </text:list-item>
                  </text:list>
                </text:list-item>
              </text:list>
            </text:list-item>
          </text:list>
        </text:list-item>
        <text:list-item>
          <text:p text:style-name="P2751">Poesia egin zuen poesia kritikatzeko.<text:s/></text:p>
        </text:list-item>
        <text:list-item>
          <text:p text:style-name="P2752">Sailkapena ez da formaren araberakoa, edukiaren araberakoa baizik<text:s/></text:p>
          <text:list text:continue-numbering="true">
            <text:list-item>
              <text:p text:style-name="P2753">Parmenides, Xenofanes [batzuk lotu dituzte Parmenides eta Xenofanes; Eleatar Eskola]</text:p>
              <text:list text:continue-numbering="true">
                <text:list-item>
                  <text:p text:style-name="P2754">Kritikatu jainkoaren irudi antropomorfikoa (ekintza gaiztoak, gizakion ekintzak…)</text:p>
                </text:list-item>
              </text:list>
            </text:list-item>
            <text:list-item>
              <text:p text:style-name="P2755">Bere proposamen positiboa: logikarekin bat</text:p>
              <text:list text:continue-numbering="true">
                <text:list-item>
                  <text:p text:style-name="P2756">Sostengatzen dituen horiek argudiaketa logiko baten bidez defendatzen dituelako (Horregatik daukagu filosofotzat)<text:s/></text:p>
                  <text:list text:continue-numbering="true">
                    <text:list-item>
                      <text:p text:style-name="P2757">Erabiltzen zuen logika</text:p>
                      <text:list text:continue-numbering="true">
                        <text:list-item>
                          <text:p text:style-name="P2758">Jainkoarekin ongia identifikatzen dugu</text:p>
                          <text:list text:continue-numbering="true">
                            <text:list-item>
                              <text:p text:style-name="P2759">Bere punturik gorenean jainkotasuna izango zen.</text:p>
                            </text:list-item>
                          </text:list>
                        </text:list-item>
                        <text:list-item>
                          <text:p text:style-name="P2760"><text:span text:style-name="T2761">Hemendik ulertu zelan bikaina den horrek ezin duen ezer txarrik egin<text:s/></text:span><text:span text:style-name="T2762"></text:span><text:span text:style-name="T2763"><text:s/>kritika</text:span></text:p>
                          <text:list text:continue-numbering="true">
                            <text:list-item>
                              <text:p text:style-name="P2764">Erabat bikaina den zerbait erabateko aktoa da, ez du mugimendurik pairatzen, ez du aldaketarik pairatuko</text:p>
                              <text:list text:continue-numbering="true">
                                <text:list-item>
                                  <text:p text:style-name="P2765">Eskema hau, gerora Aristotelesek garatuko du (terminologia ere Aristotelesena da)</text:p>
                                </text:list-item>
                              </text:list>
                            </text:list-item>
                            <text:list-item>
                              <text:p text:style-name="P2766">Bikainagoa izatea posible balitz, ez litzateke jainkoa izango.</text:p>
                            </text:list-item>
                            <text:list-item>
                              <text:p text:style-name="P2767">Ez da jaiotzen ez hiltzen bikaina delako: ez du besteen premiarik</text:p>
                            </text:list-item>
                          </text:list>
                        </text:list-item>
                      </text:list>
                    </text:list-item>
                    <text:list-item>
                      <text:p text:style-name="P2768">Argudioak erabiliz, Homero eta Hesiodo kritikatu jainkoaren inguruan eskaintzen duten irudiagatik.<text:s/></text:p>
                      <text:list text:continue-numbering="true">
                        <text:list-item>
                          <text:p text:style-name="P2769">Berak jainko logikoago bat eskaini.</text:p>
                        </text:list-item>
                      </text:list>
                    </text:list-item>
                  </text:list>
                </text:list-item>
              </text:list>
            </text:list-item>
          </text:list>
        </text:list-item>
      </text:list>
      <text:list text:style-name="LFO48" text:continue-numbering="true">
        <text:list-item>
          <text:p text:style-name="P2770"><text:span text:style-name="T2771">PLATON (1. Jainkoei kritika, parmenidesekin lotuta; 2. Poesiari kritika)</text:span></text:p>
        </text:list-item>
      </text:list>
      <text:list text:style-name="LFO47" text:continue-numbering="true">
        <text:list-item>
          <text:p text:style-name="P2772">PLATON, palaia diagora</text:p>
          <text:list text:continue-numbering="true">
            <text:list-item>
              <text:p text:style-name="P2773">Heraklito/ Parmenides (?) dauka buruan</text:p>
              <text:list text:continue-numbering="true">
                <text:list-item>
                  <text:p text:style-name="P2774">Oso fragmentu gutxi non kritikatzen duen epika</text:p>
                  <text:list text:continue-numbering="true">
                    <text:list-item>
                      <text:p text:style-name="P2775">Bakarra heldu zaigu: polimathia (ezagutza asko)</text:p>
                      <text:list text:continue-numbering="true">
                        <text:list-item>
                          <text:p text:style-name="P2776">Esaten du Homerok ezagutza asko dutela baina jakituriarik ez duela.<text:s/></text:p>
                        </text:list-item>
                        <text:list-item>
                          <text:p text:style-name="P2777">Epika: Heroiak erdigunean (errituen inguruan, gudaren inguruan, medikuntza…) kontu ezberdin askoren inguruan</text:p>
                          <text:list text:continue-numbering="true">
                            <text:list-item>
                              <text:p text:style-name="P2778">Hau da kritika: gauza ororen inguruan hitz egin baina ezer jakin gabe</text:p>
                              <text:list text:continue-numbering="true">
                                <text:list-item>
                                  <text:p text:style-name="P2779"><text:span text:style-name="T2780">Platonek ere hau salatuko du:<text:s/></text:span><text:span text:style-name="T2781">existitzen da teknika poetiko bat?<text:s/></text:span></text:p>
                                  <text:list text:continue-numbering="true">
                                    <text:list-item>
                                      <text:p text:style-name="P2782">Izatekotan objektu bat eta bakarra izango luke</text:p>
                                    </text:list-item>
                                  </text:list>
                                </text:list-item>
                              </text:list>
                            </text:list-item>
                          </text:list>
                        </text:list-item>
                      </text:list>
                    </text:list-item>
                  </text:list>
                </text:list-item>
              </text:list>
            </text:list-item>
            <text:list-item>
              <text:p text:style-name="P2783">Efeseko Heraklitorengan ere ikus daiteke kritika hau</text:p>
            </text:list-item>
          </text:list>
        </text:list-item>
        <text:list-item>
          <text:p text:style-name="P2784">PLATONEN HELBURU NAGUSIA</text:p>
          <text:list text:continue-numbering="true">
            <text:list-item>
              <text:p text:style-name="P2785">Hezkuntza kontrolatzea</text:p>
              <text:list text:continue-numbering="true">
                <text:list-item>
                  <text:p text:style-name="P2786">Homero, Hesiodo (hezitzaileak) (paideia)<text:s/></text:p>
                  <text:list text:continue-numbering="true">
                    <text:list-item>
                      <text:p text:style-name="P2787">Epikan musek mezua eman, argudiaketarik gabe</text:p>
                    </text:list-item>
                  </text:list>
                </text:list-item>
                <text:list-item>
                  <text:p text:style-name="P2788">Poeta tragikoak honen jarraitzaileak (diaskalos)</text:p>
                </text:list-item>
                <text:list-item>
                  <text:p text:style-name="P2789">Ilustratuak (Sokrates, Sofistak) Aristofanes zaku berean sartu</text:p>
                  <text:list text:continue-numbering="true">
                    <text:list-item>
                      <text:p text:style-name="P2790">Tradizioarekiko haustura bat suposatzen dutelako. Lotuko du erretorikarekin, hots, diskurtsoaren bidez limurtzeko teknikarekin.<text:s/></text:p>
                      <text:list text:continue-numbering="true">
                        <text:list-item>
                          <text:p text:style-name="P2791">BAINA hezkuntza modu hau lotzen da argudiaketarekin.</text:p>
                        </text:list-item>
                      </text:list>
                    </text:list-item>
                  </text:list>
                </text:list-item>
              </text:list>
            </text:list-item>
            <text:list-item>
              <text:p text:style-name="P2792">=/= Filosofiak argudiaketa erabiltzen du; Parmenidesek ere musak erabili, baina baliabide literario gisa</text:p>
              <text:list text:continue-numbering="true">
                <text:list-item>
                  <text:p text:style-name="P2793">Platon hemen kokatu behar dugu.<text:s/></text:p>
                </text:list-item>
              </text:list>
            </text:list-item>
          </text:list>
        </text:list-item>
        <text:list-item>
          <text:p text:style-name="P2794">PLATONEN SARRERA</text:p>
          <text:list text:continue-numbering="true">
            <text:list-item>
              <text:p text:style-name="P2795">Esaten da tragedian eta komedian aritu zela baina nahi zuela politikoa izan. Sokrates ezagutu zuenean bere obra literario guztiak erre omen zituen.<text:s/></text:p>
              <text:list text:continue-numbering="true">
                <text:list-item>
                  <text:p text:style-name="P2796">Sokratesen heriotzaren ostean genero literario berri bat sortu</text:p>
                  <text:list text:continue-numbering="true">
                    <text:list-item>
                      <text:p text:style-name="P2797">Pertsona multzo batek dialogo batzuk idatzi, Sokratesen inguruan:</text:p>
                      <text:list text:continue-numbering="true">
                        <text:list-item>
                          <text:p text:style-name="P2798">Xenofonte (dialogo sokratikoak idatzi zituen Hodeietan)</text:p>
                        </text:list-item>
                      </text:list>
                    </text:list-item>
                  </text:list>
                </text:list-item>
              </text:list>
            </text:list-item>
            <text:list-item>
              <text:p text:style-name="P2799">OSO ZAILA JAKITEA ZEIN DEN SOKRATES</text:p>
              <text:list text:continue-numbering="true">
                <text:list-item>
                  <text:p text:style-name="P2800">Xenofanes komedian</text:p>
                </text:list-item>
                <text:list-item>
                  <text:p text:style-name="P2801">Platonen Sokrates</text:p>
                  <text:list text:continue-numbering="true">
                    <text:list-item>
                      <text:p text:style-name="P2802">Apologian: era bikainean deskribatu bere heriotza</text:p>
                    </text:list-item>
                  </text:list>
                </text:list-item>
                <text:list-item>
                  <text:p text:style-name="P2803">Xenofonte</text:p>
                  <text:list text:continue-numbering="true">
                    <text:list-item>
                      <text:p text:style-name="P2804">Ez zuela erbesteratu nahi, kutsu utilitarista batekin.<text:s/></text:p>
                    </text:list-item>
                  </text:list>
                </text:list-item>
              </text:list>
            </text:list-item>
            <text:list-item>
              <text:p text:style-name="P2805">Platonek bere zentro literarioa sortu zuen: Akademia</text:p>
              <text:list text:continue-numbering="true">
                <text:list-item>
                  <text:p text:style-name="P2806">Bazegoen beste pertsonaia bat, beste zentro bat sortu zuena: Isokrates</text:p>
                  <text:list text:continue-numbering="true">
                    <text:list-item>
                      <text:p text:style-name="P2807">Erretorika maisu izateagatik, normalean sofisten artean kokatu da, ditugun kategoriak kontuan harturik</text:p>
                    </text:list-item>
                  </text:list>
                </text:list-item>
              </text:list>
            </text:list-item>
          </text:list>
        </text:list-item>
        <text:list-item>
          <text:p text:style-name="P2808">TESTUINGURUA</text:p>
          <text:list text:continue-numbering="true">
            <text:list-item>
              <text:p text:style-name="P2809">Tradizio poetikoarekin lehian, paideia (hezkuntza delako)</text:p>
            </text:list-item>
            <text:list-item>
              <text:p text:style-name="P2810">Isokratesekin lehian: filosofia deitzen baitzion bere jardunari</text:p>
            </text:list-item>
            <text:list-item>
              <text:p text:style-name="P2811">Sofistekin lehian</text:p>
              <text:list text:continue-numbering="true">
                <text:list-item>
                  <text:p text:style-name="P2812">Platonek jendeari aurkeztu ein den bere proposamena eta era limurtzailean defendatu.</text:p>
                </text:list-item>
                <text:list-item>
                  <text:p text:style-name="P2813">Arrakasta izan zuen tokiren batean. Jendeak Platonen lana aintzat hartu zuen.<text:s/></text:p>
                </text:list-item>
                <text:list-item>
                  <text:p text:style-name="P2814">Guretzat filosofia hitzak Platonek eta Aristotelesek egin zutenari egiten dio erreferentzia</text:p>
                </text:list-item>
              </text:list>
            </text:list-item>
          </text:list>
        </text:list-item>
        <text:list-item>
          <text:p text:style-name="P2815">PLATON ETA ARISTOTELESEN FILOSOFIA</text:p>
        </text:list-item>
      </text:list>
      <text:p text:style-name="P2816"/>
      <table:table table:style-name="Table2817">
        <table:table-columns>
          <table:table-column table:style-name="TableColumn2818"/>
        </table:table-columns>
        <table:table-row table:style-name="TableRow2819">
          <table:table-cell table:style-name="TableCell2820">
            <text:p text:style-name="P2821">EPISTEME (zientzia)<text:line-break/>Aldagaitza den jakintza ba</text:p>
            <text:p text:style-name="P2822">Ardatz ditu eduki finkoak:</text:p>
            <text:p text:style-name="P2823"><text:s text:c="6"/>Ideiak (platon)</text:p>
            <text:p text:style-name="P2824"><text:s text:c="6"/>Esentzia (Aristoteles)</text:p>
            <text:p text:style-name="P2825"/>
            <text:p text:style-name="P2826"/>
          </table:table-cell>
        </table:table-row>
        <table:table-row table:style-name="TableRow2827">
          <table:table-cell table:style-name="TableCell2828">
            <text:p text:style-name="P2829">DOXA (iritzia)</text:p>
            <text:p text:style-name="P2830">Aldatzen diren elementuekin</text:p>
            <text:p text:style-name="P2831">Fisikoak ez diren elementuak</text:p>
            <text:p text:style-name="P2832"><text:s text:c="4"/>Mundu aldakorra/ sentikorra (materiala, akzidentala</text:p>
            <text:p text:style-name="P2833"><text:s text:c="4"/>Platonek lotu Protagoras eta Heraklito, uste dutelako mundua aldakorra dela.</text:p>
          </table:table-cell>
        </table:table-row>
      </table:table>
      <text:p text:style-name="P2834"/>
      <text:list text:style-name="LFO47" text:continue-numbering="true">
        <text:list-item>
          <text:list>
            <text:list-item>
              <text:p text:style-name="P2835">Defendatzen dute ezagutza, Egia eskuratzea posible dela</text:p>
              <text:list text:continue-numbering="true">
                <text:list-item>
                  <text:p text:style-name="P2836">=/= Gorgias : existituko balira ezin genituzke ezagutu, ez esan…</text:p>
                </text:list-item>
              </text:list>
            </text:list-item>
            <text:list-item>
              <text:p text:style-name="P2837">(O) hasieran filosofia hitzak ez zuen esanahi zehatzik, gerora mugatuko da</text:p>
            </text:list-item>
          </text:list>
        </text:list-item>
        <text:list-item>
          <text:p text:style-name="P2838">FILOSOFIA</text:p>
          <text:list text:continue-numbering="true">
            <text:list-item>
              <text:p text:style-name="P2839">Tradizioari aurre egiteko eta bere modua aurkezteko (apologia dialogoan)</text:p>
            </text:list-item>
            <text:list-item>
              <text:p text:style-name="P2840">Sokrates:</text:p>
              <text:list text:continue-numbering="true">
                <text:list-item>
                  <text:p text:style-name="P2841">Frogatu bere usteak, frogatu bere doktrina (faltsutzen saiatu)</text:p>
                  <text:list text:continue-numbering="true">
                    <text:list-item>
                      <text:p text:style-name="P2842">Hau da filosofiaren jarrera, argudiaketa, ez dugulako sinisten. Hitzak neurtu. Berdin du musek esatea</text:p>
                    </text:list-item>
                  </text:list>
                </text:list-item>
                <text:list-item>
                  <text:p text:style-name="P2843">Orakuluak esaten zuena ez sinistu: frogatu ea poetak, sofistak, politikariak bera baino azkarragoak diren.<text:s/></text:p>
                  <text:list text:continue-numbering="true">
                    <text:list-item>
                      <text:p text:style-name="P2844">Jakinduria neurtu, argudiaketarekin lotu.<text:s/></text:p>
                    </text:list-item>
                  </text:list>
                </text:list-item>
              </text:list>
            </text:list-item>
            <text:list-item>
              <text:p text:style-name="P2845">Platonek berdina egin: <text:s/>dialogoetan Sokratesen jarreran bidez azaldu.<text:s/></text:p>
              <text:list text:continue-numbering="true">
                <text:list-item>
                  <text:p text:style-name="P2846">Egia da atzean sokrates historiko bat dagoela, baina egia da ere Sokratesen jarrera aldatuko duela bere helburuaren arabera. Autore bakoitzak moldatu. Sokratesen bidez azaldu berak nahi zuena =/= Sokrates historikoa</text:p>
                  <text:list text:continue-numbering="true">
                    <text:list-item>
                      <text:p text:style-name="P2847">Platonek ez ditu tesi positiboak emango. Filosofiak argudiaketaren bidz azaldu bere tesiak</text:p>
                      <text:list text:continue-numbering="true">
                        <text:list-item>
                          <text:p text:style-name="P2848">Platonek egingo du tradizio poetikoarekin (Homero, Hesiodo, tragedia, komedia…); Isokraesen aurka</text:p>
                        </text:list-item>
                        <text:list-item>
                          <text:p text:style-name="P2849">Platonek bizi izan zituen tragediak<text:s/></text:p>
                        </text:list-item>
                      </text:list>
                    </text:list-item>
                  </text:list>
                </text:list-item>
                <text:list-item>
                  <text:p text:style-name="P2850">Filosofiak bere nondik norakoa finkatu</text:p>
                  <text:list text:continue-numbering="true">
                    <text:list-item>
                      <text:p text:style-name="P2851">Erakutsi zer ez den filosofia</text:p>
                      <text:list text:continue-numbering="true">
                        <text:list-item>
                          <text:p text:style-name="P2852">Poetika</text:p>
                        </text:list-item>
                        <text:list-item>
                          <text:p text:style-name="P2853">Sofistika (Ion) Javier Aguirreren liburua ; (Errepublikako I, III, X liburuan)</text:p>
                        </text:list-item>
                      </text:list>
                    </text:list-item>
                  </text:list>
                </text:list-item>
              </text:list>
            </text:list-item>
          </text:list>
        </text:list-item>
        <text:list-item>
          <text:p text:style-name="P2854">PLATONEN KRITIKA</text:p>
        </text:list-item>
      </text:list>
      <text:list text:style-name="LFO49" text:continue-numbering="true">
        <text:list-item>
          <text:p text:style-name="P2855">ION</text:p>
        </text:list-item>
      </text:list>
      <text:list text:style-name="LFO47" text:continue-numbering="true">
        <text:list-item>
          <text:list>
            <text:list-item>
              <text:p text:style-name="P2856">Ikusi ea poesia teknika, hau da, ezagutza den</text:p>
              <text:list text:continue-numbering="true">
                <text:list-item>
                  <text:p text:style-name="P2857">Beharrezkoak eta nahikoak diren kausen inguruko jakintza</text:p>
                </text:list-item>
                <text:list-item>
                  <text:p text:style-name="P2858">Ongiarekin lotzen da ezagutza hori</text:p>
                  <text:list text:continue-numbering="true">
                    <text:list-item>
                      <text:p text:style-name="P2859">Epistemen kokatu</text:p>
                      <text:list text:continue-numbering="true">
                        <text:list-item>
                          <text:p text:style-name="P2860">Honek zientzia orokorrari egiten dio erreferentzia.</text:p>
                        </text:list-item>
                        <text:list-item>
                          <text:p text:style-name="P2861">Batzuetan tekne epistemeren sinonimotzat hartu, bestetan zientzia, ezagutza praktikoago eta zehatzago moduan ulertu.<text:s/></text:p>
                        </text:list-item>
                      </text:list>
                    </text:list-item>
                  </text:list>
                </text:list-item>
              </text:list>
            </text:list-item>
            <text:list-item>
              <text:p text:style-name="P2862">Platonek neurtu ea Ionek teknika duen</text:p>
              <text:list text:continue-numbering="true">
                <text:list-item>
                  <text:p text:style-name="P2863">Poesiak musen enthusiasmoaren bidez justifikatu bere jakintza.</text:p>
                  <text:list text:continue-numbering="true">
                    <text:list-item>
                      <text:p text:style-name="P2864">Dena den, poetak batzuetan defendatu berak ere baduela zeresana eta gaitasuna batzuetan</text:p>
                    </text:list-item>
                  </text:list>
                </text:list-item>
                <text:list-item>
                  <text:p text:style-name="P2865">Kontuz, hau da <text:s/>Platonen estrategia:</text:p>
                  <text:list text:continue-numbering="true">
                    <text:list-item>
                      <text:p text:style-name="P2866">Bi kategoria hauek erabili (baina amarru bat da)</text:p>
                      <text:list text:continue-numbering="true">
                        <text:list-item>
                          <text:p text:style-name="P2867">Teknika</text:p>
                          <text:list text:continue-numbering="true">
                            <text:list-item>
                              <text:p text:style-name="P2868">Nik neuk frogatu nahi dut</text:p>
                            </text:list-item>
                          </text:list>
                        </text:list-item>
                        <text:list-item>
                          <text:p text:style-name="P2869">Enthusiasmos</text:p>
                          <text:list text:continue-numbering="true">
                            <text:list-item>
                              <text:p text:style-name="P2870">Hemen kokatuz gero, ez duzu jakintzarik</text:p>
                            </text:list-item>
                            <text:list-item>
                              <text:p text:style-name="P2871">Jakintza heteronomoa; 3. Pertsona batek guregan sortzen duen ezagutza</text:p>
                            </text:list-item>
                          </text:list>
                        </text:list-item>
                      </text:list>
                    </text:list-item>
                  </text:list>
                </text:list-item>
                <text:list-item>
                  <text:p text:style-name="P2872">Sokratesek galdetuko dio zein den bere teknika</text:p>
                  <text:list text:continue-numbering="true">
                    <text:list-item>
                      <text:p text:style-name="P2873">Ionek Homero abestuko du.<text:s/></text:p>
                    </text:list-item>
                  </text:list>
                </text:list-item>
              </text:list>
            </text:list-item>
            <text:list-item>
              <text:p text:style-name="P2874">Platonek oso garbi bereiztu:<text:s/></text:p>
              <text:list text:continue-numbering="true">
                <text:list-item>
                  <text:p text:style-name="P2875">Poeten atsegina emateko gaitasuna</text:p>
                  <text:list text:continue-numbering="true">
                    <text:list-item>
                      <text:p text:style-name="P2876">Rapsodak, aedoak… oturuntzak apaindu, gozamen momentua</text:p>
                    </text:list-item>
                  </text:list>
                </text:list-item>
                <text:list-item>
                  <text:p text:style-name="P2877">Teknikarekin</text:p>
                  <text:list text:continue-numbering="true">
                    <text:list-item>
                      <text:p text:style-name="P2878">Errepublikan</text:p>
                      <text:list text:continue-numbering="true">
                        <text:list-item>
                          <text:p text:style-name="P2879">Poesia egon behar da hiriaren ongiaren menpe. Hiriaren osasunaren menpe.</text:p>
                        </text:list-item>
                        <text:list-item>
                          <text:p text:style-name="P2880">Neurtzeko eragingarritasunaren printzipioa erabili</text:p>
                          <text:list text:continue-numbering="true">
                            <text:list-item>
                              <text:p text:style-name="P2881">Kontuz, poesia paisideia da, hezkuntzaren eragina</text:p>
                            </text:list-item>
                          </text:list>
                        </text:list-item>
                      </text:list>
                    </text:list-item>
                  </text:list>
                </text:list-item>
              </text:list>
            </text:list-item>
            <text:list-item>
              <text:p text:style-name="P2882">Bi printzipio neurtu teknika duen ikusteko</text:p>
              <text:list text:continue-numbering="true">
                <text:list-item>
                  <text:p text:style-name="P2883">Berezitasun printzipioa</text:p>
                  <text:list text:continue-numbering="true">
                    <text:list-item>
                      <text:p text:style-name="P2884">Zein da teknikaren objektua?</text:p>
                      <text:list text:continue-numbering="true">
                        <text:list-item>
                          <text:p text:style-name="P2885">Polimathia: gauza asko esan, baina sakondu barik.<text:s/></text:p>
                        </text:list-item>
                        <text:list-item>
                          <text:p text:style-name="P2886">Teknika bakoitzak objektu bat izan behar du</text:p>
                        </text:list-item>
                      </text:list>
                    </text:list-item>
                  </text:list>
                </text:list-item>
                <text:list-item>
                  <text:p text:style-name="P2887">Osotasun printzipioa</text:p>
                  <text:list text:continue-numbering="true">
                    <text:list-item>
                      <text:p text:style-name="P2888">Objektu horren gauzatze guztietan maisutasuna eduki<text:s/></text:p>
                    </text:list-item>
                  </text:list>
                </text:list-item>
              </text:list>
            </text:list-item>
            <text:list-item>
              <text:p text:style-name="P2889">Argudio kate bat erabiliz bultzatuko du Ion esatera bere ezagutza zerutik, musetatik datorrela</text:p>
              <text:list text:continue-numbering="true">
                <text:list-item>
                  <text:p text:style-name="P2890">(O) esaten duenaren inguruan ez dauka jakintzarik</text:p>
                  <text:list text:continue-numbering="true">
                    <text:list-item>
                      <text:p text:style-name="P2891">Kritika hau epistemologiarekin lotu</text:p>
                      <text:list text:continue-numbering="true">
                        <text:list-item>
                          <text:p text:style-name="P2892">Nola funtsatzen da ezagutza.<text:s/></text:p>
                        </text:list-item>
                        <text:list-item>
                          <text:p text:style-name="P2893">Zertan funtsatzen da ezagutza</text:p>
                        </text:list-item>
                      </text:list>
                    </text:list-item>
                  </text:list>
                </text:list-item>
              </text:list>
            </text:list-item>
          </text:list>
        </text:list-item>
      </text:list>
      <text:list text:style-name="LFO49" text:continue-numbering="true">
        <text:list-item>
          <text:p text:style-name="P2894">ERREPUBLIKA</text:p>
        </text:list-item>
      </text:list>
      <text:list text:style-name="LFO47" text:continue-numbering="true">
        <text:list-item>
          <text:list>
            <text:list-item>
              <text:p text:style-name="P2895">Mimesiaren kontzeptua, adierazpenezko arteetan</text:p>
              <text:list text:continue-numbering="true">
                <text:list-item>
                  <text:p text:style-name="P2896">Hasieran sentimenduak errepresentatzeko, imitatzeko gaitasuna</text:p>
                  <text:list text:continue-numbering="true">
                    <text:list-item>
                      <text:p text:style-name="P2897">Hauek adierazi</text:p>
                    </text:list-item>
                  </text:list>
                </text:list-item>
                <text:list-item>
                  <text:p text:style-name="P2898">Gerora natura errepresentatzea</text:p>
                </text:list-item>
              </text:list>
            </text:list-item>
            <text:list-item>
              <text:p text:style-name="P2899">Sortzaile batek ideiak sortu zituen (Aulkiaren ideia)<text:s/></text:p>
              <text:list text:continue-numbering="true">
                <text:list-item>
                  <text:p text:style-name="P2900">Artisauek sortu ideia batzuk, ideia hauek kontuan hartuta<text:s/></text:p>
                  <text:list text:continue-numbering="true">
                    <text:list-item>
                      <text:p text:style-name="P2901">Poetak/imitatzaileak artisauaren ideia ardatz (kopiaren kopia bat)</text:p>
                    </text:list-item>
                  </text:list>
                </text:list-item>
              </text:list>
            </text:list-item>
            <text:list-item>
              <text:p text:style-name="P2902">Hirian dagoen mailaketaren menpe</text:p>
              <text:list text:continue-numbering="true">
                <text:list-item>
                  <text:p text:style-name="P2903">Gobernatzailea</text:p>
                </text:list-item>
                <text:list-item>
                  <text:p text:style-name="P2904">Zaindaria</text:p>
                </text:list-item>
                <text:list-item>
                  <text:p text:style-name="P2905">Ekoizleak</text:p>
                </text:list-item>
              </text:list>
            </text:list-item>
            <text:list-item>
              <text:p text:style-name="P2906">Mimesia gauzatzean, gauzatzea pertsona ezberdinen jarrera irudikatu</text:p>
              <text:list text:continue-numbering="true">
                <text:list-item>
                  <text:p text:style-name="P2907">Platonentzat ezin ditu roll asko eduki, paper ezberdina ez da zuzena hriarentzat</text:p>
                </text:list-item>
              </text:list>
            </text:list-item>
            <text:list-item>
              <text:p text:style-name="P2908">Gainera, poesiak pasioak bultzatu</text:p>
            </text:list-item>
          </text:list>
        </text:list-item>
      </text:list>
      <text:p text:style-name="P2909">PLATON (</text:p>
      <text:p text:style-name="P2910"/>
      <text:p text:style-name="P2911"/>
      <text:p text:style-name="P2912"/>
      <text:p text:style-name="P2913"/>
      <text:p text:style-name="P2914"/>
      <text:p text:style-name="P2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u"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Calibri" style:font-name-asian="Calibri" style:font-name-complex="Times New Roman"/>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Calibri" style:font-name-asian="Calibri" style:font-name-complex="Times New Roman"/>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alibri" style:font-name-asian="Calibri"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text:style-name="WW_CharLFO8LV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prefix="(" style:num-suffix=")" style:num-format="A" style:num-letter-sync="true" text:start-value="1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prefix="(" style:num-suffix=")" style:num-format="A" style:num-letter-sync="true" text:start-value="1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hia santander</meta:initial-creator>
    <dc:creator>nahia santander</dc:creator>
    <meta:creation-date>2016-10-13T23:21:00Z</meta:creation-date>
    <dc:date>2016-12-30T23:48:00Z</dc:date>
    <meta:template xlink:href="Normal" xlink:type="simple"/>
    <meta:editing-cycles>37</meta:editing-cycles>
    <meta:editing-duration>PT202740S</meta:editing-duration>
    <meta:document-statistic meta:page-count="1" meta:paragraph-count="300" meta:word-count="22446" meta:character-count="150094" meta:row-count="1066" meta:non-whitespace-character-count="127948"/>
  </office:meta>
</office:document-meta>
</file>